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3.5444in" style:use-optimal-column-width="false"/>
    </style:style>
    <style:style style:name="Table1" style:family="table" style:master-page-name="MP0">
      <style:table-properties style:width="10.6319in" fo:margin-left="-0.4854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="標楷體" fo:font-size="18pt" style:font-size-asian="18pt" style:font-size-complex="18pt"/>
    </style:style>
    <style:style style:name="TableRow11" style:family="table-row">
      <style:table-row-properties style:min-row-height="0.19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 fo:line-height="0.3055in"/>
      <style:text-properties style:font-name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fo:font-size="18pt" style:font-size-asian="18pt" style:font-size-complex="18pt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justify" fo:margin-bottom="0in" fo:line-height="0.3055in" fo:margin-left="1.2993in" fo:text-indent="-1.2993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bottom="0in" fo:line-height="0.3055in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bottom="0in" fo:line-height="0.3055in" fo:margin-left="1.2597in" fo:text-indent="-1.2597in">
        <style:tab-stops/>
      </style:paragraph-properties>
      <style:text-properties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margin-bottom="0in" fo:line-height="0.3055in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bottom="0in" fo:line-height="0.3055in"/>
      <style:text-properties fo:font-size="18pt" style:font-size-asian="18pt" style:font-size-complex="18pt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justify" fo:margin-bottom="0in" fo:line-height="0.3055in" fo:margin-left="0.75in" fo:text-indent="-0.75in">
        <style:tab-stops/>
      </style:paragraph-properties>
    </style:style>
    <style:style style:name="T3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in" fo:line-height="0.3055in"/>
      <style:text-properties style:font-name="標楷體" style:letter-kerning="false" fo:font-size="18pt" style:font-size-asian="18pt" style:font-size-complex="18p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5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55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5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letter-kerning="false" fo:font-size="18pt" style:font-size-asian="18pt" style:font-size-complex="18pt"/>
    </style:style>
    <style:style style:name="P62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3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letter-kerning="false" fo:font-size="18pt" style:font-size-asian="18pt" style:font-size-complex="18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68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6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77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7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82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8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89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90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96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97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9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P104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P105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09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10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13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14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in" fo:line-height="0.3055in"/>
    </style:style>
    <style:style style:name="T117" style:parent-style-name="預設段落字型" style:family="text">
      <style:text-properties style:font-name="標楷體" fo:font-size="18pt" style:font-size-asian="18pt" style:font-size-complex="18pt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21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22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25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2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31" style:parent-style-name="內文" style:family="paragraph">
      <style:paragraph-properties fo:widows="2" fo:orphans="2" fo:text-align="justify" fo:margin-bottom="0in" fo:line-height="0.3055in" fo:margin-left="1.3125in" fo:text-indent="-1.3125in">
        <style:tab-stops>
          <style:tab-stop style:type="left" style:position="-0.6763in"/>
          <style:tab-stop style:type="left" style:position="-0.0402in"/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</style:tab-stops>
      </style:paragraph-properties>
    </style:style>
    <style:style style:name="T132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33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39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P145" style:parent-style-name="內文" style:family="paragraph">
      <style:paragraph-properties fo:widows="2" fo:orphans="2" fo:text-align="justify" fo:margin-bottom="0in" fo:line-height="0.3055in" fo:margin-left="1.25in" fo:text-indent="-1.25in">
        <style:tab-stops>
          <style:tab-stop style:type="left" style:position="-0.6138in"/>
          <style:tab-stop style:type="left" style:position="0.0222in"/>
          <style:tab-stop style:type="left" style:position="0.6583in"/>
          <style:tab-stop style:type="left" style:position="1.2944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</style:style>
    <style:style style:name="T14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4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50" style:parent-style-name="內文" style:family="paragraph">
      <style:paragraph-properties fo:widows="2" fo:orphans="2" fo:text-align="justify" fo:margin-bottom="0in" fo:line-height="0.3055in" fo:margin-left="1.25in" fo:text-indent="-1.25in">
        <style:tab-stops>
          <style:tab-stop style:type="left" style:position="-0.6138in"/>
          <style:tab-stop style:type="left" style:position="0.0222in"/>
          <style:tab-stop style:type="left" style:position="0.6583in"/>
          <style:tab-stop style:type="left" style:position="1.2944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</style:style>
    <style:style style:name="T15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52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P154" style:parent-style-name="內文" style:family="paragraph">
      <style:paragraph-properties fo:widows="2" fo:orphans="2" fo:text-align="justify" fo:margin-bottom="0in" fo:line-height="0.3055in" fo:margin-left="1.25in" fo:text-indent="-1.25in">
        <style:tab-stops>
          <style:tab-stop style:type="left" style:position="-0.6138in"/>
          <style:tab-stop style:type="left" style:position="0.0222in"/>
          <style:tab-stop style:type="left" style:position="0.6583in"/>
          <style:tab-stop style:type="left" style:position="1.2944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</style:style>
    <style:style style:name="T155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58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P162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P163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complex="細明體" style:letter-kerning="false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bottom="0in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fo:font-size="18pt" style:font-size-asian="18pt" style:font-size-complex="18p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74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bottom="0in" fo:line-height="0.3055in" fo:margin-left="0.75in" fo:text-indent="-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79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180" style:parent-style-name="預設段落字型" style:family="text">
      <style:text-properties style:font-name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complex="細明體" style:letter-kerning="false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bottom="0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8pt" style:font-size-asian="18pt" style:font-size-complex="18pt"/>
    </style:style>
    <style:style style:name="P18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市車輛行車事故鑑定及覆議規費收費辦法」修正為</text:p>
            <text:p text:style-name="P10">「臺北市車輛行車事故鑑定及覆議規費收費標準」對照表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修正條文</text:p>
          </table:table-cell>
          <table:table-cell table:style-name="TableCell14">
            <text:p text:style-name="P15">現行條文</text:p>
          </table:table-cell>
          <table:table-cell table:style-name="TableCell16">
            <text:p text:style-name="P17">修正說明</text:p>
          </table:table-cell>
        </table:table-row>
        <table:table-row table:style-name="TableRow18">
          <table:table-cell table:style-name="TableCell19">
            <text:p text:style-name="P20">法規名稱：</text:p>
            <text:p text:style-name="P21"><text:span text:style-name="T22">臺北市車輛行車事故鑑定及覆議規費收費</text:span><text:span text:style-name="T23">標準</text:span></text:p>
          </table:table-cell>
          <table:table-cell table:style-name="TableCell24">
            <text:p text:style-name="P25">法規名稱：</text:p>
            <text:p text:style-name="P26"><text:span text:style-name="T27">臺北市車輛行車事故鑑定及覆議規費收費</text:span><text:span text:style-name="T28">辦法</text:span></text:p>
          </table:table-cell>
          <table:table-cell table:style-name="TableCell29">
            <text:p text:style-name="P30">查本府依規費法第十條授權訂定，且單純涉及規費收取額度、退費等事項之自治規則，均以「標準」冠名，爰將本辦法名稱修正為「臺北市車輛行車事故鑑定及覆議規費收費標準」，俾符體例。</text:p>
          </table:table-cell>
        </table:table-row>
        <table:table-row table:style-name="TableRow31">
          <table:table-cell table:style-name="TableCell32">
            <text:p text:style-name="P33"><text:span text:style-name="T34">第一條　　</text:span><text:span text:style-name="T35">本標準</text:span><text:span text:style-name="T36">依規費法第十條第一項規定訂定</text:span><text:span text:style-name="T37">之</text:span><text:span text:style-name="T38">。</text:span></text:p>
          </table:table-cell>
          <table:table-cell table:style-name="TableCell39">
            <text:p text:style-name="P40"><text:span text:style-name="T41">第一條　　</text:span><text:span text:style-name="T42">臺北市政府為收取車輛行車事故鑑定及覆議費（以下簡稱鑑定規費），以落實使用者付費原則，健全制度，提高品質，特</text:span><text:span text:style-name="T43">依規費法第十條第一項規定訂定</text:span><text:span text:style-name="T44">本辦法</text:span><text:span text:style-name="T45">。</text:span></text:p>
          </table:table-cell>
          <table:table-cell table:style-name="TableCell46">
            <text:p text:style-name="P47">參考本市現行規費相關收取規範，如「臺北市市立殯葬設施及服務收費標準」、「臺北市印鑑登記及印鑑證明收費標準」之第一條授權依據規定體例，酌修本條文字。</text:p>
          </table:table-cell>
        </table:table-row>
        <text:soft-page-break/>
        <table:table-row table:style-name="TableRow48">
          <table:table-cell table:style-name="TableCell49">
            <text:p text:style-name="P50"><text:span text:style-name="T51">第二條　　</text:span><text:span text:style-name="T52">本標準之主管機關為臺北市政府交通局。</text:span></text:p>
          </table:table-cell>
          <table:table-cell table:style-name="TableCell53">
            <text:p text:style-name="P54"><text:span text:style-name="T55">第二條　　</text:span><text:span text:style-name="T56">車輛行車事故鑑定案件之鑑定，由臺北市車輛行車事故鑑定委員會（以下簡稱鑑定會）為之。</text:span></text:p>
            <text:p text:style-name="P57"><text:span text:style-name="T58">　　　　　</text:span><text:span text:style-name="T59">車輛行車事故覆議案件之鑑定，由臺北市車輛行車事故鑑定案件覆議委員會（以下簡稱覆議會）為之。</text:span></text:p>
          </table:table-cell>
          <table:table-cell table:style-name="TableCell60">
            <text:p text:style-name="P61">一、查現行條文係依據車輛行車事故鑑定及覆議作業辦法第二條「……直轄市政府車輛行車事故鑑定會(以下簡稱鑑定會)辦理行車事故鑑定業務；……直轄市政府車輛行車事故鑑定覆議會(以下簡稱覆議會)辦理車輛行車事故鑑定覆議業務，依本辦法辦理。」之規定訂定。惟就鑑定規費之收取而言，鑑定會及覆議會，均屬任務編組而非主管機關。</text:p>
            <text:p text:style-name="P62"><text:span text:style-name="T63">二、按「臺北市車輛行車事故鑑定會作業要點」第一點與「臺北市車輛行車事故鑑定覆議會作業要點」第一點，明定鑑定會、覆議會係由臺北市政府交通局</text:span><text:soft-page-break/><text:span text:style-name="T64">分別為執行車輛行車事故之鑑定及鑑定覆議業務所設，爰修正本條規定，明定本標準之主管機關為本府交通局，以明權責。</text:span></text:p>
          </table:table-cell>
        </table:table-row>
        <text:soft-page-break/>
        <table:table-row table:style-name="TableRow65">
          <table:table-cell table:style-name="TableCell66">
            <text:p text:style-name="P67">第三條　　車輛行車事故之鑑定或覆議案件之鑑定，應繳納鑑定規費；其繳費義務人如下：</text:p>
            <text:p text:style-name="P68"><text:span text:style-name="T69"><text:s text:c="2"/></text:span><text:span text:style-name="T70">　　一</text:span><text:span text:style-name="T71">、</text:span><text:span text:style-name="T72">申請鑑定</text:span><text:span text:style-name="T73">或</text:span><text:span text:style-name="T74">覆議之行車事故當事人、其繼承人</text:span><text:span text:style-name="T75">或法定代理人，</text:span><text:span text:style-name="T76">或車輛所有人。</text:span></text:p>
            <text:p text:style-name="P77"><text:span text:style-name="T78"><text:s text:c="2"/></text:span><text:span text:style-name="T79">　　二</text:span><text:span text:style-name="T80">、</text:span><text:span text:style-name="T81">現場處理人員所屬機關移送者，為移送機關或其指定之人。</text:span></text:p>
            <text:soft-page-break/>
            <text:p text:style-name="P82"><text:span text:style-name="T83"><text:s text:c="2"/></text:span><text:span text:style-name="T84">　　三</text:span><text:span text:style-name="T85">、</text:span><text:span text:style-name="T86">司法機關囑託者，為囑託機關或其指定之人。</text:span></text:p>
          </table:table-cell>
          <table:table-cell table:style-name="TableCell87">
            <text:p text:style-name="P88">第三條　　車輛行車事故之鑑定或覆議案件之鑑定，應繳納鑑定規費；其繳費義務人如下：</text:p>
            <text:p text:style-name="P89"><text:span text:style-name="T90"><text:s text:c="2"/></text:span><text:span text:style-name="T91">　　一　申請鑑定</text:span><text:span text:style-name="T92">及</text:span><text:span text:style-name="T93">覆議之車輛行車事故</text:span><text:span text:style-name="T94">案件</text:span><text:span text:style-name="T95">當事人、其繼承人或車輛所有人。</text:span></text:p>
            <text:p text:style-name="P96"><text:s text:c="2"/>　　二　現場處理人員所屬機關移送者，為移送機關或其指定之人。</text:p>
            <text:p text:style-name="P97"><text:span text:style-name="T98"><text:s text:c="2"/></text:span><text:span text:style-name="T99">　　三　司</text:span><text:span text:style-name="T100">（軍）</text:span><text:span text:style-name="T101">法機關囑託者，為囑託機關或其指定之人。</text:span></text:p>
          </table:table-cell>
          <table:table-cell table:style-name="TableCell102">
            <text:p text:style-name="P103">一、配合車輛行車事故鑑定及覆議作業辦法(以下簡稱作業辦法)第三條及第十一條規定列舉之鑑定、覆議申請人，於鑑定規費繳費義務人增列當事人之法定代理人，並酌修第一款文字。</text:p>
            <text:p text:style-name="P104">二、配合軍事審判法修正，刪除軍法機關文字。</text:p>
            <text:p text:style-name="P105">三、參照中央法制體例及總統公布法律之格式，增列頓號於各款次之後。</text:p>
          </table:table-cell>
        </table:table-row>
        <table:table-row table:style-name="TableRow106">
          <table:table-cell table:style-name="TableCell107">
            <text:p text:style-name="P108">第四條　　車輛行車事故鑑定案件，每件收取鑑定規費新臺幣三千元。</text:p>
            <text:p text:style-name="P109">　　　　　車輛行車事故覆議案件，每件收取鑑定規費新臺幣二千元。</text:p>
            <text:p text:style-name="P110">　　　　　前二項鑑定規費如以郵政劃撥方式繳款者，手續費由繳費義務人自行負擔。</text:p>
          </table:table-cell>
          <table:table-cell table:style-name="TableCell111">
            <text:p text:style-name="P112">第四條　　車輛行車事故鑑定案件，每件收取鑑定規費新臺幣三千元。</text:p>
            <text:p text:style-name="P113">　　　　　車輛行車事故覆議案件，每件收取鑑定規費新臺幣二千元。</text:p>
            <text:p text:style-name="P114">　　　　　前二項鑑定規費如以郵政劃撥方式繳款者，手續費由繳費義務人自行負擔。</text:p>
          </table:table-cell>
          <table:table-cell table:style-name="TableCell115">
            <text:p text:style-name="P116"><text:span text:style-name="T117">本條未修正。</text:span></text:p>
          </table:table-cell>
        </table:table-row>
        <table:table-row table:style-name="TableRow118">
          <table:table-cell table:style-name="TableCell119">
            <text:p text:style-name="P120">第五條　　有下列情形之一者，鑑定規費應予無息退還：</text:p>
            <text:p text:style-name="P121"><text:span text:style-name="T122">　　　一</text:span><text:span text:style-name="T123">、</text:span><text:span text:style-name="T124">依車輛行車事故鑑定及覆議作業辦法第三條規定，不予受理鑑定之案件。</text:span></text:p>
            <text:soft-page-break/>
            <text:p text:style-name="P125"><text:span text:style-name="T126">　　　二</text:span><text:span text:style-name="T127">、</text:span><text:span text:style-name="T128">誤繳、溢繳或重複</text:span><text:span text:style-name="T129">就同一案件</text:span><text:span text:style-name="T130">繳交鑑定規費。</text:span></text:p>
            <text:p text:style-name="P131"><text:span text:style-name="T132">　　　三</text:span><text:span text:style-name="T133">、</text:span><text:span text:style-name="T134">未經警</text:span><text:span text:style-name="T135">察機關</text:span><text:span text:style-name="T136">處理或肇事跡證不足</text:span><text:span text:style-name="T137">，</text:span><text:span text:style-name="T138">經</text:span><text:span text:style-name="T139">臺北市車輛行車事故</text:span><text:span text:style-name="T140">鑑定會或</text:span><text:span text:style-name="T141">臺北市車輛行車事故鑑定</text:span><text:span text:style-name="T142">覆議會議決不予鑑定。</text:span></text:p>
          </table:table-cell>
          <table:table-cell table:style-name="TableCell143">
            <text:p text:style-name="P144">第五條　　有下列情形之一者，鑑定規費應予無息退還：</text:p>
            <text:p text:style-name="P145"><text:span text:style-name="T146">　　　一　依車輛行車事故鑑定及覆議作業辦法第三條</text:span><text:span text:style-name="T147">第一項</text:span><text:span text:style-name="T148">規</text:span><text:soft-page-break/><text:span text:style-name="T149">定，不予受理鑑定之案件。</text:span></text:p>
            <text:p text:style-name="P150"><text:span text:style-name="T151">　　　二　誤繳、溢繳或重複</text:span><text:span text:style-name="T152">申請</text:span><text:span text:style-name="T153">繳交鑑定規費。</text:span></text:p>
            <text:p text:style-name="P154"><text:span text:style-name="T155">　　　三　未經警</text:span><text:span text:style-name="T156">方現場</text:span><text:span text:style-name="T157">處理</text:span><text:span text:style-name="T158">成案</text:span><text:span text:style-name="T159">或肇事跡證不足經鑑定會或覆議會議決不予鑑定。</text:span></text:p>
          </table:table-cell>
          <table:table-cell table:style-name="TableCell160">
            <text:p text:style-name="P161">一、查作業辦法第三條規定並無分項次，爰刪除第一款所定「第一項」文字。</text:p>
            <text:p text:style-name="P162">二、為敘明現行實務作法，第二款酌作文字修正。又第三款配合第二條規定之修正，酌作文字修正。</text:p>
            <text:soft-page-break/>
            <text:p text:style-name="P163">三、參照中央法制體例及總統公布法律之格式，增列頓號於各款次之後。</text:p>
          </table:table-cell>
        </table:table-row>
        <text:soft-page-break/>
        <table:table-row table:style-name="TableRow164">
          <table:table-cell table:style-name="TableCell165">
            <text:p text:style-name="P166">第六條　　鑑定規費應依規定解繳市庫。</text:p>
          </table:table-cell>
          <table:table-cell table:style-name="TableCell167">
            <text:p text:style-name="P168">第六條　　鑑定規費應依規定解繳市庫。</text:p>
          </table:table-cell>
          <table:table-cell table:style-name="TableCell169">
            <text:p text:style-name="P170">本條未修正。</text:p>
          </table:table-cell>
        </table:table-row>
        <table:table-row table:style-name="TableRow171">
          <table:table-cell table:style-name="TableCell172">
            <text:p text:style-name="P173"><text:span text:style-name="T174">第七條　　本</text:span><text:span text:style-name="T175">標準</text:span><text:span text:style-name="T176">自發布日施行。</text:span></text:p>
          </table:table-cell>
          <table:table-cell table:style-name="TableCell177">
            <text:p text:style-name="P178"><text:span text:style-name="T179">第七條　　本</text:span><text:span text:style-name="T180">辦法</text:span><text:span text:style-name="T181">自發布日施行。</text:span></text:p>
          </table:table-cell>
          <table:table-cell table:style-name="TableCell182">
            <text:p text:style-name="P183">配合本辦法名稱修正，酌修文字。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局修正臺北市以工代賑實施自治條例草案條文對照表</dc:title>
    <meta:initial-creator>s2fran</meta:initial-creator>
    <dc:creator>tms</dc:creator>
    <meta:creation-date>2019-08-23T09:50:00Z</meta:creation-date>
    <dc:date>2019-08-27T02:07:00Z</dc:date>
    <meta:print-date>2019-02-11T03:14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85" meta:character-count="1907" meta:row-count="13" meta:non-whitespace-character-count="1625"/>
  </office:meta>
</office:document-meta>
</file>