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justify" fo:line-height="0.4166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fo:text-align="justify" fo:line-height="0.416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北市車輛行車事故鑑定及覆議規費收費辦法」修正為</text:p>
      <text:p text:style-name="P2">「臺北市車輛行車事故鑑定及覆議規費收費標準」</text:p>
      <text:p text:style-name="P3"><text:span text:style-name="T4">總說明</text:span></text:p>
      <text:p text:style-name="P5"><text:span text:style-name="T6">一、本府為收取車輛行車事故鑑定及覆議費，以落實使用者付費原則，健全制度，提高品質，前於九十五年十月三十日以府法三字第０九五三二七一七０００號令訂定「臺北市車輛行車事故鑑定及覆議規費收費辦法」</text:span><text:span text:style-name="T7">(</text:span><text:span text:style-name="T8">以下簡稱本辦法</text:span><text:span text:style-name="T9">)</text:span><text:span text:style-name="T10">，共計七條。茲為配合交通部、內政部及法務部於一０八年一月八日會銜修正「車輛行車事故鑑定及覆議作業辦法」</text:span><text:span text:style-name="T11">(</text:span><text:span text:style-name="T12">以下簡稱作業辦法</text:span><text:span text:style-name="T13">)</text:span><text:span text:style-name="T14">，及本市現行規費收取相關自治規則體例，爰修正本辦法。</text:span></text:p>
      <text:list text:style-name="LFO1" text:continue-numbering="true">
        <text:list-item>
          <text:p text:style-name="P15">本辦法修正重點說明如下：</text:p>
        </text:list-item>
      </text:list>
      <text:list text:style-name="LFO2" text:continue-numbering="true">
        <text:list-item>
          <text:p text:style-name="P16">參考本市現行規費收取相關自治規則之名稱及體例，將本辦法名稱修正為「臺北市車輛行車事故鑑定及覆議規費收費標準」，並酌修第一條所定授權依據文字。(修正名稱、修正條文第一條)</text:p>
        </text:list-item>
        <text:list-item>
          <text:p text:style-name="P17">參考本市現行規費收取相關自治規則之體例，明定主管機關為臺北市政府交通局。(修正條文第二條)</text:p>
        </text:list-item>
        <text:list-item>
          <text:p text:style-name="P18">配合作業辦法第三條及第十一條規定列舉之鑑定、覆議申請人，於鑑定規費繳費義務人增列當事人之法定代理人。另配合軍事審判法修正，刪除軍法機關等文字。(修正條文第三條)</text:p>
        </text:list-item>
        <text:list-item>
          <text:p text:style-name="P19">配合作業辦法第三條之項次、規定文字、現行實務作法及本辦法第二條之修正，酌修第五條各款文字。（修正條文第五條）</text:p>
        </text:list-item>
        <text:list-item>
          <text:p text:style-name="P20">另為與中央法制體例及總統公布法律之格式一致，爰於本辦法第三條及第五條各款次後增列頓號。（修正條文第三條、第五條）</text:p>
        </text:list-item>
      </text:list>
      <text:list text:style-name="LFO1" text:continue-numbering="true">
        <text:list-item>
          <text:p text:style-name="P21"><text:span text:style-name="T22">本案業經本府一０八年八月二十七日府法綜字第一０八六０三</text:span><text:soft-page-break/><text:span text:style-name="T23">一三三一號令發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總說明參考格式範本(941101)</dc:title>
    <dc:subject>草案總說明參考格式範本(941101)</dc:subject>
    <meta:keyword>草案總說明參考格式範本(941101)</meta:keyword>
    <meta:initial-creator>臺北市政府法規委員會</meta:initial-creator>
    <dc:creator>tms</dc:creator>
    <meta:creation-date>2019-08-23T09:50:00Z</meta:creation-date>
    <dc:date>2019-08-27T02:11:00Z</dc:date>
    <meta:print-date>2019-03-07T07:4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2" meta:character-count="618" meta:row-count="4" meta:non-whitespace-character-count="527"/>
  </office:meta>
</office:document-meta>
</file>