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2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2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2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2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2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2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2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2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3">
      <text:list-level-style-number text:level="1" text:style-name="WW_CharLFO13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4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4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4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4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4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4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4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4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5">
      <text:list-level-style-number text:level="1" text:style-name="WW_CharLFO15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333in" fo:margin-right="0.5909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24pt" style:font-size-asian="24pt" style:font-size-complex="24pt" style:text-combine="lines"/>
    </style:style>
    <style:style style:name="T9" style:parent-style-name="預設段落字型" style:family="text">
      <style:text-properties style:font-name-asian="標楷體" fo:color="#000000" fo:font-size="24pt" style:font-size-asian="24pt" style:font-size-complex="24pt" style:text-combine="lines"/>
    </style:style>
    <style:style style:name="T10" style:parent-style-name="預設段落字型" style:family="text">
      <style:text-properties style:font-name-asian="標楷體" fo:color="#000000" fo:font-size="24pt" style:font-size-asian="24pt" style:font-size-complex="24pt"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font-size="24pt" style:font-size-asian="24pt" style:font-size-complex="24pt"/>
    </style:style>
    <style:style style:name="P20" style:parent-style-name="內文" style:family="paragraph">
      <style:paragraph-properties style:snap-to-layout-grid="false" fo:text-align="justify" fo:line-height="0.3472in" fo:margin-left="0.75in" fo:text-indent="-0.7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35" style:parent-style-name="ST20_2" style:family="paragraph">
      <style:paragraph-properties fo:text-align="justify" fo:line-height="0.3472in" fo:margin-left="0.7847in" fo:text-indent="-0.293in">
        <style:tab-stops/>
      </style:paragraph-properties>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style:font-name-complex="Times New Roman"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style:font-name-complex="Times New Roman" fo:font-size="18pt" style:font-size-asian="18pt" style:font-size-complex="18pt"/>
    </style:style>
    <style:style style:name="P41" style:parent-style-name="ST20_2" style:family="paragraph">
      <style:paragraph-properties fo:text-align="justify" fo:line-height="0.3472in" fo:margin-left="1.1812in" fo:text-indent="-0.7875in">
        <style:tab-stops/>
      </style:paragraph-properties>
    </style:style>
    <style:style style:name="T42" style:parent-style-name="預設段落字型" style:family="text">
      <style:text-properties style:font-name-complex="Times New Roman" fo:font-size="18pt" style:font-size-asian="18pt" style:font-size-complex="18pt"/>
    </style:style>
    <style:style style:name="T43" style:parent-style-name="預設段落字型" style:family="text">
      <style:text-properties style:font-name-complex="Times New Roman"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style:font-name-complex="Times New Roman" fo:font-size="18pt" style:font-size-asian="18pt" style:font-size-complex="18pt"/>
    </style:style>
    <style:style style:name="P46" style:parent-style-name="ST20_2" style:family="paragraph">
      <style:paragraph-properties fo:text-align="justify" fo:line-height="0.3472in" fo:margin-left="1.1812in" fo:text-indent="-0.7875in">
        <style:tab-stops/>
      </style:paragraph-properties>
    </style:style>
    <style:style style:name="T47" style:parent-style-name="預設段落字型" style:family="text">
      <style:text-properties style:font-name-complex="Times New Roman" fo:font-size="18pt" style:font-size-asian="18pt" style:font-size-complex="18pt"/>
    </style:style>
    <style:style style:name="T48" style:parent-style-name="預設段落字型" style:family="text">
      <style:text-properties style:font-name-complex="Times New Roman" fo:font-size="18pt" style:font-size-asian="18pt" style:font-size-complex="18pt"/>
    </style:style>
    <style:style style:name="T49" style:parent-style-name="預設段落字型" style:family="text">
      <style:text-properties fo:font-size="18pt" style:font-size-asian="18pt" style:font-size-complex="18pt"/>
    </style:style>
    <style:style style:name="P50"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1"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2"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3" style:parent-style-name="ST20_2" style:family="paragraph">
      <style:paragraph-properties fo:text-align="justify" fo:line-height="0.3472in" fo:margin-left="1.1812in" fo:text-indent="-0.7875in">
        <style:tab-stops/>
      </style:paragraph-properties>
      <style:text-properties fo:font-size="18pt" style:font-size-asian="18pt" style:font-size-complex="18pt"/>
    </style:style>
    <style:style style:name="P54" style:parent-style-name="ST20_2" style:family="paragraph">
      <style:paragraph-properties fo:text-align="justify" fo:line-height="0.3472in" fo:margin-left="1.1812in" fo:text-indent="-0.7875in">
        <style:tab-stops/>
      </style:paragraph-properties>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style:font-name-complex="Times New Roman" fo:font-size="18pt" style:font-size-asian="18pt" style:font-size-complex="18pt"/>
    </style:style>
    <style:style style:name="P58" style:parent-style-name="內文" style:family="paragraph">
      <style:paragraph-properties fo:text-align="justify" fo:line-height="0.3472in" fo:margin-left="0.7465in" fo:text-indent="-0.52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text-align="justify" fo:line-height="0.3472in" fo:margin-left="0.7465in" fo:text-indent="-0.525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TableColumn69" style:family="table-column">
      <style:table-column-properties style:column-width="5.0743in" style:use-optimal-column-width="false"/>
    </style:style>
    <style:style style:name="TableColumn70" style:family="table-column">
      <style:table-column-properties style:column-width="5.0743in" style:use-optimal-column-width="false"/>
    </style:style>
    <style:style style:name="Table68" style:family="table" style:master-page-name="MP1">
      <style:table-properties style:width="10.1486in" fo:margin-left="0.0194in" table:align="left"/>
    </style:style>
    <style:style style:name="TableRow71" style:family="table-row">
      <style:table-row-properties style:row-height="0.5062in" style:use-optimal-row-height="false"/>
    </style:style>
    <style:style style:name="TableCell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break-before="page" fo:text-align="center" fo:line-height="0.2777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ableRow82" style:family="table-row">
      <style:table-row-properties style:row-height="0.3812in" style:use-optimal-row-height="false"/>
    </style:style>
    <style:style style:name="TableCell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TableCell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TableRow87" style:family="table-row">
      <style:table-row-properties style:min-row-height="0.7361in" style:use-optimal-row-height="false"/>
    </style:style>
    <style:style style:name="TableCell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style:text-autospace="none" style:snap-to-layout-grid="false" fo:text-align="justify" fo:line-height="0.2777in" fo:margin-left="0.6701in" fo:text-indent="-0.6701in">
        <style:tab-stops>
          <style:tab-stop style:type="left" style:position="0in"/>
        </style:tab-stops>
      </style:paragraph-properties>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2777in" fo:margin-left="0.4708in" fo:text-indent="-0.4708in">
        <style:tab-stops/>
      </style:paragraph-properties>
      <style:text-properties style:font-name="標楷體" style:font-name-asian="標楷體" fo:font-size="16pt" style:font-size-asian="16pt" style:font-size-complex="16pt"/>
    </style:style>
    <style:style style:name="TableRow92" style:family="table-row">
      <style:table-row-properties style:min-row-height="0.584in" style:use-optimal-row-height="false"/>
    </style:style>
    <style:style style:name="TableCell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4"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 style:parent-style-name="清單段落1" style:list-style-name="LFO10"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fo:hyphenate="fals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清單段落1" style:list-style-name="LFO10"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font-size="16pt" style:font-size-asian="16pt" style:font-size-complex="16pt" fo:hyphenate="false"/>
    </style:style>
    <style:style style:name="P104" style:parent-style-name="清單段落1" style:family="paragraph">
      <style:paragraph-properties style:punctuation-wrap="simple" style:text-autospace="none" style:snap-to-layout-grid="false" fo:text-align="justify" style:vertical-align="auto" fo:line-height="0.2777in" fo:margin-lef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font-size="16pt" style:font-size-asian="16pt" style:font-size-complex="16pt" fo:hyphenate="false"/>
    </style:style>
    <style:style style:name="TableRow105" style:family="table-row">
      <style:table-row-properties style:min-row-height="1.2722in" style:use-optimal-row-height="false"/>
    </style:style>
    <style:style style:name="TableCell1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7"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false"/>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1" style:family="paragraph">
      <style:paragraph-properties style:punctuation-wrap="simple" style:text-autospace="none" style:snap-to-layout-grid="false" fo:text-align="justify" fo:line-height="0.2777in" fo:margin-left="0.6173in" fo:text-indent="0.4451in">
        <style:tab-stops/>
      </style:paragraph-properties>
      <style:text-properties fo:hyphenate="false"/>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16" style:parent-style-name="預設段落字型" style:family="text">
      <style:text-properties style:font-name-asian="標楷體" fo:font-size="16pt" style:font-size-asian="16pt" style:font-size-complex="16pt" style:language-asian="zh" style:country-asian="HK"/>
    </style:style>
    <style:style style:name="T117" style:parent-style-name="預設段落字型" style:family="text">
      <style:text-properties style:font-name-asian="標楷體" fo:font-size="16pt" style:font-size-asian="16pt" style:font-size-complex="16pt"/>
    </style:style>
    <style:style style:name="P118"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false"/>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1.9041in" style:use-optimal-row-height="false"/>
    </style:style>
    <style:style style:name="TableCell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false"/>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5" style:parent-style-name="清單段落1" style:family="paragraph">
      <style:paragraph-properties style:punctuation-wrap="simple" style:text-autospace="none" style:snap-to-layout-grid="false" fo:text-align="justify" fo:line-height="0.2777in" fo:margin-left="0in">
        <style:tab-stops/>
      </style:paragraph-properties>
      <style:text-properties fo:hyphenate="false"/>
    </style:style>
    <style:style style:name="T136" style:parent-style-name="預設段落字型" style:family="text">
      <style:text-properties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language-asian="zh" style:country-asian="HK"/>
    </style:style>
    <style:style style:name="TableRow139" style:family="table-row">
      <style:table-row-properties style:min-row-height="1.8097in" style:use-optimal-row-height="false"/>
    </style:style>
    <style:style style:name="TableCell1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1"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清單段落1" style:family="paragraph">
      <style:paragraph-properties style:punctuation-wrap="simple" style:text-autospace="none" style:snap-to-layout-grid="false" fo:text-align="justify" fo:line-height="0.2777in" fo:margin-left="0.6173in" fo:text-indent="0.6402in">
        <style:tab-stops/>
      </style:paragraph-properties>
      <style:text-properties fo:hyphenate="false"/>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ableRow155" style:family="table-row">
      <style:table-row-properties style:min-row-height="0.584in" style:use-optimal-row-height="false"/>
    </style:style>
    <style:style style:name="TableCell1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7"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 style:parent-style-name="清單段落" style:list-style-name="LFO11" style:family="paragraph">
      <style:paragraph-properties style:punctuation-wrap="simple" style:text-autospace="none" style:snap-to-layout-grid="false" fo:text-align="justify" style:vertical-align="baseline" fo:line-height="0.2777in" fo:margin-left="0.5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清單段落" style:list-style-name="LFO11" style:family="paragraph">
      <style:paragraph-properties style:punctuation-wrap="simple" style:text-autospace="none" style:snap-to-layout-grid="false" fo:text-align="justify" style:vertical-align="baseline" fo:line-height="0.2777in" fo:margin-left="0.5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ableRow172" style:family="table-row">
      <style:table-row-properties style:min-row-height="2.0604in" style:use-optimal-row-height="false"/>
    </style:style>
    <style:style style:name="TableCell1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4"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清單段落1" style:list-style-name="LFO15"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false"/>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清單段落1" style:list-style-name="LFO15"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false"/>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language-asian="zh" style:country-asian="HK"/>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language-asian="zh" style:country-asian="HK"/>
    </style:style>
    <style:style style:name="T186" style:parent-style-name="預設段落字型" style:family="text">
      <style:text-properties style:font-name-asian="標楷體" fo:font-size="16pt" style:font-size-asian="16pt" style:font-size-complex="16pt"/>
    </style:style>
    <style:style style:name="TableRow187" style:family="table-row">
      <style:table-row-properties style:min-row-height="0.584in" style:use-optimal-row-height="false"/>
    </style:style>
    <style:style style:name="TableCell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9"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fo:line-height="0.2777in"/>
      <style:text-properties style:font-name-asian="標楷體" fo:font-size="16pt" style:font-size-asian="16pt" style:font-size-complex="16pt"/>
    </style:style>
    <style:style style:name="TableRow193" style:family="table-row">
      <style:table-row-properties style:min-row-height="0.584in" style:use-optimal-row-height="false"/>
    </style:style>
    <style:style style:name="TableCell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5" style:parent-style-name="清單段落1" style:list-style-name="LFO14" style:family="paragraph">
      <style:paragraph-properties style:punctuation-wrap="simple" style:text-autospace="none" style:snap-to-layout-grid="false" fo:text-align="justify" fo:line-height="0.2777in" fo:margin-left="0.6173in" fo:text-indent="-0.6173in">
        <style:tab-stops/>
      </style:paragraph-properties>
      <style:text-properties fo:hyphenate="false"/>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2"/></text:span><text:span text:style-name="T6">提案機關：</text:span><text:span text:style-name="T7"><text:s/></text:span><text:span text:style-name="T8">文</text:span><text:span text:style-name="T9"><text:s/></text:span><text:span text:style-name="T10">化</text:span><text:span text:style-name="T11"><text:s/></text:span><text:span text:style-name="T12">局</text:span><text:span text:style-name="T13"><text:s/></text:span><text:span text:style-name="T14">法</text:span><text:span text:style-name="T15"><text:s/></text:span><text:span text:style-name="T16">務</text:span><text:span text:style-name="T17"><text:s/></text:span><text:span text:style-name="T18">局</text:span><text:span text:style-name="T19"><text:s/></text:span></text:p>
      <text:p text:style-name="P20"><text:span text:style-name="T21">案由：</text:span><text:span text:style-name="T22">為</text:span><text:span text:style-name="T23">訂</text:span><text:span text:style-name="T24">定</text:span><text:span text:style-name="T25">「</text:span><text:span text:style-name="T26">臺北市臺北流行音樂中心董事長董事與監事</text:span><text:span text:style-name="T27">聘任</text:span><text:span text:style-name="T28">解聘及補聘辦法</text:span><text:span text:style-name="T29">」</text:span><text:span text:style-name="T30">案</text:span><text:span text:style-name="T31">，謹提請審議。</text:span></text:p>
      <text:p text:style-name="P32">說明：</text:p>
      <text:p text:style-name="P33">一、臺北流行音樂中心（以下簡稱本中心）係由中央推動並交由地方政府營運之國家級重大公共服務建設，臺北市政府為辦理本中心場館及附屬設施之營運管理等業務，以群聚臺灣流行音樂產業經營者、創作者及其他工作者，提供資源共享之創作平臺，培育流行音樂相關人才，特設置行政法人臺北流行音樂中心，並制定「臺北市臺北流行音樂中心設置自治條例」（以下簡稱本自治條例），業經臺北市議會第十三屆第一次定期大會第七次會議（一０八年五月十五日）三讀審議通過，並經本府一０八年五月三十一日府法綜字第一０八六０一九三五九號令公布。為規範本中心董事長、董事及監事聘任、解聘、補聘之方式、程序及相關事項，爰依「臺北市臺北流行音樂中心設置自治條例」第九條第五項及第十條第二項規定，擬具「臺北流行音樂中心董事長董事與監事聘任解聘及補聘辦法」（以下簡稱本辦法）草案。</text:p>
      <text:p text:style-name="P34">二、本辦法條文共計八條，其重點說明如下：</text:p>
      <text:p text:style-name="P35"><text:span text:style-name="T36">(一)</text:span><text:span text:style-name="T37"><text:s/></text:span><text:span text:style-name="T38">第一條</text:span><text:span text:style-name="T39">明定本辦法立法依據</text:span><text:span text:style-name="T40">。</text:span></text:p>
      <text:p text:style-name="P41"><text:span text:style-name="T42">（二）</text:span><text:span text:style-name="T43">第二條</text:span><text:span text:style-name="T44">明定本自治條例第六條各款董事及董事長之聘任程序</text:span><text:span text:style-name="T45">。</text:span></text:p>
      <text:p text:style-name="P46"><text:span text:style-name="T47">（三）</text:span><text:span text:style-name="T48">第三條</text:span><text:span text:style-name="T49">明定監事之聘任程序。</text:span></text:p>
      <text:p text:style-name="P50">（四）第四條明定董事長、董事及監事任期屆滿前之聘任作業期程。</text:p>
      <text:soft-page-break/>
      <text:p text:style-name="P51">（五）第五條明定董事、監事解聘或停止執行職務之行政程序。</text:p>
      <text:p text:style-name="P52">（六）第六條明定董事、監事任期屆滿前因故出缺之補聘方式及任期。</text:p>
      <text:p text:style-name="P53">（七）第七條明定董事長因故出缺或解聘之補聘程序。</text:p>
      <text:p text:style-name="P54"><text:span text:style-name="T55">（八）</text:span><text:span text:style-name="T56">第八條明定本</text:span><text:span text:style-name="T57">辦法之施行日期。</text:span></text:p>
      <text:p text:style-name="P58">三、本案業經本府法務局一０八年十月二十四日第七二三次法規委員會審議通過。</text:p>
      <text:p text:style-name="P59"><text:span text:style-name="T60">四</text:span><text:span text:style-name="T61">、</text:span><text:span text:style-name="T62">檢陳</text:span><text:span text:style-name="T63">本辦法</text:span><text:span text:style-name="T64">訂定</text:span><text:span text:style-name="T65">草案一份。</text:span></text:p>
      <text:p text:style-name="P66">擬辦：擬提請審議通過後，辦理後續發布事宜；俟發布後，依地方制度法第二十七條第三項規定函請行政院備查及臺北市議會查照。</text:p>
      <text:p text:style-name="P67">決議：</text:p>
      <table:table table:style-name="Table68">
        <table:table-columns>
          <table:table-column table:style-name="TableColumn69"/>
          <table:table-column table:style-name="TableColumn70"/>
        </table:table-columns>
        <table:table-row table:style-name="TableRow71">
          <table:table-cell table:style-name="TableCell72" table:number-columns-spanned="2">
            <text:soft-page-break/>
            <text:p text:style-name="P73"><text:span text:style-name="T75">「</text:span><text:span text:style-name="T76">臺北市臺北流行音樂中心董事長董事與監事</text:span><text:span text:style-name="T77">聘任</text:span><text:span text:style-name="T78">解聘及補聘辦法</text:span><text:span text:style-name="T79">」</text:span><text:span text:style-name="T80">訂定</text:span><text:span text:style-name="T81">草案</text:span></text:p>
          </table:table-cell>
          <table:covered-table-cell/>
        </table:table-row>
        <table:table-row table:style-name="TableRow82">
          <table:table-cell table:style-name="TableCell83">
            <text:p text:style-name="P84">訂定條文</text:p>
          </table:table-cell>
          <table:table-cell table:style-name="TableCell85">
            <text:p text:style-name="P86">說明</text:p>
          </table:table-cell>
        </table:table-row>
        <table:table-row table:style-name="TableRow87">
          <table:table-cell table:style-name="TableCell88">
            <text:p text:style-name="P89">名稱:<text:s/>臺北市臺北流行音樂中心董事長董事與監事聘任解聘及補聘辦法</text:p>
          </table:table-cell>
          <table:table-cell table:style-name="TableCell90">
            <text:p text:style-name="P91">明定本辦法名稱。</text:p>
          </table:table-cell>
        </table:table-row>
        <table:table-row table:style-name="TableRow92">
          <table:table-cell table:style-name="TableCell93">
            <text:list text:style-name="LFO14" text:continue-numbering="true">
              <text:list-item>
                <text:p text:style-name="P94"><text:span text:style-name="T95"><text:s text:c="2"/>本辦法依臺北市臺北流行中心設置</text:span><text:span text:style-name="T96">自治</text:span><text:span text:style-name="T97">條例（以下簡稱本</text:span><text:span text:style-name="T98">自治</text:span><text:span text:style-name="T99">條例）第九條第五項及第十條第二項規定訂定之。</text:span></text:p>
              </text:list-item>
            </text:list>
          </table:table-cell>
          <table:table-cell table:style-name="TableCell100">
            <text:list text:style-name="LFO10" text:continue-numbering="true">
              <text:list-item>
                <text:p text:style-name="P101"><text:span text:style-name="T102">明定本辦法訂定依據。</text:span></text:p>
              </text:list-item>
              <text:list-item>
                <text:p text:style-name="P103">本自治條例第九條第五項規定：「依第六條第一項第一款至第三款、第七條第一款、第二款規定聘任之董事、監事，其聘任、解聘、補聘方式及其他相關事項之辦法，由監督機關定之。」及第十條第二項規定：「董事長之聘任、解聘、補聘方式及其他相關事項之辦法，由監督機關定之。」</text:p>
              </text:list-item>
            </text:list>
            <text:p text:style-name="P104"/>
          </table:table-cell>
        </table:table-row>
        <table:table-row table:style-name="TableRow105">
          <table:table-cell table:style-name="TableCell106">
            <text:list text:style-name="LFO14" text:continue-numbering="true">
              <text:list-item>
                <text:p text:style-name="P107"><text:span text:style-name="T108"><text:s text:c="2"/>本自治條例第六條第一項第一款及第三款規定之董事人選，由臺北市政府文化局（以下簡稱文化局）以公開徵求或接受推薦之方式為之。</text:span></text:p>
              </text:list-item>
            </text:list>
            <text:p text:style-name="P109"><text:span text:style-name="T110"><text:s text:c="4"/>本自治條例第六條第一項第二款規定之董事人選，由文化局函請流行音樂產業公會、工會及相關專業團體推薦；每一公會、工會或團體推薦之人選，以一人為限。</text:span></text:p>
            <text:p text:style-name="P111"><text:span text:style-name="T112">前二項董事人選經審查符合本自治條例</text:span><text:soft-page-break/><text:span text:style-name="T113">規定者，由文化局擬具應聘任董事人數二倍之人選名單，報請臺北市政府（以下簡稱本府）擇聘為董事，並由本府聘任其中一人為董事長。</text:span></text:p>
          </table:table-cell>
          <table:table-cell table:style-name="TableCell114">
            <text:p text:style-name="P115"><text:span text:style-name="T116">一、明定本自治條例第六條各款</text:span><text:span text:style-name="T117">董事及董事長之產生方式。</text:span></text:p>
            <text:p text:style-name="P118"><text:span text:style-name="T119">二、本自治條例第六條第一項第一款及第三款之人選，分別為「流行音樂產業經營者、創作者及其他工作者」以及「流行音樂產業之教育、科技及經營管理相關專家、學者」，為免有所遺漏，爰明定文化局得以</text:span><text:span text:style-name="T120">徵求或接受推薦之方式擬具名單。</text:span></text:p>
            <text:p text:style-name="P121"><text:span text:style-name="T122">三、本自治條例第六條第一項第二款之人選為「流行音樂產業公會、工會及相關專業團體代表」，宜由</text:span><text:soft-page-break/><text:span text:style-name="T123">各該</text:span><text:span text:style-name="T124">公會、工會或團體推薦</text:span><text:span text:style-name="T125">，然基於效率與公平性之考量，爰明</text:span><text:span text:style-name="T126">定</text:span><text:span text:style-name="T127">每一公會、工會或團體推薦之人選，以一人為限。</text:span></text:p>
          </table:table-cell>
        </table:table-row>
        <text:soft-page-break/>
        <table:table-row table:style-name="TableRow128">
          <table:table-cell table:style-name="TableCell129">
            <text:list text:style-name="LFO14" text:continue-numbering="true">
              <text:list-item>
                <text:p text:style-name="P130"><text:span text:style-name="T131"><text:s text:c="2"/>本自治條例第七條第一款及第二款規定之監事人選，由文化局以公開徵求或接受推薦之方式為之。</text:span></text:p>
              </text:list-item>
            </text:list>
            <text:p text:style-name="P132"><text:span text:style-name="T133"><text:s text:c="4"/>前項監事人選經審查符合本自治條例規定者，由文化局擬具應聘任監事人數二倍之人選名單，報請本府擇聘之。</text:span></text:p>
          </table:table-cell>
          <table:table-cell table:style-name="TableCell134">
            <text:p text:style-name="P135"><text:span text:style-name="T136">明定</text:span><text:span text:style-name="T137">本自治條例第七條第一款及第二款監事</text:span><text:span text:style-name="T138">之產生方式。</text:span></text:p>
          </table:table-cell>
        </table:table-row>
        <table:table-row table:style-name="TableRow139">
          <table:table-cell table:style-name="TableCell140">
            <text:list text:style-name="LFO14" text:continue-numbering="true">
              <text:list-item>
                <text:p text:style-name="P141"><text:span text:style-name="T142"><text:s text:c="2"/>文化局應於每屆董事長、董事及監事任期屆滿前六個月，依前二條規定，辦理次屆聘任作業。</text:span></text:p>
              </text:list-item>
            </text:list>
            <text:p text:style-name="P143"><text:span text:style-name="T144">董事長、</text:span><text:span text:style-name="T145">董事及監事任期屆滿因故不及改聘時，延長其執行職務至次屆改聘就任時為止。</text:span></text:p>
          </table:table-cell>
          <table:table-cell table:style-name="TableCell146">
            <text:p text:style-name="P147"><text:span text:style-name="T148">為免影響本中心營運，明定文化局應於董事長、董事及監事</text:span><text:span text:style-name="T149">任期屆滿前六個月辦理聘任作業。</text:span><text:span text:style-name="T150">另</text:span><text:span text:style-name="T151">參照</text:span><text:span text:style-name="T152">國家表演藝術中心董事長董事與監事遴聘解聘及補聘辦法第三條第二項規定訂</text:span><text:span text:style-name="T153">定</text:span><text:span text:style-name="T154">第二項規定。</text:span></text:p>
          </table:table-cell>
        </table:table-row>
        <table:table-row table:style-name="TableRow155">
          <table:table-cell table:style-name="TableCell156">
            <text:list text:style-name="LFO14" text:continue-numbering="true">
              <text:list-item>
                <text:p text:style-name="P157"><text:span text:style-name="T158"><text:s text:c="2"/>臺北流行音樂中心(以下簡稱本中心)董事或監事有本自治條例第九條第二項或第三項所定應予解聘或得予解聘之情形者，文化局應給予該董事或監事陳述意見機會後，彙整相關事證，連同該董事或監事陳述之意見等資</text:span><text:soft-page-break/><text:span text:style-name="T159">料，報請本府核定之。</text:span></text:p>
              </text:list-item>
            </text:list>
          </table:table-cell>
          <table:table-cell table:style-name="TableCell160">
            <text:list text:style-name="LFO11" text:continue-numbering="true">
              <text:list-item>
                <text:p text:style-name="P161"><text:span text:style-name="T162">關於本中心董事、監事解聘或停</text:span><text:span text:style-name="T163">止執行職務之行政</text:span><text:span text:style-name="T164">程序應有所規範，爰予明定，以臻明確。</text:span></text:p>
              </text:list-item>
              <text:list-item>
                <text:p text:style-name="P165"><text:span text:style-name="T166">本自治條例僅就董事或監事得予</text:span><text:span text:style-name="T167">解聘或命其於一定期間內停止執行職務之情形，定有給予陳述意見機會之規定，然</text:span><text:span text:style-name="T168">為確保行政程序之正當</text:span><text:soft-page-break/><text:span text:style-name="T169">性並保障當事人權益，爰明定董事或監事涉及</text:span><text:span text:style-name="T170">解聘或停止執行職務，均應給予</text:span><text:span text:style-name="T171">陳述意見之機會。</text:span></text:p>
              </text:list-item>
            </text:list>
          </table:table-cell>
        </table:table-row>
        <text:soft-page-break/>
        <table:table-row table:style-name="TableRow172">
          <table:table-cell table:style-name="TableCell173">
            <text:list text:style-name="LFO14" text:continue-numbering="true">
              <text:list-item>
                <text:p text:style-name="P174"><text:span text:style-name="T175"><text:s text:c="2"/>依本辦法規定聘任之董事或監事，於任期屆滿前因故出缺或解聘者，文化局得依下列方式之一辦理後，報請本府補聘之：</text:span></text:p>
              </text:list-item>
            </text:list>
            <text:list text:style-name="LFO15" text:continue-numbering="true">
              <text:list-item>
                <text:p text:style-name="P176"><text:span text:style-name="T177">以當屆董事或監事人選名單中未獲聘任者為補聘人選名單。</text:span></text:p>
              </text:list-item>
              <text:list-item>
                <text:p text:style-name="P178"><text:span text:style-name="T179">依第二條及第三條規定，重行擬具補聘人選名單。</text:span></text:p>
              </text:list-item>
            </text:list>
          </table:table-cell>
          <table:table-cell table:style-name="TableCell180">
            <text:p text:style-name="P181"><text:span text:style-name="T182">依本</text:span><text:span text:style-name="T183">自治</text:span><text:span text:style-name="T184">條例第六條第一項第一款至第三款規定聘任之董事及依本</text:span><text:span text:style-name="T185">自治</text:span><text:span text:style-name="T186">條例第七條第一款及第二款規定聘任之監事，明定其任期屆滿前出缺之補聘方式及任期。</text:span></text:p>
          </table:table-cell>
        </table:table-row>
        <table:table-row table:style-name="TableRow187">
          <table:table-cell table:style-name="TableCell188">
            <text:list text:style-name="LFO14" text:continue-numbering="true">
              <text:list-item>
                <text:p text:style-name="P189"><text:span text:style-name="T190"><text:s text:c="4"/>本中心董事長因故出缺或解聘者，由文化局報請本府就董事中補聘之。</text:span></text:p>
              </text:list-item>
            </text:list>
          </table:table-cell>
          <table:table-cell table:style-name="TableCell191">
            <text:p text:style-name="P192">依本自治條例第十條規定董事長「就董事中聘任之」之規定，補聘董事長亦應就董事中聘任之，爰予明定，以杜爭議。</text:p>
          </table:table-cell>
        </table:table-row>
        <table:table-row table:style-name="TableRow193">
          <table:table-cell table:style-name="TableCell194">
            <text:list text:style-name="LFO14" text:continue-numbering="true">
              <text:list-item>
                <text:p text:style-name="P195"><text:span text:style-name="T196"><text:s text:c="2"/></text:span><text:span text:style-name="T197">本辦法自發布日施行。</text:span></text:p>
              </text:list-item>
            </text:list>
          </table:table-cell>
          <table:table-cell table:style-name="TableCell198">
            <text:p text:style-name="P199"><text:span text:style-name="T200">明定本辦法施行日期。</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本文縮排" style:display-name="本文縮排" style:family="paragraph" style:parent-style-name="內文">
      <style:paragraph-properties style:line-height-at-least="0.1666in" fo:margin-left="0.4444in" fo:text-indent="-0.4444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20_2" style:display-name="ST20_2" style:family="paragraph" style:parent-style-name="內文">
      <style:paragraph-properties style:text-autospace="none" style:vertical-align="baseline" fo:line-height="0.3194in"/>
      <style:text-properties style:font-name="標楷體" style:font-name-asian="標楷體" style:font-name-complex="標楷體" fo:letter-spacing="0.0034in" style:letter-kerning="false" fo:font-size="14pt" style:font-size-asian="14pt" style:font-size-complex="14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新細明體"/>
    </style:style>
    <style:style style:name="WW_CharLFO10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11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font-name-complex="Times New Roman" fo:font-size="16pt" style:font-size-asian="16pt" style:font-size-complex="16pt"/>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標楷體" style:font-name-asian="標楷體" style:font-name-complex="Times New Roman" fo:font-size="16pt" style:font-size-asian="16pt" style:font-size-complex="16pt"/>
    </style:style>
    <style:style style:name="WW_CharLFO14LVL1" style:family="text">
      <style:text-properties style:font-name="標楷體" style:font-name-asian="標楷體" style:font-name-complex="Times New Roman" fo:font-size="16pt" style:font-size-asian="16pt" style:font-size-complex="16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2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2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2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2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2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2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2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2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3">
      <text:list-level-style-number text:level="1" text:style-name="WW_CharLFO13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4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4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4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4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4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4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4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4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5">
      <text:list-level-style-number text:level="1" text:style-name="WW_CharLFO15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4"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subject/>
    <meta:initial-creator>law</meta:initial-creator>
    <dc:creator>tms</dc:creator>
    <meta:creation-date>2019-10-29T06:22:00Z</meta:creation-date>
    <dc:date>2019-10-29T06:23:00Z</dc:date>
    <meta:print-date>2019-10-24T06:43:00Z</meta:print-date>
    <meta:template xlink:href="提市政會議討論案+二欄表.odt" xlink:type="simple"/>
    <meta:editing-cycles>2</meta:editing-cycles>
    <meta:editing-duration>PT60S</meta:editing-duration>
    <meta:document-statistic meta:page-count="5" meta:paragraph-count="4" meta:word-count="352" meta:character-count="2355" meta:row-count="16" meta:non-whitespace-character-count="2007"/>
  </office:meta>
</office:document-meta>
</file>