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472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language-asian="zh" style:country-asian="HK"/>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0.6944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language-asian="zh" style:country-asian="HK"/>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language-asian="zh" style:country-asian="HK"/>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8895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8895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language-asian="zh" style:country-asian="HK"/>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language-asian="zh" style:country-asian="HK"/>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fo:margin-left="0.8895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8895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language-asian="zh" style:country-asian="HK"/>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fo:margin-left="0.8895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472in" fo:margin-left="0.8895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472in" fo:margin-left="0.6236in" fo:text-indent="0.333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472in" fo:margin-left="0.6236in" fo:text-indent="0.3333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472in" fo:margin-left="1.1791in" fo:text-indent="-0.2222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1.1791in" fo:text-indent="-0.22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472in" fo:margin-left="1.1791in" fo:text-indent="-0.2222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language-asian="zh" style:country-asian="HK"/>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472in" fo:margin-left="1.177in" fo:text-indent="-0.2222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472in" fo:margin-left="1.1791in" fo:text-indent="-0.2222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472in" fo:margin-left="1.1791in" fo:text-indent="-0.2222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language-asian="zh" style:country-asian="HK"/>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472in" fo:margin-left="1.1791in" fo:text-indent="-0.2222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472in" fo:margin-left="1.2902in" fo:text-indent="-0.3333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472in" fo:margin-left="1.2902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472in" fo:margin-left="1.2902in" fo:text-indent="-0.3333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language-asian="zh" style:country-asian="HK"/>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language-asian="zh" style:country-asian="HK"/>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language-asian="zh" style:country-asian="HK"/>
    </style:style>
    <style:style style:name="T324" style:parent-style-name="預設段落字型" style:family="text">
      <style:text-properties style:font-name="標楷體" style:font-name-asian="標楷體" fo:font-size="16pt" style:font-size-asian="16pt" style:font-size-complex="16pt" style:language-asian="zh" style:country-asian="HK"/>
    </style:style>
    <style:style style:name="T325" style:parent-style-name="預設段落字型" style:family="text">
      <style:text-properties style:font-name="標楷體" style:font-name-asian="標楷體" fo:font-size="16pt" style:font-size-asian="16pt" style:font-size-complex="16pt" style:language-asian="zh" style:country-asian="HK"/>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472in" fo:margin-left="1.2902in" fo:text-indent="-0.3333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language-asian="zh" style:country-asian="HK"/>
    </style:style>
    <style:style style:name="T330" style:parent-style-name="預設段落字型" style:family="text">
      <style:text-properties style:font-name="標楷體" style:font-name-asian="標楷體" fo:font-size="16pt" style:font-size-asian="16pt" style:font-size-complex="16pt" style:language-asian="zh" style:country-asian="HK"/>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language-asian="zh" style:country-asian="HK"/>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language-asian="zh" style:country-asian="HK"/>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language-asian="zh" style:country-asian="HK"/>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472in" fo:margin-left="1.2902in" fo:text-indent="-0.3333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language-asian="zh" style:country-asian="HK"/>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language-asian="zh" style:country-asian="HK"/>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472in" fo:margin-left="0.6944in" fo:text-indent="-0.4444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language-asian="zh" style:country-asian="HK"/>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language-asian="zh" style:country-asian="HK"/>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language-asian="zh" style:country-asian="HK"/>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language-asian="zh" style:country-asian="HK"/>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language-asian="zh" style:country-asian="HK"/>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T367" style:parent-style-name="預設段落字型" style:family="text">
      <style:text-properties style:font-name="標楷體" style:font-name-asian="標楷體" fo:font-size="16pt" style:font-size-asian="16pt" style:font-size-complex="16pt" style:language-asian="zh" style:country-asian="HK"/>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language-asian="zh" style:country-asian="HK"/>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language-asian="zh" style:country-asian="HK"/>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language-asian="zh" style:country-asian="HK"/>
    </style:style>
    <style:style style:name="T374" style:parent-style-name="預設段落字型" style:family="text">
      <style:text-properties style:font-name="標楷體" style:font-name-asian="標楷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language-asian="zh" style:country-asian="HK"/>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472in" fo:margin-left="0.6944in" fo:text-indent="-0.4444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language-asian="zh" style:country-asian="HK"/>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TableColumn400" style:family="table-column">
      <style:table-column-properties style:column-width="2.8548in" style:use-optimal-column-width="false"/>
    </style:style>
    <style:style style:name="TableColumn401" style:family="table-column">
      <style:table-column-properties style:column-width="2.8548in" style:use-optimal-column-width="false"/>
    </style:style>
    <style:style style:name="TableColumn402" style:family="table-column">
      <style:table-column-properties style:column-width="2.7562in" style:use-optimal-column-width="false"/>
    </style:style>
    <style:style style:name="TableColumn403" style:family="table-column">
      <style:table-column-properties style:column-width="1.7006in" style:use-optimal-column-width="false"/>
    </style:style>
    <style:style style:name="Table399" style:family="table" style:master-page-name="MP1">
      <style:table-properties style:width="10.1666in" fo:margin-left="0.0194in" table:align="left"/>
    </style:style>
    <style:style style:name="TableRow404" style:family="table-row">
      <style:table-row-properties style:min-row-height="0.5923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break-before="page" fo:text-align="center" fo:margin-top="0.125in" fo:line-height="0.3194in"/>
    </style:style>
    <style:style style:name="T408" style:parent-style-name="預設段落字型" style:family="text">
      <style:text-properties style:font-name="標楷體" style:font-name-asian="標楷體" fo:font-size="16pt" style:font-size-asian="16pt" style:font-size-complex="16pt" style:language-asian="zh" style:country-asian="HK"/>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language-asian="zh" style:country-asian="HK"/>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新細明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新細明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4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fo:text-align="center" fo:line-height="0.3194in"/>
    </style:style>
    <style:style style:name="T430" style:parent-style-name="預設段落字型" style:family="text">
      <style:text-properties style:font-name="標楷體" style:font-name-asian="標楷體" fo:font-size="16pt" style:font-size-asian="16pt" style:font-size-complex="16pt" style:language-asian="zh" style:country-asian="HK"/>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language-asian="zh" style:country-asian="HK"/>
    </style:style>
    <style:style style:name="T433" style:parent-style-name="預設段落字型" style:family="text">
      <style:text-properties style:font-name="標楷體" style:font-name-asian="標楷體" fo:font-size="16pt" style:font-size-asian="16pt" style:font-size-complex="16pt"/>
    </style:style>
    <style:style style:name="TableCell4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fo:text-align="center" fo:line-height="0.3194in"/>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T439" style:parent-style-name="預設段落字型" style:family="text">
      <style:text-properties style:font-name="標楷體" style:font-name-asian="標楷體" fo:font-size="16pt" style:font-size-asian="16pt" style:font-size-complex="16pt"/>
    </style:style>
    <style:style style:name="TableCell4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fo:font-size="16pt" style:font-size-asian="16pt" style:font-size-complex="16pt"/>
    </style:style>
    <style:style style:name="P44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justify" fo:line-height="0.3194in" fo:margin-left="0.6222in" fo:text-indent="-0.6222in">
        <style:tab-stops/>
      </style:paragraph-properties>
      <style:text-properties style:font-name="標楷體" style:font-name-asian="標楷體" fo:font-size="16pt" style:font-size-asian="16pt" style:font-size-complex="16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text-align="justify" fo:line-height="0.3194in"/>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language-asian="zh" style:country-asian="HK"/>
    </style:style>
    <style:style style:name="T453" style:parent-style-name="預設段落字型" style:family="text">
      <style:text-properties style:font-name="標楷體" style:font-name-asian="標楷體" fo:font-size="16pt" style:font-size-asian="16pt" style:font-size-complex="16pt"/>
    </style:style>
    <style:style style:name="TableCell4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justify" fo:line-height="0.3194in" fo:margin-left="0.6666in" fo:text-indent="-0.6666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ableCell4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text-align="justify" fo:line-height="0.3194in" fo:margin-left="0.4708in" fo:text-indent="-0.4708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194in" fo:margin-left="0.4444in" fo:text-indent="-0.4444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language-asian="zh" style:country-asian="HK"/>
    </style:style>
    <style:style style:name="T483" style:parent-style-name="預設段落字型" style:family="text">
      <style:text-properties style:font-name="標楷體" style:font-name-asian="標楷體" fo:font-size="16pt" style:font-size-asian="16pt" style:font-size-complex="16pt"/>
    </style:style>
    <style:style style:name="TableCell4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85" style:parent-style-name="內文" style:family="paragraph">
      <style:paragraph-properties fo:text-align="justify" fo:line-height="0.3194in" fo:margin-left="0.4444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language-asian="zh" style:country-asian="HK"/>
    </style:style>
    <style:style style:name="T489" style:parent-style-name="預設段落字型" style:family="text">
      <style:text-properties style:font-name="標楷體" style:font-name-asian="標楷體" fo:font-size="16pt" style:font-size-asian="16pt" style:font-size-complex="16pt" style:language-asian="zh" style:country-asian="HK"/>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language-asian="zh" style:country-asian="HK"/>
    </style:style>
    <style:style style:name="T492" style:parent-style-name="預設段落字型" style:family="text">
      <style:text-properties style:font-name="標楷體" style:font-name-asian="標楷體" fo:font-size="16pt" style:font-size-asian="16pt" style:font-size-complex="16pt" style:language-asian="zh" style:country-asian="HK"/>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line-height="0.3194in" fo:margin-left="0.4444in" fo:text-indent="-0.4444in">
        <style:tab-stops/>
      </style:paragraph-properties>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language-asian="zh" style:country-asian="HK"/>
    </style:style>
    <style:style style:name="T499" style:parent-style-name="預設段落字型" style:family="text">
      <style:text-properties style:font-name="標楷體" style:font-name-asian="標楷體" fo:font-size="16pt" style:font-size-asian="16pt" style:font-size-complex="16pt" style:language-asian="zh" style:country-asian="HK"/>
    </style:style>
    <style:style style:name="T500" style:parent-style-name="預設段落字型" style:family="text">
      <style:text-properties style:font-name="標楷體" style:font-name-asian="標楷體" fo:font-size="16pt" style:font-size-asian="16pt" style:font-size-complex="16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text-align="justify" fo:line-height="0.3194in" fo:margin-left="0.6666in" fo:text-indent="-0.6666in">
        <style:tab-stops/>
      </style:paragraph-properties>
    </style:style>
    <style:style style:name="T504" style:parent-style-name="預設段落字型" style:family="text">
      <style:text-properties style:font-name="標楷體" style:font-name-asian="標楷體" fo:font-size="16pt" style:font-size-asian="16pt" style:font-size-complex="16pt" style:language-asian="zh" style:country-asian="HK"/>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ableCell5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8" style:parent-style-name="內文" style:family="paragraph">
      <style:paragraph-properties fo:text-align="justify" fo:line-height="0.3194in" fo:margin-left="0.6666in" fo:text-indent="-0.6666in">
        <style:tab-stops/>
      </style:paragraph-properties>
    </style:style>
    <style:style style:name="T509" style:parent-style-name="預設段落字型" style:family="text">
      <style:text-properties style:font-name="標楷體" style:font-name-asian="標楷體" fo:font-size="16pt" style:font-size-asian="16pt" style:font-size-complex="16pt" style:language-asian="zh" style:country-asian="HK"/>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ableCell5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fo:text-align="justify" fo:line-height="0.3194in" fo:margin-left="0.0013in" fo:text-indent="0.0013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0" style:parent-style-name="預設段落字型" style:family="text">
      <style:text-properties style:font-name="標楷體" style:font-name-asian="標楷體" fo:font-size="16pt" style:font-size-asian="16pt" style:font-size-complex="16pt"/>
    </style:style>
    <style:style style:name="TableCell5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fo:text-align="justify" fo:line-height="0.3194in"/>
    </style:style>
    <style:style style:name="T523" style:parent-style-name="預設段落字型" style:family="text">
      <style:text-properties style:font-name="標楷體" style:font-name-asian="標楷體" fo:font-size="16pt" style:font-size-asian="16pt" style:font-size-complex="16pt" style:language-asian="zh" style:country-asian="HK"/>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525" style:parent-style-name="預設段落字型" style:family="text">
      <style:text-properties style:font-name="標楷體" style:font-name-asian="標楷體" fo:font-size="16pt" style:font-size-asian="16pt" style:font-size-complex="16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3194in" fo:margin-left="0.6666in" fo:text-indent="-0.6666in">
        <style:tab-stops/>
      </style:paragraph-properties>
    </style:style>
    <style:style style:name="T529" style:parent-style-name="預設段落字型" style:family="text">
      <style:text-properties style:font-name="標楷體" style:font-name-asian="標楷體" fo:font-size="16pt" style:font-size-asian="16pt" style:font-size-complex="16pt" style:language-asian="zh" style:country-asian="HK"/>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margin-left="1.1111in" fo:text-indent="-0.4444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language-asian="zh" style:country-asian="HK"/>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language-asian="zh" style:country-asian="HK"/>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194in" fo:margin-left="1.1111in" fo:text-indent="-0.4444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language-asian="zh" style:country-asian="HK"/>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margin-left="1.1111in" fo:text-indent="-0.4444in">
        <style:tab-stops/>
      </style:paragraph-properties>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4" style:parent-style-name="預設段落字型" style:family="text">
      <style:text-properties style:font-name="標楷體" style:font-name-asian="標楷體" fo:font-size="16pt" style:font-size-asian="16pt" style:font-size-complex="16pt"/>
    </style:style>
    <style:style style:name="TableCell5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text-align="justify" fo:line-height="0.3194in" fo:margin-left="0.6666in" fo:text-indent="-0.6666in">
        <style:tab-stops/>
      </style:paragraph-properties>
    </style:style>
    <style:style style:name="T577" style:parent-style-name="預設段落字型" style:family="text">
      <style:text-properties style:font-name="標楷體" style:font-name-asian="標楷體" fo:font-size="16pt" style:font-size-asian="16pt" style:font-size-complex="16pt" style:language-asian="zh" style:country-asian="HK"/>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194in" fo:margin-left="1.1111in" fo:text-indent="-0.4444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P591" style:parent-style-name="內文" style:family="paragraph">
      <style:paragraph-properties style:snap-to-layout-grid="false" fo:text-align="justify" fo:line-height="0.3194in" fo:margin-left="1.1111in" fo:text-indent="-0.4444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ableCell6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text-align="justify" fo:line-height="0.3194in" fo:margin-left="0.4444in" fo:text-indent="-0.4444in">
        <style:tab-stops/>
      </style:paragraph-propertie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6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3194in" fo:margin-left="0.0013in" fo:text-indent="0.0013in">
        <style:tab-stops/>
      </style:paragraph-properties>
    </style:style>
    <style:style style:name="T653" style:parent-style-name="預設段落字型" style:family="text">
      <style:text-properties style:font-name="標楷體" style:font-name-asian="標楷體" fo:font-size="16pt" style:font-size-asian="16pt" style:font-size-complex="16pt" style:language-asian="zh" style:country-asian="HK"/>
    </style:style>
    <style:style style:name="T654" style:parent-style-name="預設段落字型" style:family="text">
      <style:text-properties style:font-name="標楷體" style:font-name-asian="標楷體" fo:font-size="16pt" style:font-size-asian="16pt" style:font-size-complex="16pt" style:language-asian="zh" style:country-asian="HK"/>
    </style:style>
    <style:style style:name="T655" style:parent-style-name="預設段落字型" style:family="text">
      <style:text-properties style:font-name="標楷體" style:font-name-asian="標楷體" fo:font-size="16pt" style:font-size-asian="16pt" style:font-size-complex="16pt" style:language-asian="zh" style:country-asian="HK"/>
    </style:style>
    <style:style style:name="T656" style:parent-style-name="預設段落字型" style:family="text">
      <style:text-properties style:font-name="標楷體" style:font-name-asian="標楷體" fo:font-size="16pt" style:font-size-asian="16pt" style:font-size-complex="16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3194in" fo:margin-left="0.6666in" fo:text-indent="-0.6666in">
        <style:tab-stops/>
      </style:paragraph-properties>
    </style:style>
    <style:style style:name="T660" style:parent-style-name="預設段落字型" style:family="text">
      <style:text-properties style:font-name="標楷體" style:font-name-asian="標楷體" fo:font-size="16pt" style:font-size-asian="16pt" style:font-size-complex="16pt" style:language-asian="zh" style:country-asian="HK"/>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194in" fo:margin-left="0.9652in" fo:text-indent="-0.3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194in" fo:margin-left="0.9652in" fo:text-indent="-0.3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194in" fo:margin-left="0.6666in" fo:text-indent="0.3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margin-left="0.6666in" fo:text-indent="0.3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language-asian="zh" style:country-asian="HK"/>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194in" fo:margin-left="0.6666in" fo:text-indent="0.3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6" style:parent-style-name="預設段落字型" style:family="text">
      <style:text-properties style:font-name="標楷體" style:font-name-asian="標楷體" fo:font-size="16pt" style:font-size-asian="16pt" style:font-size-complex="16pt"/>
    </style:style>
    <style:style style:name="TableCell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style:snap-to-layout-grid="false" fo:text-align="justify" fo:line-height="0.3194in" fo:margin-left="0.6666in" fo:text-indent="-0.6666in">
        <style:tab-stops/>
      </style:paragraph-properties>
    </style:style>
    <style:style style:name="T709" style:parent-style-name="預設段落字型" style:family="text">
      <style:text-properties style:font-name="標楷體" style:font-name-asian="標楷體" fo:font-size="16pt" style:font-size-asian="16pt" style:font-size-complex="16pt" style:language-asian="zh" style:country-asian="HK"/>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margin-left="1in" fo:text-indent="-0.3333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194in" fo:margin-left="1in" fo:text-indent="-0.333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3194in" fo:margin-left="0.6666in" fo:text-indent="0.3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194in" fo:margin-left="0.6666in" fo:text-indent="0.3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margin-left="0.6666in" fo:text-indent="0.3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ableCell7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justify" fo:line-height="0.3194in" fo:margin-left="0.4444in" fo:text-indent="-0.4444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language-asian="zh" style:country-asian="HK"/>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language-asian="zh" style:country-asian="HK"/>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6" style:parent-style-name="預設段落字型" style:family="text">
      <style:text-properties style:font-name="標楷體" style:font-name-asian="標楷體" fo:font-size="16pt" style:font-size-asian="16pt" style:font-size-complex="16pt" style:language-asian="zh" style:country-asian="HK"/>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2" style:parent-style-name="預設段落字型" style:family="text">
      <style:text-properties style:font-name="標楷體" style:font-name-asian="標楷體" fo:font-size="16pt" style:font-size-asian="16pt" style:font-size-complex="16pt"/>
    </style:style>
    <style:style style:name="P793" style:parent-style-name="內文" style:family="paragraph">
      <style:paragraph-properties fo:text-align="justify" fo:line-height="0.3194in" fo:margin-left="0.4444in" fo:text-indent="-0.4444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P823" style:parent-style-name="內文" style:family="paragraph">
      <style:paragraph-properties fo:text-align="justify" fo:line-height="0.3194in" fo:margin-left="0.4444in" fo:text-indent="-0.4444in">
        <style:tab-stops/>
      </style:paragraph-propertie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內文" style:family="paragraph">
      <style:paragraph-properties fo:text-align="justify" fo:line-height="0.3194in" fo:margin-left="0.4444in" fo:text-indent="-0.4444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text-align="justify" fo:line-height="0.3194in" fo:margin-left="0.4444in" fo:text-indent="-0.4444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16" style:parent-style-name="預設段落字型" style:family="text">
      <style:text-properties style:font-name="標楷體" style:font-name-asian="標楷體" fo:font-size="16pt" style:font-size-asian="16pt" style:font-size-complex="16pt"/>
    </style:style>
    <style:style style:name="TableCell91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fo:text-align="justify" fo:line-height="0.3194in" fo:margin-left="0.0013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language-asian="zh" style:country-asian="HK"/>
    </style:style>
    <style:style style:name="T921" style:parent-style-name="預設段落字型" style:family="text">
      <style:text-properties style:font-name="標楷體" style:font-name-asian="標楷體" fo:font-size="16pt" style:font-size-asian="16pt" style:font-size-complex="16p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justify" fo:line-height="0.3194in" fo:margin-left="0.6666in" fo:text-indent="-0.6666in">
        <style:tab-stops/>
      </style:paragraph-properties>
    </style:style>
    <style:style style:name="T925" style:parent-style-name="預設段落字型" style:family="text">
      <style:text-properties style:font-name="標楷體" style:font-name-asian="標楷體" fo:font-size="16pt" style:font-size-asian="16pt" style:font-size-complex="16pt" style:language-asian="zh" style:country-asian="HK"/>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29" style:parent-style-name="預設段落字型" style:family="text">
      <style:text-properties style:font-name="標楷體" style:font-name-asian="標楷體" fo:font-size="16pt" style:font-size-asian="16pt" style:font-size-complex="16pt"/>
    </style:style>
    <style:style style:name="TableCell9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justify" fo:line-height="0.3194in" fo:margin-left="0.6666in" fo:text-indent="-0.6666in">
        <style:tab-stops/>
      </style:paragraph-properties>
    </style:style>
    <style:style style:name="T932" style:parent-style-name="預設段落字型" style:family="text">
      <style:text-properties style:font-name="標楷體" style:font-name-asian="標楷體" fo:font-size="16pt" style:font-size-asian="16pt" style:font-size-complex="16pt" style:language-asian="zh" style:country-asian="HK"/>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ableCell9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justify" fo:line-height="0.3194in"/>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language-asian="zh" style:country-asian="HK"/>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language-asian="zh" style:country-asian="HK"/>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language-asian="zh" style:country-asian="HK"/>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language-asian="zh" style:country-asian="HK"/>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59" style:parent-style-name="預設段落字型" style:family="text">
      <style:text-properties style:font-name="標楷體" style:font-name-asian="標楷體" fo:font-size="16pt" style:font-size-asian="16pt" style:font-size-complex="16pt"/>
    </style:style>
    <style:style style:name="TableCell9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text-align="justify" fo:line-height="0.3194in" fo:margin-left="0.0013in" fo:text-indent="0.0013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language-asian="zh" style:country-asian="HK"/>
    </style:style>
    <style:style style:name="T964" style:parent-style-name="預設段落字型" style:family="text">
      <style:text-properties style:font-name="標楷體" style:font-name-asian="標楷體" fo:font-size="16pt" style:font-size-asian="16pt" style:font-size-complex="16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justify" fo:line-height="0.3194in" fo:margin-left="0.6666in" fo:text-indent="-0.6666in">
        <style:tab-stops/>
      </style:paragraph-properties>
    </style:style>
    <style:style style:name="T968" style:parent-style-name="預設段落字型" style:family="text">
      <style:text-properties style:font-name="標楷體" style:font-name-asian="標楷體" fo:font-size="16pt" style:font-size-asian="16pt" style:font-size-complex="16pt" style:language-asian="zh" style:country-asian="HK"/>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72" style:parent-style-name="預設段落字型" style:family="text">
      <style:text-properties style:font-name="標楷體" style:font-name-asian="標楷體" fo:font-size="16pt" style:font-size-asian="16pt" style:font-size-complex="16pt"/>
    </style:style>
    <style:style style:name="P973" style:parent-style-name="內文" style:family="paragraph">
      <style:paragraph-properties fo:widows="2" fo:orphans="2" style:snap-to-layout-grid="false" fo:text-align="justify" fo:line-height="0.3194in" fo:margin-left="0.5in" fo:text-indent="0.1666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widows="2" fo:orphans="2" style:snap-to-layout-grid="false" fo:text-align="justify" fo:line-height="0.3194in" fo:margin-left="1in" fo:text-indent="-0.33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Cell9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7" style:parent-style-name="內文" style:family="paragraph">
      <style:paragraph-properties fo:widows="2" fo:orphans="2" style:snap-to-layout-grid="false" fo:text-align="justify" fo:line-height="0.3194in" fo:margin-left="0.6666in" fo:text-indent="-0.6666in">
        <style:tab-stops/>
      </style:paragraph-properties>
    </style:style>
    <style:style style:name="T978" style:parent-style-name="預設段落字型" style:family="text">
      <style:text-properties style:font-name="標楷體" style:font-name-asian="標楷體" fo:font-size="16pt" style:font-size-asian="16pt" style:font-size-complex="16pt" style:language-asian="zh" style:country-asian="HK"/>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fo:widows="2" fo:orphans="2" style:snap-to-layout-grid="false" fo:text-align="justify" fo:line-height="0.3194in" fo:margin-left="0.5in" fo:text-indent="0.1666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widows="2" fo:orphans="2" style:snap-to-layout-grid="false" fo:text-align="justify" fo:line-height="0.3194in" fo:margin-left="1.0402in" fo:text-indent="-0.3736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text-align="justify" fo:line-height="0.3194in"/>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ableCell10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text-align="justify" fo:line-height="0.3194in" fo:margin-left="0.0013in" fo:text-indent="0.0013in">
        <style:tab-stops/>
      </style:paragraph-properties>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language-asian="zh" style:country-asian="HK"/>
    </style:style>
    <style:style style:name="T1029" style:parent-style-name="預設段落字型" style:family="text">
      <style:text-properties style:font-name="標楷體" style:font-name-asian="標楷體" fo:font-size="16pt" style:font-size-asian="16pt" style:font-size-complex="16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32" style:parent-style-name="內文" style:family="paragraph">
      <style:paragraph-properties fo:widows="2" fo:orphans="2" style:snap-to-layout-grid="false" fo:text-align="justify" fo:line-height="0.3194in" fo:margin-left="0.6666in" fo:text-indent="-0.6666in">
        <style:tab-stops/>
      </style:paragraph-properties>
    </style:style>
    <style:style style:name="T1033" style:parent-style-name="預設段落字型" style:family="text">
      <style:text-properties style:font-name="標楷體" style:font-name-asian="標楷體" fo:font-size="16pt" style:font-size-asian="16pt" style:font-size-complex="16pt" style:language-asian="zh" style:country-asian="HK"/>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fo:widows="2" fo:orphans="2" style:snap-to-layout-grid="false" fo:text-align="justify" fo:line-height="0.3194in" fo:margin-left="1.0631in" fo:text-indent="-0.3979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widows="2" fo:orphans="2" style:snap-to-layout-grid="false" fo:text-align="justify" fo:line-height="0.3194in" fo:margin-left="1.0631in" fo:text-indent="-0.3979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language-asian="zh" style:country-asian="HK"/>
    </style:style>
    <style:style style:name="T1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fo:widows="2" fo:orphans="2" style:snap-to-layout-grid="false" fo:text-align="justify" fo:line-height="0.3194in" fo:margin-left="1.0631in" fo:text-indent="-0.3979in">
        <style:tab-stops/>
      </style:paragraph-properties>
    </style:style>
    <style:style style:name="T1046" style:parent-style-name="預設段落字型" style:family="text">
      <style:text-properties style:font-name="標楷體" style:font-name-asian="標楷體" fo:font-size="16pt" style:font-size-asian="16pt" style:font-size-complex="16pt" style:language-asian="zh" style:country-asian="HK"/>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內文" style:family="paragraph">
      <style:paragraph-properties fo:widows="2" fo:orphans="2" style:snap-to-layout-grid="false" fo:text-align="justify" fo:line-height="0.3194in" fo:margin-left="1.0631in" fo:text-indent="-0.3979in">
        <style:tab-stops/>
      </style:paragraph-properties>
    </style:style>
    <style:style style:name="T1050" style:parent-style-name="預設段落字型" style:family="text">
      <style:text-properties style:font-name="標楷體" style:font-name-asian="標楷體" fo:font-size="16pt" style:font-size-asian="16pt" style:font-size-complex="16pt" style:language-asian="zh" style:country-asian="HK"/>
    </style:style>
    <style:style style:name="T1051" style:parent-style-name="預設段落字型" style:family="text">
      <style:text-properties style:font-name="標楷體" style:font-name-asian="標楷體" fo:font-size="16pt" style:font-size-asian="16pt" style:font-size-complex="16pt"/>
    </style:style>
    <style:style style:name="TableCell10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3" style:parent-style-name="內文" style:family="paragraph">
      <style:paragraph-properties fo:widows="2" fo:orphans="2" style:snap-to-layout-grid="false" fo:text-align="justify" fo:line-height="0.3194in" fo:margin-left="0.6666in" fo:text-indent="-0.6666in">
        <style:tab-stops/>
      </style:paragraph-properties>
    </style:style>
    <style:style style:name="T1054" style:parent-style-name="預設段落字型" style:family="text">
      <style:text-properties style:font-name="標楷體" style:font-name-asian="標楷體" fo:font-size="16pt" style:font-size-asian="16pt" style:font-size-complex="16pt" style:language-asian="zh" style:country-asian="HK"/>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fo:widows="2" fo:orphans="2" style:snap-to-layout-grid="false" fo:text-align="justify" fo:line-height="0.3194in" fo:margin-left="1.0631in" fo:text-indent="-0.3979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widows="2" fo:orphans="2" style:snap-to-layout-grid="false" fo:text-align="justify" fo:line-height="0.3194in" fo:margin-left="1.0631in" fo:text-indent="-0.3979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61" style:parent-style-name="預設段落字型" style:family="text">
      <style:text-properties style:font-name="標楷體" style:font-name-asian="標楷體" fo:font-size="16pt" style:font-size-asian="16pt" style:font-size-complex="16pt" style:language-asian="zh" style:country-asian="HK"/>
    </style:style>
    <style:style style:name="T10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64" style:parent-style-name="預設段落字型" style:family="text">
      <style:text-properties style:font-name="標楷體" style:font-name-asian="標楷體" fo:font-size="16pt" style:font-size-asian="16pt" style:font-size-complex="16pt" style:language-asian="zh" style:country-asian="HK"/>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widows="2" fo:orphans="2" style:snap-to-layout-grid="false" fo:text-align="justify" fo:line-height="0.3194in" fo:margin-left="1.0631in" fo:text-indent="-0.3979in">
        <style:tab-stops/>
      </style:paragraph-properties>
    </style:style>
    <style:style style:name="T1067" style:parent-style-name="預設段落字型" style:family="text">
      <style:text-properties style:font-name="標楷體" style:font-name-asian="標楷體" fo:font-size="16pt" style:font-size-asian="16pt" style:font-size-complex="16pt" style:language-asian="zh" style:country-asian="HK"/>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fo:widows="2" fo:orphans="2" style:snap-to-layout-grid="false" fo:text-align="justify" fo:line-height="0.3194in" fo:margin-left="1.0631in" fo:text-indent="-0.3979in">
        <style:tab-stops/>
      </style:paragraph-properties>
    </style:style>
    <style:style style:name="T1071" style:parent-style-name="預設段落字型" style:family="text">
      <style:text-properties style:font-name="標楷體" style:font-name-asian="標楷體" fo:font-size="16pt" style:font-size-asian="16pt" style:font-size-complex="16pt" style:language-asian="zh" style:country-asian="HK"/>
    </style:style>
    <style:style style:name="T1072" style:parent-style-name="預設段落字型" style:family="text">
      <style:text-properties style:font-name="標楷體" style:font-name-asian="標楷體" fo:font-size="16pt" style:font-size-asian="16pt" style:font-size-complex="16pt"/>
    </style:style>
    <style:style style:name="TableCell10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4" style:parent-style-name="內文" style:family="paragraph">
      <style:paragraph-properties fo:text-align="justify" fo:line-height="0.3194in"/>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ableCell10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83" style:parent-style-name="內文" style:family="paragraph">
      <style:paragraph-properties fo:text-align="justify" fo:line-height="0.3194in" fo:margin-left="0.0013in">
        <style:tab-stops/>
      </style:paragraph-properties>
    </style:style>
    <style:style style:name="T1084" style:parent-style-name="預設段落字型" style:family="text">
      <style:text-properties style:font-name="標楷體" style:font-name-asian="標楷體" fo:font-size="16pt" style:font-size-asian="16pt" style:font-size-complex="16pt" style:language-asian="zh" style:country-asian="HK"/>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language-asian="zh" style:country-asian="HK"/>
    </style:style>
    <style:style style:name="T1087" style:parent-style-name="預設段落字型" style:family="text">
      <style:text-properties style:font-name="標楷體" style:font-name-asian="標楷體" fo:font-size="16pt" style:font-size-asian="16pt" style:font-size-complex="16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90" style:parent-style-name="內文" style:family="paragraph">
      <style:paragraph-properties fo:widows="2" fo:orphans="2" style:snap-to-layout-grid="false" fo:text-align="justify" fo:line-height="0.3194in" fo:margin-left="0.6666in" fo:text-indent="-0.6666in">
        <style:tab-stops/>
      </style:paragraph-properties>
    </style:style>
    <style:style style:name="T1091" style:parent-style-name="預設段落字型" style:family="text">
      <style:text-properties style:font-name="標楷體" style:font-name-asian="標楷體" fo:font-size="16pt" style:font-size-asian="16pt" style:font-size-complex="16pt" style:language-asian="zh" style:country-asian="HK"/>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language-asian="zh" style:country-asian="HK"/>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ableCell10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0" style:parent-style-name="內文" style:family="paragraph">
      <style:paragraph-properties fo:widows="2" fo:orphans="2" style:snap-to-layout-grid="false" fo:text-align="justify" fo:line-height="0.3194in" fo:margin-left="0.6666in" fo:text-indent="-0.6666in">
        <style:tab-stops/>
      </style:paragraph-properties>
    </style:style>
    <style:style style:name="T1101" style:parent-style-name="預設段落字型" style:family="text">
      <style:text-properties style:font-name="標楷體" style:font-name-asian="標楷體" fo:font-size="16pt" style:font-size-asian="16pt" style:font-size-complex="16pt" style:language-asian="zh" style:country-asian="HK"/>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language-asian="zh" style:country-asian="HK"/>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ableCell1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9" style:parent-style-name="內文" style:family="paragraph">
      <style:paragraph-properties fo:text-align="justify" fo:line-height="0.3194in"/>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language-asian="zh" style:country-asian="HK"/>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ableCell1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text-align="justify" fo:line-height="0.3194in"/>
    </style:style>
    <style:style style:name="T1145" style:parent-style-name="預設段落字型" style:family="text">
      <style:text-properties style:font-name="標楷體" style:font-name-asian="標楷體" fo:font-size="16pt" style:font-size-asian="16pt" style:font-size-complex="16pt" style:language-asian="zh" style:country-asian="HK"/>
    </style:style>
    <style:style style:name="T1146" style:parent-style-name="預設段落字型" style:family="text">
      <style:text-properties style:font-name="標楷體" style:font-name-asian="標楷體" fo:font-size="16pt" style:font-size-asian="16pt" style:font-size-complex="16pt" style:language-asian="zh" style:country-asian="HK"/>
    </style:style>
    <style:style style:name="T1147" style:parent-style-name="預設段落字型" style:family="text">
      <style:text-properties style:font-name="標楷體" style:font-name-asian="標楷體" fo:font-size="16pt" style:font-size-asian="16pt" style:font-size-complex="16pt" style:language-asian="zh" style:country-asian="HK"/>
    </style:style>
    <style:style style:name="T1148" style:parent-style-name="預設段落字型" style:family="text">
      <style:text-properties style:font-name="標楷體" style:font-name-asian="標楷體" fo:font-size="16pt" style:font-size-asian="16pt" style:font-size-complex="16pt" style:language-asian="zh" style:country-asian="HK"/>
    </style:style>
    <style:style style:name="T1149" style:parent-style-name="預設段落字型" style:family="text">
      <style:text-properties style:font-name="標楷體" style:font-name-asian="標楷體" fo:font-size="16pt" style:font-size-asian="16pt" style:font-size-complex="16pt"/>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52" style:parent-style-name="內文" style:family="paragraph">
      <style:paragraph-properties fo:widows="2" fo:orphans="2" style:snap-to-layout-grid="false" fo:text-align="justify" fo:line-height="0.3194in" fo:margin-left="0.6666in" fo:text-indent="-0.6666in">
        <style:tab-stops/>
      </style:paragraph-properties>
    </style:style>
    <style:style style:name="T1153" style:parent-style-name="預設段落字型" style:family="text">
      <style:text-properties style:font-name="標楷體" style:font-name-asian="標楷體" fo:font-size="16pt" style:font-size-asian="16pt" style:font-size-complex="16pt" style:language-asian="zh" style:country-asian="HK"/>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widows="2" fo:orphans="2" style:snap-to-layout-grid="false" fo:text-align="justify" fo:line-height="0.3194in" fo:margin-left="0.6666in" fo:text-indent="0.4958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ableCell11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1" style:parent-style-name="內文" style:family="paragraph">
      <style:paragraph-properties fo:widows="2" fo:orphans="2" style:snap-to-layout-grid="false" fo:text-align="justify" fo:line-height="0.3194in" fo:margin-left="0.6666in" fo:text-indent="-0.6666in">
        <style:tab-stops/>
      </style:paragraph-properties>
    </style:style>
    <style:style style:name="T1162" style:parent-style-name="預設段落字型" style:family="text">
      <style:text-properties style:font-name="標楷體" style:font-name-asian="標楷體" fo:font-size="16pt" style:font-size-asian="16pt" style:font-size-complex="16pt" style:language-asian="zh" style:country-asian="HK"/>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fo:widows="2" fo:orphans="2" style:snap-to-layout-grid="false" fo:text-align="justify" fo:line-height="0.3194in" fo:margin-left="0.6666in" fo:text-indent="0.4909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TableCell1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1" style:parent-style-name="內文" style:family="paragraph">
      <style:paragraph-properties fo:text-align="justify" fo:line-height="0.3194in"/>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language-asian="zh" style:country-asian="HK"/>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ableCell12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10" style:parent-style-name="內文" style:family="paragraph">
      <style:paragraph-properties fo:text-align="justify" fo:line-height="0.3194in" fo:margin-left="0.0013in" fo:text-indent="0.0013in">
        <style:tab-stops/>
      </style:paragraph-properties>
    </style:style>
    <style:style style:name="T1211" style:parent-style-name="預設段落字型" style:family="text">
      <style:text-properties style:font-name="標楷體" style:font-name-asian="標楷體" fo:font-size="16pt" style:font-size-asian="16pt" style:font-size-complex="16pt" style:language-asian="zh" style:country-asian="HK"/>
    </style:style>
    <style:style style:name="T1212" style:parent-style-name="預設段落字型" style:family="text">
      <style:text-properties style:font-name="標楷體" style:font-name-asian="標楷體" fo:font-size="16pt" style:font-size-asian="16pt" style:font-size-complex="16pt" style:language-asian="zh" style:country-asian="HK"/>
    </style:style>
    <style:style style:name="T1213" style:parent-style-name="預設段落字型" style:family="text">
      <style:text-properties style:font-name="標楷體" style:font-name-asian="標楷體" fo:font-size="16pt" style:font-size-asian="16pt" style:font-size-complex="16pt" style:language-asian="zh" style:country-asian="HK"/>
    </style:style>
    <style:style style:name="T1214" style:parent-style-name="預設段落字型" style:family="text">
      <style:text-properties style:font-name="標楷體" style:font-name-asian="標楷體" fo:font-size="16pt" style:font-size-asian="16pt" style:font-size-complex="16p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17" style:parent-style-name="內文" style:family="paragraph">
      <style:paragraph-properties fo:widows="2" fo:orphans="2" style:snap-to-layout-grid="false" fo:text-align="justify" fo:line-height="0.3194in" fo:margin-left="0.6666in" fo:text-indent="-0.6666in">
        <style:tab-stops/>
      </style:paragraph-properties>
    </style:style>
    <style:style style:name="T1218" style:parent-style-name="預設段落字型" style:family="text">
      <style:text-properties style:font-name="標楷體" style:font-name-asian="標楷體" fo:font-size="16pt" style:font-size-asian="16pt" style:font-size-complex="16pt" style:language-asian="zh" style:country-asian="HK"/>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language-asian="zh" style:country-asian="HK"/>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language-asian="zh" style:country-asian="HK"/>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fo:widows="2" fo:orphans="2" style:snap-to-layout-grid="false" fo:text-align="justify" fo:line-height="0.3194in" fo:margin-left="1.0611in" fo:text-indent="-0.3909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widows="2" fo:orphans="2" style:snap-to-layout-grid="false" fo:text-align="justify" fo:line-height="0.3194in" fo:margin-left="1.059in" fo:text-indent="-0.3888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widows="2" fo:orphans="2" style:snap-to-layout-grid="false" fo:text-align="justify" fo:line-height="0.3194in" fo:margin-left="1.059in" fo:text-indent="-0.3888in">
        <style:tab-stops/>
      </style:paragraph-properties>
    </style:style>
    <style:style style:name="T1229" style:parent-style-name="預設段落字型" style:family="text">
      <style:text-properties style:font-name="標楷體" style:font-name-asian="標楷體" fo:font-size="16pt" style:font-size-asian="16pt" style:font-size-complex="16pt"/>
    </style:style>
    <style:style style:name="TableCell12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1" style:parent-style-name="內文" style:family="paragraph">
      <style:paragraph-properties fo:widows="2" fo:orphans="2" style:snap-to-layout-grid="false" fo:text-align="justify" fo:line-height="0.3194in" fo:margin-left="0.6666in" fo:text-indent="-0.6666in">
        <style:tab-stops/>
      </style:paragraph-properties>
    </style:style>
    <style:style style:name="T1232" style:parent-style-name="預設段落字型" style:family="text">
      <style:text-properties style:font-name="標楷體" style:font-name-asian="標楷體" fo:font-size="16pt" style:font-size-asian="16pt" style:font-size-complex="16pt" style:language-asian="zh" style:country-asian="HK"/>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language-asian="zh" style:country-asian="HK"/>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language-asian="zh" style:country-asian="HK"/>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fo:widows="2" fo:orphans="2" style:snap-to-layout-grid="false" fo:text-align="justify" fo:line-height="0.3194in" fo:margin-left="1.0611in" fo:text-indent="-0.3909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fo:widows="2" fo:orphans="2" style:snap-to-layout-grid="false" fo:text-align="justify" fo:line-height="0.3194in" fo:margin-left="1.0611in" fo:text-indent="-0.3909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widows="2" fo:orphans="2" style:snap-to-layout-grid="false" fo:text-align="justify" fo:line-height="0.3194in" fo:margin-left="1.0611in" fo:text-indent="-0.3909in">
        <style:tab-stops/>
      </style:paragraph-properties>
    </style:style>
    <style:style style:name="T1242" style:parent-style-name="預設段落字型" style:family="text">
      <style:text-properties style:font-name="標楷體" style:font-name-asian="標楷體" fo:font-size="16pt" style:font-size-asian="16pt" style:font-size-complex="16pt"/>
    </style:style>
    <style:style style:name="TableCell12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4" style:parent-style-name="內文" style:family="paragraph">
      <style:paragraph-properties fo:text-align="justify" fo:line-height="0.3194in"/>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ableCell12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59" style:parent-style-name="內文" style:family="paragraph">
      <style:paragraph-properties fo:text-align="justify" fo:line-height="0.3194in" fo:margin-left="0.0013in" fo:text-indent="0.0013in">
        <style:tab-stops/>
      </style:paragraph-properties>
    </style:style>
    <style:style style:name="T1260" style:parent-style-name="預設段落字型" style:family="text">
      <style:text-properties style:font-name="標楷體" style:font-name-asian="標楷體" fo:font-size="16pt" style:font-size-asian="16pt" style:font-size-complex="16pt" style:language-asian="zh" style:country-asian="HK"/>
    </style:style>
    <style:style style:name="T1261" style:parent-style-name="預設段落字型" style:family="text">
      <style:text-properties style:font-name="標楷體" style:font-name-asian="標楷體" fo:font-size="16pt" style:font-size-asian="16pt" style:font-size-complex="16pt" style:language-asian="zh" style:country-asian="HK"/>
    </style:style>
    <style:style style:name="T1262" style:parent-style-name="預設段落字型" style:family="text">
      <style:text-properties style:font-name="標楷體" style:font-name-asian="標楷體" fo:font-size="16pt" style:font-size-asian="16pt" style:font-size-complex="16pt" style:language-asian="zh" style:country-asian="HK"/>
    </style:style>
    <style:style style:name="T1263" style:parent-style-name="預設段落字型" style:family="text">
      <style:text-properties style:font-name="標楷體" style:font-name-asian="標楷體" fo:font-size="16pt" style:font-size-asian="16pt" style:font-size-complex="16p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66" style:parent-style-name="內文" style:family="paragraph">
      <style:paragraph-properties fo:widows="2" fo:orphans="2" style:snap-to-layout-grid="false" fo:text-align="justify" fo:line-height="0.3194in" fo:margin-left="0.8888in" fo:text-indent="-0.8888in">
        <style:tab-stops/>
      </style:paragraph-properties>
    </style:style>
    <style:style style:name="T1267" style:parent-style-name="預設段落字型" style:family="text">
      <style:text-properties style:font-name="標楷體" style:font-name-asian="標楷體" fo:font-size="16pt" style:font-size-asian="16pt" style:font-size-complex="16pt" style:language-asian="zh" style:country-asian="HK"/>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fo:widows="2" fo:orphans="2" style:snap-to-layout-grid="false" fo:text-align="justify" fo:line-height="0.3194in" fo:margin-left="1.25in" fo:text-indent="-0.3333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76" style:parent-style-name="預設段落字型" style:family="text">
      <style:text-properties style:font-name="標楷體" style:font-name-asian="標楷體" fo:font-size="16pt" style:font-size-asian="16pt" style:font-size-complex="16pt"/>
    </style:style>
    <style:style style:name="P1277" style:parent-style-name="內文" style:family="paragraph">
      <style:paragraph-properties fo:widows="2" fo:orphans="2" style:snap-to-layout-grid="false" fo:text-align="justify" fo:line-height="0.3194in" fo:margin-left="1.25in" fo:text-indent="-0.3333in">
        <style:tab-stops/>
      </style:paragraph-properties>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language-asian="zh" style:country-asian="HK"/>
    </style:style>
    <style:style style:name="T1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內文" style:family="paragraph">
      <style:paragraph-properties fo:widows="2" fo:orphans="2" style:snap-to-layout-grid="false" fo:text-align="justify" fo:line-height="0.3194in" fo:margin-left="1.25in" fo:text-indent="-0.3333in">
        <style:tab-stops/>
      </style:paragraph-properties>
    </style:style>
    <style:style style:name="T1284" style:parent-style-name="預設段落字型" style:family="text">
      <style:text-properties style:font-name="標楷體" style:font-name-asian="標楷體" fo:font-size="16pt" style:font-size-asian="16pt" style:font-size-complex="16pt" style:language-asian="zh" style:country-asian="HK"/>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language-asian="zh" style:country-asian="HK"/>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language-asian="zh" style:country-asian="HK"/>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4" style:parent-style-name="內文" style:family="paragraph">
      <style:paragraph-properties fo:widows="2" fo:orphans="2" style:snap-to-layout-grid="false" fo:text-align="justify" fo:line-height="0.3194in" fo:margin-left="0.8888in" fo:text-indent="-0.8888in">
        <style:tab-stops/>
      </style:paragraph-properties>
    </style:style>
    <style:style style:name="T1295" style:parent-style-name="預設段落字型" style:family="text">
      <style:text-properties style:font-name="標楷體" style:font-name-asian="標楷體" fo:font-size="16pt" style:font-size-asian="16pt" style:font-size-complex="16pt" style:language-asian="zh" style:country-asian="HK"/>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widows="2" fo:orphans="2" style:snap-to-layout-grid="false" fo:text-align="justify" fo:line-height="0.3194in" fo:margin-left="1.25in" fo:text-indent="-0.3333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widows="2" fo:orphans="2" style:snap-to-layout-grid="false" fo:text-align="justify" fo:line-height="0.3194in" fo:margin-left="1.25in" fo:text-indent="-0.3333in">
        <style:tab-stops/>
      </style:paragraph-properties>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style>
    <style:style style:name="P1305" style:parent-style-name="內文" style:family="paragraph">
      <style:paragraph-properties fo:widows="2" fo:orphans="2" style:snap-to-layout-grid="false" fo:text-align="justify" fo:line-height="0.3194in" fo:margin-left="1.25in" fo:text-indent="-0.3333in">
        <style:tab-stops/>
      </style:paragraph-properties>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language-asian="zh" style:country-asian="HK"/>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widows="2" fo:orphans="2" style:snap-to-layout-grid="false" fo:text-align="justify" fo:line-height="0.3194in" fo:margin-left="1.25in" fo:text-indent="-0.3333in">
        <style:tab-stops/>
      </style:paragraph-properties>
    </style:style>
    <style:style style:name="T1311" style:parent-style-name="預設段落字型" style:family="text">
      <style:text-properties style:font-name="標楷體" style:font-name-asian="標楷體" fo:font-size="16pt" style:font-size-asian="16pt" style:font-size-complex="16pt" style:language-asian="zh" style:country-asian="HK"/>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language-asian="zh" style:country-asian="HK"/>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language-asian="zh" style:country-asian="HK"/>
    </style:style>
    <style:style style:name="T1316" style:parent-style-name="預設段落字型" style:family="text">
      <style:text-properties style:font-name="標楷體" style:font-name-asian="標楷體" fo:font-size="16pt" style:font-size-asian="16pt" style:font-size-complex="16pt"/>
    </style:style>
    <style:style style:name="TableCell13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8" style:parent-style-name="內文" style:family="paragraph">
      <style:paragraph-properties fo:text-align="justify" fo:line-height="0.3194in" fo:margin-left="0.4444in" fo:text-indent="-0.4444in">
        <style:tab-stops/>
      </style:paragraph-properties>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fo:text-align="justify" fo:line-height="0.3194in" fo:margin-left="0.4444in" fo:text-indent="-0.4444in">
        <style:tab-stops/>
      </style:paragraph-properties>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46" style:parent-style-name="內文" style:family="paragraph">
      <style:paragraph-properties fo:text-align="justify" fo:line-height="0.3194in" fo:margin-left="0.0013in" fo:text-indent="0.0013in">
        <style:tab-stops/>
      </style:paragraph-properties>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language-asian="zh" style:country-asian="HK"/>
    </style:style>
    <style:style style:name="T1349" style:parent-style-name="預設段落字型" style:family="text">
      <style:text-properties style:font-name="標楷體" style:font-name-asian="標楷體" fo:font-size="16pt" style:font-size-asian="16pt" style:font-size-complex="16pt"/>
    </style:style>
    <style:style style:name="TableRow1350" style:family="table-row">
      <style:table-row-properties style:use-optimal-row-height="false"/>
    </style:style>
    <style:style style:name="TableCell13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52" style:parent-style-name="內文" style:family="paragraph">
      <style:paragraph-properties fo:widows="2" fo:orphans="2" style:snap-to-layout-grid="false" fo:text-align="justify" fo:line-height="0.3194in" fo:margin-left="0.8888in" fo:text-indent="-0.8888in">
        <style:tab-stops/>
      </style:paragraph-properties>
    </style:style>
    <style:style style:name="T1353" style:parent-style-name="預設段落字型" style:family="text">
      <style:text-properties style:font-name="標楷體" style:font-name-asian="標楷體" fo:font-size="16pt" style:font-size-asian="16pt" style:font-size-complex="16pt" style:language-asian="zh" style:country-asian="HK"/>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language-asian="zh" style:country-asian="HK"/>
    </style:style>
    <style:style style:name="P1356" style:parent-style-name="內文" style:family="paragraph">
      <style:paragraph-properties fo:widows="2" fo:orphans="2" style:snap-to-layout-grid="false" fo:text-align="justify" fo:line-height="0.3194in" fo:margin-left="1.2569in" fo:text-indent="-0.3888in">
        <style:tab-stops/>
      </style:paragraph-properties>
      <style:text-properties style:font-name="標楷體" style:font-name-asian="標楷體" fo:font-size="16pt" style:font-size-asian="16pt" style:font-size-complex="16pt" style:language-asian="zh" style:country-asian="HK"/>
    </style:style>
    <style:style style:name="P1357" style:parent-style-name="內文" style:family="paragraph">
      <style:paragraph-properties fo:widows="2" fo:orphans="2" style:snap-to-layout-grid="false" fo:text-align="justify" fo:line-height="0.3194in" fo:margin-left="1.2569in" fo:text-indent="-0.3888in">
        <style:tab-stops/>
      </style:paragraph-properties>
    </style:style>
    <style:style style:name="T1358" style:parent-style-name="預設段落字型" style:family="text">
      <style:text-properties style:font-name="標楷體" style:font-name-asian="標楷體" fo:font-size="16pt" style:font-size-asian="16pt" style:font-size-complex="16pt" style:language-asian="zh" style:country-asian="HK"/>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60" style:parent-style-name="預設段落字型" style:family="text">
      <style:text-properties style:font-name="標楷體" style:font-name-asian="標楷體" fo:font-size="16pt" style:font-size-asian="16pt" style:font-size-complex="16pt" style:language-asian="zh" style:country-asian="HK"/>
    </style:style>
    <style:style style:name="T1361" style:parent-style-name="預設段落字型" style:family="text">
      <style:text-properties style:font-name="標楷體" style:font-name-asian="標楷體" fo:font-size="16pt" style:font-size-asian="16pt" style:font-size-complex="16pt" style:language-asian="zh" style:country-asian="HK"/>
    </style:style>
    <style:style style:name="T1362" style:parent-style-name="預設段落字型" style:family="text">
      <style:text-properties style:font-name="標楷體" style:font-name-asian="標楷體" fo:font-size="16pt" style:font-size-asian="16pt" style:font-size-complex="16pt" style:language-asian="zh" style:country-asian="HK"/>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64" style:parent-style-name="預設段落字型" style:family="text">
      <style:text-properties style:font-name="標楷體" style:font-name-asian="標楷體" fo:font-size="16pt" style:font-size-asian="16pt" style:font-size-complex="16pt" style:language-asian="zh" style:country-asian="HK"/>
    </style:style>
    <style:style style:name="T1365" style:parent-style-name="預設段落字型" style:family="text">
      <style:text-properties style:font-name="標楷體" style:font-name-asian="標楷體" fo:font-size="16pt" style:font-size-asian="16pt" style:font-size-complex="16pt" style:language-asian="zh" style:country-asian="HK"/>
    </style:style>
    <style:style style:name="T1366" style:parent-style-name="預設段落字型" style:family="text">
      <style:text-properties style:font-name="標楷體" style:font-name-asian="標楷體" fo:font-size="16pt" style:font-size-asian="16pt" style:font-size-complex="16pt" style:language-asian="zh" style:country-asian="HK"/>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68" style:parent-style-name="預設段落字型" style:family="text">
      <style:text-properties style:font-name="標楷體" style:font-name-asian="標楷體" fo:font-size="16pt" style:font-size-asian="16pt" style:font-size-complex="16pt" style:language-asian="zh" style:country-asian="HK"/>
    </style:style>
    <style:style style:name="TableCell13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0" style:parent-style-name="內文" style:family="paragraph">
      <style:paragraph-properties fo:widows="2" fo:orphans="2" style:snap-to-layout-grid="false" fo:text-align="justify" fo:line-height="0.3194in" fo:margin-left="0.8888in" fo:text-indent="-0.8888in">
        <style:tab-stops/>
      </style:paragraph-properties>
    </style:style>
    <style:style style:name="T1371" style:parent-style-name="預設段落字型" style:family="text">
      <style:text-properties style:font-name="標楷體" style:font-name-asian="標楷體" fo:font-size="16pt" style:font-size-asian="16pt" style:font-size-complex="16pt" style:language-asian="zh" style:country-asian="HK"/>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language-asian="zh" style:country-asian="HK"/>
    </style:style>
    <style:style style:name="P1374" style:parent-style-name="內文" style:family="paragraph">
      <style:paragraph-properties fo:widows="2" fo:orphans="2" style:snap-to-layout-grid="false" fo:text-align="justify" fo:line-height="0.3194in" fo:margin-left="1.259in" fo:text-indent="-0.3909in">
        <style:tab-stops/>
      </style:paragraph-properties>
    </style:style>
    <style:style style:name="T1375" style:parent-style-name="預設段落字型" style:family="text">
      <style:text-properties style:font-name="標楷體" style:font-name-asian="標楷體" fo:font-size="16pt" style:font-size-asian="16pt" style:font-size-complex="16pt" style:language-asian="zh" style:country-asian="HK"/>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77" style:parent-style-name="預設段落字型" style:family="text">
      <style:text-properties style:font-name="標楷體" style:font-name-asian="標楷體" fo:font-size="16pt" style:font-size-asian="16pt" style:font-size-complex="16pt" style:language-asian="zh" style:country-asian="HK"/>
    </style:style>
    <style:style style:name="P1378" style:parent-style-name="內文" style:family="paragraph">
      <style:paragraph-properties fo:widows="2" fo:orphans="2" style:snap-to-layout-grid="false" fo:text-align="justify" fo:line-height="0.3194in" fo:margin-left="1.259in" fo:text-indent="-0.3909in">
        <style:tab-stops/>
      </style:paragraph-properties>
    </style:style>
    <style:style style:name="T1379" style:parent-style-name="預設段落字型" style:family="text">
      <style:text-properties style:font-name="標楷體" style:font-name-asian="標楷體" fo:font-size="16pt" style:font-size-asian="16pt" style:font-size-complex="16pt" style:language-asian="zh" style:country-asian="HK"/>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81" style:parent-style-name="預設段落字型" style:family="text">
      <style:text-properties style:font-name="標楷體" style:font-name-asian="標楷體" fo:font-size="16pt" style:font-size-asian="16pt" style:font-size-complex="16pt" style:language-asian="zh" style:country-asian="HK"/>
    </style:style>
    <style:style style:name="T1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83" style:parent-style-name="預設段落字型" style:family="text">
      <style:text-properties style:font-name="標楷體" style:font-name-asian="標楷體" fo:font-size="16pt" style:font-size-asian="16pt" style:font-size-complex="16pt" style:language-asian="zh" style:country-asian="HK"/>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85" style:parent-style-name="預設段落字型" style:family="text">
      <style:text-properties style:font-name="標楷體" style:font-name-asian="標楷體" fo:font-size="16pt" style:font-size-asian="16pt" style:font-size-complex="16pt" style:language-asian="zh" style:country-asian="HK"/>
    </style:style>
    <style:style style:name="TableCell13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7" style:parent-style-name="內文" style:family="paragraph">
      <style:paragraph-properties fo:text-align="justify" fo:line-height="0.3194in"/>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07" style:parent-style-name="預設段落字型" style:family="text">
      <style:text-properties style:font-name="標楷體" style:font-name-asian="標楷體" fo:font-size="16pt" style:font-size-asian="16pt" style:font-size-complex="16pt"/>
    </style:style>
    <style:style style:name="TableCell14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09" style:parent-style-name="內文" style:family="paragraph">
      <style:paragraph-properties fo:text-align="justify" fo:line-height="0.3194in" fo:margin-left="0.4444in" fo:text-indent="-0.4444in">
        <style:tab-stops/>
      </style:paragraph-properties>
    </style:style>
    <style:style style:name="T1410" style:parent-style-name="預設段落字型" style:family="text">
      <style:text-properties style:font-name="標楷體" style:font-name-asian="標楷體" fo:font-size="16pt" style:font-size-asian="16pt" style:font-size-complex="16pt" style:language-asian="zh" style:country-asian="HK"/>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language-asian="zh" style:country-asian="HK"/>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language-asian="zh" style:country-asian="HK"/>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language-asian="zh" style:country-asian="HK"/>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fo:text-align="justify" fo:line-height="0.3194in" fo:margin-left="0.4444in" fo:text-indent="-0.4444in">
        <style:tab-stops/>
      </style:paragraph-properties>
    </style:style>
    <style:style style:name="T1420" style:parent-style-name="預設段落字型" style:family="text">
      <style:text-properties style:font-name="標楷體" style:font-name-asian="標楷體" fo:font-size="16pt" style:font-size-asian="16pt" style:font-size-complex="16pt" style:language-asian="zh" style:country-asian="HK"/>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language-asian="zh" style:country-asian="HK"/>
    </style:style>
    <style:style style:name="T1424" style:parent-style-name="預設段落字型" style:family="text">
      <style:text-properties style:font-name="標楷體" style:font-name-asian="標楷體" fo:font-size="16pt" style:font-size-asian="16pt" style:font-size-complex="16pt"/>
    </style:style>
    <style:style style:name="TableRow1425" style:family="table-row">
      <style:table-row-properties style:use-optimal-row-height="false"/>
    </style:style>
    <style:style style:name="TableCell14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27" style:parent-style-name="內文" style:family="paragraph">
      <style:paragraph-properties fo:widows="2" fo:orphans="2" style:snap-to-layout-grid="false" fo:text-align="justify" fo:line-height="0.3194in" fo:margin-left="0.8888in" fo:text-indent="-0.8888in">
        <style:tab-stops/>
      </style:paragraph-properties>
    </style:style>
    <style:style style:name="T1428" style:parent-style-name="預設段落字型" style:family="text">
      <style:text-properties style:font-name="標楷體" style:font-name-asian="標楷體" fo:font-size="16pt" style:font-size-asian="16pt" style:font-size-complex="16pt" style:language-asian="zh" style:country-asian="HK"/>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P1433" style:parent-style-name="內文" style:family="paragraph">
      <style:paragraph-properties fo:widows="2" fo:orphans="2" style:snap-to-layout-grid="false" fo:text-align="justify" fo:line-height="0.3194in" fo:margin-left="1.2569in" fo:text-indent="-0.3888in">
        <style:tab-stops/>
      </style:paragraph-properties>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36" style:parent-style-name="預設段落字型" style:family="text">
      <style:text-properties style:font-name="標楷體" style:font-name-asian="標楷體" fo:font-size="16pt" style:font-size-asian="16pt" style:font-size-complex="16pt"/>
    </style:style>
    <style:style style:name="P1437" style:parent-style-name="內文" style:family="paragraph">
      <style:paragraph-properties fo:widows="2" fo:orphans="2" style:snap-to-layout-grid="false" fo:text-align="justify" fo:line-height="0.3194in" fo:margin-left="1.2569in" fo:text-indent="-0.3888in">
        <style:tab-stops/>
      </style:paragraph-properties>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0" style:parent-style-name="預設段落字型" style:family="text">
      <style:text-properties style:font-name="標楷體" style:font-name-asian="標楷體" fo:font-size="16pt" style:font-size-asian="16pt" style:font-size-complex="16pt"/>
    </style:style>
    <style:style style:name="P1441" style:parent-style-name="內文" style:family="paragraph">
      <style:paragraph-properties fo:widows="2" fo:orphans="2" style:snap-to-layout-grid="false" fo:text-align="justify" fo:line-height="0.3194in" fo:margin-left="0.8652in" fo:text-indent="0.3972in">
        <style:tab-stops/>
      </style:paragraph-properties>
    </style:style>
    <style:style style:name="T1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3" style:parent-style-name="內文" style:family="paragraph">
      <style:paragraph-properties fo:widows="2" fo:orphans="2" style:snap-to-layout-grid="false" fo:text-align="justify" fo:line-height="0.3194in" fo:margin-left="0.8888in" fo:text-indent="-0.8888in">
        <style:tab-stops/>
      </style:paragraph-properties>
    </style:style>
    <style:style style:name="T1454" style:parent-style-name="預設段落字型" style:family="text">
      <style:text-properties style:font-name="標楷體" style:font-name-asian="標楷體" fo:font-size="16pt" style:font-size-asian="16pt" style:font-size-complex="16pt" style:language-asian="zh" style:country-asian="HK"/>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P1459" style:parent-style-name="內文" style:family="paragraph">
      <style:paragraph-properties fo:widows="2" fo:orphans="2" style:snap-to-layout-grid="false" fo:text-align="justify" fo:line-height="0.3194in" fo:margin-left="1.259in" fo:text-indent="-0.3909in">
        <style:tab-stops/>
      </style:paragraph-properties>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6pt" style:font-size-asian="16pt" style:font-size-complex="16pt"/>
    </style:style>
    <style:style style:name="P1467" style:parent-style-name="內文" style:family="paragraph">
      <style:paragraph-properties fo:widows="2" fo:orphans="2" style:snap-to-layout-grid="false" fo:text-align="justify" fo:line-height="0.3194in" fo:margin-left="1.259in" fo:text-indent="-0.3909in">
        <style:tab-stops/>
      </style:paragraph-propertie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6pt" style:font-size-asian="16pt" style:font-size-complex="16pt"/>
    </style:style>
    <style:style style:name="TableCell14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4" style:parent-style-name="內文" style:family="paragraph">
      <style:paragraph-properties fo:text-align="justify" fo:line-height="0.3194in"/>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5" style:parent-style-name="預設段落字型" style:family="text">
      <style:text-properties style:font-name="標楷體" style:font-name-asian="標楷體" fo:font-size="16pt" style:font-size-asian="16pt" style:font-size-complex="16pt"/>
    </style:style>
    <style:style style:name="TableCell14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87" style:parent-style-name="內文" style:family="paragraph">
      <style:paragraph-properties fo:text-align="justify" fo:line-height="0.3194in" fo:margin-left="0.4444in" fo:text-indent="-0.4444in">
        <style:tab-stops/>
      </style:paragraph-properties>
    </style:style>
    <style:style style:name="T1488" style:parent-style-name="預設段落字型" style:family="text">
      <style:text-properties style:font-name="標楷體" style:font-name-asian="標楷體" fo:font-size="16pt" style:font-size-asian="16pt" style:font-size-complex="16pt" style:language-asian="zh" style:country-asian="HK"/>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language-asian="zh" style:country-asian="HK"/>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language-asian="zh" style:country-asian="HK"/>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language-asian="zh" style:country-asian="HK"/>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language-asian="zh" style:country-asian="HK"/>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language-asian="zh" style:country-asian="HK"/>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language-asian="zh" style:country-asian="HK"/>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language-asian="zh" style:country-asian="HK"/>
    </style:style>
    <style:style style:name="T1504" style:parent-style-name="預設段落字型" style:family="text">
      <style:text-properties style:font-name="標楷體" style:font-name-asian="標楷體" fo:font-size="16pt" style:font-size-asian="16pt" style:font-size-complex="16pt" style:language-asian="zh" style:country-asian="HK"/>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language-asian="zh" style:country-asian="HK"/>
    </style:style>
    <style:style style:name="T1507" style:parent-style-name="預設段落字型" style:family="text">
      <style:text-properties style:font-name="標楷體" style:font-name-asian="標楷體" fo:font-size="16pt" style:font-size-asian="16pt" style:font-size-complex="16pt" style:language-asian="zh" style:country-asian="HK"/>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language-asian="zh" style:country-asian="HK"/>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language-asian="zh" style:country-asian="HK"/>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language-asian="zh" style:country-asian="HK"/>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language-asian="zh" style:country-asian="HK"/>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language-asian="zh" style:country-asian="HK"/>
    </style:style>
    <style:style style:name="T1518" style:parent-style-name="預設段落字型" style:family="text">
      <style:text-properties style:font-name="標楷體" style:font-name-asian="標楷體" fo:font-size="16pt" style:font-size-asian="16pt" style:font-size-complex="16pt"/>
    </style:style>
    <style:style style:name="P1519" style:parent-style-name="內文" style:family="paragraph">
      <style:paragraph-properties fo:text-align="justify" fo:line-height="0.3194in" fo:margin-left="0.4444in" fo:text-indent="-0.4444in">
        <style:tab-stops/>
      </style:paragraph-properties>
    </style:style>
    <style:style style:name="T1520" style:parent-style-name="預設段落字型" style:family="text">
      <style:text-properties style:font-name="標楷體" style:font-name-asian="標楷體" fo:font-size="16pt" style:font-size-asian="16pt" style:font-size-complex="16pt" style:language-asian="zh" style:country-asian="HK"/>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language-asian="zh" style:country-asian="HK"/>
    </style:style>
    <style:style style:name="T1524" style:parent-style-name="預設段落字型" style:family="text">
      <style:text-properties style:font-name="標楷體" style:font-name-asian="標楷體" fo:font-size="16pt" style:font-size-asian="16pt" style:font-size-complex="16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27" style:parent-style-name="內文" style:family="paragraph">
      <style:paragraph-properties fo:widows="2" fo:orphans="2" style:snap-to-layout-grid="false" fo:text-align="justify" fo:line-height="0.3194in" fo:margin-left="0.8888in" fo:text-indent="-0.8888in">
        <style:tab-stops/>
      </style:paragraph-properties>
    </style:style>
    <style:style style:name="T1528" style:parent-style-name="預設段落字型" style:family="text">
      <style:text-properties style:font-name="標楷體" style:font-name-asian="標楷體" fo:font-size="16pt" style:font-size-asian="16pt" style:font-size-complex="16pt" style:language-asian="zh" style:country-asian="HK"/>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language-asian="zh" style:country-asian="HK"/>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39" style:parent-style-name="內文" style:family="paragraph">
      <style:paragraph-properties fo:widows="2" fo:orphans="2" style:snap-to-layout-grid="false" fo:text-align="justify" fo:line-height="0.3194in" fo:margin-left="0.868in" fo:text-indent="0.5909in">
        <style:tab-stops/>
      </style:paragraph-properties>
    </style:style>
    <style:style style:name="T1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6" style:parent-style-name="內文" style:family="paragraph">
      <style:paragraph-properties fo:widows="2" fo:orphans="2" style:snap-to-layout-grid="false" fo:text-align="justify" fo:line-height="0.3194in" fo:margin-left="0.8888in" fo:text-indent="-0.8888in">
        <style:tab-stops/>
      </style:paragraph-properties>
    </style:style>
    <style:style style:name="T1547" style:parent-style-name="預設段落字型" style:family="text">
      <style:text-properties style:font-name="標楷體" style:font-name-asian="標楷體" fo:font-size="16pt" style:font-size-asian="16pt" style:font-size-complex="16pt" style:language-asian="zh" style:country-asian="HK"/>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55" style:parent-style-name="內文" style:family="paragraph">
      <style:paragraph-properties fo:widows="2" fo:orphans="2" style:snap-to-layout-grid="false" fo:text-align="justify" fo:line-height="0.3194in" fo:margin-left="1.25in" fo:text-indent="-0.384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56" style:parent-style-name="內文" style:family="paragraph">
      <style:paragraph-properties fo:widows="2" fo:orphans="2" style:snap-to-layout-grid="false" fo:text-align="justify" fo:line-height="0.3194in" fo:margin-left="1.25in" fo:text-indent="-0.3847in">
        <style:tab-stops/>
      </style:paragraph-properties>
    </style:style>
    <style:style style:name="T1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5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9" style:parent-style-name="內文" style:family="paragraph">
      <style:paragraph-properties fo:text-align="justify" fo:line-height="0.3194in"/>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71" style:parent-style-name="預設段落字型" style:family="text">
      <style:text-properties style:font-name="標楷體" style:font-name-asian="標楷體" fo:font-size="16pt" style:font-size-asian="16pt" style:font-size-complex="16pt"/>
    </style:style>
    <style:style style:name="TableCell15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73" style:parent-style-name="內文" style:family="paragraph">
      <style:paragraph-properties fo:text-align="justify" fo:line-height="0.3194in" fo:margin-left="0.4444in" fo:text-indent="-0.4444in">
        <style:tab-stops/>
      </style:paragraph-properties>
    </style:style>
    <style:style style:name="T1574" style:parent-style-name="預設段落字型" style:family="text">
      <style:text-properties style:font-name="標楷體" style:font-name-asian="標楷體" fo:font-size="16pt" style:font-size-asian="16pt" style:font-size-complex="16pt" style:language-asian="zh" style:country-asian="HK"/>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language-asian="zh" style:country-asian="HK"/>
    </style:style>
    <style:style style:name="T1577" style:parent-style-name="預設段落字型" style:family="text">
      <style:text-properties style:font-name="標楷體" style:font-name-asian="標楷體" fo:font-size="16pt" style:font-size-asian="16pt" style:font-size-complex="16pt" style:language-asian="zh" style:country-asian="HK"/>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language-asian="zh" style:country-asian="HK"/>
    </style:style>
    <style:style style:name="T1580" style:parent-style-name="預設段落字型" style:family="text">
      <style:text-properties style:font-name="標楷體" style:font-name-asian="標楷體" fo:font-size="16pt" style:font-size-asian="16pt" style:font-size-complex="16pt" style:language-asian="zh" style:country-asian="HK"/>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language-asian="zh" style:country-asian="HK"/>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language-asian="zh" style:country-asian="HK"/>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language-asian="zh" style:country-asian="HK"/>
    </style:style>
    <style:style style:name="T1588" style:parent-style-name="預設段落字型" style:family="text">
      <style:text-properties style:font-name="標楷體" style:font-name-asian="標楷體" fo:font-size="16pt" style:font-size-asian="16pt" style:font-size-complex="16pt" style:language-asian="zh" style:country-asian="HK"/>
    </style:style>
    <style:style style:name="T1589" style:parent-style-name="預設段落字型" style:family="text">
      <style:text-properties style:font-name="標楷體" style:font-name-asian="標楷體" fo:font-size="16pt" style:font-size-asian="16pt" style:font-size-complex="16pt" style:language-asian="zh" style:country-asian="HK"/>
    </style:style>
    <style:style style:name="T1590" style:parent-style-name="預設段落字型" style:family="text">
      <style:text-properties style:font-name="標楷體" style:font-name-asian="標楷體" fo:font-size="16pt" style:font-size-asian="16pt" style:font-size-complex="16pt" style:language-asian="zh" style:country-asian="HK"/>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language-asian="zh" style:country-asian="HK"/>
    </style:style>
    <style:style style:name="T1594" style:parent-style-name="預設段落字型" style:family="text">
      <style:text-properties style:font-name="標楷體" style:font-name-asian="標楷體" fo:font-size="16pt" style:font-size-asian="16pt" style:font-size-complex="16pt" style:language-asian="zh" style:country-asian="HK"/>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language-asian="zh" style:country-asian="HK"/>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language-asian="zh" style:country-asian="HK"/>
    </style:style>
    <style:style style:name="T1599" style:parent-style-name="預設段落字型" style:family="text">
      <style:text-properties style:font-name="標楷體" style:font-name-asian="標楷體" fo:font-size="16pt" style:font-size-asian="16pt" style:font-size-complex="16pt" style:language-asian="zh" style:country-asian="HK"/>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language-asian="zh" style:country-asian="HK"/>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language-asian="zh" style:country-asian="HK"/>
    </style:style>
    <style:style style:name="T1604" style:parent-style-name="預設段落字型" style:family="text">
      <style:text-properties style:font-name="標楷體" style:font-name-asian="標楷體" fo:font-size="16pt" style:font-size-asian="16pt" style:font-size-complex="16pt" style:language-asian="zh" style:country-asian="HK"/>
    </style:style>
    <style:style style:name="T1605" style:parent-style-name="預設段落字型" style:family="text">
      <style:text-properties style:font-name="標楷體" style:font-name-asian="標楷體" fo:font-size="16pt" style:font-size-asian="16pt" style:font-size-complex="16pt"/>
    </style:style>
    <style:style style:name="P1606" style:parent-style-name="內文" style:family="paragraph">
      <style:paragraph-properties fo:text-align="justify" fo:line-height="0.3194in" fo:margin-left="0.4444in" fo:text-indent="-0.4444in">
        <style:tab-stops/>
      </style:paragraph-properties>
    </style:style>
    <style:style style:name="T1607" style:parent-style-name="預設段落字型" style:family="text">
      <style:text-properties style:font-name="標楷體" style:font-name-asian="標楷體" fo:font-size="16pt" style:font-size-asian="16pt" style:font-size-complex="16pt" style:language-asian="zh" style:country-asian="HK"/>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language-asian="zh" style:country-asian="HK"/>
    </style:style>
    <style:style style:name="T1610" style:parent-style-name="預設段落字型" style:family="text">
      <style:text-properties style:font-name="標楷體" style:font-name-asian="標楷體" fo:font-size="16pt" style:font-size-asian="16pt" style:font-size-complex="16pt" style:language-asian="zh" style:country-asian="HK"/>
    </style:style>
    <style:style style:name="T1611" style:parent-style-name="預設段落字型" style:family="text">
      <style:text-properties style:font-name="標楷體" style:font-name-asian="標楷體" fo:font-size="16pt" style:font-size-asian="16pt" style:font-size-complex="16pt" style:language-asian="zh" style:country-asian="HK"/>
    </style:style>
    <style:style style:name="T1612" style:parent-style-name="預設段落字型" style:family="text">
      <style:text-properties style:font-name="標楷體" style:font-name-asian="標楷體" fo:font-size="16pt" style:font-size-asian="16pt" style:font-size-complex="16p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615" style:parent-style-name="內文" style:family="paragraph">
      <style:paragraph-properties fo:widows="2" fo:orphans="2" style:snap-to-layout-grid="false" fo:text-align="justify" fo:line-height="0.3194in" fo:margin-left="0.8888in" fo:text-indent="-0.8888in">
        <style:tab-stops/>
      </style:paragraph-properties>
    </style:style>
    <style:style style:name="T1616" style:parent-style-name="預設段落字型" style:family="text">
      <style:text-properties style:font-name="標楷體" style:font-name-asian="標楷體" fo:font-size="16pt" style:font-size-asian="16pt" style:font-size-complex="16pt" style:language-asian="zh" style:country-asian="HK"/>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20" style:parent-style-name="預設段落字型" style:family="text">
      <style:text-properties style:font-name="標楷體" style:font-name-asian="標楷體" fo:font-size="16pt" style:font-size-asian="16pt" style:font-size-complex="16pt"/>
    </style:style>
    <style:style style:name="TableCell16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2" style:parent-style-name="內文" style:family="paragraph">
      <style:paragraph-properties fo:widows="2" fo:orphans="2" style:snap-to-layout-grid="false" fo:text-align="justify" fo:line-height="0.3194in" fo:margin-left="0.8888in" fo:text-indent="-0.8888in">
        <style:tab-stops/>
      </style:paragraph-properties>
    </style:style>
    <style:style style:name="T1623" style:parent-style-name="預設段落字型" style:family="text">
      <style:text-properties style:font-name="標楷體" style:font-name-asian="標楷體" fo:font-size="16pt" style:font-size-asian="16pt" style:font-size-complex="16pt" style:language-asian="zh" style:country-asian="HK"/>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6pt" style:font-size-asian="16pt" style:font-size-complex="16pt"/>
    </style:style>
    <style:style style:name="TableCell16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9" style:parent-style-name="內文" style:family="paragraph">
      <style:paragraph-properties fo:text-align="justify" fo:line-height="0.3194in"/>
    </style:style>
    <style:style style:name="T1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5" style:parent-style-name="預設段落字型" style:family="text">
      <style:text-properties style:font-name="標楷體" style:font-name-asian="標楷體" fo:font-size="16pt" style:font-size-asian="16pt" style:font-size-complex="16pt"/>
    </style:style>
    <style:style style:name="TableCell16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77" style:parent-style-name="內文" style:family="paragraph">
      <style:paragraph-properties fo:text-align="justify" fo:line-height="0.3194in" fo:margin-left="0.4444in" fo:text-indent="-0.4444in">
        <style:tab-stops/>
      </style:paragraph-properties>
    </style:style>
    <style:style style:name="T1678" style:parent-style-name="預設段落字型" style:family="text">
      <style:text-properties style:font-name="標楷體" style:font-name-asian="標楷體" fo:font-size="16pt" style:font-size-asian="16pt" style:font-size-complex="16pt" style:language-asian="zh" style:country-asian="HK"/>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language-asian="zh" style:country-asian="HK"/>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language-asian="zh" style:country-asian="HK"/>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language-asian="zh" style:country-asian="HK"/>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language-asian="zh" style:country-asian="HK"/>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language-asian="zh" style:country-asian="HK"/>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P1694" style:parent-style-name="內文" style:family="paragraph">
      <style:paragraph-properties fo:text-align="justify" fo:line-height="0.3194in" fo:margin-left="0.4444in" fo:text-indent="-0.4444in">
        <style:tab-stops/>
      </style:paragraph-properties>
    </style:style>
    <style:style style:name="T1695" style:parent-style-name="預設段落字型" style:family="text">
      <style:text-properties style:font-name="標楷體" style:font-name-asian="標楷體" fo:font-size="16pt" style:font-size-asian="16pt" style:font-size-complex="16pt" style:language-asian="zh" style:country-asian="HK"/>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language-asian="zh" style:country-asian="HK"/>
    </style:style>
    <style:style style:name="T1698" style:parent-style-name="預設段落字型" style:family="text">
      <style:text-properties style:font-name="標楷體" style:font-name-asian="標楷體" fo:font-size="16pt" style:font-size-asian="16pt" style:font-size-complex="16pt" style:language-asian="zh" style:country-asian="HK"/>
    </style:style>
    <style:style style:name="T1699" style:parent-style-name="預設段落字型" style:family="text">
      <style:text-properties style:font-name="標楷體" style:font-name-asian="標楷體" fo:font-size="16pt" style:font-size-asian="16pt" style:font-size-complex="16pt" style:language-asian="zh" style:country-asian="HK"/>
    </style:style>
    <style:style style:name="T1700" style:parent-style-name="預設段落字型" style:family="text">
      <style:text-properties style:font-name="標楷體" style:font-name-asian="標楷體" fo:font-size="16pt" style:font-size-asian="16pt" style:font-size-complex="16pt" style:language-asian="zh" style:country-asian="HK"/>
    </style:style>
    <style:style style:name="T1701" style:parent-style-name="預設段落字型" style:family="text">
      <style:text-properties style:font-name="標楷體" style:font-name-asian="標楷體" fo:font-size="16pt" style:font-size-asian="16pt" style:font-size-complex="16pt"/>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704" style:parent-style-name="內文" style:family="paragraph">
      <style:paragraph-properties fo:widows="2" fo:orphans="2" style:snap-to-layout-grid="false" fo:text-align="justify" fo:line-height="0.3194in" fo:margin-left="0.8888in" fo:text-indent="-0.8888in">
        <style:tab-stops/>
      </style:paragraph-properties>
    </style:style>
    <style:style style:name="T1705" style:parent-style-name="預設段落字型" style:family="text">
      <style:text-properties style:font-name="標楷體" style:font-name-asian="標楷體" fo:font-size="16pt" style:font-size-asian="16pt" style:font-size-complex="16pt" style:language-asian="zh" style:country-asian="HK"/>
    </style:style>
    <style:style style:name="T1706" style:parent-style-name="預設段落字型" style:family="text">
      <style:text-properties style:font-name="標楷體" style:font-name-asian="標楷體" fo:font-size="16pt" style:font-size-asian="16pt" style:font-size-complex="16pt" style:language-asian="zh" style:country-asian="HK"/>
    </style:style>
    <style:style style:name="T1707" style:parent-style-name="預設段落字型" style:family="text">
      <style:text-properties style:font-name="標楷體" style:font-name-asian="標楷體" fo:font-size="16pt" style:font-size-asian="16pt" style:font-size-complex="16pt" style:language-asian="zh" style:country-asian="HK"/>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ableCell1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1" style:parent-style-name="內文" style:family="paragraph">
      <style:paragraph-properties fo:widows="2" fo:orphans="2" style:snap-to-layout-grid="false" fo:text-align="justify" fo:line-height="0.3194in" fo:margin-left="0.8888in" fo:text-indent="-0.8888in">
        <style:tab-stops/>
      </style:paragraph-properties>
    </style:style>
    <style:style style:name="T1712" style:parent-style-name="預設段落字型" style:family="text">
      <style:text-properties style:font-name="標楷體" style:font-name-asian="標楷體" fo:font-size="16pt" style:font-size-asian="16pt" style:font-size-complex="16pt" style:language-asian="zh" style:country-asian="HK"/>
    </style:style>
    <style:style style:name="T1713" style:parent-style-name="預設段落字型" style:family="text">
      <style:text-properties style:font-name="標楷體" style:font-name-asian="標楷體" fo:font-size="16pt" style:font-size-asian="16pt" style:font-size-complex="16pt" style:language-asian="zh" style:country-asian="HK"/>
    </style:style>
    <style:style style:name="T1714" style:parent-style-name="預設段落字型" style:family="text">
      <style:text-properties style:font-name="標楷體" style:font-name-asian="標楷體" fo:font-size="16pt" style:font-size-asian="16pt" style:font-size-complex="16pt" style:language-asian="zh" style:country-asian="HK"/>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ableCell17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8"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17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20" style:parent-style-name="內文" style:family="paragraph">
      <style:paragraph-properties fo:text-align="justify" fo:line-height="0.3194in" fo:margin-left="0.0013in" fo:text-indent="0.0013in">
        <style:tab-stops/>
      </style:paragraph-properties>
    </style:style>
    <style:style style:name="T1721" style:parent-style-name="預設段落字型" style:family="text">
      <style:text-properties style:font-name="標楷體" style:font-name-asian="標楷體" fo:font-size="16pt" style:font-size-asian="16pt" style:font-size-complex="16pt" style:language-asian="zh" style:country-asian="HK"/>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style:snap-to-layout-grid="false" fo:text-align="justify" fo:line-height="0.3194in"/>
    </style:style>
  </office:automatic-styles>
  <office:body>
    <office:text text:use-soft-page-breaks="true">
      <text:p text:style-name="P1"><text:span text:style-name="T3"><text:s text:c="6"/></text:span><text:span text:style-name="T4">審議事項</text:span><text:span text:style-name="T5"><text:s text:c="16"/></text:span><text:span text:style-name="T6">提案單位：法</text:span><text:span text:style-name="T7">令事務第</text:span><text:span text:style-name="T8">一</text:span><text:span text:style-name="T9">科</text:span></text:p>
      <text:p text:style-name="P10">承辦人：周德明　分機：2410</text:p>
      <text:p text:style-name="P11"><text:span text:style-name="T12">案由：為</text:span><text:span text:style-name="T13">本府</text:span><text:span text:style-name="T14">勞動</text:span><text:span text:style-name="T15">局</text:span><text:span text:style-name="T16">（</text:span><text:span text:style-name="T17">下稱勞動局</text:span><text:span text:style-name="T18">）</text:span><text:span text:style-name="T19">函請</text:span><text:span text:style-name="T20">制</text:span><text:span text:style-name="T21">定</text:span><text:span text:style-name="T22">「</text:span><text:span text:style-name="T23">臺北市外送平台業者管理自治條例</text:span><text:span text:style-name="T24">」案，業經審查完竣，謹提請審議。</text:span></text:p>
      <text:p text:style-name="P25">說明：</text:p>
      <text:p text:style-name="P26"><text:span text:style-name="T27">一、</text:span><text:span text:style-name="T28">勞動</text:span><text:span text:style-name="T29">局</text:span><text:span text:style-name="T30">一０</text:span><text:span text:style-name="T31">八</text:span><text:span text:style-name="T32">年</text:span><text:span text:style-name="T33">十</text:span><text:span text:style-name="T34">一</text:span><text:span text:style-name="T35">月</text:span><text:span text:style-name="T36">十</text:span><text:span text:style-name="T37">二</text:span><text:span text:style-name="T38">日北市</text:span><text:span text:style-name="T39">勞</text:span><text:span text:style-name="T40">職</text:span><text:span text:style-name="T41">字第</text:span><text:span text:style-name="T42">一０</text:span><text:span text:style-name="T43">八</text:span><text:span text:style-name="T44">六一</text:span><text:span text:style-name="T45">０</text:span><text:span text:style-name="T46">五八一一號</text:span><text:span text:style-name="T47">函略以：</text:span></text:p>
      <text:p text:style-name="P48"><text:span text:style-name="T49">(一)</text:span><text:span text:style-name="T50">隨網際網路及行動電話科技之進步，以及購物型態逐漸由實體交易轉變為網路交易，電子商務平台得以蓬勃發展，其經營模式亦從銷售商品逐漸發展至個人服務之提供</text:span><text:span text:style-name="T51">。</text:span><text:span text:style-name="T52">近年來，電子商務平台業者針對外食族的需求，朝向與餐飲業者合作，而以外送餐飲服務為主要發展趨勢。透過外送平台，由外送員於行動電話或類此設備之應用程式上選擇同意接受，</text:span><text:span text:style-name="T53">以</text:span><text:span text:style-name="T54">提供消費者</text:span><text:span text:style-name="T55">所</text:span><text:span text:style-name="T56">購買商品之外送服務，為新經濟型態產業</text:span><text:span text:style-name="T57">。</text:span><text:span text:style-name="T58">由於</text:span><text:span text:style-name="T59">外送之</text:span><text:span text:style-name="T60">物品</text:span><text:span text:style-name="T61">未必以餐飲為限，是本自治條例規範之外送平台</text:span><text:span text:style-name="T62">業者</text:span><text:span text:style-name="T63">，並不以提供餐飲外送之服務為限</text:span><text:span text:style-name="T64">。</text:span></text:p>
      <text:p text:style-name="P65"><text:span text:style-name="T66">(二)</text:span><text:span text:style-name="T67">外送平台業者與外送員間</text:span><text:span text:style-name="T68">究係承攬抑或僱傭契約</text:span><text:span text:style-name="T69">，</text:span><text:span text:style-name="T70">其</text:span><text:span text:style-name="T71">中是否存在</text:span><text:span text:style-name="T72">從屬性或部分從屬性</text:span><text:span text:style-name="T73">關係</text:span><text:span text:style-name="T74">，目前僅得依個案實質認定</text:span><text:span text:style-name="T75">，</text:span><text:span text:style-name="T76">據以判斷是否為</text:span><text:span text:style-name="T77">勞動契約</text:span><text:span text:style-name="T78">及</text:span><text:span text:style-name="T79">勞動基準法</text:span><text:span text:style-name="T80">適用之有無</text:span><text:span text:style-name="T81">。</text:span><text:span text:style-name="T82">德國勞動法體系</text:span><text:span text:style-name="T83">中</text:span><text:span text:style-name="T84">，</text:span><text:span text:style-name="T85">認</text:span><text:span text:style-name="T86">有介於「勞工」與「自營作業者」二種勞動者類別間</text:span><text:span text:style-name="T87">之</text:span><text:span text:style-name="T88">第三種「類似勞工」身分</text:span><text:span text:style-name="T89">者</text:span><text:span text:style-name="T90">，</text:span><text:span text:style-name="T91">並</text:span><text:span text:style-name="T92">有部分勞動法令適用，縱外送平台業者與外送員之間屬承攬關係，仍有部分勞動法</text:span><text:span text:style-name="T93">令之</text:span><text:span text:style-name="T94">適用，對勞工權益始有保障</text:span><text:span text:style-name="T95">，</text:span><text:span text:style-name="T96">於我國</text:span><text:span text:style-name="T97">外送平台業者與外送員間法律關係未明確之際，</text:span><text:span text:style-name="T98">實值參酌</text:span><text:span text:style-name="T99">。</text:span><text:span text:style-name="T100">此</text:span><text:span text:style-name="T101">外，同一外送平台業者與其外送員間亦可能同時存在承攬與僱傭關係，其民事法律關係</text:span><text:span text:style-name="T102">或</text:span><text:span text:style-name="T103">可</text:span><text:span text:style-name="T104">於司法實務中</text:span><text:span text:style-name="T105">予以</text:span><text:span text:style-name="T106">檢視及定性，目前尚難一概而論。但外</text:span><text:soft-page-break/><text:span text:style-name="T107">送平台業者如因主張</text:span><text:span text:style-name="T108">與外送員間係屬承攬契約</text:span><text:span text:style-name="T109">，而未</text:span><text:span text:style-name="T110">依勞動基準法辦理</text:span><text:span text:style-name="T111">，</text:span><text:span text:style-name="T112">且未為</text:span><text:span text:style-name="T113">外送員投保勞工保險、全民健康保險，亦未提撥</text:span><text:span text:style-name="T114">至少每月工資</text:span><text:span text:style-name="T115">百分之六的退休金，則外送員發生意外事故時，將無法依據勞動基準法</text:span><text:span text:style-name="T116">相關</text:span><text:span text:style-name="T117">規定獲得補償。</text:span></text:p>
      <text:p text:style-name="P118"><text:span text:style-name="T119">(</text:span><text:span text:style-name="T120">三</text:span><text:span text:style-name="T121">)</text:span><text:span text:style-name="T122">勞動部職業安全衛生署為強化外送作業安全，</text:span><text:span text:style-name="T123">於</text:span><text:span text:style-name="T124">一</text:span><text:span text:style-name="T125">０</text:span><text:span text:style-name="T126">八年十月二日函</text:span><text:span text:style-name="T127">頒</text:span><text:span text:style-name="T128">訂定「食物外送作業安全指引」，惟該指引僅為行政指導性質，對外送平台業者</text:span><text:span text:style-name="T129">尚</text:span><text:span text:style-name="T130">無強制拘束力。</text:span><text:span text:style-name="T131">此外</text:span><text:span text:style-name="T132">，</text:span><text:span text:style-name="T133">社團法人台灣協作暨共享經濟協會</text:span><text:span text:style-name="T134">之會員業者</text:span><text:span text:style-name="T135">於一</text:span><text:span text:style-name="T136">０</text:span><text:span text:style-name="T137">八年十月二十四日</text:span><text:span text:style-name="T138">共同發起</text:span><text:span text:style-name="T139">「美食外送平台業者自律公約」，</text:span><text:span text:style-name="T140">固</text:span><text:span text:style-name="T141">值肯定，</text:span><text:span text:style-name="T142">然此自律公約僅</text:span><text:span text:style-name="T143">屬</text:span><text:span text:style-name="T144">業者間之自律約定，惟對外送員權益保障仍有不足</text:span><text:span text:style-name="T145">。</text:span></text:p>
      <text:p text:style-name="P146"><text:span text:style-name="T147">(</text:span><text:span text:style-name="T148">四</text:span><text:span text:style-name="T149">)</text:span><text:span text:style-name="T150">本</text:span><text:span text:style-name="T151">市為全國首善之都，外送平台外送員</text:span><text:span text:style-name="T152">之</text:span><text:span text:style-name="T153">外送服務</text:span><text:span text:style-name="T154">提供</text:span><text:span text:style-name="T155">相當頻繁，交通事故</text:span><text:span text:style-name="T156">發生頻率</text:span><text:span text:style-name="T157">較高，且外送平台業者多數之主事務所設置於</text:span><text:span text:style-name="T158">本</text:span><text:span text:style-name="T159">市</text:span><text:span text:style-name="T160">，</text:span><text:span text:style-name="T161">在中央政府尚未制定具強制性保護外送平台外送員之相關規範前，</text:span><text:span text:style-name="T162">本</text:span><text:span text:style-name="T163">市</text:span><text:span text:style-name="T164">實有</text:span><text:span text:style-name="T165">率先制定外送員保護規</text:span><text:span text:style-name="T166">範之必要</text:span><text:span text:style-name="T167">，</text:span><text:span text:style-name="T168">爰擬</text:span><text:span text:style-name="T169">具</text:span><text:span text:style-name="T170">「臺北市外送平台業者管理自治條例」</text:span><text:span text:style-name="T171">（</text:span><text:span text:style-name="T172">以下簡稱本自治條例</text:span><text:span text:style-name="T173">）</text:span><text:span text:style-name="T174">制定</text:span><text:span text:style-name="T175">草案</text:span><text:span text:style-name="T176">，</text:span><text:span text:style-name="T177">針對</text:span><text:span text:style-name="T178">外送平台提供外送服務之食物安全</text:span><text:span text:style-name="T179">、</text:span><text:span text:style-name="T180">外送員之職業安全及交通安全</text:span><text:span text:style-name="T181">等事項</text:span><text:span text:style-name="T182">，</text:span><text:span text:style-name="T183">制定積極管理之相關規定</text:span><text:span text:style-name="T184">。</text:span></text:p>
      <text:p text:style-name="P185"><text:span text:style-name="T186">(</text:span><text:span text:style-name="T187">五</text:span><text:span text:style-name="T188">)</text:span><text:span text:style-name="T189">本自治條例草案對外送平台業者之管理及其外送員之保護方式，包含外送平台業者應為其外送員投保</text:span><text:span text:style-name="T190">傷害</text:span><text:span text:style-name="T191">保險、天然災害宣布停止上班期間應停止外送、發生職</text:span><text:span text:style-name="T192">業</text:span><text:span text:style-name="T193">災</text:span><text:span text:style-name="T194">害</text:span><text:span text:style-name="T195">應通報勞動檢查機關、相關資料</text:span><text:span text:style-name="T196">之紀錄應予</text:span><text:span text:style-name="T197">保存備查、落實食品安全衛生管理、對新加入外送員實施教育訓練、外送平台</text:span><text:span text:style-name="T198">介面應</text:span><text:span text:style-name="T199">明確揭示商品價格、取消訂單之退費機制</text:span><text:span text:style-name="T200">等事項</text:span><text:span text:style-name="T201">，並明定違反相關規定之罰</text:span><text:span text:style-name="T202">則</text:span><text:span text:style-name="T203">。</text:span></text:p>
      <text:p text:style-name="P204"><text:span text:style-name="T205">(</text:span><text:span text:style-name="T206">六</text:span><text:span text:style-name="T207">)</text:span><text:span text:style-name="T208">本</text:span><text:span text:style-name="T209">自治條例條文</text:span><text:span text:style-name="T210">共</text:span><text:span text:style-name="T211">計</text:span><text:span text:style-name="T212">十</text:span><text:span text:style-name="T213">六</text:span><text:span text:style-name="T214">條，其</text:span><text:span text:style-name="T215">重點</text:span><text:span text:style-name="T216">說明</text:span><text:span text:style-name="T217">如下：</text:span></text:p>
      <text:soft-page-break/>
      <text:p text:style-name="P218"><text:span text:style-name="T219">1.</text:span><text:span text:style-name="T220">第</text:span><text:span text:style-name="T221">一</text:span><text:span text:style-name="T222">條</text:span><text:span text:style-name="T223">明定本</text:span><text:span text:style-name="T224">自治條例之立法目的</text:span><text:span text:style-name="T225">。</text:span></text:p>
      <text:p text:style-name="P226"><text:span text:style-name="T227">2.</text:span><text:span text:style-name="T228">第</text:span><text:span text:style-name="T229">二</text:span><text:span text:style-name="T230">條</text:span><text:span text:style-name="T231">明定</text:span><text:span text:style-name="T232">本</text:span><text:span text:style-name="T233">自治條例</text:span><text:span text:style-name="T234">之主管機關</text:span><text:span text:style-name="T235">。</text:span></text:p>
      <text:p text:style-name="P236"><text:span text:style-name="T237">3.</text:span><text:span text:style-name="T238">第</text:span><text:span text:style-name="T239">三</text:span><text:span text:style-name="T240">條</text:span><text:span text:style-name="T241">明定</text:span><text:span text:style-name="T242">本</text:span><text:span text:style-name="T243">自治條例</text:span><text:span text:style-name="T244">之</text:span><text:span text:style-name="T245">用詞定義</text:span><text:span text:style-name="T246">。</text:span></text:p>
      <text:p text:style-name="P247"><text:span text:style-name="T248">4.</text:span><text:span text:style-name="T249">第</text:span><text:span text:style-name="T250">四</text:span><text:span text:style-name="T251">條</text:span><text:span text:style-name="T252">明</text:span><text:span text:style-name="T253">定外送平台業者應為外送員</text:span><text:span text:style-name="T254">投保傷害保險</text:span><text:span text:style-name="T255">。</text:span></text:p>
      <text:p text:style-name="P256"><text:span text:style-name="T257">5.</text:span><text:span text:style-name="T258">第五條明定</text:span><text:span text:style-name="T259">外送平台業者</text:span><text:span text:style-name="T260">於政府機關因天然災害宣布停止上班，應停止從事外送服務</text:span><text:span text:style-name="T261">。</text:span></text:p>
      <text:p text:style-name="P262"><text:span text:style-name="T263">6.第六條明定</text:span><text:span text:style-name="T264">外送</text:span><text:span text:style-name="T265">平台業者</text:span><text:span text:style-name="T266">知悉</text:span><text:span text:style-name="T267">外送員</text:span><text:span text:style-name="T268">從事外送服務期間發生職業災害之情事時起</text:span><text:span text:style-name="T269">，</text:span><text:span text:style-name="T270">應於</text:span><text:span text:style-name="T271">八小時內通報</text:span><text:span text:style-name="T272">臺北市勞動檢查處</text:span><text:span text:style-name="T273">。</text:span></text:p>
      <text:p text:style-name="P274"><text:span text:style-name="T275">7.第七條明定</text:span><text:span text:style-name="T276">外送平台業者提供或參與食品運送服務，應遵守食品安全衛生管理</text:span><text:span text:style-name="T277">之規定</text:span><text:span text:style-name="T278">。</text:span></text:p>
      <text:p text:style-name="P279"><text:span text:style-name="T280">8.</text:span><text:span text:style-name="T281">第</text:span><text:span text:style-name="T282">八</text:span><text:span text:style-name="T283">條明定</text:span><text:span text:style-name="T284">外送平台業者對新加入之外送員，應施以至少三小時之教育訓練課程。</text:span></text:p>
      <text:p text:style-name="P285"><text:span text:style-name="T286">9.第</text:span><text:span text:style-name="T287">九</text:span><text:span text:style-name="T288">條明定</text:span><text:span text:style-name="T289">外送員</text:span><text:span text:style-name="T290">於本市發生</text:span><text:span text:style-name="T291">交通事故</text:span><text:span text:style-name="T292">之</text:span><text:span text:style-name="T293">統計資料</text:span><text:span text:style-name="T294">應</text:span><text:span text:style-name="T295">按季公</text:span><text:span text:style-name="T296">告</text:span><text:span text:style-name="T297">。</text:span></text:p>
      <text:p text:style-name="P298"><text:span text:style-name="T299">10.第</text:span><text:span text:style-name="T300">十</text:span><text:span text:style-name="T301">條明定</text:span><text:span text:style-name="T302">外送平台業者就消費者訂購商品、廠商接受訂單及外送員提供外送服務之相關電磁紀錄</text:span><text:span text:style-name="T303">，</text:span><text:span text:style-name="T304">應</text:span><text:span text:style-name="T305">保存</text:span><text:span text:style-name="T306">一年備查</text:span><text:span text:style-name="T307">。</text:span></text:p>
      <text:p text:style-name="P308"><text:span text:style-name="T309">11.第</text:span><text:span text:style-name="T310">十一</text:span><text:span text:style-name="T311">條明定</text:span><text:span text:style-name="T312">外送平台業者應於外送平台介面明確揭示商品價格、服務費或運費之金額</text:span><text:span text:style-name="T313">及</text:span><text:span text:style-name="T314">取消訂單之退費機制</text:span><text:span text:style-name="T315">等事項</text:span><text:span text:style-name="T316">。</text:span></text:p>
      <text:p text:style-name="P317"><text:span text:style-name="T318">12.第</text:span><text:span text:style-name="T319">十二</text:span><text:span text:style-name="T320">條</text:span><text:span text:style-name="T321">至第十四條</text:span><text:span text:style-name="T322">明定</text:span><text:span text:style-name="T323">外送平台業者違反本自治條例</text:span><text:span text:style-name="T324">相關規定</text:span><text:span text:style-name="T325">之罰則</text:span><text:span text:style-name="T326">。</text:span></text:p>
      <text:p text:style-name="P327"><text:span text:style-name="T328">13.第</text:span><text:span text:style-name="T329">十</text:span><text:span text:style-name="T330">五</text:span><text:span text:style-name="T331">條明定</text:span><text:span text:style-name="T332">第四條至第八條</text:span><text:span text:style-name="T333">、</text:span><text:span text:style-name="T334">第十二條至第十四條第一款規定</text:span><text:span text:style-name="T335">，</text:span><text:span text:style-name="T336">於與</text:span><text:span text:style-name="T337">外送員成立提供外送服務契約之</text:span><text:span text:style-name="T338">非屬外送平台業者之</text:span><text:span text:style-name="T339">第三人</text:span><text:span text:style-name="T340">之</text:span><text:span text:style-name="T341">準用規定</text:span><text:span text:style-name="T342">。</text:span></text:p>
      <text:p text:style-name="P343"><text:span text:style-name="T344">14.</text:span><text:span text:style-name="T345">第</text:span><text:span text:style-name="T346">十六</text:span><text:span text:style-name="T347">條明定</text:span><text:span text:style-name="T348">本</text:span><text:span text:style-name="T349">自治條例</text:span><text:span text:style-name="T350">之施行日期</text:span><text:span text:style-name="T351">。</text:span></text:p>
      <text:p text:style-name="P352"><text:span text:style-name="T353">二、</text:span><text:span text:style-name="T354">本案</text:span><text:span text:style-name="T355">經核與臺北市法規標準自治條例第二條</text:span><text:span text:style-name="T356">第一項</text:span><text:span text:style-name="T357">、</text:span><text:span text:style-name="T358">第</text:span><text:span text:style-name="T359">二</text:span><text:soft-page-break/><text:span text:style-name="T360">項</text:span><text:span text:style-name="T361">及第三條第二款</text:span><text:span text:style-name="T362">規定尚無不合，</text:span><text:span text:style-name="T363">本科除就違反第七條第一款</text:span><text:span text:style-name="T364">、</text:span><text:span text:style-name="T365">第三款及第四款</text:span><text:span text:style-name="T366">及第八條</text:span><text:span text:style-name="T367">規定之罰則增訂得按次處罰之規定</text:span><text:span text:style-name="T368">，</text:span><text:span text:style-name="T369">違反第七條第二款及第十條規定之罰則刪除通知限期改善之規定</text:span><text:span text:style-name="T370">，</text:span><text:span text:style-name="T371">並</text:span><text:span text:style-name="T372">就</text:span><text:span text:style-name="T373">其餘</text:span><text:span text:style-name="T374">制</text:span><text:span text:style-name="T375">定條文及說明</text:span><text:span text:style-name="T376">欄</text:span><text:span text:style-name="T377">酌作文字修正外，</text:span><text:span text:style-name="T378">擬予同意。</text:span></text:p>
      <text:p text:style-name="P379"><text:span text:style-name="T380">三</text:span><text:span text:style-name="T381">、檢附</text:span><text:span text:style-name="T382">勞動</text:span><text:span text:style-name="T383">局</text:span><text:span text:style-name="T384">制</text:span><text:span text:style-name="T385">定本</text:span><text:span text:style-name="T386">自治條例</text:span><text:span text:style-name="T387">草案</text:span><text:span text:style-name="T388">與</text:span><text:span text:style-name="T389">本</text:span><text:span text:style-name="T390">科</text:span><text:span text:style-name="T391">修正條</text:span><text:span text:style-name="T392">文</text:span><text:span text:style-name="T393">對照表</text:span><text:span text:style-name="T394">及法規影響評估報告書各</text:span><text:span text:style-name="T395">一份</text:span><text:span text:style-name="T396">。</text:span></text:p>
      <text:p text:style-name="P397">擬辦：提請審議通過後，送請市政會議審議。</text:p>
      <text:p text:style-name="P398">決議：</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soft-page-break/>
            <text:p text:style-name="P406"><text:span text:style-name="T408">勞動</text:span><text:span text:style-name="T409">局</text:span><text:span text:style-name="T410">制</text:span><text:span text:style-name="T411">定</text:span><text:span text:style-name="T412">「</text:span><text:span text:style-name="T413">臺北市</text:span><text:span text:style-name="T414">外送平台業者管理自治條例</text:span><text:span text:style-name="T415">」</text:span><text:span text:style-name="T416">草案</text:span><text:span text:style-name="T417">與</text:span><text:span text:style-name="T418">法</text:span><text:span text:style-name="T419">務局</text:span><text:span text:style-name="T420">法令</text:span><text:span text:style-name="T421">事務</text:span><text:span text:style-name="T422">第一</text:span><text:span text:style-name="T423">科</text:span><text:span text:style-name="T424">修正條文對照表</text:span></text:p>
          </table:table-cell>
          <table:covered-table-cell/>
          <table:covered-table-cell/>
          <table:covered-table-cell/>
        </table:table-row>
        <table:table-row table:style-name="TableRow425">
          <table:table-cell table:style-name="TableCell426">
            <text:p text:style-name="P427">法務局法一科修正條文</text:p>
          </table:table-cell>
          <table:table-cell table:style-name="TableCell428">
            <text:p text:style-name="P429"><text:span text:style-name="T430">勞動</text:span><text:span text:style-name="T431">局</text:span><text:span text:style-name="T432">制</text:span><text:span text:style-name="T433">定條文</text:span></text:p>
          </table:table-cell>
          <table:table-cell table:style-name="TableCell434">
            <text:p text:style-name="P435"><text:span text:style-name="T436">勞動</text:span><text:span text:style-name="T437">局</text:span><text:span text:style-name="T438">制</text:span><text:span text:style-name="T439">定說明</text:span></text:p>
          </table:table-cell>
          <table:table-cell table:style-name="TableCell440">
            <text:p text:style-name="P441">法務局法一科</text:p>
            <text:p text:style-name="P442">修正說明</text:p>
          </table:table-cell>
        </table:table-row>
        <table:table-row table:style-name="TableRow443">
          <table:table-cell table:style-name="TableCell444">
            <text:p text:style-name="P445">名稱：臺北市外送平台業者管理自治條例</text:p>
          </table:table-cell>
          <table:table-cell table:style-name="TableCell446">
            <text:p text:style-name="P447">名稱：臺北市外送平台業者管理自治條例</text:p>
          </table:table-cell>
          <table:table-cell table:style-name="TableCell448">
            <text:p text:style-name="P449"><text:span text:style-name="T450">明定本</text:span><text:span text:style-name="T451">自治條例</text:span><text:span text:style-name="T452">名稱</text:span><text:span text:style-name="T453">。</text:span></text:p>
          </table:table-cell>
          <table:table-cell table:style-name="TableCell454">
            <text:p text:style-name="P455">未修正。</text:p>
          </table:table-cell>
        </table:table-row>
        <table:table-row table:style-name="TableRow456">
          <table:table-cell table:style-name="TableCell457">
            <text:p text:style-name="P458"><text:span text:style-name="T459">第一條　　</text:span><text:span text:style-name="T460">臺北市</text:span><text:span text:style-name="T461">（</text:span><text:span text:style-name="T462">以下簡稱本市</text:span><text:span text:style-name="T463">）</text:span><text:span text:style-name="T464">為強化外送平台業者之管理，特制定本自治條例。</text:span></text:p>
          </table:table-cell>
          <table:table-cell table:style-name="TableCell465">
            <text:p text:style-name="P466">第一條　　臺北市為強化外送平台業者之管理，特制定本自治條例。</text:p>
          </table:table-cell>
          <table:table-cell table:style-name="TableCell467">
            <text:p text:style-name="P468">一、明定本自治條例立法目的。</text:p>
            <text:p text:style-name="P469"><text:span text:style-name="T470">二、於新型態外送平台共享經濟下，消費者得使用電子商務技術進行網際網路交易購買商品，外送員得於行動電話或類此設備之應用程式中選擇願接受之外送服務，進而提供消費者所購買商品之外送服務。</text:span><text:span text:style-name="T471">於上述進行</text:span><text:span text:style-name="T472">邇來因</text:span><text:span text:style-name="T473">外送服務</text:span><text:span text:style-name="T474">之運送過程，</text:span><text:span text:style-name="T475">屢屢發生職業安全、食品安全、交通安全及消費糾紛等</text:span><text:soft-page-break/><text:span text:style-name="T476">問題，外送平台業者對消費者及外送員而言，為該經濟類型之主要媒合或報酬給付者，並因此獲得利益，因而對消費者及外送員之相關權益應負起社會責任，</text:span><text:span text:style-name="T477">臺北</text:span><text:span text:style-name="T478">本</text:span><text:span text:style-name="T479">市為管理外送平台業者，並保障</text:span><text:span text:style-name="T480">其</text:span><text:span text:style-name="T481">外送員</text:span><text:span text:style-name="T482">及消費者</text:span><text:span text:style-name="T483">之權益，特制定本自治條例。</text:span></text:p>
          </table:table-cell>
          <table:table-cell table:style-name="TableCell484">
            <text:p text:style-name="P485"><text:span text:style-name="T486">一</text:span><text:span text:style-name="T487">、</text:span><text:span text:style-name="T488">因本自治條例草案第九條亦定有</text:span><text:span text:style-name="T489">「臺北市」之用詞</text:span><text:span text:style-name="T490">，</text:span><text:span text:style-name="T491">爰於本條</text:span><text:span text:style-name="T492">增訂臺北市之簡稱規定</text:span><text:span text:style-name="T493">。</text:span></text:p>
            <text:p text:style-name="P494"><text:span text:style-name="T495">二</text:span><text:span text:style-name="T496">、</text:span><text:span text:style-name="T497">說明</text:span><text:span text:style-name="T498">欄</text:span><text:span text:style-name="T499">酌作文字修正</text:span><text:span text:style-name="T500">。</text:span></text:p>
          </table:table-cell>
        </table:table-row>
        <table:table-row table:style-name="TableRow501">
          <table:table-cell table:style-name="TableCell502">
            <text:p text:style-name="P503"><text:span text:style-name="T504">第二條</text:span><text:span text:style-name="T505">　　</text:span><text:span text:style-name="T506">本自治條例之主管機關為臺北市政府（以下簡稱市政府）。但本自治條例所定事項涉及市政府所屬各目的事業主管機關權責者，由各該目的事業主管機關執行之。</text:span></text:p>
          </table:table-cell>
          <table:table-cell table:style-name="TableCell507">
            <text:p text:style-name="P508"><text:span text:style-name="T509">第二條</text:span><text:span text:style-name="T510">　　</text:span><text:span text:style-name="T511">本自治條例之主管機關為臺北市政府（以下簡稱市政府）。但本自治條例所定事項涉及市政府所屬各目的事業主管機關權責者，由各該目的事業主管機關執行之。</text:span></text:p>
          </table:table-cell>
          <table:table-cell table:style-name="TableCell512">
            <text:p text:style-name="P513"><text:span text:style-name="T514">明定本自治條例之主管機關及</text:span><text:span text:style-name="T515">本府</text:span><text:span text:style-name="T516">各</text:span><text:span text:style-name="T517">目的事業主管</text:span><text:span text:style-name="T518">機關</text:span><text:span text:style-name="T519">之執行</text:span><text:span text:style-name="T520">權責。</text:span></text:p>
          </table:table-cell>
          <table:table-cell table:style-name="TableCell521">
            <text:p text:style-name="P522"><text:span text:style-name="T523">說明</text:span><text:span text:style-name="T524">欄</text:span><text:span text:style-name="T525">酌作文字修正。</text:span></text:p>
          </table:table-cell>
        </table:table-row>
        <table:table-row table:style-name="TableRow526">
          <table:table-cell table:style-name="TableCell527">
            <text:p text:style-name="P528"><text:span text:style-name="T529">第三條</text:span><text:span text:style-name="T530">　　</text:span><text:span text:style-name="T531">本自治條例用詞定義如下：</text:span></text:p>
            <text:soft-page-break/>
            <text:p text:style-name="P532"><text:span text:style-name="T533">一、外送平台：指使用電子商務技術進行網際網路交易，提供消費者購</text:span><text:span text:style-name="T534">買</text:span><text:span text:style-name="T535">商品，並提供外送員選擇就消費者</text:span><text:span text:style-name="T536">購</text:span><text:span text:style-name="T537">買</text:span><text:span text:style-name="T538">之商品進行外送服務之平台。</text:span></text:p>
            <text:p text:style-name="P539">二、外送平台業者：指設置前款平台而營業之廠商。</text:p>
            <text:p text:style-name="P540"><text:span text:style-name="T541">三、外送員：指透過外送平台應用程式，前往消費者指定之廠商領取商品，</text:span><text:span text:style-name="T542">運</text:span><text:span text:style-name="T543">送至消費者指定地點</text:span><text:span text:style-name="T544">並</text:span><text:span text:style-name="T545">交</text:span><text:span text:style-name="T546">付</text:span><text:span text:style-name="T547">之</text:span><text:span text:style-name="T548">外送服務</text:span><text:span text:style-name="T549">從業</text:span><text:span text:style-name="T550">人員。</text:span></text:p>
            <text:p text:style-name="P551"><text:span text:style-name="T552">四、外送服務期間：指外送員</text:span><text:span text:style-name="T553">於</text:span><text:span text:style-name="T554">外送平</text:span><text:soft-page-break/><text:span text:style-name="T555">台</text:span><text:span text:style-name="T556">應用</text:span><text:span text:style-name="T557">程式</text:span><text:span text:style-name="T558">上線接受</text:span><text:span text:style-name="T559">消費者購</text:span><text:span text:style-name="T560">買</text:span><text:span text:style-name="T561">商品之</text:span><text:span text:style-name="T562">訂單</text:span><text:span text:style-name="T563">時</text:span><text:span text:style-name="T564">起</text:span><text:span text:style-name="T565">，</text:span><text:span text:style-name="T566">至</text:span><text:span text:style-name="T567">外送員</text:span><text:span text:style-name="T568">將商品</text:span><text:span text:style-name="T569">依消費者指示而</text:span><text:span text:style-name="T570">交</text:span><text:span text:style-name="T571">付</text:span><text:span text:style-name="T572">之</text:span><text:span text:style-name="T573">時止</text:span><text:span text:style-name="T574">之期間。</text:span></text:p>
          </table:table-cell>
          <table:table-cell table:style-name="TableCell575">
            <text:p text:style-name="P576"><text:span text:style-name="T577">第三條</text:span><text:span text:style-name="T578">　　</text:span><text:span text:style-name="T579">本自治條例用詞定義如下：</text:span></text:p>
            <text:soft-page-break/>
            <text:p text:style-name="P580">一、外送平台：指使用電子商務技術進行網際網路交易，提供消費者購買商品，並提供外送員選擇就消費者購買之商品進行外送服務之平台。</text:p>
            <text:p text:style-name="P581">二、外送平台業者：指設置前款平台而營業之廠商。</text:p>
            <text:p text:style-name="P582"><text:span text:style-name="T583">三、外送員：指透過外送平台應用程式，前往消費者指定之廠商領取商品，</text:span><text:span text:style-name="T584">再外</text:span><text:span text:style-name="T585">送至消費者指定地點</text:span><text:span text:style-name="T586">，</text:span><text:span text:style-name="T587">並</text:span><text:span text:style-name="T588">交</text:span><text:span text:style-name="T589">予消費者而從事外送服務</text:span><text:span text:style-name="T590">之人員。</text:span></text:p>
            <text:p text:style-name="P591"><text:span text:style-name="T592">四、外送服務期間：指外送員</text:span><text:span text:style-name="T593">至</text:span><text:span text:style-name="T594">外送</text:span><text:span text:style-name="T595">應</text:span><text:soft-page-break/><text:span text:style-name="T596">用</text:span><text:span text:style-name="T597">平台上線接受訂單起至將商品交</text:span><text:span text:style-name="T598">予</text:span><text:span text:style-name="T599">消費者</text:span><text:span text:style-name="T600">之</text:span><text:span text:style-name="T601">服務</text:span><text:span text:style-name="T602">期間。</text:span></text:p>
          </table:table-cell>
          <table:table-cell table:style-name="TableCell603">
            <text:p text:style-name="P604">一、明定本自治條例用詞定義。</text:p>
            <text:soft-page-break/>
            <text:p text:style-name="P605"><text:span text:style-name="T606">二、</text:span><text:span text:style-name="T607">關於外送平台、外送平台業者、外送員及外送服務期間於本自治條例中均有相關之權利與義務之規定，是應明定各該用詞之定義，以避免與其他法律關係產生混淆。例如</text:span><text:span text:style-name="T608">第一款之外送平台</text:span><text:span text:style-name="T609">之定義</text:span><text:span text:style-name="T610">，</text:span><text:span text:style-name="T611">著重於</text:span><text:span text:style-name="T612">強調</text:span><text:span text:style-name="T613">外送員</text:span><text:span text:style-name="T614">於該平台</text:span><text:span text:style-name="T615">就消費者所</text:span><text:span text:style-name="T616">訂</text:span><text:span text:style-name="T617">購</text:span><text:span text:style-name="T618">買</text:span><text:span text:style-name="T619">商品</text:span><text:span text:style-name="T620">是否</text:span><text:span text:style-name="T621">進行外送服務具有</text:span><text:span text:style-name="T622">自主</text:span><text:span text:style-name="T623">選擇</text:span><text:span text:style-name="T624">之特</text:span><text:span text:style-name="T625">性，</text:span><text:span text:style-name="T626">自</text:span><text:span text:style-name="T627">藉此</text:span><text:span text:style-name="T628">與外送員受指揮監督下進行外送之</text:span><text:span text:style-name="T629">其他外送</text:span><text:span text:style-name="T630">平台</text:span><text:span text:style-name="T631">有所區別</text:span><text:span text:style-name="T632">不同</text:span><text:span text:style-name="T633">；外送平台業者自應指設置第一款平台而營業之廠商；</text:span><text:span text:style-name="T634">。</text:span><text:span text:style-name="T635">基於</text:span><text:span text:style-name="T636">第三款所定之</text:span><text:span text:style-name="T637">外送員</text:span><text:span text:style-name="T638">，</text:span><text:span text:style-name="T639">係指</text:span><text:span text:style-name="T640">透過外送平台應用程式</text:span><text:span text:style-name="T641">，</text:span><text:span text:style-name="T642">本其自主</text:span><text:soft-page-break/><text:span text:style-name="T643">之選擇</text:span><text:span text:style-name="T644">接受訂單</text:span><text:span text:style-name="T645">並提供外送服務之人員</text:span><text:span text:style-name="T646">，</text:span><text:span text:style-name="T647">具有選擇性，則排除</text:span><text:span text:style-name="T648">並不包括</text:span><text:span text:style-name="T649">受貨運公司僱用且直接指派外送行程之外送員。</text:span><text:span text:style-name="T650">另外送平台業者依據第七條規定，就外送員於從事外送服務期間，發生職業災害有通報臺北市勞動檢查處之義務，是應明定外送服務期間之定義。</text:span></text:p>
          </table:table-cell>
          <table:table-cell table:style-name="TableCell651">
            <text:p text:style-name="P652"><text:span text:style-name="T653">條文及說明</text:span><text:span text:style-name="T654">欄</text:span><text:span text:style-name="T655">酌作文字修正</text:span><text:span text:style-name="T656">。</text:span></text:p>
          </table:table-cell>
        </table:table-row>
        <text:soft-page-break/>
        <table:table-row table:style-name="TableRow657">
          <table:table-cell table:style-name="TableCell658">
            <text:p text:style-name="P659"><text:span text:style-name="T660">第四條</text:span><text:span text:style-name="T661">　　</text:span><text:span text:style-name="T662">外送員與外送平台業者成立提供外送服務契約後，外送平台業者應以自己之費用，以外送員為被保險人，依下列各款規定投保傷害保險：</text:span><text:span text:style-name="T663"><text:s/></text:span></text:p>
            <text:p text:style-name="P664"><text:span text:style-name="T665">一、意外傷害致失能或死亡之保險</text:span><text:span text:style-name="T666">，</text:span><text:span text:style-name="T667">最低</text:span><text:soft-page-break/><text:span text:style-name="T668">保險金額</text:span><text:span text:style-name="T669">新臺幣二百萬元。</text:span></text:p>
            <text:p text:style-name="P670"><text:span text:style-name="T671">二、意外傷害之醫療保險，實支實付</text:span><text:span text:style-name="T672">型之</text:span><text:span text:style-name="T673">最低保險金額</text:span><text:span text:style-name="T674">新臺幣三萬元</text:span><text:span text:style-name="T675">，</text:span><text:span text:style-name="T676">日額支付</text:span><text:span text:style-name="T677">型之</text:span><text:span text:style-name="T678">最低保險金額</text:span><text:span text:style-name="T679">每日新臺幣一千元。</text:span></text:p>
            <text:p text:style-name="P680"><text:span text:style-name="T681">外送平台業者應將前項</text:span><text:span text:style-name="T682">保險契約之</text:span><text:span text:style-name="T683">保險證或保險手冊交</text:span><text:span text:style-name="T684">付</text:span><text:span text:style-name="T685">外送員收執，並應於提供外送服務契約</text:span><text:span text:style-name="T686">存續</text:span><text:span text:style-name="T687">期間內，維持前項保險契約之效力。</text:span></text:p>
            <text:p text:style-name="P688"><text:span text:style-name="T689">外送平台業者應備置第一項之要保及保險人所交付同意承保資料，</text:span><text:span text:style-name="T690">保存至</text:span><text:span text:style-name="T691">保險</text:span><text:span text:style-name="T692">期間</text:span><text:span text:style-name="T693">屆滿後</text:span><text:span text:style-name="T694">至少</text:span><text:span text:style-name="T695">六個月，</text:span><text:span text:style-name="T696">並</text:span><text:soft-page-break/><text:span text:style-name="T697">將已納保之外送員人數及第一項之投保項目公開揭示，</text:span><text:span text:style-name="T698">有異動時應即</text:span><text:span text:style-name="T699">更新</text:span><text:span text:style-name="T700">。</text:span></text:p>
            <text:p text:style-name="P701"><text:span text:style-name="T702">外送平台業者未</text:span><text:span text:style-name="T703">履行</text:span><text:span text:style-name="T704">第一項及第二項所定義務前，不得使外送員</text:span><text:span text:style-name="T705">提供</text:span><text:span text:style-name="T706">外送服務。</text:span></text:p>
          </table:table-cell>
          <table:table-cell table:style-name="TableCell707">
            <text:p text:style-name="P708"><text:span text:style-name="T709">第四條</text:span><text:span text:style-name="T710">　　</text:span><text:span text:style-name="T711">外送員與外送平台業者成立提供外送服務契約後，外送平台業者應以自己之費用，以外送員為被保險人，依下列各款規定投保傷害保險：</text:span></text:p>
            <text:p text:style-name="P712"><text:span text:style-name="T713">一、</text:span><text:span text:style-name="T714">因</text:span><text:span text:style-name="T715">意外傷害致失能或死亡之保險</text:span><text:span text:style-name="T716">不得</text:span><text:soft-page-break/><text:span text:style-name="T717">低於</text:span><text:span text:style-name="T718">新臺幣二百萬元。</text:span></text:p>
            <text:p text:style-name="P719"><text:span text:style-name="T720">二、意外傷害之醫療保險，實支實付者不得低於新臺幣三萬元</text:span><text:span text:style-name="T721">；或</text:span><text:span text:style-name="T722">意外住院日額支付</text:span><text:span text:style-name="T723">者，不得低於</text:span><text:span text:style-name="T724">每日新臺幣一千元。</text:span></text:p>
            <text:p text:style-name="P725"><text:span text:style-name="T726">外送平台業者應將前項保險證或保險手冊交</text:span><text:span text:style-name="T727">予</text:span><text:span text:style-name="T728">外送員收執，並應於提供外送服務契約期間內，維持前項保險契約之效力。</text:span></text:p>
            <text:p text:style-name="P729"><text:span text:style-name="T730">外送平台業者應備置第一項之要保及保險人所交付同意承保資料，</text:span><text:span text:style-name="T731">自</text:span><text:span text:style-name="T732">保險</text:span><text:span text:style-name="T733">期間</text:span><text:span text:style-name="T734">屆滿後</text:span><text:span text:style-name="T735">仍應保存</text:span><text:span text:style-name="T736">六個月，</text:span><text:span text:style-name="T737">隨時</text:span><text:span text:style-name="T738">供臺北市政府勞動</text:span><text:soft-page-break/><text:span text:style-name="T739">局（以下簡稱勞動局）查核</text:span><text:span text:style-name="T740">，</text:span><text:span text:style-name="T741">並</text:span><text:span text:style-name="T742">應</text:span><text:span text:style-name="T743">將已納保之外送員人數及第一項之投保項目公開揭示，</text:span><text:span text:style-name="T744">並隨時</text:span><text:span text:style-name="T745">更新</text:span><text:span text:style-name="T746">資料</text:span><text:span text:style-name="T747">。</text:span></text:p>
            <text:p text:style-name="P748"><text:span text:style-name="T749">外送平台業者未</text:span><text:span text:style-name="T750">完成</text:span><text:span text:style-name="T751">第一項及第二項所定義務前，不得使外送員</text:span><text:span text:style-name="T752">為</text:span><text:span text:style-name="T753">外送服務。</text:span></text:p>
          </table:table-cell>
          <table:table-cell table:style-name="TableCell754">
            <text:p text:style-name="P755"><text:span text:style-name="T756">一、</text:span><text:span text:style-name="T757">就</text:span><text:span text:style-name="T758">外送平台業者與外送員間</text:span><text:span text:style-name="T759">之法律關係，</text:span><text:span text:style-name="T760">究</text:span><text:span text:style-name="T761">係</text:span><text:span text:style-name="T762">屬</text:span><text:span text:style-name="T763">承攬抑或僱傭關係，其中是否存在有從屬性或部分從屬性關係，得認定二者屬勞動契約關係，進而適用勞動基準法，目前僅得依個案實質認定；甚至同一外送</text:span><text:soft-page-break/><text:span text:style-name="T764">平台業者與其數外送員之間亦可能同時存在承攬與僱傭關係，其二者之民事法律關係亦可能於將來之司法實務中重新檢視及定性，</text:span><text:span text:style-name="T765">是</text:span><text:span text:style-name="T766">目前尚難一概而論。</text:span><text:span text:style-name="T767">但</text:span><text:span text:style-name="T768">外送平台業者如因主張與外送員間</text:span><text:span text:style-name="T769">為</text:span><text:span text:style-name="T770">承攬關係，而未依勞動基準法辦理，亦未給予外送員投保勞工保險、全民健康保險，亦未提撥</text:span><text:span text:style-name="T771">至少每月工資</text:span><text:span text:style-name="T772">百分之六的退休金，則外送員發生意外事故時，將無法依據勞動基準法等相關規定獲得補償。因此，不論其法律關係為何，有必要於現行法令外，</text:span><text:span text:style-name="T773">另</text:span><text:span text:style-name="T774">訂</text:span><text:span text:style-name="T775">定</text:span><text:span text:style-name="T776">強制</text:span><text:span text:style-name="T777">外送平台業者</text:span><text:span text:style-name="T778">應</text:span><text:span text:style-name="T779">為外送</text:span><text:soft-page-break/><text:span text:style-name="T780">員</text:span><text:span text:style-name="T781">提供</text:span><text:span text:style-name="T782">投保</text:span><text:span text:style-name="T783">傷害保險之規定。</text:span><text:span text:style-name="T784">另</text:span><text:span text:style-name="T785">茲</text:span><text:span text:style-name="T786">因</text:span><text:span text:style-name="T787">外送員多為經濟上弱勢，為保障外送員</text:span><text:span text:style-name="T788">職業災害</text:span><text:span text:style-name="T789">權益，</text:span><text:span text:style-name="T790">強制要求</text:span><text:span text:style-name="T791">爰明定</text:span><text:span text:style-name="T792">外送平台業者應於與外送員成立提供外送服務契約後，由外送平台業者負擔費用，以外送員為被保險人，投保傷害保險。</text:span></text:p>
            <text:p text:style-name="P793"><text:span text:style-name="T794">二、為保障外送員權益，爰於第一項各款中明定業者應負擔外送員之傷害保險，並參照強制汽車責任保險給付標準規定，受害人因交通事故致死亡者，其死亡給付為新臺幤二百萬元，</text:span><text:span text:style-name="T795">是</text:span><text:span text:style-name="T796">爰</text:span><text:span text:style-name="T797">明定</text:span><text:span text:style-name="T798">因</text:span><text:span text:style-name="T799">意外傷害致失能或死亡之保險</text:span><text:span text:style-name="T800">，</text:span><text:span text:style-name="T801">不得低於</text:span><text:span text:style-name="T802">其</text:span><text:span text:style-name="T803">最低保險金額</text:span><text:span text:style-name="T804">新臺</text:span><text:soft-page-break/><text:span text:style-name="T805">幣二百萬元；另參考一般意外傷害之醫療保險額度，</text:span><text:span text:style-name="T806">酌</text:span><text:span text:style-name="T807">明</text:span><text:span text:style-name="T808">定意外傷害之醫療保險，實支實付</text:span><text:span text:style-name="T809">者不得低於</text:span><text:span text:style-name="T810">型之</text:span><text:span text:style-name="T811">最低保險金額</text:span><text:span text:style-name="T812">新臺幣三萬元，</text:span><text:span text:style-name="T813">或</text:span><text:span text:style-name="T814">意外住院</text:span><text:span text:style-name="T815">以</text:span><text:span text:style-name="T816">日額支付</text:span><text:span text:style-name="T817">者，不得低於</text:span><text:span text:style-name="T818">型之</text:span><text:span text:style-name="T819">最低保險金額</text:span><text:span text:style-name="T820">每日新臺幣一千元</text:span><text:span text:style-name="T821">；實支實付與意外住院日額支付之醫療保險係屬擇一投保項目</text:span><text:span text:style-name="T822">。</text:span></text:p>
            <text:p text:style-name="P823"><text:span text:style-name="T824">三、外送平台業者有無替外送員投保上開保險，外送員常因資訊不對等而不知情，</text:span><text:span text:style-name="T825">是有必要請</text:span><text:span text:style-name="T826">爰</text:span><text:span text:style-name="T827">於第二項</text:span><text:span text:style-name="T828">明定</text:span><text:span text:style-name="T829">外送平台業者應將上開保險證或保險手冊交予外送員收執，俾使外送員瞭解所享有保險之資訊</text:span><text:span text:style-name="T830">，並得</text:span><text:soft-page-break/><text:span text:style-name="T831">於事故發生時，由自己或家屬逕向保險人申請理賠</text:span><text:span text:style-name="T832">；另為避免保險空窗期發生，</text:span><text:span text:style-name="T833">並</text:span><text:span text:style-name="T834">明定</text:span><text:span text:style-name="T835">外送平台業者</text:span><text:span text:style-name="T836">應於</text:span><text:span text:style-name="T837">外送員與外送平台業者間成立</text:span><text:span text:style-name="T838">提供外送服務契約</text:span><text:span text:style-name="T839">存續</text:span><text:span text:style-name="T840">期間內，維持保險契約之效力</text:span><text:span text:style-name="T841">，爰制定第二項規定</text:span><text:span text:style-name="T842">。</text:span></text:p>
            <text:p text:style-name="P843"><text:span text:style-name="T844">四、外送平台業者所備置第一項之要保及保險人所交付同意承保資料，應有保管義務，</text:span><text:span text:style-name="T845">酌定保存期限，</text:span><text:span text:style-name="T846">爰</text:span><text:span text:style-name="T847">於第三項</text:span><text:span text:style-name="T848">明定</text:span><text:span text:style-name="T849">自保險期間屆滿後仍應繼續保存六個月，</text:span><text:span text:style-name="T850">並隨時</text:span><text:span text:style-name="T851">俾</text:span><text:span text:style-name="T852">供勞動局查核</text:span><text:span text:style-name="T853">，</text:span><text:span text:style-name="T854">。</text:span><text:span text:style-name="T855">並</text:span><text:span text:style-name="T856">另</text:span><text:span text:style-name="T857">為落實資訊公開，</text:span><text:span text:style-name="T858">課予</text:span><text:span text:style-name="T859">並</text:span><text:span text:style-name="T860">明定</text:span><text:span text:style-name="T861">外送平台業者應將已投保之外送員</text:span><text:soft-page-break/><text:span text:style-name="T862">人數及第一項之投保項目公開揭示，並隨時更新資料</text:span><text:span text:style-name="T863">，爰制定第三項規定</text:span><text:span text:style-name="T864">。</text:span><text:span text:style-name="T865">另，所</text:span><text:span text:style-name="T866">第三項明定外送平台業者</text:span><text:span text:style-name="T867">公開揭示之資料</text:span><text:span text:style-name="T868">，</text:span><text:span text:style-name="T869">僅</text:span><text:span text:style-name="T870">止</text:span><text:span text:style-name="T871">限</text:span><text:span text:style-name="T872">於已投保之外送員人數</text:span><text:span text:style-name="T873">，以</text:span><text:span text:style-name="T874">及第一項之投保項目</text:span><text:span text:style-name="T875">，諸</text:span><text:span text:style-name="T876">（</text:span><text:span text:style-name="T877">例</text:span><text:span text:style-name="T878">如</text:span><text:span text:style-name="T879">提供外送員如何金額之保障，選擇實支實付型或意外住院日額型之醫療保險，或者均提供之，甚至得提供優於法令規定之其他保險項目，</text:span><text:span text:style-name="T880">所</text:span><text:span text:style-name="T881">投保保險之保險金額及</text:span><text:span text:style-name="T882">醫療保險</text:span><text:span text:style-name="T883">之類型</text:span><text:span text:style-name="T884">），</text:span><text:span text:style-name="T885">俾供外送員選擇外送平台時</text:span><text:span text:style-name="T886">之</text:span><text:span text:style-name="T887">參考</text:span><text:span text:style-name="T888">，該等資料僅屬人數與投保項目之揭示，並非得以直接或間接方式識別任</text:span><text:soft-page-break/><text:span text:style-name="T889">何個人之資料，自與個人資料保護法無涉，併此敘明</text:span><text:span text:style-name="T890">。</text:span></text:p>
            <text:p text:style-name="P891"><text:span text:style-name="T892">五、外送員以交通工具從事外送服務，本具一定程度之風險，該風險自實際從事外送服務時，即已發生。實務上曾發生外送員與外送平台業者甫成立提供外送服務之契約後，</text:span><text:span text:style-name="T893">外送平台業者所投保之保險尚未生效</text:span><text:span text:style-name="T894">前</text:span><text:span text:style-name="T895">，</text:span><text:span text:style-name="T896">即進行外送服務，並於次日發生交通事故</text:span><text:span text:style-name="T897">而死亡</text:span><text:span text:style-name="T898">致外送員身故，而</text:span><text:span text:style-name="T899">外送平台業者所投保之保險尚未生效</text:span><text:span text:style-name="T900">之</text:span><text:span text:style-name="T901">憾</text:span><text:span text:style-name="T902">事</text:span><text:span text:style-name="T903">件</text:span><text:span text:style-name="T904">，</text:span><text:span text:style-name="T905">是</text:span><text:span text:style-name="T906">為保障外送員</text:span><text:span text:style-name="T907">之權益</text:span><text:span text:style-name="T908">從事外送服務時，已處於保險契約生效之情況</text:span><text:span text:style-name="T909">，爰於第四項明定</text:span><text:soft-page-break/><text:span text:style-name="T910">，外送平台業者未</text:span><text:span text:style-name="T911">完成</text:span><text:span text:style-name="T912">履行</text:span><text:span text:style-name="T913">第一項及第二項所定義務前，不得使外送員</text:span><text:span text:style-name="T914">為</text:span><text:span text:style-name="T915">提供</text:span><text:span text:style-name="T916">外送服務，以避免保險空窗期之發生。</text:span></text:p>
          </table:table-cell>
          <table:table-cell table:style-name="TableCell917">
            <text:p text:style-name="P918"><text:span text:style-name="T919">條文及說明</text:span><text:span text:style-name="T920">欄</text:span><text:span text:style-name="T921">酌作文字修正。</text:span></text:p>
          </table:table-cell>
        </table:table-row>
        <text:soft-page-break/>
        <table:table-row table:style-name="TableRow922">
          <table:table-cell table:style-name="TableCell923">
            <text:p text:style-name="P924"><text:span text:style-name="T925">第五條</text:span><text:span text:style-name="T926">　　</text:span><text:span text:style-name="T927">外送平台業者於政府機關因天然災害宣布停止上班</text:span><text:span text:style-name="T928">期間</text:span><text:span text:style-name="T929">，應停止從事外送服務，並通知外送員。但有正當理由，認無顯著或可預見風險者，不在此限。</text:span></text:p>
          </table:table-cell>
          <table:table-cell table:style-name="TableCell930">
            <text:p text:style-name="P931"><text:span text:style-name="T932">第五條</text:span><text:span text:style-name="T933">　　</text:span><text:span text:style-name="T934">外送平台業者於政府機關因天然災害宣布停止上班，應停止從事外送服務，並通知外送員。但有正當理由，認無顯著或可預見風險者，不在此限。</text:span></text:p>
          </table:table-cell>
          <table:table-cell table:style-name="TableCell935">
            <text:p text:style-name="P936"><text:span text:style-name="T937">臺北市勞動檢查處一</text:span><text:span text:style-name="T938">百零</text:span><text:span text:style-name="T939">０</text:span><text:span text:style-name="T940">八年八月三十日召開「外送電商平台業者如何保護作業人員職業安全座談會」，邀請平台業者參加，主要決議內容之一為：「業者均表示如有天然災害情形造成停班課，會停止外送作業。」另外，勞動部職業安全衛生署一</text:span><text:span text:style-name="T941">百零</text:span><text:span text:style-name="T942">０</text:span><text:span text:style-name="T943">八年十月二日勞職安1字第</text:span><text:span text:style-name="T944">一</text:span><text:span text:style-name="T945">０</text:span><text:span text:style-name="T946">八一</text:span><text:span text:style-name="T947">０</text:span><text:span text:style-name="T948">四</text:span><text:span text:style-name="T949">０</text:span><text:span text:style-name="T950">一一八</text:span><text:span text:style-name="T951">號函</text:span><text:span text:style-name="T952">訂定函</text:span><text:span text:style-name="T953">訂</text:span><text:span text:style-name="T954">頒之</text:span><text:span text:style-name="T955">「食物外送作業安全指引」，於地方政府因天然災害宣布停止上班期間（如颱風天等），經評估</text:span><text:soft-page-break/><text:span text:style-name="T956">各項資訊，認有顯著或有可預見風險時，應停止從事物外送作業，以維護外送員之生命安全，爰制定本條規定，並將上開颱風天停止外送服務事項，提高至</text:span><text:span text:style-name="T957">法律</text:span><text:span text:style-name="T958">自治條例</text:span><text:span text:style-name="T959">位階，藉以確實保障外送員安全。如外送平台業者有正當理由，認無顯著或可預見風險，而未停止從事外送服務者，自應由外送平台業者舉證證明之，併此敘明。</text:span></text:p>
          </table:table-cell>
          <table:table-cell table:style-name="TableCell960">
            <text:p text:style-name="P961"><text:span text:style-name="T962">條文及說明</text:span><text:span text:style-name="T963">欄</text:span><text:span text:style-name="T964">酌作文字修正。</text:span></text:p>
          </table:table-cell>
        </table:table-row>
        <table:table-row table:style-name="TableRow965">
          <table:table-cell table:style-name="TableCell966">
            <text:p text:style-name="P967"><text:span text:style-name="T968">第六條</text:span><text:span text:style-name="T969">　　</text:span><text:span text:style-name="T970">外送員於從事外送服務期間，有下列情</text:span><text:span text:style-name="T971">事</text:span><text:span text:style-name="T972">之一者，外送平台業者應於明知或可得而知該情事之時起八小時內通報臺北市勞動檢查處：</text:span></text:p>
            <text:p text:style-name="P973">一、發生死亡災害。</text:p>
            <text:soft-page-break/>
            <text:p text:style-name="P974"><text:span text:style-name="T975">二、發生災害之罹災人數在一人以上，且需住院治療。</text:span></text:p>
          </table:table-cell>
          <table:table-cell table:style-name="TableCell976">
            <text:p text:style-name="P977"><text:span text:style-name="T978">第六條</text:span><text:span text:style-name="T979">　　</text:span><text:span text:style-name="T980">外送員於從事外送服務期間，有下列情</text:span><text:span text:style-name="T981">形</text:span><text:span text:style-name="T982">之一者，外送平台業者應於明知或可得而知該情事之時起八小時內通報臺北市勞動檢查處：</text:span></text:p>
            <text:p text:style-name="P983">一、發生死亡災害。</text:p>
            <text:soft-page-break/>
            <text:p text:style-name="P984"><text:span text:style-name="T985">二、發生災害之罹災人數在一人以上，且需住院治療。</text:span></text:p>
          </table:table-cell>
          <table:table-cell table:style-name="TableCell986">
            <text:p text:style-name="P987"><text:span text:style-name="T988">本條係參照</text:span><text:span text:style-name="T989">按</text:span><text:span text:style-name="T990">職業安全衛生法第三十七條第二項</text:span><text:span text:style-name="T991">規定</text:span><text:span text:style-name="T992">：「事業單位勞動場所發生下列職業災害之一者，雇主應於八小時內通報勞動檢查機構。一、發生死亡災害。二、發生災害之罹災人數在三人以上。三、發生災害之罹災</text:span><text:soft-page-break/><text:span text:style-name="T993">人數在一人以上，且需住院治療。」</text:span><text:span text:style-name="T994">之立法精神制定，乃</text:span><text:span text:style-name="T995">為掌握外送員職業災害並提供即時協助，</text:span><text:span text:style-name="T996">爰參酌上開規定</text:span><text:span text:style-name="T997">，</text:span><text:span text:style-name="T998">明定</text:span><text:span text:style-name="T999">課予</text:span><text:span text:style-name="T1000">外送</text:span><text:span text:style-name="T1001">平台業者</text:span><text:span text:style-name="T1002">對於</text:span><text:span text:style-name="T1003">外送員發生職業災害</text:span><text:span text:style-name="T1004">之</text:span><text:span text:style-name="T1005">通報</text:span><text:span text:style-name="T1006">臺北市勞動檢查處之</text:span><text:span text:style-name="T1007">義務。惟外送平台產業型態之工作場所主要是使用道路，又外送員主要以二輪之動力交通工具載運商品，道路上常見三人以上發生擦撞之輕微交通事故，如</text:span><text:span text:style-name="T1008">將此類</text:span><text:span text:style-name="T1009">輕微交通事故</text:span><text:span text:style-name="T1010">亦列為</text:span><text:span text:style-name="T1011">應</text:span><text:span text:style-name="T1012">通報事由恐有過當，</text:span><text:span text:style-name="T1013">是本條僅參採職業安全衛生法第三十七條第二項第一款及第三款之職業災害列為應通報之事由，</text:span><text:span text:style-name="T1014">從</text:span><text:span text:style-name="T1015">而</text:span><text:span text:style-name="T1016">未採同條項</text:span><text:span text:style-name="T1017">上開規定之</text:span><text:span text:style-name="T1018">第二款</text:span><text:span text:style-name="T1019">：「發生災害之罹災人數在三人以上。」亦列為應</text:span><text:soft-page-break/><text:span text:style-name="T1020">通報之事由</text:span><text:span text:style-name="T1021">情事並未納入本條所定之應通報情事</text:span><text:span text:style-name="T1022">，以免加重外送平台業者之負擔</text:span><text:span text:style-name="T1023">，爰制定本條之規定</text:span><text:span text:style-name="T1024">。</text:span></text:p>
          </table:table-cell>
          <table:table-cell table:style-name="TableCell1025">
            <text:p text:style-name="P1026"><text:span text:style-name="T1027">條文及說明</text:span><text:span text:style-name="T1028">欄</text:span><text:span text:style-name="T1029">酌作文字修正。</text:span></text:p>
          </table:table-cell>
        </table:table-row>
        <text:soft-page-break/>
        <table:table-row table:style-name="TableRow1030">
          <table:table-cell table:style-name="TableCell1031">
            <text:p text:style-name="P1032"><text:span text:style-name="T1033">第七條</text:span><text:span text:style-name="T1034">　　</text:span><text:span text:style-name="T1035">外送平台業者提供或參與食品運送服務，其食品安全衛生管理應符合下列規定：</text:span></text:p>
            <text:p text:style-name="P1036">一、至少應設置一名以上管理衛生人員，並符合臺北市政府衛生局（以下簡稱衛生局）公告比例之管理衛生人員及受一定時數之衛生教育訓練。</text:p>
            <text:p text:style-name="P1037"><text:span text:style-name="T1038">二、指派管理衛生人員管理外送員及運送容器之衛生，</text:span><text:span text:style-name="T1039">外送員</text:span><text:span text:style-name="T1040">提供外送服</text:span><text:soft-page-break/><text:span text:style-name="T1041">務期間</text:span><text:span text:style-name="T1042">，</text:span><text:span text:style-name="T1043">應</text:span><text:span text:style-name="T1044">逐日作成紀錄，並保存五年供衛生局查核。</text:span></text:p>
            <text:p text:style-name="P1045"><text:span text:style-name="T1046">三</text:span><text:span text:style-name="T1047">、</text:span><text:span text:style-name="T1048">合作之食品業者，應向衛生局完成申請食品業者登錄字號，始得販售或供應食品。</text:span></text:p>
            <text:p text:style-name="P1049"><text:span text:style-name="T1050">四</text:span><text:span text:style-name="T1051">、遵守其他食品安全衛生相關法令規定。</text:span></text:p>
          </table:table-cell>
          <table:table-cell table:style-name="TableCell1052">
            <text:p text:style-name="P1053"><text:span text:style-name="T1054">第七條</text:span><text:span text:style-name="T1055">　　</text:span><text:span text:style-name="T1056">外送平台業者提供或參與食品運送服務，其食品安全衛生管理應符合下列規定：</text:span></text:p>
            <text:p text:style-name="P1057">一、至少應設置一名以上管理衛生人員，並符合臺北市政府衛生局（以下簡稱衛生局）公告比例之管理衛生人員及受一定時數之衛生教育訓練。</text:p>
            <text:p text:style-name="P1058"><text:span text:style-name="T1059">二、指派管理衛生人員管理外送員及運送容器之衛生，</text:span><text:span text:style-name="T1060">於</text:span><text:span text:style-name="T1061">外送員</text:span><text:span text:style-name="T1062">有上線期</text:span><text:soft-page-break/><text:span text:style-name="T1063">日</text:span><text:span text:style-name="T1064">，</text:span><text:span text:style-name="T1065">逐日作成紀錄，並保存五年供衛生局查核。</text:span></text:p>
            <text:p text:style-name="P1066"><text:span text:style-name="T1067">三</text:span><text:span text:style-name="T1068">、</text:span><text:span text:style-name="T1069">合作之食品業者，應向衛生局完成申請食品業者登錄字號，始得販售或供應食品。</text:span></text:p>
            <text:p text:style-name="P1070"><text:span text:style-name="T1071">四</text:span><text:span text:style-name="T1072">、遵守其他食品安全衛生相關法令規定。</text:span></text:p>
          </table:table-cell>
          <table:table-cell table:style-name="TableCell1073">
            <text:p text:style-name="P1074"><text:span text:style-name="T1075">為管理外送平台業者提供或參與食品運送服務之食品衛生安全，明定應設置專責食品安全</text:span><text:span text:style-name="T1076">衛生</text:span><text:span text:style-name="T1077">管理</text:span><text:span text:style-name="T1078">衛生</text:span><text:span text:style-name="T1079">人員，並要求合作之食品業者應完成食品業者登錄，爰制定本條</text:span><text:span text:style-name="T1080">之</text:span><text:span text:style-name="T1081">規定。</text:span></text:p>
          </table:table-cell>
          <table:table-cell table:style-name="TableCell1082">
            <text:p text:style-name="P1083"><text:span text:style-name="T1084">條文及</text:span><text:span text:style-name="T1085">說明</text:span><text:span text:style-name="T1086">欄</text:span><text:span text:style-name="T1087">酌作文字修正。</text:span></text:p>
          </table:table-cell>
        </table:table-row>
        <table:table-row table:style-name="TableRow1088">
          <table:table-cell table:style-name="TableCell1089">
            <text:p text:style-name="P1090"><text:span text:style-name="T1091">第八條</text:span><text:span text:style-name="T1092">　　</text:span><text:span text:style-name="T1093">外送平台業者對</text:span><text:span text:style-name="T1094">於</text:span><text:span text:style-name="T1095">新加入之外送員，應施以至少</text:span><text:span text:style-name="T1096">三</text:span><text:span text:style-name="T1097">小時之職業安全、食品衛生安全及交通安全教育訓練課程</text:span><text:span text:style-name="T1098">。</text:span></text:p>
          </table:table-cell>
          <table:table-cell table:style-name="TableCell1099">
            <text:p text:style-name="P1100"><text:span text:style-name="T1101">第八條</text:span><text:span text:style-name="T1102">　　</text:span><text:span text:style-name="T1103">外送平台業者對新加入之外送員，應施以至少</text:span><text:span text:style-name="T1104">三</text:span><text:span text:style-name="T1105">小時之職業安全、食品衛生安全</text:span><text:span text:style-name="T1106">及交通安全</text:span><text:span text:style-name="T1107">教育訓練課程。</text:span></text:p>
          </table:table-cell>
          <table:table-cell table:style-name="TableCell1108">
            <text:p text:style-name="P1109"><text:span text:style-name="T1110">為加強外送員</text:span><text:span text:style-name="T1111">工作及</text:span><text:span text:style-name="T1112">職業</text:span><text:span text:style-name="T1113">安全</text:span><text:span text:style-name="T1114">預防災變所需</text:span><text:span text:style-name="T1115">之認知、提升</text:span><text:span text:style-name="T1116">外送平台食品從業人員</text:span><text:span text:style-name="T1117">食品衛生安全知能</text:span><text:span text:style-name="T1118">以及新加入外送員</text:span><text:span text:style-name="T1119">及交通</text:span><text:span text:style-name="T1120">安全</text:span><text:span text:style-name="T1121">之</text:span><text:span text:style-name="T1122">駕駛觀念</text:span><text:span text:style-name="T1123">及行車行為</text:span><text:span text:style-name="T1124">，</text:span><text:span text:style-name="T1125">藉由</text:span><text:span text:style-name="T1126">爰明定</text:span><text:span text:style-name="T1127">外送平台業者</text:span><text:span text:style-name="T1128">安排</text:span><text:span text:style-name="T1129">對</text:span><text:span text:style-name="T1130">新加入</text:span><text:span text:style-name="T1131">之</text:span><text:span text:style-name="T1132">外送員</text:span><text:span text:style-name="T1133">接受</text:span><text:span text:style-name="T1134">，</text:span><text:span text:style-name="T1135">應施以至少</text:span><text:span text:style-name="T1136">三</text:span><text:span text:style-name="T1137">小時之</text:span><text:span text:style-name="T1138">職業安全、食品衛生安全及交通安全教育</text:span><text:span text:style-name="T1139">訓續</text:span><text:soft-page-break/><text:span text:style-name="T1140">課程</text:span><text:span text:style-name="T1141">，以促進職業安全、食品衛生安全及交通安全，爰制定本條之規定</text:span><text:span text:style-name="T1142">。</text:span></text:p>
          </table:table-cell>
          <table:table-cell table:style-name="TableCell1143">
            <text:p text:style-name="P1144"><text:span text:style-name="T1145">條文及</text:span><text:span text:style-name="T1146">說明</text:span><text:span text:style-name="T1147">欄</text:span><text:span text:style-name="T1148">酌作文字修正</text:span><text:span text:style-name="T1149">。</text:span></text:p>
          </table:table-cell>
        </table:table-row>
        <table:table-row table:style-name="TableRow1150">
          <table:table-cell table:style-name="TableCell1151">
            <text:p text:style-name="P1152"><text:span text:style-name="T1153">第九條</text:span><text:span text:style-name="T1154">　　</text:span><text:span text:style-name="T1155">市政府應將外送員於</text:span><text:span text:style-name="T1156">本</text:span><text:span text:style-name="T1157">市發生交通事故之相關統計資料，按季公告之。</text:span></text:p>
            <text:p text:style-name="P1158"><text:span text:style-name="T1159">外送平台業者應於前項統計資料公告後一個月內訂定降低外送員發生交通事故計畫，報市政府備查。</text:span></text:p>
          </table:table-cell>
          <table:table-cell table:style-name="TableCell1160">
            <text:p text:style-name="P1161"><text:span text:style-name="T1162">第九條</text:span><text:span text:style-name="T1163">　　</text:span><text:span text:style-name="T1164">臺北</text:span><text:span text:style-name="T1165">市政府應將外送員於</text:span><text:span text:style-name="T1166">臺北</text:span><text:span text:style-name="T1167">市發生交通事故之相關統計資料，按季公告之。</text:span></text:p>
            <text:p text:style-name="P1168"><text:span text:style-name="T1169">外送平台業者應於前項統計資料公告後一個月內訂定降低外送員發生交通事故計畫，報市政府備查。</text:span></text:p>
          </table:table-cell>
          <table:table-cell table:style-name="TableCell1170">
            <text:p text:style-name="P1171"><text:span text:style-name="T1172">為督促外送平</text:span><text:span text:style-name="T1173">台</text:span><text:span text:style-name="T1174">業者重視外送員</text:span><text:span text:style-name="T1175">之</text:span><text:span text:style-name="T1176">交通安全</text:span><text:span text:style-name="T1177">及權益</text:span><text:span text:style-name="T1178">，</text:span><text:span text:style-name="T1179">藉由</text:span><text:span text:style-name="T1180">爰明定市政府應</text:span><text:span text:style-name="T1181">按季公告外送員交通事故統計資料，使民眾知悉各外送平台業者外送員發生交通事故情形，</text:span><text:span text:style-name="T1182">並要求</text:span><text:span text:style-name="T1183">供</text:span><text:span text:style-name="T1184">外送平台業者訂定降低外送員發生交通事故計畫</text:span><text:span text:style-name="T1185">，一方面</text:span><text:span text:style-name="T1186">。</text:span><text:span text:style-name="T1187">此等統計資料</text:span><text:span text:style-name="T1188">之公告行為</text:span><text:span text:style-name="T1189">，</text:span><text:span text:style-name="T1190">除可</text:span><text:span text:style-name="T1191">供</text:span><text:span text:style-name="T1192">民眾</text:span><text:span text:style-name="T1193">作為</text:span><text:span text:style-name="T1194">選擇投入擔任外送平台外送員之參考，</text:span><text:span text:style-name="T1195">另一方面藉由</text:span><text:span text:style-name="T1196">亦有促使</text:span><text:span text:style-name="T1197">外送平台業者</text:span><text:span text:style-name="T1198">為維護其品牌形象，</text:span><text:span text:style-name="T1199">提出有效</text:span><text:span text:style-name="T1200">因應</text:span><text:span text:style-name="T1201">改善外送員行車安全之計畫，</text:span><text:span text:style-name="T1202">以</text:span><text:span text:style-name="T1203">維護其</text:span><text:span text:style-name="T1204">企業</text:span><text:span text:style-name="T1205">形象</text:span><text:span text:style-name="T1206">之功能</text:span><text:span text:style-name="T1207">俾維護其行車安全，爰制定本條之規定</text:span><text:span text:style-name="T1208">。</text:span></text:p>
          </table:table-cell>
          <table:table-cell table:style-name="TableCell1209">
            <text:p text:style-name="P1210"><text:span text:style-name="T1211">條文及說明</text:span><text:span text:style-name="T1212">欄</text:span><text:span text:style-name="T1213">酌作文字修正</text:span><text:span text:style-name="T1214">。</text:span></text:p>
          </table:table-cell>
        </table:table-row>
        <text:soft-page-break/>
        <table:table-row table:style-name="TableRow1215">
          <table:table-cell table:style-name="TableCell1216">
            <text:p text:style-name="P1217"><text:span text:style-name="T1218">第十條</text:span><text:span text:style-name="T1219">　　</text:span><text:span text:style-name="T1220">以下各款電磁紀錄，外送平台業者至少應保存一年，</text:span><text:span text:style-name="T1221">有關機關</text:span><text:span text:style-name="T1222">於必要時得</text:span><text:span text:style-name="T1223">調閱</text:span><text:span text:style-name="T1224">之</text:span><text:span text:style-name="T1225">：</text:span></text:p>
            <text:p text:style-name="P1226">一、消費者訂購商品之時間及內容。</text:p>
            <text:p text:style-name="P1227">二、廠商接受訂單之時間及內容。</text:p>
            <text:p text:style-name="P1228"><text:span text:style-name="T1229">三、外送員提供外送服務之時間、地點及內容。</text:span></text:p>
          </table:table-cell>
          <table:table-cell table:style-name="TableCell1230">
            <text:p text:style-name="P1231"><text:span text:style-name="T1232">第十條</text:span><text:span text:style-name="T1233">　　</text:span><text:span text:style-name="T1234">以下各款電磁紀錄，外送平台業者至少應保存一年，有關機關</text:span><text:span text:style-name="T1235">於必要時得</text:span><text:span text:style-name="T1236">調閱</text:span><text:span text:style-name="T1237">之</text:span><text:span text:style-name="T1238">：</text:span></text:p>
            <text:p text:style-name="P1239">一、消費者訂購商品之時間及內容。</text:p>
            <text:p text:style-name="P1240">二、廠商接受訂單之時間及內容。</text:p>
            <text:p text:style-name="P1241"><text:span text:style-name="T1242">三、外送員提供外送服務之時間、地點及內容。</text:span></text:p>
          </table:table-cell>
          <table:table-cell table:style-name="TableCell1243">
            <text:p text:style-name="P1244"><text:span text:style-name="T1245">明定外送平台業者就本條各款電磁紀錄負保存義務</text:span><text:span text:style-name="T1246">，</text:span><text:span text:style-name="T1247">以</text:span><text:span text:style-name="T1248">備供</text:span><text:span text:style-name="T1249">主管</text:span><text:span text:style-name="T1250">有關</text:span><text:span text:style-name="T1251">機關</text:span><text:span text:style-name="T1252">必要時</text:span><text:span text:style-name="T1253">調閱</text:span><text:span text:style-name="T1254">之用</text:span><text:span text:style-name="T1255">，俾利本府所屬各目的事業主管機關執行臺北市消費者保護自治條例之消費爭議處理與行政監督（如調查及處分等），緩解證據偏在與武器不平等之情形，促進訴訟外紛爭之解決</text:span><text:span text:style-name="T1256">，爰制定本條之規定</text:span><text:span text:style-name="T1257">。</text:span></text:p>
          </table:table-cell>
          <table:table-cell table:style-name="TableCell1258">
            <text:p text:style-name="P1259"><text:span text:style-name="T1260">說明</text:span><text:span text:style-name="T1261">欄</text:span><text:span text:style-name="T1262">酌作文字修正</text:span><text:span text:style-name="T1263">。</text:span></text:p>
          </table:table-cell>
        </table:table-row>
        <table:table-row table:style-name="TableRow1264">
          <table:table-cell table:style-name="TableCell1265">
            <text:p text:style-name="P1266"><text:span text:style-name="T1267">第十一條</text:span><text:span text:style-name="T1268">　　</text:span><text:span text:style-name="T1269">外送平台業者應於外送平台介面明確揭示下列各款事項：</text:span></text:p>
            <text:p text:style-name="P1270">一、商品價格、服務費或運費之金額。</text:p>
            <text:p text:style-name="P1271">二、消費者取消訂單之退費機制。</text:p>
            <text:p text:style-name="P1272"><text:span text:style-name="T1273">三、外送平台業者得</text:span><text:soft-page-break/><text:span text:style-name="T1274">取消訂單之事</text:span><text:span text:style-name="T1275">由</text:span><text:span text:style-name="T1276">及退費機制。</text:span></text:p>
            <text:p text:style-name="P1277"><text:span text:style-name="T1278">四、</text:span><text:span text:style-name="T1279">商品遲延交付之處理方式</text:span><text:span text:style-name="T1280">及賠償</text:span><text:span text:style-name="T1281">方案</text:span><text:span text:style-name="T1282">。</text:span></text:p>
            <text:p text:style-name="P1283"><text:span text:style-name="T1284">五</text:span><text:span text:style-name="T1285">、</text:span><text:span text:style-name="T1286">交付商品之種類或數量與訂單不符及商品損壞</text:span><text:span text:style-name="T1287">之處理方式、</text:span><text:span text:style-name="T1288">收退費用及</text:span><text:span text:style-name="T1289">賠</text:span><text:span text:style-name="T1290">償</text:span><text:span text:style-name="T1291">方案</text:span><text:span text:style-name="T1292">。</text:span></text:p>
          </table:table-cell>
          <table:table-cell table:style-name="TableCell1293">
            <text:p text:style-name="P1294"><text:span text:style-name="T1295">第十一條</text:span><text:span text:style-name="T1296">　　</text:span><text:span text:style-name="T1297">外送平台業者應於外送平台介面明確揭示下列各款事項：</text:span></text:p>
            <text:p text:style-name="P1298">一、商品價格、服務費或運費之金額。</text:p>
            <text:p text:style-name="P1299">二、消費者取消訂單之退費機制。</text:p>
            <text:p text:style-name="P1300"><text:span text:style-name="T1301">三、外送平台業者得</text:span><text:soft-page-break/><text:span text:style-name="T1302">取消訂單之</text:span><text:span text:style-name="T1303">情</text:span><text:span text:style-name="T1304">事及退費機制。</text:span></text:p>
            <text:p text:style-name="P1305"><text:span text:style-name="T1306">四、商品遲延交付</text:span><text:span text:style-name="T1307">之處理方式</text:span><text:span text:style-name="T1308">及賠償</text:span><text:span text:style-name="T1309">。</text:span></text:p>
            <text:p text:style-name="P1310"><text:span text:style-name="T1311">五</text:span><text:span text:style-name="T1312">、交付商品之種類或數量與訂單不符及商品損壞</text:span><text:span text:style-name="T1313">之處理方式、</text:span><text:span text:style-name="T1314">收退費用及</text:span><text:span text:style-name="T1315">賠</text:span><text:span text:style-name="T1316">償。</text:span></text:p>
          </table:table-cell>
          <table:table-cell table:style-name="TableCell1317">
            <text:p text:style-name="P1318"><text:span text:style-name="T1319">一</text:span><text:span text:style-name="T1320">、</text:span><text:span text:style-name="T1321">外送平台業者對於其提供之商品或服務，應提供消費者充分與正確之資訊，俾消費者得以採行合理正確之消費行為，以維護其權益</text:span><text:span text:style-name="T1322">，</text:span><text:span text:style-name="T1323">爰明定外送平台業者應</text:span><text:span text:style-name="T1324">於</text:span><text:span text:style-name="T1325">外送平台介面</text:span><text:span text:style-name="T1326">明確揭示之事項。</text:span></text:p>
            <text:p text:style-name="P1327"><text:span text:style-name="T1328">二</text:span><text:span text:style-name="T1329">、</text:span><text:span text:style-name="T1330">外</text:span><text:span text:style-name="T1331">送平台業者</text:span><text:span text:style-name="T1332">違反本條</text:span><text:soft-page-break/><text:span text:style-name="T1333">規定</text:span><text:span text:style-name="T1334">，</text:span><text:span text:style-name="T1335">即屬違反臺北市消費者保護自治條例第十條第一項之行為</text:span><text:span text:style-name="T1336">，</text:span><text:span text:style-name="T1337">經該自治條例主管機關依第三十八條第一項規定通知限期改正</text:span><text:span text:style-name="T1338">，</text:span><text:span text:style-name="T1339">屆期未改正者</text:span><text:span text:style-name="T1340">，</text:span><text:span text:style-name="T1341">得處新臺幣二萬元以上十萬元以下罰鍰，並得連續處罰</text:span><text:span text:style-name="T1342">，</text:span><text:span text:style-name="T1343">併予敘明</text:span><text:span text:style-name="T1344">。</text:span></text:p>
          </table:table-cell>
          <table:table-cell table:style-name="TableCell1345">
            <text:p text:style-name="P1346"><text:span text:style-name="T1347">條文及說明</text:span><text:span text:style-name="T1348">欄</text:span><text:span text:style-name="T1349">酌作文字修正。</text:span></text:p>
          </table:table-cell>
        </table:table-row>
        <table:table-row table:style-name="TableRow1350">
          <table:table-cell table:style-name="TableCell1351">
            <text:p text:style-name="P1352"><text:span text:style-name="T1353">第十二條</text:span><text:span text:style-name="T1354">　　</text:span><text:span text:style-name="T1355">外送平台業者有下列情形之一者，處新臺幣五萬元以上十萬元以下罰鍰：</text:span></text:p>
            <text:p text:style-name="P1356">一、違反第四條或第六條規定。</text:p>
            <text:p text:style-name="P1357"><text:span text:style-name="T1358">二、</text:span><text:span text:style-name="T1359">無正當理由</text:span><text:span text:style-name="T1360">規避</text:span><text:span text:style-name="T1361">、</text:span><text:span text:style-name="T1362">妨礙</text:span><text:span text:style-name="T1363">或拒絕有關機關依</text:span><text:span text:style-name="T1364">本自</text:span><text:soft-page-break/><text:span text:style-name="T1365">治條例</text:span><text:span text:style-name="T1366">所</text:span><text:span text:style-name="T1367">為</text:span><text:span text:style-name="T1368">之查核。</text:span></text:p>
          </table:table-cell>
          <table:table-cell table:style-name="TableCell1369">
            <text:p text:style-name="P1370"><text:span text:style-name="T1371">第十二條</text:span><text:span text:style-name="T1372">　　</text:span><text:span text:style-name="T1373">外送平台業者有下列情形之一者，處新臺幣五萬元以上十萬元以下罰鍰：</text:span></text:p>
            <text:p text:style-name="P1374"><text:span text:style-name="T1375">一、違反第四條或第六條</text:span><text:span text:style-name="T1376">之</text:span><text:span text:style-name="T1377">規定。</text:span></text:p>
            <text:p text:style-name="P1378"><text:span text:style-name="T1379">二、</text:span><text:span text:style-name="T1380">拒絕、</text:span><text:span text:style-name="T1381">規避</text:span><text:span text:style-name="T1382">或</text:span><text:span text:style-name="T1383">妨礙本自治條例所</text:span><text:span text:style-name="T1384">定</text:span><text:span text:style-name="T1385">之查核。</text:span></text:p>
          </table:table-cell>
          <table:table-cell table:style-name="TableCell1386">
            <text:p text:style-name="P1387"><text:span text:style-name="T1388">明定外送平台業者違反第四條</text:span><text:span text:style-name="T1389">規定為外送員投保義務、違反</text:span><text:span text:style-name="T1390">、</text:span><text:span text:style-name="T1391">第六條</text:span><text:span text:style-name="T1392">規定發生職業災害之通報義務</text:span><text:span text:style-name="T1393">，以及</text:span><text:span text:style-name="T1394">無正當理由</text:span><text:span text:style-name="T1395">拒絕、</text:span><text:span text:style-name="T1396">規避</text:span><text:span text:style-name="T1397">或</text:span><text:span text:style-name="T1398">、</text:span><text:span text:style-name="T1399">妨礙</text:span><text:span text:style-name="T1400">或拒絕</text:span><text:span text:style-name="T1401">有關機關依</text:span><text:span text:style-name="T1402">本自治條例所</text:span><text:span text:style-name="T1403">定</text:span><text:span text:style-name="T1404">為</text:span><text:span text:style-name="T1405">查核之處罰</text:span><text:span text:style-name="T1406">規定</text:span><text:span text:style-name="T1407">。</text:span></text:p>
          </table:table-cell>
          <table:table-cell table:style-name="TableCell1408">
            <text:p text:style-name="P1409"><text:span text:style-name="T1410">一</text:span><text:span text:style-name="T1411">、</text:span><text:span text:style-name="T1412">本</text:span><text:span text:style-name="T1413">條第二款</text:span><text:span text:style-name="T1414">前增訂「無正當理由」</text:span><text:span text:style-name="T1415">等文字</text:span><text:span text:style-name="T1416">，以保障</text:span><text:span text:style-name="T1417">外送平台業者</text:span><text:span text:style-name="T1418">合法正當之權益。</text:span></text:p>
            <text:p text:style-name="P1419"><text:span text:style-name="T1420">二</text:span><text:span text:style-name="T1421">、</text:span><text:span text:style-name="T1422">說明</text:span><text:span text:style-name="T1423">欄</text:span><text:span text:style-name="T1424">酌作文字修正。</text:span></text:p>
          </table:table-cell>
        </table:table-row>
        <table:table-row table:style-name="TableRow1425">
          <table:table-cell table:style-name="TableCell1426">
            <text:p text:style-name="P1427"><text:span text:style-name="T1428">第十三條</text:span><text:span text:style-name="T1429">　　</text:span><text:span text:style-name="T1430">外送平台業者</text:span><text:span text:style-name="T1431">有下列情形之一</text:span><text:span text:style-name="T1432">者，處新臺幣三萬元以上九萬元以下罰鍰：</text:span></text:p>
            <text:p text:style-name="P1433"><text:span text:style-name="T1434">一、違反第五條規定，且外送員於外送服務</text:span><text:span text:style-name="T1435">期間</text:span><text:span text:style-name="T1436">死亡。</text:span></text:p>
            <text:p text:style-name="P1437"><text:span text:style-name="T1438">二、違反第七條</text:span><text:span text:style-name="T1439">第二款</text:span><text:span text:style-name="T1440">規定。</text:span></text:p>
            <text:p text:style-name="P1441"><text:span text:style-name="T1442">外送平台業者</text:span><text:span text:style-name="T1443">違反第七條</text:span><text:span text:style-name="T1444">第一款</text:span><text:span text:style-name="T1445">、</text:span><text:span text:style-name="T1446">第三款及第四款</text:span><text:span text:style-name="T1447">規定，經通知限期改善，屆期未改善</text:span><text:span text:style-name="T1448">者</text:span><text:span text:style-name="T1449">，處新臺幣三萬元以上九萬元以下罰鍰，</text:span><text:span text:style-name="T1450">並得按次處罰</text:span><text:span text:style-name="T1451">。</text:span></text:p>
          </table:table-cell>
          <table:table-cell table:style-name="TableCell1452">
            <text:p text:style-name="P1453"><text:span text:style-name="T1454">第十三條</text:span><text:span text:style-name="T1455">　　</text:span><text:span text:style-name="T1456">外送平台業者</text:span><text:span text:style-name="T1457">有下列情形之一</text:span><text:span text:style-name="T1458">者，處新臺幣三萬元以上九萬元以下罰鍰：</text:span></text:p>
            <text:p text:style-name="P1459"><text:span text:style-name="T1460">一、違反第五條</text:span><text:span text:style-name="T1461">之</text:span><text:span text:style-name="T1462">規定，且外送員於</text:span><text:span text:style-name="T1463">執行</text:span><text:span text:style-name="T1464">外送服務</text:span><text:span text:style-name="T1465">過程中</text:span><text:span text:style-name="T1466">死亡。</text:span></text:p>
            <text:p text:style-name="P1467"><text:span text:style-name="T1468">二、違反第七條</text:span><text:span text:style-name="T1469">之</text:span><text:span text:style-name="T1470">規定</text:span><text:span text:style-name="T1471">，經通知限期改善，屆期未改善</text:span><text:span text:style-name="T1472">。</text:span></text:p>
          </table:table-cell>
          <table:table-cell table:style-name="TableCell1473">
            <text:p text:style-name="P1474"><text:span text:style-name="T1475">明定外送平台業者違反第五條</text:span><text:span text:style-name="T1476">規定，於政府機關因天然災害（如颱風）宣布停止上班，未停止外送員從事外送服務，且外送員於執行外送服務過程中死亡；以</text:span><text:span text:style-name="T1477">及</text:span><text:span text:style-name="T1478">違反</text:span><text:span text:style-name="T1479">第七條規定</text:span><text:span text:style-name="T1480">，未符合食品安全衛生管理規定，經通知限期改善，屆期未改善</text:span><text:span text:style-name="T1481">之</text:span><text:span text:style-name="T1482">處</text:span><text:span text:style-name="T1483">罰</text:span><text:span text:style-name="T1484">則</text:span><text:span text:style-name="T1485">。</text:span></text:p>
          </table:table-cell>
          <table:table-cell table:style-name="TableCell1486">
            <text:p text:style-name="P1487"><text:span text:style-name="T1488">一</text:span><text:span text:style-name="T1489">、</text:span><text:span text:style-name="T1490">違反第七條第二款義務並無改善可能</text:span><text:span text:style-name="T1491">，</text:span><text:span text:style-name="T1492">又違反第七條第二款以外之各款規定</text:span><text:span text:style-name="T1493">，</text:span><text:span text:style-name="T1494">經通知限期改善，屆期未改善</text:span><text:span text:style-name="T1495">者</text:span><text:span text:style-name="T1496">，</text:span><text:span text:style-name="T1497">依制定條文之規定</text:span><text:span text:style-name="T1498">，</text:span><text:span text:style-name="T1499">僅得裁處一次罰鍰，如業者仍不改善</text:span><text:span text:style-name="T1500">，</text:span><text:span text:style-name="T1501">並無按次處罰規定</text:span><text:span text:style-name="T1502">，</text:span><text:span text:style-name="T1503">顯</text:span><text:span text:style-name="T1504">非妥適</text:span><text:span text:style-name="T1505">。</text:span><text:span text:style-name="T1506">爰修正本條第</text:span><text:soft-page-break/><text:span text:style-name="T1507">一項第二款為違反第七條第二款之罰則</text:span><text:span text:style-name="T1508">；</text:span><text:span text:style-name="T1509">另增訂第二項關於違反第七條其餘各款規定之罰則</text:span><text:span text:style-name="T1510">，</text:span><text:span text:style-name="T1511">除明定經限期改善</text:span><text:span text:style-name="T1512">，屆期未改善</text:span><text:span text:style-name="T1513">者之罰鍰裁處規定</text:span><text:span text:style-name="T1514">，</text:span><text:span text:style-name="T1515">並明定未改善者得按次處罰之規定</text:span><text:span text:style-name="T1516">，</text:span><text:span text:style-name="T1517">以資周延</text:span><text:span text:style-name="T1518">。</text:span></text:p>
            <text:p text:style-name="P1519"><text:span text:style-name="T1520">二</text:span><text:span text:style-name="T1521">、</text:span><text:span text:style-name="T1522">說明</text:span><text:span text:style-name="T1523">欄</text:span><text:span text:style-name="T1524">酌作文字修正。</text:span></text:p>
          </table:table-cell>
        </table:table-row>
        <text:soft-page-break/>
        <table:table-row table:style-name="TableRow1525">
          <table:table-cell table:style-name="TableCell1526">
            <text:p text:style-name="P1527"><text:span text:style-name="T1528">第十四條</text:span><text:span text:style-name="T1529">　　</text:span><text:span text:style-name="T1530">外送平台業者</text:span><text:span text:style-name="T1531">違反第八條規定</text:span><text:span text:style-name="T1532">，經</text:span><text:soft-page-break/><text:span text:style-name="T1533">通知限期改善，屆期未改善</text:span><text:span text:style-name="T1534">者</text:span><text:span text:style-name="T1535">，處新臺幣三萬元以上六萬元以下罰鍰</text:span><text:span text:style-name="T1536">，</text:span><text:span text:style-name="T1537">並得按次處罰</text:span><text:span text:style-name="T1538">。</text:span></text:p>
            <text:p text:style-name="P1539"><text:span text:style-name="T1540">外送平台業者違反第</text:span><text:span text:style-name="T1541">十</text:span><text:span text:style-name="T1542">條規定</text:span><text:span text:style-name="T1543">者</text:span><text:span text:style-name="T1544">，處新臺幣三萬元以上六萬元以下罰鍰。</text:span></text:p>
          </table:table-cell>
          <table:table-cell table:style-name="TableCell1545">
            <text:p text:style-name="P1546"><text:span text:style-name="T1547">第十四條</text:span><text:span text:style-name="T1548">　　</text:span><text:span text:style-name="T1549">外送平台業者</text:span><text:span text:style-name="T1550">有下列情形之一</text:span><text:span text:style-name="T1551">，經</text:span><text:soft-page-break/><text:span text:style-name="T1552">通知限期改善，屆期未改善者，</text:span><text:span text:style-name="T1553">處新臺幣三萬元以上六萬元以下罰鍰</text:span><text:span text:style-name="T1554">：</text:span></text:p>
            <text:p text:style-name="P1555">一、違反第八條之規定。</text:p>
            <text:p text:style-name="P1556"><text:span text:style-name="T1557">二、違反第十條之規定。</text:span></text:p>
          </table:table-cell>
          <table:table-cell table:style-name="TableCell1558">
            <text:p text:style-name="P1559"><text:span text:style-name="T1560">明定外送平台業者違反第八條</text:span><text:span text:style-name="T1561">規定</text:span><text:span text:style-name="T1562">，未為新加入之外送</text:span><text:soft-page-break/><text:span text:style-name="T1563">員實施職業安全、交通安全及食品衛生安全等共四小時的教育訓練；違反</text:span><text:span text:style-name="T1564">及</text:span><text:span text:style-name="T1565">第十條規定</text:span><text:span text:style-name="T1566">保存各款電磁紀錄義務</text:span><text:span text:style-name="T1567">之</text:span><text:span text:style-name="T1568">處</text:span><text:span text:style-name="T1569">罰</text:span><text:span text:style-name="T1570">則</text:span><text:span text:style-name="T1571">。</text:span></text:p>
          </table:table-cell>
          <table:table-cell table:style-name="TableCell1572">
            <text:p text:style-name="P1573"><text:span text:style-name="T1574">一</text:span><text:span text:style-name="T1575">、</text:span><text:span text:style-name="T1576">違反第十條電磁紀錄保</text:span><text:soft-page-break/><text:span text:style-name="T1577">存義務者</text:span><text:span text:style-name="T1578">，</text:span><text:span text:style-name="T1579">實無</text:span><text:span text:style-name="T1580">改善可能</text:span><text:span text:style-name="T1581">，</text:span><text:span text:style-name="T1582">又違反第八條規定</text:span><text:span text:style-name="T1583">，</text:span><text:span text:style-name="T1584">經</text:span><text:span text:style-name="T1585">通知限期改善屆期未改善者</text:span><text:span text:style-name="T1586">，</text:span><text:span text:style-name="T1587">經</text:span><text:span text:style-name="T1588">裁處罰鍰</text:span><text:span text:style-name="T1589">後</text:span><text:span text:style-name="T1590">，業者如仍不改善</text:span><text:span text:style-name="T1591">，</text:span><text:span text:style-name="T1592">並無按次處罰規定，顯非妥適。</text:span><text:span text:style-name="T1593">爰將</text:span><text:span text:style-name="T1594">違反第八條之罰則單獨列為第一項</text:span><text:span text:style-name="T1595">，</text:span><text:span text:style-name="T1596">並增訂得按次處罰之規定</text:span><text:span text:style-name="T1597">，</text:span><text:span text:style-name="T1598">並將違反第十條規定之罰</text:span><text:soft-page-break/><text:span text:style-name="T1599">則移列第二項</text:span><text:span text:style-name="T1600">，</text:span><text:span text:style-name="T1601">並刪除限期改善之要件</text:span><text:span text:style-name="T1602">，</text:span><text:span text:style-name="T1603">俾符</text:span><text:span text:style-name="T1604">實際</text:span><text:span text:style-name="T1605">。</text:span></text:p>
            <text:p text:style-name="P1606"><text:span text:style-name="T1607">二</text:span><text:span text:style-name="T1608">、</text:span><text:span text:style-name="T1609">說明</text:span><text:span text:style-name="T1610">欄</text:span><text:span text:style-name="T1611">酌作文字修正</text:span><text:span text:style-name="T1612">。</text:span></text:p>
          </table:table-cell>
        </table:table-row>
        <text:soft-page-break/>
        <table:table-row table:style-name="TableRow1613">
          <table:table-cell table:style-name="TableCell1614">
            <text:p text:style-name="P1615"><text:span text:style-name="T1616">第十五條</text:span><text:span text:style-name="T1617">　　</text:span><text:span text:style-name="T1618">第四條至第八條、第十二條至第十四條第一</text:span><text:span text:style-name="T1619">項</text:span><text:span text:style-name="T1620">規定，於外送平台業者未與外送員成立提供外送服務契約，而由第三人與外送員成立者，於該第三人準用之。</text:span></text:p>
          </table:table-cell>
          <table:table-cell table:style-name="TableCell1621">
            <text:p text:style-name="P1622"><text:span text:style-name="T1623">第十五條</text:span><text:span text:style-name="T1624">　　</text:span><text:span text:style-name="T1625">第四條至第八條、第十二條至第十四條第一</text:span><text:span text:style-name="T1626">款</text:span><text:span text:style-name="T1627">規定，於外送平台業者未與外送員成立提供外送服務契約，而由第三人與外送員成立者，於該第三人準用之。</text:span></text:p>
          </table:table-cell>
          <table:table-cell table:style-name="TableCell1628">
            <text:p text:style-name="P1629"><text:span text:style-name="T1630">由於實務上亦有</text:span><text:span text:style-name="T1631">外送平台業者</text:span><text:span text:style-name="T1632">亦有</text:span><text:span text:style-name="T1633">未與外送員</text:span><text:span text:style-name="T1634">直接</text:span><text:span text:style-name="T1635">成立提供外送服務契約</text:span><text:span text:style-name="T1636">情形</text:span><text:span text:style-name="T1637">，而係</text:span><text:span text:style-name="T1638">轉</text:span><text:span text:style-name="T1639">由第三人與外送員成立契約</text:span><text:span text:style-name="T1640">之情形</text:span><text:span text:style-name="T1641">，為</text:span><text:span text:style-name="T1642">提供</text:span><text:span text:style-name="T1643">使</text:span><text:span text:style-name="T1644">外送員</text:span><text:span text:style-name="T1645">獲</text:span><text:span text:style-name="T1646">有</text:span><text:span text:style-name="T1647">傷害</text:span><text:span text:style-name="T1648">保險</text:span><text:span text:style-name="T1649">上</text:span><text:span text:style-name="T1650">之保障</text:span><text:span text:style-name="T1651">、</text:span><text:span text:style-name="T1652">，</text:span><text:span text:style-name="T1653">並</text:span><text:span text:style-name="T1654">維護</text:span><text:span text:style-name="T1655">外送員之</text:span><text:span text:style-name="T1656">其</text:span><text:span text:style-name="T1657">職業安全及交通安全</text:span><text:span text:style-name="T1658">、併</text:span><text:span text:style-name="T1659">，</text:span><text:span text:style-name="T1660">並</text:span><text:span text:style-name="T1661">使外送食品服務符合食品安全衛生</text:span><text:span text:style-name="T1662">規範</text:span><text:span text:style-name="T1663">，應</text:span><text:span text:style-name="T1664">改課予</text:span><text:span text:style-name="T1665">使</text:span><text:span text:style-name="T1666">與外送員直接成立提供外送服務契約之第三人，</text:span><text:span text:style-name="T1667">依第四條為外送員投保傷害保險、依第五條使外送員停止從事外送服</text:span><text:soft-page-break/><text:span text:style-name="T1668">務、依第六條於發生死亡或罹災人數在一人以上且需住院治療災害時向臺北市勞動檢查處通報之義務、依第七條應符合食品安全衛生管理相關規定、依第八條為新加入外送員實施職業安全、食品安全及交通安全教育課程，爰明定準用第四條至第八條關於外送平台業者之義務，於第三人準用之；另違反第四條至第八條及拒絕、規避或妨礙本自治條例所定之查核時，亦應由該第三人負擔行政罰之責任，併明文準用第十二條至第十四條第一款，爰制定本條</text:span><text:span text:style-name="T1669">準用本自治條</text:span><text:span text:style-name="T1670">之</text:span><text:span text:style-name="T1671">相關</text:span><text:span text:style-name="T1672">規定</text:span><text:span text:style-name="T1673">，</text:span><text:span text:style-name="T1674">以資周延</text:span><text:span text:style-name="T1675">。</text:span></text:p>
          </table:table-cell>
          <table:table-cell table:style-name="TableCell1676">
            <text:p text:style-name="P1677"><text:span text:style-name="T1678">一</text:span><text:span text:style-name="T1679">、</text:span><text:span text:style-name="T1680">因制定條文第十四條第一款已修正為第一項規定</text:span><text:span text:style-name="T1681">，</text:span><text:span text:style-name="T1682">修正後該條第一項已無分款規定</text:span><text:span text:style-name="T1683">，</text:span><text:span text:style-name="T1684">本條所定</text:span><text:span text:style-name="T1685">「</text:span><text:span text:style-name="T1686">第十四條第一</text:span><text:span text:style-name="T1687">款」</text:span><text:span text:style-name="T1688">爰配合修正為</text:span><text:span text:style-name="T1689">「</text:span><text:span text:style-name="T1690">第十四條第一</text:span><text:span text:style-name="T1691">項</text:span><text:span text:style-name="T1692">」</text:span><text:span text:style-name="T1693">。</text:span></text:p>
            <text:p text:style-name="P1694"><text:span text:style-name="T1695">二</text:span><text:span text:style-name="T1696">、</text:span><text:span text:style-name="T1697">說明</text:span><text:span text:style-name="T1698">欄</text:span><text:span text:style-name="T1699">酌作</text:span><text:soft-page-break/><text:span text:style-name="T1700">文字修正</text:span><text:span text:style-name="T1701">。</text:span></text:p>
          </table:table-cell>
        </table:table-row>
        <text:soft-page-break/>
        <table:table-row table:style-name="TableRow1702">
          <table:table-cell table:style-name="TableCell1703">
            <text:p text:style-name="P1704"><text:span text:style-name="T1705">第十</text:span><text:span text:style-name="T1706">六</text:span><text:span text:style-name="T1707">條</text:span><text:span text:style-name="T1708">　　</text:span><text:span text:style-name="T1709">本自治條例自公布日施行。</text:span></text:p>
          </table:table-cell>
          <table:table-cell table:style-name="TableCell1710">
            <text:p text:style-name="P1711"><text:span text:style-name="T1712">第十</text:span><text:span text:style-name="T1713">六</text:span><text:span text:style-name="T1714">條</text:span><text:span text:style-name="T1715">　　</text:span><text:span text:style-name="T1716">本自治條例自公布日施行。</text:span></text:p>
          </table:table-cell>
          <table:table-cell table:style-name="TableCell1717">
            <text:p text:style-name="P1718">明定本自治條例施行日期。</text:p>
          </table:table-cell>
          <table:table-cell table:style-name="TableCell1719">
            <text:p text:style-name="P1720"><text:span text:style-name="T1721">未修正</text:span><text:span text:style-name="T1722">。</text:span></text:p>
          </table:table-cell>
        </table:table-row>
      </table:table>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407"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為文化局函請訂定「臺北市台北二二八紀念館館藏圖檔使用收費標準」案，業經審查完竣，謹提請　審議</dc:subject>
    <meta:keyword>勞動局</meta:keyword>
    <meta:keyword>臺北市外送平台業者管理自治條例</meta:keyword>
    <meta:initial-creator>臺北市政府法務局</meta:initial-creator>
    <dc:creator>周德明</dc:creator>
    <meta:creation-date>2019-11-14T07:40:00Z</meta:creation-date>
    <dc:date>2019-11-14T07:40:00Z</dc:date>
    <meta:print-date>2018-10-24T02:53:00Z</meta:print-date>
    <meta:template xlink:href="Normal" xlink:type="simple"/>
    <meta:editing-cycles>2</meta:editing-cycles>
    <meta:editing-duration>PT0S</meta:editing-duration>
    <meta:document-statistic meta:page-count="27" meta:paragraph-count="21" meta:word-count="1596" meta:character-count="10673" meta:row-count="75" meta:non-whitespace-character-count="9098"/>
  </office:meta>
</office:document-meta>
</file>