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055in" fo:margin-left="0.5888in" fo:text-indent="-0.5888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055in" fo:margin-left="0.6944in" fo:text-indent="-0.4444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9444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新細明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新細明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0.9444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新細明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055in" fo:margin-left="0.9444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9444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055in" fo:margin-left="1.1388in" fo:text-indent="-0.2222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055in" fo:margin-left="1.1388in" fo:text-indent="-0.2222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055in" fo:margin-left="1.1388in" fo:text-indent="-0.2222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055in" fo:margin-left="0.6944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055in" fo:margin-left="0.6944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olumn217" style:family="table-column">
      <style:table-column-properties style:column-width="2.5in" style:use-optimal-column-width="false"/>
    </style:style>
    <style:style style:name="TableColumn218" style:family="table-column">
      <style:table-column-properties style:column-width="2.5in" style:use-optimal-column-width="false"/>
    </style:style>
    <style:style style:name="TableColumn219" style:family="table-column">
      <style:table-column-properties style:column-width="2.5in" style:use-optimal-column-width="false"/>
    </style:style>
    <style:style style:name="TableColumn220" style:family="table-column">
      <style:table-column-properties style:column-width="1.875in" style:use-optimal-column-width="false"/>
    </style:style>
    <style:style style:name="TableColumn221" style:family="table-column">
      <style:table-column-properties style:column-width="1.375in" style:use-optimal-column-width="false"/>
    </style:style>
    <style:style style:name="Table216" style:family="table" style:master-page-name="MP1">
      <style:table-properties style:width="10.75in" fo:margin-left="-0.4805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break-before="page" fo:text-align="center" fo:margin-top="0.125in" fo:margin-bottom="0.125in" fo:line-height="0.2916in"/>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center" fo:line-height="0.2916in"/>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fo:line-height="0.2916in"/>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1" style:parent-style-name="內文" style:family="paragraph">
      <style:paragraph-properties fo:text-align="center" fo:line-height="0.2916in"/>
      <style:text-properties style:font-name="標楷體" style:font-name-asian="標楷體" fo:letter-spacing="-0.0097in" style:letter-kerning="true"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2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text-align="justify" fo:line-height="0.2916in" fo:margin-left="0.5833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justify" fo:line-height="0.2916in" fo:margin-left="0.5833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text-align="justify" fo:line-height="0.2916in" fo:margin-left="0.3888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30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2" style:parent-style-name="內文" style:family="paragraph">
      <style:paragraph-properties fo:text-align="justify" fo:line-height="0.2916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T306" style:parent-style-name="預設段落字型" style:family="text">
      <style:text-properties style:font-name="標楷體" style:font-name-asian="標楷體" fo:letter-spacing="-0.0097in" style:letter-kerning="true"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9" style:parent-style-name="內文" style:family="paragraph">
      <style:paragraph-properties fo:text-align="justify" fo:line-height="0.2916in" fo:margin-left="0.5833in" fo:text-indent="-0.583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1" style:parent-style-name="內文" style:family="paragraph">
      <style:paragraph-properties fo:text-align="justify" fo:line-height="0.2916in" fo:margin-left="0.5833in" fo:text-indent="-0.5833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text-align="justify" fo:line-height="0.2916in" fo:margin-left="0.5833in" fo:text-indent="-0.58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justify" fo:line-height="0.2916in"/>
    </style:style>
    <style:style style:name="T3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42" style:parent-style-name="預設段落字型" style:family="text">
      <style:text-properties style:font-name="標楷體" style:font-name-asian="標楷體" style:letter-kerning="true" fo:font-size="14pt" style:font-size-asian="14pt" style:font-size-complex="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5" style:parent-style-name="內文" style:family="paragraph">
      <style:paragraph-properties fo:text-align="justify" fo:line-height="0.2916in" fo:margin-left="0.5833in" fo:text-indent="-0.5833in">
        <style:tab-stops/>
      </style:paragraph-properties>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916in" fo:margin-left="0.5763in" fo:text-indent="0.352in">
        <style:tab-stops/>
      </style:paragraph-properties>
      <style:text-properties style:font-name="標楷體" style:font-name-asian="標楷體" fo:font-size="14pt" style:font-size-asian="14pt" style:font-size-complex="14pt"/>
    </style:style>
    <style:style style:name="TableCell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text-align="justify" fo:line-height="0.2916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916in" fo:margin-left="0.9138in" fo:text-indent="-0.330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2916in" fo:margin-left="0.9138in" fo:text-indent="-0.330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2916in" fo:margin-left="0.9138in" fo:text-indent="-0.3305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2916in" fo:margin-left="0.5833in" fo:text-indent="0.4472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0" style:parent-style-name="內文" style:family="paragraph">
      <style:paragraph-properties fo:text-align="justify" fo:line-height="0.2916in" fo:margin-left="0.5833in" fo:text-indent="-0.5833in">
        <style:tab-stops/>
      </style:paragraph-properties>
    </style:style>
    <style:style style:name="T381" style:parent-style-name="預設段落字型" style:family="text">
      <style:text-properties style:font-name="標楷體" style:font-name-asian="標楷體" fo:font-size="14pt" style:font-size-asian="14pt" style:font-size-complex="14pt" style:language-asian="zh" style:country-asian="HK"/>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2916in" fo:margin-left="0.9138in" fo:text-indent="-0.330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2916in" fo:margin-left="0.9138in" fo:text-indent="-0.330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2916in" fo:margin-left="0.9138in" fo:text-indent="-0.330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2916in" fo:margin-left="0.5833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3" style:parent-style-name="內文" style:family="paragraph">
      <style:paragraph-properties fo:text-align="justify" fo:line-height="0.2916in" fo:margin-left="0.3888in" fo:text-indent="-0.388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HK"/>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text-align="justify" fo:line-height="0.2916in" fo:margin-left="0.3888in" fo:text-indent="-0.388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justify" fo:line-height="0.2916in"/>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442" style:parent-style-name="預設段落字型" style:family="text">
      <style:text-properties style:font-name="標楷體" style:font-name-asian="標楷體" fo:font-size="14pt" style:font-size-asian="14pt" style:font-size-complex="14pt" style:language-asian="zh" style:country-asian="HK"/>
    </style:style>
    <style:style style:name="T443" style:parent-style-name="預設段落字型" style:family="text">
      <style:text-properties style:font-name="標楷體" style:font-name-asian="標楷體" fo:font-size="14pt" style:font-size-asian="14pt" style:font-size-complex="14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text-align="justify" fo:line-height="0.2916in" fo:margin-left="0.5833in" fo:text-indent="-0.5833in">
        <style:tab-stops/>
      </style:paragraph-properties>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P450" style:parent-style-name="內文" style:family="paragraph">
      <style:paragraph-properties fo:text-align="justify" fo:line-height="0.2916in" fo:margin-left="0.9722in" fo:text-indent="-0.3888in">
        <style:tab-stops/>
      </style:paragraph-properties>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P455" style:parent-style-name="內文" style:family="paragraph">
      <style:paragraph-properties fo:text-align="justify" fo:line-height="0.2916in" fo:margin-left="0.5in" fo:text-indent="0.0972in">
        <style:tab-stops/>
      </style:paragraph-properties>
      <style:text-properties style:font-name="標楷體" style:font-name-asian="標楷體" fo:font-size="14pt" style:font-size-asian="14pt" style:font-size-complex="14pt" style:language-asian="zh" style:country-asian="HK"/>
    </style:style>
    <style:style style:name="P456" style:parent-style-name="內文" style:family="paragraph">
      <style:paragraph-properties fo:text-align="justify" fo:line-height="0.2916in" fo:margin-left="1.1263in" fo:text-indent="-0.39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language-asian="zh" style:country-asian="HK"/>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language-asian="zh" style:country-asian="HK"/>
    </style:style>
    <style:style style:name="P461" style:parent-style-name="內文" style:family="paragraph">
      <style:paragraph-properties fo:text-align="justify" fo:line-height="0.2916in" fo:margin-left="1.1263in" fo:text-indent="-0.393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P466" style:parent-style-name="內文" style:family="paragraph">
      <style:paragraph-properties fo:text-align="justify" fo:line-height="0.2916in" fo:margin-left="1.1263in" fo:text-indent="-0.39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language-asian="zh" style:country-asian="HK"/>
    </style:style>
    <style:style style:name="P471" style:parent-style-name="內文" style:family="paragraph">
      <style:paragraph-properties fo:text-align="justify" fo:line-height="0.2916in" fo:margin-left="1.1263in" fo:text-indent="-0.39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language-asian="zh" style:country-asian="HK"/>
    </style:style>
    <style:style style:name="T476" style:parent-style-name="預設段落字型" style:family="text">
      <style:text-properties style:font-name="標楷體" style:font-name-asian="標楷體" fo:font-size="14pt" style:font-size-asian="14pt" style:font-size-complex="14pt" style:language-asian="zh" style:country-asian="HK"/>
    </style:style>
    <style:style style:name="P477"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478" style:parent-style-name="內文" style:family="paragraph">
      <style:paragraph-properties fo:text-align="justify" fo:line-height="0.2916in" fo:margin-left="0.5833in" fo:text-indent="0.3909in">
        <style:tab-stops/>
      </style:paragraph-properties>
      <style:text-properties style:font-name="標楷體" style:font-name-asian="標楷體" fo:font-size="14pt" style:font-size-asian="14pt" style:font-size-complex="14pt" style:language-asian="zh" style:country-asian="HK"/>
    </style:style>
    <style:style style:name="TableCell4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fo:text-align="justify" fo:line-height="0.2916in" fo:margin-left="0.5833in" fo:text-indent="-0.5833in">
        <style:tab-stops/>
      </style:paragraph-properties>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language-asian="zh" style:country-asian="HK"/>
    </style:style>
    <style:style style:name="P484" style:parent-style-name="內文" style:family="paragraph">
      <style:paragraph-properties fo:text-align="justify" fo:line-height="0.2916in" fo:margin-left="0.9722in" fo:text-indent="-0.3888in">
        <style:tab-stops/>
      </style:paragraph-properties>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7" style:parent-style-name="預設段落字型" style:family="text">
      <style:text-properties style:font-name="標楷體" style:font-name-asian="標楷體" fo:font-size="14pt" style:font-size-asian="14pt" style:font-size-complex="14pt" style:language-asian="zh" style:country-asian="HK"/>
    </style:style>
    <style:style style:name="T488" style:parent-style-name="預設段落字型" style:family="text">
      <style:text-properties style:font-name="標楷體" style:font-name-asian="標楷體" fo:font-size="14pt" style:font-size-asian="14pt" style:font-size-complex="14pt" style:language-asian="zh" style:country-asian="HK"/>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P491" style:parent-style-name="內文" style:family="paragraph">
      <style:paragraph-properties fo:text-align="justify" fo:line-height="0.2916in" fo:margin-left="0.5in" fo:text-indent="0.0972in">
        <style:tab-stops/>
      </style:paragraph-properties>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P495" style:parent-style-name="內文" style:family="paragraph">
      <style:paragraph-properties fo:text-align="justify" fo:line-height="0.2916in" fo:margin-left="1.1263in" fo:text-indent="-0.39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language-asian="zh" style:country-asian="HK"/>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P500" style:parent-style-name="內文" style:family="paragraph">
      <style:paragraph-properties fo:text-align="justify" fo:line-height="0.2916in" fo:margin-left="1.1263in" fo:text-indent="-0.39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language-asian="zh" style:country-asian="HK"/>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language-asian="zh" style:country-asian="HK"/>
    </style:style>
    <style:style style:name="P505" style:parent-style-name="內文" style:family="paragraph">
      <style:paragraph-properties fo:text-align="justify" fo:line-height="0.2916in" fo:margin-left="1.1263in" fo:text-indent="-0.393in">
        <style:tab-stops/>
      </style:paragraph-propertie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510" style:parent-style-name="內文" style:family="paragraph">
      <style:paragraph-properties fo:text-align="justify" fo:line-height="0.2916in" fo:margin-left="1.1263in" fo:text-indent="-0.393in">
        <style:tab-stops/>
      </style:paragraph-propertie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516" style:parent-style-name="內文" style:family="paragraph">
      <style:paragraph-properties fo:text-align="justify" fo:line-height="0.2916in" fo:margin-left="0.9722in" fo:text-indent="-0.3888in">
        <style:tab-stops/>
      </style:paragraph-properties>
    </style:style>
    <style:style style:name="T517" style:parent-style-name="預設段落字型" style:family="text">
      <style:text-properties style:font-name="標楷體" style:font-name-asian="標楷體" fo:font-size="14pt" style:font-size-asian="14pt" style:font-size-complex="14pt" style:language-asian="zh" style:country-asian="HK"/>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19" style:parent-style-name="預設段落字型" style:family="text">
      <style:text-properties style:font-name="標楷體" style:font-name-asian="標楷體" fo:font-size="14pt" style:font-size-asian="14pt" style:font-size-complex="14pt" style:language-asian="zh" style:country-asian="HK"/>
    </style:style>
    <style:style style:name="P520"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523" style:parent-style-name="內文" style:family="paragraph">
      <style:paragraph-properties fo:text-align="justify" fo:line-height="0.2916in" fo:margin-left="0.9722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language-asian="zh" style:country-asian="HK"/>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6" style:parent-style-name="預設段落字型" style:family="text">
      <style:text-properties style:font-name="標楷體" style:font-name-asian="標楷體" fo:font-size="14pt" style:font-size-asian="14pt" style:font-size-complex="14pt" style:language-asian="zh" style:country-asian="HK"/>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P528" style:parent-style-name="內文" style:family="paragraph">
      <style:paragraph-properties fo:text-align="justify" fo:line-height="0.2916in" fo:margin-left="0.5in" fo:text-indent="0.0972in">
        <style:tab-stops/>
      </style:paragraph-properties>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P532" style:parent-style-name="內文" style:family="paragraph">
      <style:paragraph-properties fo:text-align="justify" fo:line-height="0.2916in" fo:margin-left="1.152in" fo:text-indent="-0.3888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language-asian="zh" style:country-asian="HK"/>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8" style:parent-style-name="預設段落字型" style:family="text">
      <style:text-properties style:font-name="標楷體" style:font-name-asian="標楷體" fo:font-size="14pt" style:font-size-asian="14pt" style:font-size-complex="14pt" style:language-asian="zh" style:country-asian="HK"/>
    </style:style>
    <style:style style:name="P539" style:parent-style-name="內文" style:family="paragraph">
      <style:paragraph-properties fo:text-align="justify" fo:line-height="0.2916in" fo:margin-left="1.152in" fo:text-indent="-0.388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language-asian="zh" style:country-asian="HK"/>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45" style:parent-style-name="預設段落字型" style:family="text">
      <style:text-properties style:font-name="標楷體" style:font-name-asian="標楷體" fo:font-size="14pt" style:font-size-asian="14pt" style:font-size-complex="14pt" style:language-asian="zh" style:country-asian="HK"/>
    </style:style>
    <style:style style:name="P546" style:parent-style-name="內文" style:family="paragraph">
      <style:paragraph-properties fo:text-align="justify" fo:line-height="0.2916in" fo:margin-left="0.9722in" fo:text-indent="-0.3888in">
        <style:tab-stops/>
      </style:paragraph-properties>
    </style:style>
    <style:style style:name="T547" style:parent-style-name="預設段落字型" style:family="text">
      <style:text-properties style:font-name="標楷體" style:font-name-asian="標楷體" fo:font-size="14pt" style:font-size-asian="14pt" style:font-size-complex="14pt" style:language-asian="zh" style:country-asian="HK"/>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49" style:parent-style-name="預設段落字型" style:family="text">
      <style:text-properties style:font-name="標楷體" style:font-name-asian="標楷體" fo:font-size="14pt" style:font-size-asian="14pt" style:font-size-complex="14pt" style:language-asian="zh" style:country-asian="HK"/>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1" style:parent-style-name="預設段落字型" style:family="text">
      <style:text-properties style:font-name="標楷體" style:font-name-asian="標楷體" fo:font-size="14pt" style:font-size-asian="14pt" style:font-size-complex="14pt" style:language-asian="zh" style:country-asian="HK"/>
    </style:style>
    <style:style style:name="P552"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5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fo:text-align="justify" fo:line-height="0.2916in" fo:margin-left="0.3888in" fo:text-indent="-0.3888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line-height="0.2916in" fo:margin-left="0.5555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2916in" fo:margin-left="0.5555in" fo:text-indent="-0.3888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language-asian="zh" style:country-asian="HK"/>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text-align="justify" fo:line-height="0.2916in" fo:margin-left="0.3888in" fo:text-indent="-0.3888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73" style:parent-style-name="內文" style:family="paragraph">
      <style:paragraph-properties fo:text-align="justify" fo:line-height="0.2916in" fo:margin-left="0.5833in" fo:text-indent="-0.5833in">
        <style:tab-stops/>
      </style:paragraph-properties>
    </style:style>
    <style:style style:name="T67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75" style:parent-style-name="預設段落字型" style:family="text">
      <style:text-properties style:font-name="標楷體" style:font-name-asian="標楷體" fo:font-size="14pt" style:font-size-asian="14pt" style:font-size-complex="14pt" style:language-asian="zh" style:country-asian="HK"/>
    </style:style>
    <style:style style:name="T676" style:parent-style-name="預設段落字型" style:family="text">
      <style:text-properties style:font-name="標楷體" style:font-name-asian="標楷體" fo:font-size="14pt" style:font-size-asian="14pt" style:font-size-complex="14pt" style:language-asian="zh" style:country-asian="HK"/>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78" style:parent-style-name="預設段落字型" style:family="text">
      <style:text-properties style:font-name="標楷體" style:font-name-asian="標楷體" fo:font-size="14pt" style:font-size-asian="14pt" style:font-size-complex="14pt" style:language-asian="zh" style:country-asian="HK"/>
    </style:style>
    <style:style style:name="P679"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0"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1"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2"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3"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4"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P686"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language-asian="zh" style:country-asian="HK"/>
    </style:style>
    <style:style style:name="TableCell6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paragraph-properties fo:text-align="justify" fo:line-height="0.2916in" fo:margin-left="0.5833in" fo:text-indent="-0.5833in">
        <style:tab-stops/>
      </style:paragraph-properties>
    </style:style>
    <style:style style:name="T68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90" style:parent-style-name="預設段落字型" style:family="text">
      <style:text-properties style:font-name="標楷體" style:font-name-asian="標楷體" fo:font-size="14pt" style:font-size-asian="14pt" style:font-size-complex="14pt" style:language-asian="zh" style:country-asian="HK"/>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2" style:parent-style-name="預設段落字型" style:family="text">
      <style:text-properties style:font-name="標楷體" style:font-name-asian="標楷體" fo:font-size="14pt" style:font-size-asian="14pt" style:font-size-complex="14pt" style:language-asian="zh" style:country-asian="HK"/>
    </style:style>
    <style:style style:name="P693" style:parent-style-name="內文" style:family="paragraph">
      <style:paragraph-properties fo:text-align="justify" fo:line-height="0.2916in" fo:margin-left="0.9298in" fo:text-indent="-0.3479in">
        <style:tab-stops/>
      </style:paragraph-properties>
    </style:style>
    <style:style style:name="T694" style:parent-style-name="預設段落字型" style:family="text">
      <style:text-properties style:font-name="標楷體" style:font-name-asian="標楷體" fo:font-size="14pt" style:font-size-asian="14pt" style:font-size-complex="14pt" style:language-asian="zh" style:country-asian="HK"/>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6" style:parent-style-name="預設段落字型" style:family="text">
      <style:text-properties style:font-name="標楷體" style:font-name-asian="標楷體" fo:font-size="14pt" style:font-size-asian="14pt" style:font-size-complex="14pt" style:language-asian="zh" style:country-asian="HK"/>
    </style:style>
    <style:style style:name="P697" style:parent-style-name="內文" style:family="paragraph">
      <style:paragraph-properties fo:text-align="justify" fo:line-height="0.2916in" fo:margin-left="0.9277in" fo:text-indent="-0.3458in">
        <style:tab-stops/>
      </style:paragraph-properties>
    </style:style>
    <style:style style:name="T698" style:parent-style-name="預設段落字型" style:family="text">
      <style:text-properties style:font-name="標楷體" style:font-name-asian="標楷體" fo:font-size="14pt" style:font-size-asian="14pt" style:font-size-complex="14pt" style:language-asian="zh" style:country-asian="HK"/>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00" style:parent-style-name="預設段落字型" style:family="text">
      <style:text-properties style:font-name="標楷體" style:font-name-asian="標楷體" fo:font-size="14pt" style:font-size-asian="14pt" style:font-size-complex="14pt" style:language-asian="zh" style:country-asian="HK"/>
    </style:style>
    <style:style style:name="P701" style:parent-style-name="內文" style:family="paragraph">
      <style:paragraph-properties fo:text-align="justify" fo:line-height="0.2916in" fo:margin-left="0.9277in" fo:text-indent="-0.3458in">
        <style:tab-stops/>
      </style:paragraph-properties>
    </style:style>
    <style:style style:name="T702" style:parent-style-name="預設段落字型" style:family="text">
      <style:text-properties style:font-name="標楷體" style:font-name-asian="標楷體" fo:font-size="14pt" style:font-size-asian="14pt" style:font-size-complex="14pt" style:language-asian="zh" style:country-asian="HK"/>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style:font-name-asian="標楷體" fo:font-size="14pt" style:font-size-asian="14pt" style:font-size-complex="14pt" style:language-asian="zh" style:country-asian="HK"/>
    </style:style>
    <style:style style:name="T705" style:parent-style-name="預設段落字型" style:family="text">
      <style:text-properties style:font-name="標楷體" style:font-name-asian="標楷體" fo:font-size="14pt" style:font-size-asian="14pt" style:font-size-complex="14pt" style:language-asian="zh" style:country-asian="HK"/>
    </style:style>
    <style:style style:name="P706" style:parent-style-name="內文" style:family="paragraph">
      <style:paragraph-properties fo:text-align="justify" fo:line-height="0.2916in" fo:margin-left="0.9277in" fo:text-indent="-0.3458in">
        <style:tab-stops/>
      </style:paragraph-properties>
    </style:style>
    <style:style style:name="T707" style:parent-style-name="預設段落字型" style:family="text">
      <style:text-properties style:font-name="標楷體" style:font-name-asian="標楷體" fo:font-size="14pt" style:font-size-asian="14pt" style:font-size-complex="14pt" style:language-asian="zh" style:country-asian="HK"/>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09" style:parent-style-name="預設段落字型" style:family="text">
      <style:text-properties style:font-name="標楷體" style:font-name-asian="標楷體" fo:font-size="14pt" style:font-size-asian="14pt" style:font-size-complex="14pt" style:language-asian="zh" style:country-asian="HK"/>
    </style:style>
    <style:style style:name="P710" style:parent-style-name="內文" style:family="paragraph">
      <style:paragraph-properties fo:text-align="justify" fo:line-height="0.2916in" fo:margin-left="0.9277in" fo:text-indent="-0.3458in">
        <style:tab-stops/>
      </style:paragraph-properties>
    </style:style>
    <style:style style:name="T711" style:parent-style-name="預設段落字型" style:family="text">
      <style:text-properties style:font-name="標楷體" style:font-name-asian="標楷體" fo:font-size="14pt" style:font-size-asian="14pt" style:font-size-complex="14pt" style:language-asian="zh" style:country-asian="HK"/>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13" style:parent-style-name="預設段落字型" style:family="text">
      <style:text-properties style:font-name="標楷體" style:font-name-asian="標楷體" fo:font-size="14pt" style:font-size-asian="14pt" style:font-size-complex="14pt" style:language-asian="zh" style:country-asian="HK"/>
    </style:style>
    <style:style style:name="P714" style:parent-style-name="內文" style:family="paragraph">
      <style:paragraph-properties fo:text-align="justify" fo:line-height="0.2916in" fo:margin-left="0.9263in" fo:text-indent="-0.3444in">
        <style:tab-stops/>
      </style:paragraph-properties>
    </style:style>
    <style:style style:name="T715" style:parent-style-name="預設段落字型" style:family="text">
      <style:text-properties style:font-name="標楷體" style:font-name-asian="標楷體" fo:font-size="14pt" style:font-size-asian="14pt" style:font-size-complex="14pt" style:language-asian="zh" style:country-asian="HK"/>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17" style:parent-style-name="預設段落字型" style:family="text">
      <style:text-properties style:font-name="標楷體" style:font-name-asian="標楷體" fo:font-size="14pt" style:font-size-asian="14pt" style:font-size-complex="14pt" style:language-asian="zh" style:country-asian="HK"/>
    </style:style>
    <style:style style:name="P718" style:parent-style-name="內文" style:family="paragraph">
      <style:paragraph-properties fo:text-align="justify" fo:line-height="0.2916in" fo:margin-left="0.9263in" fo:text-indent="-0.3444in">
        <style:tab-stops/>
      </style:paragraph-properties>
    </style:style>
    <style:style style:name="T719" style:parent-style-name="預設段落字型" style:family="text">
      <style:text-properties style:font-name="標楷體" style:font-name-asian="標楷體" fo:font-size="14pt" style:font-size-asian="14pt" style:font-size-complex="14pt" style:language-asian="zh" style:country-asian="HK"/>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1" style:parent-style-name="預設段落字型" style:family="text">
      <style:text-properties style:font-name="標楷體" style:font-name-asian="標楷體" fo:font-size="14pt" style:font-size-asian="14pt" style:font-size-complex="14pt" style:language-asian="zh" style:country-asian="HK"/>
    </style:style>
    <style:style style:name="P722" style:parent-style-name="內文" style:family="paragraph">
      <style:paragraph-properties fo:text-align="justify" fo:line-height="0.2916in" fo:margin-left="0.9263in" fo:text-indent="-0.3444in">
        <style:tab-stops/>
      </style:paragraph-properties>
    </style:style>
    <style:style style:name="T723" style:parent-style-name="預設段落字型" style:family="text">
      <style:text-properties style:font-name="標楷體" style:font-name-asian="標楷體" fo:font-size="14pt" style:font-size-asian="14pt" style:font-size-complex="14pt" style:language-asian="zh" style:country-asian="HK"/>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5" style:parent-style-name="預設段落字型" style:family="text">
      <style:text-properties style:font-name="標楷體" style:font-name-asian="標楷體" fo:font-size="14pt" style:font-size-asian="14pt" style:font-size-complex="14pt" style:language-asian="zh" style:country-asian="HK"/>
    </style:style>
    <style:style style:name="TableCell7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7" style:parent-style-name="內文" style:family="paragraph">
      <style:paragraph-properties fo:text-align="justify" fo:line-height="0.2916in" fo:margin-left="0.5833in" fo:text-indent="-0.5833in">
        <style:tab-stops/>
      </style:paragraph-properties>
    </style:style>
    <style:style style:name="T72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29" style:parent-style-name="預設段落字型" style:family="text">
      <style:text-properties style:font-name="標楷體" style:font-name-asian="標楷體" fo:font-size="14pt" style:font-size-asian="14pt" style:font-size-complex="14pt" style:language-asian="zh" style:country-asian="HK"/>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1" style:parent-style-name="預設段落字型" style:family="text">
      <style:text-properties style:font-name="標楷體" style:font-name-asian="標楷體" fo:font-size="14pt" style:font-size-asian="14pt" style:font-size-complex="14pt" style:language-asian="zh" style:country-asian="HK"/>
    </style:style>
    <style:style style:name="P732" style:parent-style-name="內文" style:family="paragraph">
      <style:paragraph-properties fo:text-align="justify" fo:line-height="0.2916in" fo:margin-left="0.9722in" fo:text-indent="-0.3888in">
        <style:tab-stops/>
      </style:paragraph-properties>
    </style:style>
    <style:style style:name="T733" style:parent-style-name="預設段落字型" style:family="text">
      <style:text-properties style:font-name="標楷體" style:font-name-asian="標楷體" fo:font-size="14pt" style:font-size-asian="14pt" style:font-size-complex="14pt" style:language-asian="zh" style:country-asian="HK"/>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5" style:parent-style-name="預設段落字型" style:family="text">
      <style:text-properties style:font-name="標楷體" style:font-name-asian="標楷體" fo:font-size="14pt" style:font-size-asian="14pt" style:font-size-complex="14pt" style:language-asian="zh" style:country-asian="HK"/>
    </style:style>
    <style:style style:name="P736" style:parent-style-name="內文" style:family="paragraph">
      <style:paragraph-properties fo:text-align="justify" fo:line-height="0.2916in" fo:margin-left="0.9722in" fo:text-indent="-0.3888in">
        <style:tab-stops/>
      </style:paragraph-properties>
    </style:style>
    <style:style style:name="T737" style:parent-style-name="預設段落字型" style:family="text">
      <style:text-properties style:font-name="標楷體" style:font-name-asian="標楷體" fo:font-size="14pt" style:font-size-asian="14pt" style:font-size-complex="14pt" style:language-asian="zh" style:country-asian="HK"/>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9" style:parent-style-name="預設段落字型" style:family="text">
      <style:text-properties style:font-name="標楷體" style:font-name-asian="標楷體" fo:font-size="14pt" style:font-size-asian="14pt" style:font-size-complex="14pt" style:language-asian="zh" style:country-asian="HK"/>
    </style:style>
    <style:style style:name="P740" style:parent-style-name="內文" style:family="paragraph">
      <style:paragraph-properties fo:text-align="justify" fo:line-height="0.2916in" fo:margin-left="0.9722in" fo:text-indent="-0.3888in">
        <style:tab-stops/>
      </style:paragraph-properties>
    </style:style>
    <style:style style:name="T741" style:parent-style-name="預設段落字型" style:family="text">
      <style:text-properties style:font-name="標楷體" style:font-name-asian="標楷體" fo:font-size="14pt" style:font-size-asian="14pt" style:font-size-complex="14pt" style:language-asian="zh" style:country-asian="HK"/>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43" style:parent-style-name="預設段落字型" style:family="text">
      <style:text-properties style:font-name="標楷體" style:font-name-asian="標楷體" fo:font-size="14pt" style:font-size-asian="14pt" style:font-size-complex="14pt" style:language-asian="zh" style:country-asian="HK"/>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fo:text-align="justify" fo:line-height="0.2916in" fo:margin-left="0.9722in" fo:text-indent="-0.3888in">
        <style:tab-stops/>
      </style:paragraph-properties>
    </style:style>
    <style:style style:name="T746" style:parent-style-name="預設段落字型" style:family="text">
      <style:text-properties style:font-name="標楷體" style:font-name-asian="標楷體" fo:font-size="14pt" style:font-size-asian="14pt" style:font-size-complex="14pt" style:language-asian="zh" style:country-asian="HK"/>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48" style:parent-style-name="預設段落字型" style:family="text">
      <style:text-properties style:font-name="標楷體" style:font-name-asian="標楷體" fo:font-size="14pt" style:font-size-asian="14pt" style:font-size-complex="14pt" style:language-asian="zh" style:country-asian="HK"/>
    </style:style>
    <style:style style:name="P749" style:parent-style-name="內文" style:family="paragraph">
      <style:paragraph-properties fo:text-align="justify" fo:line-height="0.2916in" fo:margin-left="0.9722in" fo:text-indent="-0.3888in">
        <style:tab-stops/>
      </style:paragraph-properties>
    </style:style>
    <style:style style:name="T750" style:parent-style-name="預設段落字型" style:family="text">
      <style:text-properties style:font-name="標楷體" style:font-name-asian="標楷體" fo:font-size="14pt" style:font-size-asian="14pt" style:font-size-complex="14pt" style:language-asian="zh" style:country-asian="HK"/>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P753" style:parent-style-name="內文" style:family="paragraph">
      <style:paragraph-properties fo:text-align="justify" fo:line-height="0.2916in" fo:margin-left="0.9722in" fo:text-indent="-0.3888in">
        <style:tab-stops/>
      </style:paragraph-properties>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P757" style:parent-style-name="內文" style:family="paragraph">
      <style:paragraph-properties fo:text-align="justify" fo:line-height="0.2916in" fo:margin-left="0.9722in" fo:text-indent="-0.3888in">
        <style:tab-stops/>
      </style:paragraph-properties>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60" style:parent-style-name="預設段落字型" style:family="text">
      <style:text-properties style:font-name="標楷體" style:font-name-asian="標楷體" fo:font-size="14pt" style:font-size-asian="14pt" style:font-size-complex="14pt" style:language-asian="zh" style:country-asian="HK"/>
    </style:style>
    <style:style style:name="P761" style:parent-style-name="內文" style:family="paragraph">
      <style:paragraph-properties fo:text-align="justify" fo:line-height="0.2916in" fo:margin-left="0.9722in" fo:text-indent="-0.3888in">
        <style:tab-stops/>
      </style:paragraph-properties>
    </style:style>
    <style:style style:name="T762" style:parent-style-name="預設段落字型" style:family="text">
      <style:text-properties style:font-name="標楷體" style:font-name-asian="標楷體" fo:font-size="14pt" style:font-size-asian="14pt" style:font-size-complex="14pt" style:language-asian="zh" style:country-asian="HK"/>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64" style:parent-style-name="預設段落字型" style:family="text">
      <style:text-properties style:font-name="標楷體" style:font-name-asian="標楷體" fo:font-size="14pt" style:font-size-asian="14pt" style:font-size-complex="14pt" style:language-asian="zh" style:country-asian="HK"/>
    </style:style>
    <style:style style:name="TableCell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paragraph-properties fo:text-align="justify" fo:line-height="0.2916in" fo:margin-left="0.3888in" fo:text-indent="-0.3888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0.2916in" fo:margin-left="0.3888in" fo:text-indent="-0.388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90" style:parent-style-name="內文" style:family="paragraph">
      <style:paragraph-properties fo:text-align="justify" fo:line-height="0.2916in" fo:margin-left="0.5833in" fo:text-indent="-0.5833in">
        <style:tab-stops/>
      </style:paragraph-properties>
      <style:text-properties style:font-name="標楷體" style:font-name-asian="標楷體" style:font-weight-complex="bold" fo:font-size="14pt" style:font-size-asian="14pt" style:font-size-complex="14pt" style:language-asian="zh" style:country-asian="HK"/>
    </style:style>
    <style:style style:name="P791" style:parent-style-name="內文" style:family="paragraph">
      <style:paragraph-properties fo:text-align="justify" fo:line-height="0.2916in" fo:margin-left="0.5833in" fo:text-indent="0.3888in">
        <style:tab-stops/>
      </style:paragraph-properties>
    </style:style>
    <style:style style:name="T79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9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7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5" style:parent-style-name="內文" style:family="paragraph">
      <style:paragraph-properties fo:text-align="justify" fo:line-height="0.2916in" fo:margin-left="0.5833in" fo:text-indent="-0.5833in">
        <style:tab-stops/>
      </style:paragraph-properties>
      <style:text-properties style:font-name="標楷體" style:font-name-asian="標楷體" style:font-weight-complex="bold" fo:font-size="14pt" style:font-size-asian="14pt" style:font-size-complex="14pt" style:language-asian="zh" style:country-asian="HK"/>
    </style:style>
    <style:style style:name="P796" style:parent-style-name="內文" style:family="paragraph">
      <style:paragraph-properties fo:text-align="justify" fo:line-height="0.2916in" fo:margin-left="0.5833in" fo:text-indent="0.3479in">
        <style:tab-stops/>
      </style:paragraph-properties>
    </style:style>
    <style:style style:name="T79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7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7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paragraph-properties fo:text-align="justify" fo:line-height="0.2916in" fo:margin-left="0.5833in" fo:text-indent="-0.5833in">
        <style:tab-stops/>
      </style:paragraph-properties>
    </style:style>
    <style:style style:name="T8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8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text-align="justify" fo:line-height="0.2916in"/>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ableCell8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text-align="justify" fo:line-height="0.2916in"/>
      <style:text-properties style:font-name="標楷體" style:font-name-asian="標楷體" fo:font-size="14pt" style:font-size-asian="14pt" style:font-size-complex="14pt" style:language-asian="zh" style:country-asian="HK"/>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37" style:parent-style-name="內文" style:family="paragraph">
      <style:paragraph-properties fo:text-align="justify" fo:line-height="0.2916in" fo:margin-left="0.5833in" fo:text-indent="-0.5833in">
        <style:tab-stops/>
      </style:paragraph-properties>
    </style:style>
    <style:style style:name="T83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text-align="justify" fo:line-height="0.2916in" fo:margin-left="0.5833in" fo:text-indent="-0.5833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8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text-align="justify" fo:line-height="0.2916in" fo:margin-left="0.5833in" fo:text-indent="-0.5833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8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4" style:parent-style-name="內文" style:family="paragraph">
      <style:paragraph-properties fo:text-align="justify" fo:line-height="0.2916in"/>
    </style:style>
    <style:style style:name="T845" style:parent-style-name="預設段落字型" style:family="text">
      <style:text-properties style:font-name="標楷體"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text-align="justify" fo:line-height="0.2916in"/>
    </style:style>
    <style:style style:name="T849" style:parent-style-name="預設段落字型" style:family="text">
      <style:text-properties style:font-name="標楷體" style:font-name-asian="標楷體" fo:font-size="14pt" style:font-size-asian="14pt" style:font-size-complex="14pt" style:language-asian="zh" style:country-asian="HK"/>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53" style:parent-style-name="內文" style:family="paragraph">
      <style:paragraph-properties fo:text-align="justify" fo:line-height="0.2916in" fo:margin-left="0.5833in" fo:text-indent="-0.5833in">
        <style:tab-stops/>
      </style:paragraph-properties>
    </style:style>
    <style:style style:name="T85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T85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57" style:parent-style-name="內文" style:family="paragraph">
      <style:paragraph-properties fo:text-align="justify" fo:line-height="0.2916in" fo:margin-left="0.5in" fo:text-indent="0.0972in">
        <style:tab-stops/>
      </style:paragraph-properties>
      <style:text-properties style:font-name="標楷體" style:font-name-asian="標楷體" style:font-weight-complex="bold" fo:font-size="14pt" style:font-size-asian="14pt" style:font-size-complex="14pt" style:language-asian="zh" style:country-asian="HK"/>
    </style:style>
    <style:style style:name="P858"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859"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860" style:parent-style-name="內文" style:family="paragraph">
      <style:paragraph-properties fo:text-align="justify" fo:line-height="0.2916in" fo:margin-left="0.5in" fo:text-indent="0.0972in">
        <style:tab-stops/>
      </style:paragraph-properties>
      <style:text-properties style:font-name="標楷體" style:font-name-asian="標楷體" style:font-weight-complex="bold" fo:font-size="14pt" style:font-size-asian="14pt" style:font-size-complex="14pt" style:language-asian="zh" style:country-asian="HK"/>
    </style:style>
    <style:style style:name="P861"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2"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3"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4"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5"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6" style:parent-style-name="內文" style:family="paragraph">
      <style:paragraph-properties fo:text-align="justify" fo:line-height="0.2916in" fo:margin-left="0.5in" fo:text-indent="0.0972in">
        <style:tab-stops/>
      </style:paragraph-properties>
      <style:text-properties style:font-name="標楷體" style:font-name-asian="標楷體" style:font-weight-complex="bold" fo:font-size="14pt" style:font-size-asian="14pt" style:font-size-complex="14pt" style:language-asian="zh" style:country-asian="HK"/>
    </style:style>
    <style:style style:name="P867"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8"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69"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0"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1"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72" style:parent-style-name="內文" style:family="paragraph">
      <style:paragraph-properties fo:text-align="justify" fo:line-height="0.2916in" fo:margin-left="0.5833in" fo:text-indent="0.3888in">
        <style:tab-stops/>
      </style:paragraph-properties>
    </style:style>
    <style:style style:name="T87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7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7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7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8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fo:text-align="justify" fo:line-height="0.2916in" fo:margin-left="0.5833in" fo:text-indent="-0.5833in">
        <style:tab-stops/>
      </style:paragraph-properties>
    </style:style>
    <style:style style:name="T88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84" style:parent-style-name="內文" style:family="paragraph">
      <style:paragraph-properties fo:text-align="justify" fo:line-height="0.2916in" fo:margin-left="0.5in" fo:text-indent="0.0972in">
        <style:tab-stops/>
      </style:paragraph-properties>
    </style:style>
    <style:style style:name="T88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8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88"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889"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890" style:parent-style-name="內文" style:family="paragraph">
      <style:paragraph-properties fo:text-align="justify" fo:line-height="0.2916in" fo:margin-left="0.5in" fo:text-indent="0.0972in">
        <style:tab-stops/>
      </style:paragraph-properties>
    </style:style>
    <style:style style:name="T89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89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894"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95"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96"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97"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98"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899" style:parent-style-name="內文" style:family="paragraph">
      <style:paragraph-properties fo:text-align="justify" fo:line-height="0.2916in" fo:margin-left="0.5in" fo:text-indent="0.0972in">
        <style:tab-stops/>
      </style:paragraph-properties>
    </style:style>
    <style:style style:name="T90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0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03"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4"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5"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6"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7" style:parent-style-name="內文" style:family="paragraph">
      <style:paragraph-properties fo:text-align="justify" fo:line-height="0.2916in" fo:margin-left="1.2236in" fo:text-indent="-0.4319in">
        <style:tab-stops/>
      </style:paragraph-properties>
      <style:text-properties style:font-name="標楷體" style:font-name-asian="標楷體" style:font-weight-complex="bold" fo:font-size="14pt" style:font-size-asian="14pt" style:font-size-complex="14pt" style:language-asian="zh" style:country-asian="HK"/>
    </style:style>
    <style:style style:name="P908" style:parent-style-name="內文" style:family="paragraph">
      <style:paragraph-properties fo:text-align="justify" fo:line-height="0.2916in" fo:margin-left="0.5833in" fo:text-indent="0.3888in">
        <style:tab-stops/>
      </style:paragraph-properties>
    </style:style>
    <style:style style:name="T9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9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2" style:parent-style-name="內文" style:family="paragraph">
      <style:paragraph-properties fo:text-align="justify" fo:line-height="0.2916in" fo:margin-left="0.5833in" fo:text-indent="-0.5833in">
        <style:tab-stops/>
      </style:paragraph-properties>
    </style:style>
    <style:style style:name="T91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16" style:parent-style-name="內文" style:family="paragraph">
      <style:paragraph-properties fo:text-align="justify" fo:line-height="0.2916in" fo:margin-left="0.5in" fo:text-indent="0.0972in">
        <style:tab-stops/>
      </style:paragraph-properties>
    </style:style>
    <style:style style:name="T91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1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20"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21"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22" style:parent-style-name="內文" style:family="paragraph">
      <style:paragraph-properties fo:text-align="justify" fo:line-height="0.2916in" fo:margin-left="0.5in" fo:text-indent="0.0972in">
        <style:tab-stops/>
      </style:paragraph-properties>
    </style:style>
    <style:style style:name="T92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2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26"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27"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28"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29"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30"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31" style:parent-style-name="內文" style:family="paragraph">
      <style:paragraph-properties fo:text-align="justify" fo:line-height="0.2916in" fo:margin-left="0.5in" fo:text-indent="0.0972in">
        <style:tab-stops/>
      </style:paragraph-properties>
    </style:style>
    <style:style style:name="T93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3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35"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36" style:parent-style-name="內文" style:family="paragraph">
      <style:paragraph-properties fo:text-align="justify" fo:line-height="0.2916in" fo:margin-left="0.5in" fo:text-indent="0.2916in">
        <style:tab-stops/>
      </style:paragraph-properties>
      <style:text-properties style:font-name="標楷體" style:font-name-asian="標楷體" style:font-weight-complex="bold" fo:font-size="14pt" style:font-size-asian="14pt" style:font-size-complex="14pt" style:language-asian="zh" style:country-asian="HK"/>
    </style:style>
    <style:style style:name="P937"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38"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P939" style:parent-style-name="內文" style:family="paragraph">
      <style:paragraph-properties fo:text-align="justify" fo:line-height="0.2916in" fo:margin-left="1.2201in" fo:text-indent="-0.4236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9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1" style:parent-style-name="內文" style:family="paragraph">
      <style:paragraph-properties fo:text-align="justify" fo:line-height="0.2916in" fo:margin-left="0.3888in" fo:text-indent="-0.3888in">
        <style:tab-stops/>
      </style:paragraph-properties>
    </style:style>
    <style:style style:name="T942" style:parent-style-name="預設段落字型" style:family="text">
      <style:text-properties style:font-name="標楷體" style:font-name-asian="標楷體" fo:font-size="14pt" style:font-size-asian="14pt" style:font-size-complex="14pt" style:language-asian="zh" style:country-asian="HK"/>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946" style:parent-style-name="預設段落字型" style:family="text">
      <style:text-properties style:font-name="標楷體" style:font-name-asian="標楷體" fo:font-size="14pt" style:font-size-asian="14pt" style:font-size-complex="14pt" style:language-asian="zh" style:country-asian="HK"/>
    </style:style>
    <style:style style:name="T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language-asian="zh" style:country-asian="HK"/>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0" style:parent-style-name="預設段落字型" style:family="text">
      <style:text-properties style:font-name="標楷體" style:font-name-asian="標楷體" fo:font-size="14pt" style:font-size-asian="14pt" style:font-size-complex="14pt" style:language-asian="zh" style:country-asian="HK"/>
    </style:style>
    <style:style style:name="P961" style:parent-style-name="內文" style:family="paragraph">
      <style:paragraph-properties fo:text-align="justify" fo:line-height="0.2916in" fo:margin-left="0.3888in" fo:text-indent="-0.3888in">
        <style:tab-stops/>
      </style:paragraph-properties>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ableCell9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71" style:parent-style-name="內文" style:family="paragraph">
      <style:paragraph-properties fo:text-align="justify" fo:line-height="0.2916in"/>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974" style:parent-style-name="預設段落字型" style:family="text">
      <style:text-properties style:font-name="標楷體" style:font-name-asian="標楷體" fo:font-size="14pt" style:font-size-asian="14pt" style:font-size-complex="14pt" style:language-asian="zh" style:country-asian="HK"/>
    </style:style>
    <style:style style:name="T975" style:parent-style-name="預設段落字型" style:family="text">
      <style:text-properties style:font-name="標楷體" style:font-name-asian="標楷體" fo:font-size="14pt" style:font-size-asian="14pt" style:font-size-complex="14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78" style:parent-style-name="內文" style:family="paragraph">
      <style:paragraph-properties fo:text-align="justify" fo:line-height="0.2916in" fo:margin-left="0.5833in" fo:text-indent="-0.5833in">
        <style:tab-stops/>
      </style:paragraph-properties>
    </style:style>
    <style:style style:name="T97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0" style:parent-style-name="預設段落字型" style:family="text">
      <style:text-properties style:font-name="標楷體" style:font-name-asian="標楷體" style:font-weight-complex="bold" fo:font-size="14pt" style:font-size-asian="14pt" style:font-size-complex="14pt"/>
    </style:style>
    <style:style style:name="T98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8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86" style:parent-style-name="內文" style:family="paragraph">
      <style:paragraph-properties fo:text-align="justify" fo:line-height="0.2916in" fo:margin-left="0.5833in" fo:text-indent="0.3847in">
        <style:tab-stops/>
      </style:paragraph-properties>
    </style:style>
    <style:style style:name="T98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text-align="justify" fo:line-height="0.2916in" fo:margin-left="0.5833in" fo:text-indent="-0.5833in">
        <style:tab-stops/>
      </style:paragraph-properties>
    </style:style>
    <style:style style:name="T99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91" style:parent-style-name="預設段落字型" style:family="text">
      <style:text-properties style:font-name="標楷體" style:font-name-asian="標楷體" style:font-weight-complex="bold" fo:font-size="14pt" style:font-size-asian="14pt" style:font-size-complex="14pt"/>
    </style:style>
    <style:style style:name="T99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9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9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99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97" style:parent-style-name="內文" style:family="paragraph">
      <style:paragraph-properties fo:text-align="justify" fo:line-height="0.2916in" fo:margin-left="0.5833in" fo:text-indent="0.4861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9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9" style:parent-style-name="內文" style:family="paragraph">
      <style:paragraph-properties fo:text-align="justify" fo:line-height="0.2916in" fo:margin-left="0.5833in" fo:text-indent="-0.5833in">
        <style:tab-stops/>
      </style:paragraph-properties>
    </style:style>
    <style:style style:name="T100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01" style:parent-style-name="預設段落字型" style:family="text">
      <style:text-properties style:font-name="標楷體" style:font-name-asian="標楷體" style:font-weight-complex="bold" fo:font-size="14pt" style:font-size-asian="14pt" style:font-size-complex="14pt"/>
    </style:style>
    <style:style style:name="T100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0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05" style:parent-style-name="內文" style:family="paragraph">
      <style:paragraph-properties fo:text-align="justify" fo:line-height="0.2916in" fo:margin-left="0.5833in" fo:text-indent="0.4861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0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7" style:parent-style-name="內文" style:family="paragraph">
      <style:paragraph-properties fo:text-align="justify" fo:line-height="0.2916in"/>
    </style:style>
    <style:style style:name="T1008" style:parent-style-name="預設段落字型" style:family="text">
      <style:text-properties style:font-name="標楷體" style:font-name-asian="標楷體" fo:font-size="14pt" style:font-size-asian="14pt" style:font-size-complex="14pt" style:language-asian="zh" style:country-asian="HK"/>
    </style:style>
    <style:style style:name="T1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10" style:parent-style-name="預設段落字型" style:family="text">
      <style:text-properties style:font-name="標楷體" style:font-name-asian="標楷體" fo:font-size="14pt" style:font-size-asian="14pt" style:font-size-complex="14pt" style:language-asian="zh" style:country-asian="HK"/>
    </style:style>
    <style:style style:name="T10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ableCell10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text-align="justify" fo:line-height="0.2916in"/>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T1019" style:parent-style-name="預設段落字型" style:family="text">
      <style:text-properties style:font-name="標楷體" style:font-name-asian="標楷體" fo:font-size="14pt" style:font-size-asian="14pt" style:font-size-complex="14pt" style:language-asian="zh" style:country-asian="HK"/>
    </style:style>
    <style:style style:name="T1020" style:parent-style-name="預設段落字型" style:family="text">
      <style:text-properties style:font-name="標楷體" style:font-name-asian="標楷體" fo:font-size="14pt" style:font-size-asian="14pt" style:font-size-complex="14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23" style:parent-style-name="內文" style:family="paragraph">
      <style:paragraph-properties fo:text-align="justify" fo:line-height="0.2916in" fo:margin-left="0.5833in" fo:text-indent="-0.5833in">
        <style:tab-stops/>
      </style:paragraph-properties>
    </style:style>
    <style:style style:name="T10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0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8" style:parent-style-name="內文" style:family="paragraph">
      <style:paragraph-properties fo:text-align="justify" fo:line-height="0.2916in" fo:margin-left="0.5833in" fo:text-indent="-0.5833in">
        <style:tab-stops/>
      </style:paragraph-properties>
    </style:style>
    <style:style style:name="T10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0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5" style:parent-style-name="內文" style:family="paragraph">
      <style:paragraph-properties fo:text-align="justify" fo:line-height="0.2916in" fo:margin-left="0.5833in" fo:text-indent="-0.5833in">
        <style:tab-stops/>
      </style:paragraph-properties>
    </style:style>
    <style:style style:name="T103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3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0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0" style:parent-style-name="內文" style:family="paragraph">
      <style:paragraph-properties fo:text-align="justify" fo:line-height="0.2916in"/>
    </style:style>
    <style:style style:name="T1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42" style:parent-style-name="預設段落字型" style:family="text">
      <style:text-properties style:font-name="標楷體" style:font-name-asian="標楷體" fo:font-size="14pt" style:font-size-asian="14pt" style:font-size-complex="14pt" style:language-asian="zh" style:country-asian="HK"/>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50" style:parent-style-name="預設段落字型" style:family="text">
      <style:text-properties style:font-name="標楷體" style:font-name-asian="標楷體" fo:font-size="14pt" style:font-size-asian="14pt" style:font-size-complex="14pt" style:language-asian="zh" style:country-asian="HK"/>
    </style:style>
    <style:style style:name="T10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10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55" style:parent-style-name="預設段落字型" style:family="text">
      <style:text-properties style:font-name="標楷體" style:font-name-asian="標楷體" fo:font-size="14pt" style:font-size-asian="14pt" style:font-size-complex="14pt" style:language-asian="zh" style:country-asian="HK"/>
    </style:style>
    <style:style style:name="TableCell10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fo:text-align="justify" fo:line-height="0.2916in"/>
    </style:style>
    <style:style style:name="T1058" style:parent-style-name="預設段落字型" style:family="text">
      <style:text-properties style:font-name="標楷體" style:font-name-asian="標楷體" fo:font-size="14pt" style:font-size-asian="14pt" style:font-size-complex="14pt" style:language-asian="zh" style:country-asian="HK"/>
    </style:style>
    <style:style style:name="T1059" style:parent-style-name="預設段落字型" style:family="text">
      <style:text-properties style:font-name="標楷體" style:font-name-asian="標楷體" fo:font-size="14pt" style:font-size-asian="14pt" style:font-size-complex="14pt" style:language-asian="zh" style:country-asian="HK"/>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64" style:parent-style-name="內文" style:family="paragraph">
      <style:paragraph-properties fo:text-align="justify" fo:line-height="0.2916in" fo:margin-left="0.7777in" fo:text-indent="-0.7777in">
        <style:tab-stops/>
      </style:paragraph-properties>
      <style:text-properties style:font-name="標楷體" style:font-name-asian="標楷體" style:font-weight-complex="bold" fo:font-size="14pt" style:font-size-asian="14pt" style:font-size-complex="14pt" style:language-asian="zh" style:country-asian="HK"/>
    </style:style>
    <style:style style:name="P1065"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language-asian="zh" style:country-asian="HK"/>
    </style:style>
    <style:style style:name="P1066" style:parent-style-name="內文" style:family="paragraph">
      <style:paragraph-properties fo:text-align="justify" fo:line-height="0.2916in" fo:margin-left="1.1388in" fo:text-indent="-0.3888in">
        <style:tab-stops/>
      </style:paragraph-properties>
    </style:style>
    <style:style style:name="T106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6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7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71"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language-asian="zh" style:country-asian="HK"/>
    </style:style>
    <style:style style:name="P1072" style:parent-style-name="內文" style:family="paragraph">
      <style:paragraph-properties fo:text-align="justify" fo:line-height="0.2916in" fo:margin-left="1.1388in" fo:text-indent="-0.3888in">
        <style:tab-stops/>
      </style:paragraph-properties>
    </style:style>
    <style:style style:name="T107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7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75" style:parent-style-name="預設段落字型" style:family="text">
      <style:text-properties style:font-name="新細明體" style:font-weight-complex="bold" fo:font-size="14pt" style:font-size-asian="14pt" style:font-size-complex="14pt" style:language-asian="zh" style:country-asian="HK"/>
    </style:style>
    <style:style style:name="T107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77" style:parent-style-name="內文" style:family="paragraph">
      <style:paragraph-properties fo:text-align="justify" fo:line-height="0.2916in" fo:margin-left="0.75in" fo:text-indent="0.3888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0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9" style:parent-style-name="內文" style:family="paragraph">
      <style:paragraph-properties fo:text-align="justify" fo:line-height="0.2916in" fo:margin-left="0.7777in" fo:text-indent="-0.7777in">
        <style:tab-stops/>
      </style:paragraph-properties>
    </style:style>
    <style:style style:name="T108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8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83" style:parent-style-name="內文" style:family="paragraph">
      <style:paragraph-properties fo:text-align="justify" fo:line-height="0.2916in" fo:margin-left="1.1388in" fo:text-indent="-0.3888in">
        <style:tab-stops/>
      </style:paragraph-properties>
    </style:style>
    <style:style style:name="T108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8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87" style:parent-style-name="內文" style:family="paragraph">
      <style:paragraph-properties fo:text-align="justify" fo:line-height="0.2916in" fo:margin-left="1.1388in" fo:text-indent="-0.3888in">
        <style:tab-stops/>
      </style:paragraph-properties>
    </style:style>
    <style:style style:name="T108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9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9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93" style:parent-style-name="內文" style:family="paragraph">
      <style:paragraph-properties fo:text-align="justify" fo:line-height="0.2916in" fo:margin-left="1.1388in" fo:text-indent="-0.3888in">
        <style:tab-stops/>
      </style:paragraph-properties>
    </style:style>
    <style:style style:name="T109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9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9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098" style:parent-style-name="內文" style:family="paragraph">
      <style:paragraph-properties fo:text-align="justify" fo:line-height="0.2916in" fo:margin-left="1.1388in" fo:text-indent="-0.3888in">
        <style:tab-stops/>
      </style:paragraph-properties>
    </style:style>
    <style:style style:name="T109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2" style:parent-style-name="預設段落字型" style:family="text">
      <style:text-properties style:font-name="新細明體" style:font-weight-complex="bold" fo:font-size="14pt" style:font-size-asian="14pt" style:font-size-complex="14pt" style:language-asian="zh" style:country-asian="HK"/>
    </style:style>
    <style:style style:name="T11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04" style:parent-style-name="內文" style:family="paragraph">
      <style:paragraph-properties fo:text-align="justify" fo:line-height="0.2916in" fo:margin-left="0.75in" fo:text-indent="0.3888in">
        <style:tab-stops/>
      </style:paragraph-properties>
    </style:style>
    <style:style style:name="T11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0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1" style:parent-style-name="內文" style:family="paragraph">
      <style:paragraph-properties fo:text-align="justify" fo:line-height="0.2916in" fo:margin-left="0.7777in" fo:text-indent="-0.7777in">
        <style:tab-stops/>
      </style:paragraph-properties>
    </style:style>
    <style:style style:name="T111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1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1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17" style:parent-style-name="內文" style:family="paragraph">
      <style:paragraph-properties fo:text-align="justify" fo:line-height="0.2916in" fo:margin-left="1.1388in" fo:text-indent="-0.3888in">
        <style:tab-stops/>
      </style:paragraph-properties>
    </style:style>
    <style:style style:name="T111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21" style:parent-style-name="內文" style:family="paragraph">
      <style:paragraph-properties fo:text-align="justify" fo:line-height="0.2916in" fo:margin-left="1.1388in" fo:text-indent="-0.3888in">
        <style:tab-stops/>
      </style:paragraph-properties>
    </style:style>
    <style:style style:name="T112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25" style:parent-style-name="內文" style:family="paragraph">
      <style:paragraph-properties fo:text-align="justify" fo:line-height="0.2916in" fo:margin-left="1.1388in" fo:text-indent="-0.3888in">
        <style:tab-stops/>
      </style:paragraph-properties>
    </style:style>
    <style:style style:name="T112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2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30" style:parent-style-name="內文" style:family="paragraph">
      <style:paragraph-properties fo:text-align="justify" fo:line-height="0.2916in" fo:margin-left="1.1388in" fo:text-indent="-0.3888in">
        <style:tab-stops/>
      </style:paragraph-properties>
    </style:style>
    <style:style style:name="T11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34" style:parent-style-name="預設段落字型" style:family="text">
      <style:text-properties style:font-name="新細明體" style:font-weight-complex="bold" fo:font-size="14pt" style:font-size-asian="14pt" style:font-size-complex="14pt" style:language-asian="zh" style:country-asian="HK"/>
    </style:style>
    <style:style style:name="T11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36" style:parent-style-name="內文" style:family="paragraph">
      <style:paragraph-properties fo:text-align="justify" fo:line-height="0.2916in" fo:margin-left="0.7951in" fo:text-indent="0.3284in">
        <style:tab-stops/>
      </style:paragraph-properties>
    </style:style>
    <style:style style:name="T113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3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ableCell11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4" style:parent-style-name="內文" style:family="paragraph">
      <style:paragraph-properties fo:text-align="justify" fo:line-height="0.2916in" fo:margin-left="0.3888in" fo:text-indent="-0.3888in">
        <style:tab-stops/>
      </style:paragraph-properties>
    </style:style>
    <style:style style:name="T1145" style:parent-style-name="預設段落字型" style:family="text">
      <style:text-properties style:font-name="標楷體" style:font-name-asian="標楷體" fo:font-size="14pt" style:font-size-asian="14pt" style:font-size-complex="14pt" style:language-asian="zh" style:country-asian="HK"/>
    </style:style>
    <style:style style:name="T1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language-asian="zh" style:country-asian="HK"/>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language-asian="zh" style:country-asian="HK"/>
    </style:style>
    <style:style style:name="T1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155" style:parent-style-name="預設段落字型" style:family="text">
      <style:text-properties style:font-name="標楷體" style:font-name-asian="標楷體" fo:font-size="14pt" style:font-size-asian="14pt" style:font-size-complex="14pt" style:language-asian="zh" style:country-asian="HK"/>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font-size-complex="14pt" style:language-asian="zh" style:country-asian="HK"/>
    </style:style>
    <style:style style:name="T1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language-asian="zh" style:country-asian="HK"/>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font-size-complex="14pt" style:language-asian="zh" style:country-asian="HK"/>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6" style:parent-style-name="預設段落字型" style:family="text">
      <style:text-properties style:font-name="標楷體" style:font-name-asian="標楷體" fo:font-size="14pt" style:font-size-asian="14pt" style:font-size-complex="14pt" style:language-asian="zh" style:country-asian="HK"/>
    </style:style>
    <style:style style:name="P1177" style:parent-style-name="內文" style:family="paragraph">
      <style:paragraph-properties fo:text-align="justify" fo:line-height="0.2916in" fo:margin-left="0.3888in" fo:text-indent="-0.3888in">
        <style:tab-stops/>
      </style:paragraph-properties>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185" style:parent-style-name="預設段落字型" style:family="text">
      <style:text-properties style:font-name="標楷體" style:font-name-asian="標楷體" fo:font-size="14pt" style:font-size-asian="14pt" style:font-size-complex="14pt" style:language-asian="zh" style:country-asian="HK"/>
    </style:style>
    <style:style style:name="TableCell11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text-align="justify" fo:line-height="0.2916in"/>
    </style:style>
    <style:style style:name="T1188" style:parent-style-name="預設段落字型" style:family="text">
      <style:text-properties style:font-name="標楷體" style:font-name-asian="標楷體" fo:font-size="14pt" style:font-size-asian="14pt" style:font-size-complex="14pt" style:language-asian="zh" style:country-asian="HK"/>
    </style:style>
    <style:style style:name="T1189" style:parent-style-name="預設段落字型" style:family="text">
      <style:text-properties style:font-name="標楷體" style:font-name-asian="標楷體" fo:font-size="14pt" style:font-size-asian="14pt" style:font-size-complex="14pt" style:language-asian="zh" style:country-asian="HK"/>
    </style:style>
    <style:style style:name="T1190" style:parent-style-name="預設段落字型" style:family="text">
      <style:text-properties style:font-name="標楷體" style:font-name-asian="標楷體" fo:font-size="14pt" style:font-size-asian="14pt" style:font-size-complex="14pt" style:language-asian="zh" style:country-asian="HK"/>
    </style:style>
    <style:style style:name="T1191" style:parent-style-name="預設段落字型" style:family="text">
      <style:text-properties style:font-name="標楷體" style:font-name-asian="標楷體" fo:font-size="14pt" style:font-size-asian="14pt" style:font-size-complex="14pt" style:language-asian="zh" style:country-asian="HK"/>
    </style:style>
    <style:style style:name="T1192" style:parent-style-name="預設段落字型" style:family="text">
      <style:text-properties style:font-name="標楷體" style:font-name-asian="標楷體"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95" style:parent-style-name="內文" style:family="paragraph">
      <style:paragraph-properties fo:text-align="justify" fo:line-height="0.2916in" fo:margin-left="0.7777in" fo:text-indent="-0.7777in">
        <style:tab-stops/>
      </style:paragraph-properties>
    </style:style>
    <style:style style:name="T119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9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19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200" style:parent-style-name="內文" style:family="paragraph">
      <style:paragraph-properties fo:text-align="justify" fo:line-height="0.2916in" fo:margin-left="1.1388in" fo:text-indent="-0.3888in">
        <style:tab-stops/>
      </style:paragraph-properties>
    </style:style>
    <style:style style:name="T12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213" style:parent-style-name="內文" style:family="paragraph">
      <style:paragraph-properties fo:text-align="justify" fo:line-height="0.2916in" fo:margin-left="1.1388in" fo:text-indent="-0.3888in">
        <style:tab-stops/>
      </style:paragraph-properties>
    </style:style>
    <style:style style:name="T121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217" style:parent-style-name="內文" style:family="paragraph">
      <style:paragraph-properties fo:text-align="justify" fo:line-height="0.2916in" fo:margin-left="1.1388in" fo:text-indent="-0.3888in">
        <style:tab-stops/>
      </style:paragraph-properties>
    </style:style>
    <style:style style:name="T121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2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221" style:parent-style-name="內文" style:family="paragraph">
      <style:paragraph-properties fo:text-align="justify" fo:line-height="0.2916in" fo:margin-left="1.1388in" fo:text-indent="-0.3888in">
        <style:tab-stops/>
      </style:paragraph-properties>
    </style:style>
    <style:style style:name="T122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6" style:parent-style-name="內文" style:family="paragraph">
      <style:paragraph-properties fo:text-align="justify" fo:line-height="0.2916in" fo:margin-left="0.7777in" fo:text-indent="-0.7777in">
        <style:tab-stops/>
      </style:paragraph-properties>
    </style:style>
    <style:style style:name="T122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1232"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1233"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1234" style:parent-style-name="內文" style:family="paragraph">
      <style:paragraph-properties fo:text-align="justify" fo:line-height="0.2916in" fo:margin-left="1.13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1235" style:parent-style-name="內文" style:family="paragraph">
      <style:paragraph-properties fo:text-align="justify" fo:line-height="0.2916in" fo:margin-left="1.1388in" fo:text-indent="-0.3888in">
        <style:tab-stops/>
      </style:paragraph-properties>
    </style:style>
    <style:style style:name="T12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12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8" style:parent-style-name="內文" style:family="paragraph">
      <style:paragraph-properties fo:text-align="justify" fo:line-height="0.2916in" fo:margin-left="0.7777in" fo:text-indent="-0.7777in">
        <style:tab-stops/>
      </style:paragraph-properties>
    </style:style>
    <style:style style:name="T123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4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1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1245" style:parent-style-name="內文" style:family="paragraph">
      <style:paragraph-properties fo:text-align="justify" fo:line-height="0.2916in" fo:margin-left="0.3888in" fo:text-indent="-0.3888in">
        <style:tab-stops/>
      </style:paragraph-properties>
    </style:style>
    <style:style style:name="T1246" style:parent-style-name="預設段落字型" style:family="text">
      <style:text-properties style:font-name="標楷體" style:font-name-asian="標楷體" fo:font-size="14pt" style:font-size-asian="14pt" style:font-size-complex="14pt" style:language-asian="zh" style:country-asian="HK"/>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1" style:parent-style-name="預設段落字型" style:family="text">
      <style:text-properties style:font-name="標楷體" style:font-name-asian="標楷體" fo:font-size="14pt" style:font-size-asian="14pt" style:font-size-complex="14pt" style:language-asian="zh" style:country-asian="HK"/>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56" style:parent-style-name="預設段落字型" style:family="text">
      <style:text-properties style:font-name="標楷體" style:font-name-asian="標楷體" fo:font-size="14pt" style:font-size-asian="14pt" style:font-size-complex="14pt" style:language-asian="zh" style:country-asian="HK"/>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8" style:parent-style-name="預設段落字型" style:family="text">
      <style:text-properties style:font-name="標楷體" style:font-name-asian="標楷體" fo:font-size="14pt" style:font-size-asian="14pt" style:font-size-complex="14pt" style:language-asian="zh" style:country-asian="HK"/>
    </style:style>
    <style:style style:name="T1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60" style:parent-style-name="預設段落字型" style:family="text">
      <style:text-properties style:font-name="標楷體" style:font-name-asian="標楷體" fo:font-size="14pt" style:font-size-asian="14pt" style:font-size-complex="14pt" style:language-asian="zh" style:country-asian="HK"/>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62" style:parent-style-name="預設段落字型" style:family="text">
      <style:text-properties style:font-name="標楷體" style:font-name-asian="標楷體" fo:font-size="14pt" style:font-size-asian="14pt" style:font-size-complex="14pt" style:language-asian="zh" style:country-asian="HK"/>
    </style:style>
    <style:style style:name="P1263" style:parent-style-name="內文" style:family="paragraph">
      <style:paragraph-properties fo:text-align="justify" fo:line-height="0.2916in" fo:margin-left="0.3888in" fo:text-indent="-0.3888in">
        <style:tab-stops/>
      </style:paragraph-properties>
    </style:style>
    <style:style style:name="T1264" style:parent-style-name="預設段落字型" style:family="text">
      <style:text-properties style:font-name="標楷體" style:font-name-asian="標楷體" fo:font-size="14pt" style:font-size-asian="14pt" style:font-size-complex="14pt" style:language-asian="zh" style:country-asian="HK"/>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66" style:parent-style-name="預設段落字型" style:family="text">
      <style:text-properties style:font-name="標楷體" style:font-name-asian="標楷體" fo:font-size="14pt" style:font-size-asian="14pt" style:font-size-complex="14pt" style:language-asian="zh" style:country-asian="HK"/>
    </style:style>
    <style:style style:name="T1267" style:parent-style-name="預設段落字型" style:family="text">
      <style:text-properties style:font-name="標楷體" style:font-name-asian="標楷體" fo:font-size="14pt" style:font-size-asian="14pt" style:font-size-complex="14pt" style:language-asian="zh" style:country-asian="HK"/>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70" style:parent-style-name="預設段落字型" style:family="text">
      <style:text-properties style:font-name="標楷體" style:font-name-asian="標楷體" fo:font-size="14pt" style:font-size-asian="14pt" style:font-size-complex="14pt" style:language-asian="zh" style:country-asian="HK"/>
    </style:style>
    <style:style style:name="T1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ableCell12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77" style:parent-style-name="內文" style:family="paragraph">
      <style:paragraph-properties fo:text-align="justify" fo:line-height="0.2916in" fo:margin-left="0.3888in" fo:text-indent="-0.3888in">
        <style:tab-stops/>
      </style:paragraph-properties>
    </style:style>
    <style:style style:name="T1278" style:parent-style-name="預設段落字型" style:family="text">
      <style:text-properties style:font-name="標楷體" style:font-name-asian="標楷體" fo:font-size="14pt" style:font-size-asian="14pt" style:font-size-complex="14pt" style:language-asian="zh" style:country-asian="HK"/>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1281" style:parent-style-name="預設段落字型" style:family="text">
      <style:text-properties style:font-name="標楷體" style:font-name-asian="標楷體" fo:font-size="14pt" style:font-size-asian="14pt" style:font-size-complex="14pt" style:language-asian="zh" style:country-asian="HK"/>
    </style:style>
    <style:style style:name="T1282" style:parent-style-name="預設段落字型" style:family="text">
      <style:text-properties style:font-name="標楷體" style:font-name-asian="標楷體" fo:font-size="14pt" style:font-size-asian="14pt" style:font-size-complex="14pt" style:language-asian="zh" style:country-asian="HK"/>
    </style:style>
    <style:style style:name="T1283" style:parent-style-name="預設段落字型" style:family="text">
      <style:text-properties style:font-name="標楷體" style:font-name-asian="標楷體" fo:font-size="14pt" style:font-size-asian="14pt" style:font-size-complex="14pt" style:language-asian="zh" style:country-asian="HK"/>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language-asian="zh" style:country-asian="HK"/>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text-align="justify" fo:line-height="0.2916in" fo:margin-left="0.3888in" fo:text-indent="-0.3888in">
        <style:tab-stops/>
      </style:paragraph-properties>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language-asian="zh" style:country-asian="HK"/>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language-asian="zh" style:country-asian="HK"/>
    </style:style>
    <style:style style:name="T1294" style:parent-style-name="預設段落字型" style:family="text">
      <style:text-properties style:font-name="標楷體" style:font-name-asian="標楷體" fo:font-size="14pt" style:font-size-asian="14pt" style:font-size-complex="14p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97" style:parent-style-name="內文" style:family="paragraph">
      <style:paragraph-properties fo:text-align="justify" fo:line-height="0.2916in" fo:margin-left="0.7777in" fo:text-indent="-0.7777in">
        <style:tab-stops/>
      </style:paragraph-properties>
    </style:style>
    <style:style style:name="T129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0" style:parent-style-name="內文" style:family="paragraph">
      <style:paragraph-properties fo:text-align="justify" fo:line-height="0.2916in" fo:margin-left="0.7777in" fo:text-indent="-0.7777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3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2" style:parent-style-name="內文" style:family="paragraph">
      <style:paragraph-properties fo:text-align="justify" fo:line-height="0.2916in" fo:margin-left="0.7777in" fo:text-indent="-0.7777in">
        <style:tab-stops/>
      </style:paragraph-properties>
      <style:text-properties style:font-name="標楷體" style:font-name-asian="標楷體" style:font-weight-complex="bold" fo:font-size="14pt" style:font-size-asian="14pt" style:font-size-complex="14pt" style:language-asian="zh" style:country-asian="HK"/>
    </style:style>
    <style:style style:name="TableCell13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4" style:parent-style-name="內文" style:family="paragraph">
      <style:paragraph-properties fo:text-align="justify" fo:line-height="0.2916in"/>
    </style:style>
    <style:style style:name="T1305" style:parent-style-name="預設段落字型" style:family="text">
      <style:text-properties style:font-name="標楷體" style:font-name-asian="標楷體" fo:font-size="14pt" style:font-size-asian="14pt" style:font-size-complex="14pt" style:language-asian="zh" style:country-asian="HK"/>
    </style:style>
    <style:style style:name="T1306" style:parent-style-name="預設段落字型" style:family="text">
      <style:text-properties style:font-name="標楷體" style:font-name-asian="標楷體" fo:font-size="14pt" style:font-size-asian="14pt" style:font-size-complex="14pt"/>
    </style:style>
    <style:style style:name="TableCell13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08" style:parent-style-name="內文" style:family="paragraph">
      <style:paragraph-properties fo:text-align="justify" fo:line-height="0.2916in"/>
    </style:style>
    <style:style style:name="T1309" style:parent-style-name="預設段落字型" style:family="text">
      <style:text-properties style:font-name="標楷體" style:font-name-asian="標楷體" fo:font-size="14pt" style:font-size-asian="14pt" style:font-size-complex="14pt" style:language-asian="zh" style:country-asian="HK"/>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line-height="0.2847in"/>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text:span text:style-name="T12">案由：為</text:span><text:span text:style-name="T13">本府</text:span><text:span text:style-name="T14">勞動</text:span><text:span text:style-name="T15">局函請</text:span><text:span text:style-name="T16">修正</text:span><text:span text:style-name="T17">「</text:span><text:span text:style-name="T18">臺北市補助雇主辦理哺集乳室與托兒設施或措施經費實施辦法</text:span><text:span text:style-name="T19">」</text:span><text:span text:style-name="T20">案，業經審查完竣，謹提請審議。</text:span></text:p>
      <text:p text:style-name="P21">說明：</text:p>
      <text:p text:style-name="P22"><text:span text:style-name="T23">一、</text:span><text:span text:style-name="T24">本府</text:span><text:span text:style-name="T25">勞動</text:span><text:span text:style-name="T26">局</text:span><text:span text:style-name="T27">一０</text:span><text:span text:style-name="T28">八</text:span><text:span text:style-name="T29">年</text:span><text:span text:style-name="T30">十</text:span><text:span text:style-name="T31">月</text:span><text:span text:style-name="T32">二十一</text:span><text:span text:style-name="T33">日北市</text:span><text:span text:style-name="T34">勞資</text:span><text:span text:style-name="T35">字第</text:span><text:span text:style-name="T36">一０</text:span><text:span text:style-name="T37">八六</text:span><text:span text:style-name="T38">０</text:span><text:span text:style-name="T39">九八七二七</text:span><text:span text:style-name="T40">號</text:span><text:span text:style-name="T41">函略以：</text:span></text:p>
      <text:p text:style-name="P42"><text:span text:style-name="T43">(一)</text:span><text:span text:style-name="T44">本府</text:span><text:span text:style-name="T45">九十二年七月二十一日訂定發布</text:span><text:span text:style-name="T46">「</text:span><text:span text:style-name="T47">臺北市補助雇主辦理托兒設施或措施經費實施辦法</text:span><text:span text:style-name="T48">」</text:span><text:span text:style-name="T49">，</text:span><text:span text:style-name="T50">歷</text:span><text:span text:style-name="T51">經九十八年五月四日及一</text:span><text:span text:style-name="T52">０</text:span><text:span text:style-name="T53">一年十二月二十八日修正，</text:span><text:span text:style-name="T54">嗣</text:span><text:span text:style-name="T55">於一</text:span><text:span text:style-name="T56">０</text:span><text:span text:style-name="T57">四年九月二十二日</text:span><text:span text:style-name="T58">修正發布全文，</text:span><text:span text:style-name="T59">名稱</text:span><text:span text:style-name="T60">並修正為</text:span><text:span text:style-name="T61">「</text:span><text:span text:style-name="T62">臺北市補助雇主辦理哺集乳室與托兒設施或措施經費實施辦法</text:span><text:span text:style-name="T63">」</text:span><text:span text:style-name="T64">（</text:span><text:span text:style-name="T65">以下簡稱本辦法</text:span><text:span text:style-name="T66">）</text:span><text:span text:style-name="T67">。</text:span></text:p>
      <text:p text:style-name="P68"><text:span text:style-name="T69">(二)</text:span><text:span text:style-name="T70">按</text:span><text:span text:style-name="T71">勞動部一０八年九月十六日修正發布之</text:span><text:span text:style-name="T72">「</text:span><text:span text:style-name="T73">哺集乳室與托兒設施措施設置標準及經費補助辦法</text:span><text:span text:style-name="T74">」</text:span><text:span text:style-name="T75">（以下簡稱補助辦法）</text:span><text:span text:style-name="T76">第二條第五項規定：「第二項及第三項所定托兒服務機構，為經直轄市、縣（市）主管機關（以下簡稱地方主管機關）許可設立之托嬰中心、幼兒園、職場互助教保服務中心、社區公共托育家園及兒童課後照顧服務中心等機構。」</text:span><text:span text:style-name="T77">相較於</text:span><text:span text:style-name="T78">修正</text:span><text:span text:style-name="T79">前之條文，</text:span><text:span text:style-name="T80">上</text:span><text:span text:style-name="T81">開</text:span><text:span text:style-name="T82">規定</text:span><text:span text:style-name="T83">增訂</text:span><text:span text:style-name="T84">「職場互助教保服務中心」</text:span><text:span text:style-name="T85">及</text:span><text:span text:style-name="T86">「</text:span><text:span text:style-name="T87">社</text:span><text:span text:style-name="T88">區公共托育家園」</text:span><text:span text:style-name="T89">等二種托兒服務機</text:span><text:span text:style-name="T90">構</text:span><text:span text:style-name="T91">之</text:span><text:span text:style-name="T92">類型</text:span><text:span text:style-name="T93">，</text:span><text:span text:style-name="T94">故現行條文</text:span><text:span text:style-name="T95">第三條第二項關於</text:span><text:span text:style-name="T96">托兒服務機</text:span><text:span text:style-name="T97">構</text:span><text:span text:style-name="T98">之定義</text:span><text:span text:style-name="T99">，</text:span><text:span text:style-name="T100">自應配合</text:span><text:span text:style-name="T101">上開規定予以</text:span><text:span text:style-name="T102">修正</text:span><text:span text:style-name="T103">。</text:span></text:p>
      <text:p text:style-name="P104"><text:span text:style-name="T105">(</text:span><text:span text:style-name="T106">三</text:span><text:span text:style-name="T107">)</text:span><text:span text:style-name="T108">為鼓勵雇主興辦托兒設施，降低雇主籌備階段及營運初期之負擔，促進雇主積極推動辦理友善職場，爰</text:span><text:span text:style-name="T109">於</text:span><text:span text:style-name="T110">現行條文</text:span><text:span text:style-name="T111">第四條</text:span><text:span text:style-name="T112">第一項第二款</text:span><text:span text:style-name="T113">增訂</text:span><text:span text:style-name="T114">第三目及第四目規定，將</text:span><text:span text:style-name="T115">雇主於籌備階段委聘專家學者</text:span><text:span text:style-name="T116">協助興辦</text:span><text:span text:style-name="T117">之專業諮詢服務費</text:span><text:span text:style-name="T118">，以</text:span><text:span text:style-name="T119">及營運初期聘僱教保服務</text:span><text:span text:style-name="T120">人員</text:span><text:span text:style-name="T121">或托育人員人事費</text:span><text:span text:style-name="T122">，</text:span><text:span text:style-name="T123">納入</text:span><text:span text:style-name="T124">本辦法之</text:span><text:span text:style-name="T125">補助項目。</text:span></text:p>
      <text:p text:style-name="P126"><text:span text:style-name="T127">(</text:span><text:span text:style-name="T128">四</text:span><text:span text:style-name="T129">)</text:span><text:span text:style-name="T130">本辦法</text:span><text:span text:style-name="T131">共十</text:span><text:span text:style-name="T132">三</text:span><text:span text:style-name="T133">條，本次修正</text:span><text:span text:style-name="T134">十一</text:span><text:span text:style-name="T135">條，</text:span><text:span text:style-name="T136">修正重點說明如下：</text:span></text:p>
      <text:p text:style-name="P137"><text:span text:style-name="T138">1.</text:span><text:span text:style-name="T139">配合</text:span><text:span text:style-name="T140">補助辦法第二條第五項規定</text:span><text:span text:style-name="T141">，修正現行條文第三</text:span><text:soft-page-break/><text:span text:style-name="T142">條第二項關於托兒服務機構之定義</text:span><text:span text:style-name="T143">。（修正條文第三條第</text:span><text:span text:style-name="T144">二項</text:span><text:span text:style-name="T145">）</text:span></text:p>
      <text:p text:style-name="P146"><text:span text:style-name="T147">2.</text:span><text:span text:style-name="T148">將專業諮詢服務費及營運初期聘僱教保服務人員或托育人員</text:span><text:span text:style-name="T149">之</text:span><text:span text:style-name="T150">人事費納入本辦法之補助項目</text:span><text:span text:style-name="T151">。</text:span><text:span text:style-name="T152">（修正條文</text:span><text:span text:style-name="T153">第四條第一項第二款第三目及第四目</text:span><text:span text:style-name="T154">）</text:span></text:p>
      <text:p text:style-name="P155">3.增訂托兒設施以公辦民營或出租場所模式委由專業團隊經營且自負盈虧者，得不受本辦法第六條第一項限制之規定。（修正條文第六條第二項）</text:p>
      <text:p text:style-name="P156">4.配合修正條文第四條第一項第二款第三目及第四目規定，增訂雇主申請補助專業諮詢服務費及教保服務人員或托育人員人事費應另行檢附相關證明文件之規定。（修正條文第八條第二項）</text:p>
      <text:p text:style-name="P157">5.刪除現行條文第十條關於雇主向勞動局申請撥款時應遵守指定期限之規定。（修正條文第十條）</text:p>
      <text:p text:style-name="P158">6.現行條文第十一條第二項所定雇主對於勞動局之訪視不得規避、妨礙或拒絕之消極義務前增訂「無正當理由」之要件。(修正條文第十一條第二項)</text:p>
      <text:p text:style-name="P159"><text:span text:style-name="T160">7.</text:span><text:span text:style-name="T161">本辦法</text:span><text:span text:style-name="T162">若干</text:span><text:span text:style-name="T163">條文</text:span><text:span text:style-name="T164">與</text:span><text:span text:style-name="T165">現行法制作業體例</text:span><text:span text:style-name="T166">不符之處</text:span><text:span text:style-name="T167">，</text:span><text:span text:style-name="T168">予以</text:span><text:span text:style-name="T169">修正。（修正條文第三條至第五條、第八條、第十一條及第十二條）</text:span></text:p>
      <text:p text:style-name="P170"><text:span text:style-name="T171">二、</text:span><text:span text:style-name="T172">上開</text:span><text:span text:style-name="T173">修正條文，</text:span><text:span text:style-name="T174">經核與臺北市法規標準自治條例第二</text:span><text:span text:style-name="T175">十六</text:span><text:span text:style-name="T176">條第</text:span><text:span text:style-name="T177">一</text:span><text:span text:style-name="T178">款</text:span><text:span text:style-name="T179">及第二款</text:span><text:span text:style-name="T180">規定</text:span><text:span text:style-name="T181">：「市法規有下列情形之一者，得修正之：</text:span><text:span text:style-name="T182">一、基於政策或事實之需要，有增減內容之必要者。</text:span><text:span text:style-name="T183">二</text:span><text:span text:style-name="T184">、</text:span><text:span text:style-name="T185">因有關法規之修正或廢止而應配合修正者。</text:span><text:span text:style-name="T186">」</text:span><text:span text:style-name="T187">尚無不合，</text:span><text:span text:style-name="T188">本科除</text:span><text:span text:style-name="T189">就</text:span><text:span text:style-name="T190">勞動</text:span><text:span text:style-name="T191">局修正條文及修正說明</text:span><text:span text:style-name="T192">酌作文字修正外，</text:span><text:span text:style-name="T193">擬予同意</text:span><text:span text:style-name="T194">。</text:span></text:p>
      <text:p text:style-name="P195"><text:span text:style-name="T196">三</text:span><text:span text:style-name="T197">、檢附</text:span><text:span text:style-name="T198">勞動</text:span><text:span text:style-name="T199">局</text:span><text:span text:style-name="T200">修正</text:span><text:span text:style-name="T201">本</text:span><text:span text:style-name="T202">辦法</text:span><text:span text:style-name="T203">條文</text:span><text:span text:style-name="T204">草案</text:span><text:span text:style-name="T205">與</text:span><text:span text:style-name="T206">本</text:span><text:span text:style-name="T207">科</text:span><text:span text:style-name="T208">修正條</text:span><text:span text:style-name="T209">文</text:span><text:span text:style-name="T210">對照表</text:span><text:span text:style-name="T211">一</text:span><text:span text:style-name="T212">份</text:span><text:span text:style-name="T213">。</text:span></text:p>
      <text:p text:style-name="P214">擬辦：提請審議通過後，送請市政會議審議。</text:p>
      <text:p text:style-name="P215">決議：</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soft-page-break/>
            <text:p text:style-name="P224"><text:span text:style-name="T226">勞動</text:span><text:span text:style-name="T227">局修正</text:span><text:span text:style-name="T228">「</text:span><text:span text:style-name="T229">臺北市補助雇主辦理哺集乳室與托兒設施或措施經費實施辦法</text:span><text:span text:style-name="T230">」</text:span><text:span text:style-name="T231">條文</text:span><text:span text:style-name="T232">草案</text:span><text:span text:style-name="T233">與</text:span><text:span text:style-name="T234">法</text:span><text:span text:style-name="T235">務局法令事務第一科</text:span><text:span text:style-name="T236">修正條文對照表</text:span></text:p>
          </table:table-cell>
          <table:covered-table-cell/>
          <table:covered-table-cell/>
          <table:covered-table-cell/>
          <table:covered-table-cell/>
        </table:table-row>
        <table:table-row table:style-name="TableRow237">
          <table:table-cell table:style-name="TableCell238">
            <text:p text:style-name="P239">法務局法一科修正條文</text:p>
          </table:table-cell>
          <table:table-cell table:style-name="TableCell240">
            <text:p text:style-name="P241"><text:span text:style-name="T242">勞動</text:span><text:span text:style-name="T243">局修正條文</text:span></text:p>
          </table:table-cell>
          <table:table-cell table:style-name="TableCell244">
            <text:p text:style-name="P245">現行條文</text:p>
          </table:table-cell>
          <table:table-cell table:style-name="TableCell246">
            <text:p text:style-name="P247"><text:span text:style-name="T248">勞動</text:span><text:span text:style-name="T249">局修正說明</text:span></text:p>
          </table:table-cell>
          <table:table-cell table:style-name="TableCell250">
            <text:p text:style-name="P251">法務局法一科修正說明</text:p>
          </table:table-cell>
        </table:table-row>
        <table:table-row table:style-name="TableRow252">
          <table:table-cell table:style-name="TableCell253">
            <text:p text:style-name="P254">第一條　　臺北市政府為執行哺集乳室與托兒設施措施設置標準及經費補助辦法之規定，並加強落實性別工作平等法，以促進勞工就業安定，特訂定本辦法。</text:p>
          </table:table-cell>
          <table:table-cell table:style-name="TableCell255">
            <text:p text:style-name="P256"><text:span text:style-name="T257">第一條</text:span><text:span text:style-name="T258">　　</text:span><text:span text:style-name="T259">臺北市政府為</text:span><text:span text:style-name="T260">執行哺集乳室與托兒設施措施設置標準及經費補助辦法</text:span><text:span text:style-name="T261">之</text:span><text:span text:style-name="T262">規定</text:span><text:span text:style-name="T263">，並加強落實性別工作平等法</text:span><text:span text:style-name="T264">，以促進勞工就業安定，特訂定本辦法。</text:span></text:p>
          </table:table-cell>
          <table:table-cell table:style-name="TableCell265">
            <text:p text:style-name="P266"><text:span text:style-name="T267">第一條</text:span><text:span text:style-name="T268">　　</text:span><text:span text:style-name="T269">臺北市政府</text:span><text:span text:style-name="T270">（以下簡稱本府）</text:span><text:span text:style-name="T271">為</text:span><text:span text:style-name="T272">落實性別工作平等法，</text:span><text:span text:style-name="T273">執行哺集乳室與托兒設施措施設置標準及經費補助辦法</text:span><text:span text:style-name="T274">第五條</text:span><text:span text:style-name="T275">規定，以促進勞工就業安定，特訂定本辦法。</text:span></text:p>
          </table:table-cell>
          <table:table-cell table:style-name="TableCell276">
            <text:p text:style-name="P277"><text:span text:style-name="T278">一、</text:span><text:span text:style-name="T279">因</text:span><text:span text:style-name="T280">性別工作平等法第二十三條第一項規定，僱用受僱者一百人以上之雇主，應提供哺（集）乳室、托兒設施或適當之托兒措施，勞動部</text:span><text:span text:style-name="T281">基於</text:span><text:span text:style-name="T282">同法第二十三條第三項之授權，訂定哺集乳室與托兒設施措施設置標準及經費補助辦法</text:span><text:span text:style-name="T283">，</text:span><text:span text:style-name="T284">本府為執行</text:span><text:span text:style-name="T285">哺集乳室與托兒設</text:span><text:soft-page-break/><text:span text:style-name="T286">施措施設置標準及經費補助</text:span><text:span text:style-name="T287">辦法之規定</text:span><text:span text:style-name="T288">，並加強落實性別工作平等法，以促進勞工就業安定，</text:span><text:span text:style-name="T289">而</text:span><text:span text:style-name="T290">訂定本辦法。另</text:span><text:span text:style-name="T291">，</text:span><text:span text:style-name="T292">本府執行哺集乳室與托兒設施措施設置標準及經費補助辦法</text:span><text:span text:style-name="T293">所定事項</text:span><text:span text:style-name="T294">，並不以該辦法第五條為限，爰刪除</text:span><text:span text:style-name="T295">現行條文</text:span><text:span text:style-name="T296">中</text:span><text:span text:style-name="T297">「第五條」</text:span><text:span text:style-name="T298">等</text:span><text:span text:style-name="T299">文字，並酌作文字修正。</text:span></text:p>
            <text:p text:style-name="P300">二、本辦法僅現行條文第一條定有「臺北市政府」之用語，應無簡稱<text:soft-page-break/>定義之必要，爰刪除簡稱定義之相關文字。</text:p>
          </table:table-cell>
          <table:table-cell table:style-name="TableCell301">
            <text:p text:style-name="P302"><text:span text:style-name="T303">說明</text:span><text:span text:style-name="T304">欄</text:span><text:span text:style-name="T305">酌作文字</text:span><text:span text:style-name="T306">修正。</text:span></text:p>
          </table:table-cell>
        </table:table-row>
        <text:soft-page-break/>
        <table:table-row table:style-name="TableRow307">
          <table:table-cell table:style-name="TableCell308">
            <text:p text:style-name="P309"><text:span text:style-name="T310">第二條</text:span><text:span text:style-name="T311">　　</text:span><text:span text:style-name="T312">本辦法之主管機關為</text:span><text:span text:style-name="T313">臺北市政</text:span><text:span text:style-name="T314">府</text:span><text:span text:style-name="T315">勞動</text:span><text:span text:style-name="T316">局（以下簡稱</text:span><text:span text:style-name="T317">勞動</text:span><text:span text:style-name="T318">局）</text:span><text:span text:style-name="T319">。</text:span></text:p>
          </table:table-cell>
          <table:table-cell table:style-name="TableCell320">
            <text:p text:style-name="P321"><text:span text:style-name="T322">第二條</text:span><text:span text:style-name="T323">　　</text:span><text:span text:style-name="T324">本辦法之主管機關為</text:span><text:span text:style-name="T325">臺北市政</text:span><text:span text:style-name="T326">府</text:span><text:span text:style-name="T327">勞動</text:span><text:span text:style-name="T328">局（以下簡稱</text:span><text:span text:style-name="T329">勞動</text:span><text:span text:style-name="T330">局）。</text:span></text:p>
          </table:table-cell>
          <table:table-cell table:style-name="TableCell331">
            <text:p text:style-name="P332"><text:span text:style-name="T333">第二條　　</text:span><text:span text:style-name="T334">本辦法之主管機關為</text:span><text:span text:style-name="T335">本</text:span><text:span text:style-name="T336">府勞動局（以下簡稱勞動局）。</text:span></text:p>
          </table:table-cell>
          <table:table-cell table:style-name="TableCell337">
            <text:p text:style-name="P338">「臺北市政府勞動局」為一專有名詞，爰將現行條文所定「本府勞動局」之用語修正回復為「臺北市政府勞動局」。</text:p>
          </table:table-cell>
          <table:table-cell table:style-name="TableCell339">
            <text:p text:style-name="P340"><text:span text:style-name="T341">未</text:span><text:span text:style-name="T342">修正。</text:span></text:p>
          </table:table-cell>
        </table:table-row>
        <table:table-row table:style-name="TableRow343">
          <table:table-cell table:style-name="TableCell344">
            <text:p text:style-name="P345"><text:span text:style-name="T346">第三條</text:span><text:span text:style-name="T347">　　</text:span><text:span text:style-name="T348">本辦法之補助對象，為登記設立於臺北市（以下簡稱本市）之公私立機構或機關雇主，且具備下列條件之一者：</text:span></text:p>
            <text:p text:style-name="P349">一、在本市設置符合哺集乳室與托兒設施措施設置標準及經費補助辦法第三條規定之哺（集）乳室。</text:p>
            <text:soft-page-break/>
            <text:p text:style-name="P350">二、以自行或聯合方式在本市設置托兒服務機構並完成立案。</text:p>
            <text:p text:style-name="P351">三、受僱者子女在立案之托兒服務機構受托，雇主提供受僱者托兒津貼補助。</text:p>
            <text:p text:style-name="P352">前項所稱托兒服務機構，為經直轄市、縣(市）主管機關許可設立之托嬰中心、幼兒園、職場互助教保服務中心、社區公共托育家園及兒童課後照顧服務中心等機構，並以受僱者未滿十二歲子女為收托對象者。</text:p>
          </table:table-cell>
          <table:table-cell table:style-name="TableCell353">
            <text:p text:style-name="P354"><text:span text:style-name="T355">第三條</text:span><text:span text:style-name="T356">　　</text:span><text:span text:style-name="T357">本辦法之補助對象，為登記設立於臺北市（以下簡稱本市）之公私立機構或機關雇主，且具備下列條件之一者：</text:span></text:p>
            <text:p text:style-name="P358"><text:span text:style-name="T359">一</text:span><text:span text:style-name="T360">、</text:span><text:span text:style-name="T361">在本市設置符合哺集乳室與托兒設施措施設置標準及經費補助辦法第三條規定之哺（集）乳室。</text:span></text:p>
            <text:soft-page-break/>
            <text:p text:style-name="P362"><text:span text:style-name="T363">二</text:span><text:span text:style-name="T364">、</text:span><text:span text:style-name="T365">以自行或聯合方式在本市設置托兒服務機構並完成立案。</text:span></text:p>
            <text:p text:style-name="P366"><text:span text:style-name="T367">三</text:span><text:span text:style-name="T368">、</text:span><text:span text:style-name="T369">受僱者子女在立案之托兒服務機構受托，雇主提供受僱者托兒津貼補助。</text:span></text:p>
            <text:p text:style-name="P370"><text:span text:style-name="T371">前項所稱托兒服務機構，</text:span><text:span text:style-name="T372">為經直轄市、縣(市）主管機關許可設立之</text:span><text:span text:style-name="T373">托嬰中心、幼兒園</text:span><text:span text:style-name="T374">、</text:span><text:span text:style-name="T375">職場互助教保服務中心、社區公共托育家園</text:span><text:span text:style-name="T376">及兒童課後照顧服務中心等</text:span><text:span text:style-name="T377">機構</text:span><text:span text:style-name="T378">，並以受僱者未滿十二歲子女為收托對象者。</text:span></text:p>
          </table:table-cell>
          <table:table-cell table:style-name="TableCell379">
            <text:p text:style-name="P380"><text:span text:style-name="T381">第三條</text:span><text:span text:style-name="T382">　　</text:span><text:span text:style-name="T383">本辦法之補助對象，為登記設立於臺北市（以下簡稱本市）之公私立機構或機關雇主，且具備下列條件之一者：</text:span></text:p>
            <text:p text:style-name="P384"><text:span text:style-name="T385">一</text:span><text:span text:style-name="T386">　</text:span><text:span text:style-name="T387">在本市設置符合哺集乳室與托兒設施措施設置標準及經費補助辦法第三條規定之哺（集）乳室。</text:span></text:p>
            <text:soft-page-break/>
            <text:p text:style-name="P388"><text:span text:style-name="T389">二</text:span><text:span text:style-name="T390">　</text:span><text:span text:style-name="T391">以自行或聯合方式在本市設置托兒服務機構並完成立案。</text:span></text:p>
            <text:p text:style-name="P392"><text:span text:style-name="T393">三</text:span><text:span text:style-name="T394">　</text:span><text:span text:style-name="T395">受僱者子女在立案之托兒服務機構受托，雇主提供受僱者托兒津貼補助。</text:span></text:p>
            <text:p text:style-name="P396"><text:span text:style-name="T397">前項所稱托兒服務機構，</text:span><text:span text:style-name="T398">指</text:span><text:span text:style-name="T399">托嬰中心、幼兒園及兒童課後照顧服務中心</text:span><text:span text:style-name="T400">等</text:span><text:span text:style-name="T401">，並以受僱者未滿十二歲子女為收托對象者。</text:span></text:p>
          </table:table-cell>
          <table:table-cell table:style-name="TableCell402">
            <text:p text:style-name="P403"><text:span text:style-name="T404">一、勞動部一</text:span><text:span text:style-name="T405">０</text:span><text:span text:style-name="T406">八年九月十六日修正發布</text:span><text:span text:style-name="T407">之</text:span><text:span text:style-name="T408">哺集乳室</text:span><text:span text:style-name="T409">與</text:span><text:span text:style-name="T410">托兒設施措施設置標準及經費補助辦法第二條第五項</text:span><text:span text:style-name="T411">規定</text:span><text:span text:style-name="T412">：</text:span><text:span text:style-name="T413">「第二項及第三項所定托兒服務機構，為經直轄市、縣（市）主管機關（以下簡稱地方主</text:span><text:soft-page-break/><text:span text:style-name="T414">管機關）許可設立之托嬰中心、幼兒園、職場互助教保服務中心、社區公共托育家園及兒童課後照顧服務中心等機構。」</text:span><text:span text:style-name="T415">之規定，新增職場互助教保服務中心及社區公共托育家園為托兒服務機構，參照上開規定，爰於現行條文第二項明定托兒服務機構須經直轄市、縣(市）主管機關許可設立，並增訂職場互助教保服務中心及社區公共托育家</text:span><text:soft-page-break/><text:span text:style-name="T416">園亦為補助對象。</text:span><text:span text:style-name="T417">現行條文第二項</text:span><text:span text:style-name="T418">係</text:span><text:span text:style-name="T419">依</text:span><text:span text:style-name="T420">上開規定</text:span><text:span text:style-name="T421">修正前之內容</text:span><text:span text:style-name="T422">而</text:span><text:span text:style-name="T423">訂定</text:span><text:span text:style-name="T424">，</text:span><text:span text:style-name="T425">自應配合</text:span><text:span text:style-name="T426">上開規定修正後內容修正</text:span><text:span text:style-name="T427">之</text:span><text:span text:style-name="T428">。</text:span></text:p>
            <text:p text:style-name="P429"><text:span text:style-name="T430">二、依現行法制體例，</text:span><text:span text:style-name="T431">法規款次應於數字右方加具頓號</text:span><text:span text:style-name="T432">，</text:span><text:span text:style-name="T433">再接續規定內容</text:span><text:span text:style-name="T434">，</text:span><text:span text:style-name="T435">爰於現行條文第一項各款款次後加具頓號</text:span><text:span text:style-name="T436">將現行條文各款款次與該條文字間之空格修正為頓號</text:span><text:span text:style-name="T437">。</text:span></text:p>
          </table:table-cell>
          <table:table-cell table:style-name="TableCell438">
            <text:p text:style-name="P439"><text:span text:style-name="T440">說明</text:span><text:span text:style-name="T441">欄</text:span><text:span text:style-name="T442">酌作文字修正</text:span><text:span text:style-name="T443">。</text:span></text:p>
          </table:table-cell>
        </table:table-row>
        <text:soft-page-break/>
        <table:table-row table:style-name="TableRow444">
          <table:table-cell table:style-name="TableCell445">
            <text:p text:style-name="P446"><text:span text:style-name="T447">第四條</text:span><text:span text:style-name="T448">　　</text:span><text:span text:style-name="T449">本辦法補助額度如下:</text:span></text:p>
            <text:p text:style-name="P450"><text:span text:style-name="T451">一、哺（集）乳室：最</text:span><text:soft-page-break/><text:span text:style-name="T452">高新臺幣(</text:span><text:span text:style-name="T453">以</text:span><text:span text:style-name="T454">下同)一萬元。</text:span></text:p>
            <text:p text:style-name="P455">二、托兒設施：</text:p>
            <text:p text:style-name="P456"><text:span text:style-name="T457">(</text:span><text:span text:style-name="T458">一</text:span><text:span text:style-name="T459">)</text:span><text:span text:style-name="T460">新興建完成並登記立案者，補助托兒設施費用最高三十萬元。</text:span></text:p>
            <text:p text:style-name="P461"><text:span text:style-name="T462">(</text:span><text:span text:style-name="T463">二</text:span><text:span text:style-name="T464">)</text:span><text:span text:style-name="T465">已設置並登記立案者，補助改善或更新托兒設施費用，每年最高十萬元。</text:span></text:p>
            <text:p text:style-name="P466"><text:span text:style-name="T467">(</text:span><text:span text:style-name="T468">三</text:span><text:span text:style-name="T469">)</text:span><text:span text:style-name="T470">新興建完成並登記立案者，於籌備階段委聘專家學者協助興辦，補助專業諮詢服務費最高五萬元。</text:span></text:p>
            <text:p text:style-name="P471"><text:span text:style-name="T472">(</text:span><text:span text:style-name="T473">四</text:span><text:span text:style-name="T474">)</text:span><text:span text:style-name="T475">新興建完成並</text:span><text:soft-page-break/><text:span text:style-name="T476">登記立案者，補助聘僱之教保服務人員或托育人員人事費，補助人數以五人為限；補助金額按每人每月投保薪資百分之九十計算之，每人最高補助金額二萬七千元，補助期間最長以六個月為限。</text:span></text:p>
            <text:p text:style-name="P477">三、托兒措施：每年最高五萬元。</text:p>
            <text:p text:style-name="P478">前項第二款第二目及第三款之補助費用，其比例以不超過當年度雇主實支數之百分之八十為限。</text:p>
          </table:table-cell>
          <table:table-cell table:style-name="TableCell479">
            <text:p text:style-name="P480"><text:span text:style-name="T481">第四條</text:span><text:span text:style-name="T482">　　</text:span><text:span text:style-name="T483">本辦法補助額度如下:</text:span></text:p>
            <text:p text:style-name="P484"><text:span text:style-name="T485">一</text:span><text:span text:style-name="T486">、</text:span><text:span text:style-name="T487">哺（集）乳室：最</text:span><text:soft-page-break/><text:span text:style-name="T488">高新臺幣</text:span><text:span text:style-name="T489">(下同)</text:span><text:span text:style-name="T490">一萬元。</text:span></text:p>
            <text:p text:style-name="P491"><text:span text:style-name="T492">二</text:span><text:span text:style-name="T493">、</text:span><text:span text:style-name="T494">托兒設施：</text:span></text:p>
            <text:p text:style-name="P495"><text:span text:style-name="T496">(</text:span><text:span text:style-name="T497">一</text:span><text:span text:style-name="T498">)</text:span><text:span text:style-name="T499">新興建完成並登記立案者，補助托兒設施費用最高三十萬元。</text:span></text:p>
            <text:p text:style-name="P500"><text:span text:style-name="T501">(</text:span><text:span text:style-name="T502">二</text:span><text:span text:style-name="T503">)</text:span><text:span text:style-name="T504">已設置並登記立案者，補助改善或更新托兒設施費用，每年最高十萬元。</text:span></text:p>
            <text:p text:style-name="P505"><text:span text:style-name="T506">(</text:span><text:span text:style-name="T507">三</text:span><text:span text:style-name="T508">)</text:span><text:span text:style-name="T509">新興建完成並登記立案者，於籌備階段委聘專家學者協助興辦，補助專業諮詢服務費最高五萬元。</text:span></text:p>
            <text:p text:style-name="P510"><text:span text:style-name="T511">(</text:span><text:span text:style-name="T512">四</text:span><text:span text:style-name="T513">)</text:span><text:span text:style-name="T514">新興建完成並</text:span><text:soft-page-break/><text:span text:style-name="T515">登記立案者，補助聘僱之教保服務人員或托育人員人事費，補助人數以五人為限；補助金額按每人每月投保薪資百分之九十計算之，每人最高補助金額二萬七千元，補助期間最長以六個月為限。</text:span></text:p>
            <text:p text:style-name="P516"><text:span text:style-name="T517">三</text:span><text:span text:style-name="T518">、</text:span><text:span text:style-name="T519">托兒措施：每年最高五萬元。</text:span></text:p>
            <text:p text:style-name="P520">前項第二款第二目及第三款之補助費用，其比例以不超過當年度雇主實支數之百分之八十為限。</text:p>
          </table:table-cell>
          <table:table-cell table:style-name="TableCell521">
            <text:p text:style-name="P522">第四條　　本辦法補助額度如下:</text:p>
            <text:p text:style-name="P523"><text:span text:style-name="T524">一</text:span><text:span text:style-name="T525">　</text:span><text:span text:style-name="T526">哺（集）乳室：最</text:span><text:soft-page-break/><text:span text:style-name="T527">高新臺幣一萬元。</text:span></text:p>
            <text:p text:style-name="P528"><text:span text:style-name="T529">二</text:span><text:span text:style-name="T530">　</text:span><text:span text:style-name="T531">托兒設施：</text:span></text:p>
            <text:p text:style-name="P532"><text:span text:style-name="T533">(</text:span><text:span text:style-name="T534">一</text:span><text:span text:style-name="T535">)</text:span><text:span text:style-name="T536">新興建完成並登記立案者，補助托兒設施費用最高</text:span><text:span text:style-name="T537">新臺幣</text:span><text:span text:style-name="T538">三十萬元。</text:span></text:p>
            <text:p text:style-name="P539"><text:span text:style-name="T540">(</text:span><text:span text:style-name="T541">二</text:span><text:span text:style-name="T542">)</text:span><text:span text:style-name="T543">已設置並登記立案者，補助改善或更新托兒設施費用，每年最高</text:span><text:span text:style-name="T544">新臺幣</text:span><text:span text:style-name="T545">十萬元。</text:span></text:p>
            <text:p text:style-name="P546"><text:span text:style-name="T547">三</text:span><text:span text:style-name="T548">　</text:span><text:span text:style-name="T549">托兒措施：每年最高</text:span><text:span text:style-name="T550">新臺幣</text:span><text:span text:style-name="T551">五萬元。</text:span></text:p>
            <text:p text:style-name="P552">前項第二款第二目及第三款之補助費用，其比例以不超過當年度雇主實支數之百分之八十為限。</text:p>
          </table:table-cell>
          <table:table-cell table:style-name="TableCell553">
            <text:p text:style-name="P554"><text:span text:style-name="T555">一、為鼓勵雇主興辦托兒設施，降低雇主籌備階段及</text:span><text:soft-page-break/><text:span text:style-name="T556">營運初期之負擔，促進雇主積極推動辦理友善職場，爰增訂</text:span><text:span text:style-name="T557">修正條文</text:span><text:span text:style-name="T558">第一項第二款第三目及第四目，將雇主於籌備階段委聘專家學者提供諮詢之專業諮詢服務費用及營運初期聘僱教保服務或托育人員人事費用納入補助項目，其計算方式如下：</text:span></text:p>
            <text:p text:style-name="P559"><text:span text:style-name="T560">(</text:span><text:span text:style-name="T561">一</text:span><text:span text:style-name="T562">)</text:span><text:span text:style-name="T563">專業諮詢服務費：依</text:span><text:span text:style-name="T564">據</text:span><text:span text:style-name="T565">「</text:span><text:span text:style-name="T566">中央政府各機關學校出席費及稿費支給要點</text:span><text:span text:style-name="T567">」</text:span><text:span text:style-name="T568">第</text:span><text:soft-page-break/><text:span text:style-name="T569">五</text:span><text:span text:style-name="T570">條</text:span><text:span text:style-name="T571">點</text:span><text:span text:style-name="T572">規定，出席費之支給，以每次會議</text:span><text:span text:style-name="T573">新臺幣</text:span><text:span text:style-name="T574">（</text:span><text:span text:style-name="T575">以下同</text:span><text:span text:style-name="T576">）</text:span><text:span text:style-name="T577">二千五百元為上限，由各機關學校視會議諮詢性質及業務繁簡程度支給，爰參照上開規定，以每人次</text:span><text:span text:style-name="T578">新臺幣(下同)</text:span><text:span text:style-name="T579">二千五百元計算，最高至二十人次，總計最高為五萬元。</text:span></text:p>
            <text:p text:style-name="P580"><text:span text:style-name="T581">(</text:span><text:span text:style-name="T582">二</text:span><text:span text:style-name="T583">)</text:span><text:span text:style-name="T584">教保服務人員或托育人員人事費：</text:span><text:span text:style-name="T585">依據衛生福利部訂定</text:span><text:span text:style-name="T586">按</text:span><text:span text:style-name="T587">「直轄市、縣(市)</text:span><text:soft-page-break/><text:span text:style-name="T588">政府辦理未滿二歲兒童托育準公共化服務與費用申報及支付作業要點」第二十一點第三項</text:span><text:span text:style-name="T589">規定</text:span><text:span text:style-name="T590">：</text:span><text:span text:style-name="T591">「本要點施行前，前項托育人員之投保薪資已達新臺幣二萬八千元以上者，應建立調薪機制，並應於三年內全數達三萬元以上</text:span><text:span text:style-name="T592">。</text:span><text:span text:style-name="T593">」</text:span><text:span text:style-name="T594">之規定</text:span><text:span text:style-name="T595">，爰</text:span><text:span text:style-name="T596">參照</text:span><text:span text:style-name="T597">以上開所定</text:span><text:span text:style-name="T598">薪資</text:span><text:span text:style-name="T599">三萬元</text:span><text:span text:style-name="T600">薪資</text:span><text:span text:style-name="T601">作為每人每月投保薪資補助比例</text:span><text:soft-page-break/><text:span text:style-name="T602">之計算分母</text:span><text:span text:style-name="T603">之</text:span><text:span text:style-name="T604">百分之九十，訂定補助教保服務人員或托育人員人事費最高二萬七千元</text:span><text:span text:style-name="T605">，並</text:span><text:span text:style-name="T606">。</text:span><text:span text:style-name="T607">此外</text:span><text:span text:style-name="T608">，</text:span><text:span text:style-name="T609">為鼓勵雇主興辦托兒設施，</text:span><text:span text:style-name="T610">爰</text:span><text:span text:style-name="T611">參照</text:span><text:span text:style-name="T612">「</text:span><text:span text:style-name="T613">勞動部補助哺集乳室與托兒設施措施作業須知</text:span><text:span text:style-name="T614">」</text:span><text:span text:style-name="T615">第七點第二</text:span><text:span text:style-name="T616">項</text:span><text:span text:style-name="T617">款規定</text:span><text:span text:style-name="T618">：</text:span><text:span text:style-name="T619">「</text:span><text:span text:style-name="T620">補助款處理規定如下</text:span><text:span text:style-name="T621">：</text:span><text:span text:style-name="T622">…</text:span><text:span text:style-name="T623">…</text:span><text:span text:style-name="T624">(</text:span><text:span text:style-name="T625">二</text:span><text:span text:style-name="T626">)</text:span><text:span text:style-name="T627">為鼓勵雇主設置哺(集)乳室、興辦托兒設施或托兒措施，針對僱用員</text:span><text:soft-page-break/><text:span text:style-name="T628">工九十九人以下（含九十九人）者優先補助，或另有提供延後收托及夜間托育者，對於托兒設施或托兒措施之實支數提高補助上限比率為百分之九十辦理</text:span><text:span text:style-name="T629">。</text:span><text:span text:style-name="T630">」</text:span><text:span text:style-name="T631">之規定，</text:span><text:span text:style-name="T632">為鼓勵雇主興辦托兒設施，</text:span><text:span text:style-name="T633">提高</text:span><text:span text:style-name="T634">明定</text:span><text:span text:style-name="T635">補助聘僱之教保服務人員或托育人員人事費至每月薪資百分之九十。</text:span><text:span text:style-name="T636">再者</text:span><text:span text:style-name="T637">，</text:span><text:span text:style-name="T638">托兒服務機構</text:span><text:span text:style-name="T639">的經營</text:span><text:span text:style-name="T640">除</text:span><text:span text:style-name="T641">了</text:span><text:soft-page-break/><text:span text:style-name="T642">營運</text:span><text:span text:style-name="T643">初期</text:span><text:span text:style-name="T644">的</text:span><text:span text:style-name="T645">之</text:span><text:span text:style-name="T646">建置費用外，大</text:span><text:span text:style-name="T647">部分</text:span><text:span text:style-name="T648">多</text:span><text:span text:style-name="T649">以人事費佔經費支出的最大比例，故為降低雇主營運初期之負擔</text:span><text:span text:style-name="T650">，係以一學期為考量</text:span><text:span text:style-name="T651">，避免初期招生不易造成</text:span><text:span text:style-name="T652">之</text:span><text:span text:style-name="T653">營運虧損，</text:span><text:span text:style-name="T654">一學期後以輔導取代補助，讓</text:span><text:span text:style-name="T655">俾</text:span><text:span text:style-name="T656">托兒服務機構能自立營運，爰明</text:span><text:span text:style-name="T657">訂</text:span><text:span text:style-name="T658">定</text:span><text:span text:style-name="T659">補助期間最長以六個月為限。</text:span></text:p>
            <text:p text:style-name="P660"><text:span text:style-name="T661">二、依現行法制體例，</text:span><text:span text:style-name="T662">法規款次應於數字右方加具頓號</text:span><text:soft-page-break/><text:span text:style-name="T663">，</text:span><text:span text:style-name="T664">再接續規定內容</text:span><text:span text:style-name="T665">，</text:span><text:span text:style-name="T666">爰於現行條文第一項各款款次後加具頓號</text:span><text:span text:style-name="T667">將現行條文各款款次與該條文字間之空格修正為頓號</text:span><text:span text:style-name="T668">。</text:span></text:p>
          </table:table-cell>
          <table:table-cell table:style-name="TableCell669">
            <text:p text:style-name="P670">條文及說明欄酌作文字修正。</text:p>
          </table:table-cell>
        </table:table-row>
        <text:soft-page-break/>
        <table:table-row table:style-name="TableRow671">
          <table:table-cell table:style-name="TableCell672">
            <text:p text:style-name="P673"><text:span text:style-name="T674">第五條　　</text:span><text:span text:style-name="T675">前條經費補助，勞動局應於當年度預算額度內為之，其補助額度並依下列事項</text:span><text:span text:style-name="T676">酌</text:span><text:span text:style-name="T677">定</text:span><text:span text:style-name="T678">之：</text:span></text:p>
            <text:p text:style-name="P679">一、哺（集）乳室規劃及設置之妥適性。</text:p>
            <text:p text:style-name="P680">二、雇主設置托兒服務機構之收托總人數及收托受僱者子女人數。</text:p>
            <text:p text:style-name="P681">三、受僱者子女需要收托數與實際收托<text:soft-page-break/>人數之比率。</text:p>
            <text:p text:style-name="P682">四、雇主提供托兒津貼之補助狀況。</text:p>
            <text:p text:style-name="P683">五、收托費用降低幅度。</text:p>
            <text:p text:style-name="P684">六、收托時間之安排與受僱者上、下班時間配合度。</text:p>
            <text:p text:style-name="P685">七、辦理方式之創新性與多元性。</text:p>
            <text:p text:style-name="P686">八、勞動局當年度經費預算。</text:p>
          </table:table-cell>
          <table:table-cell table:style-name="TableCell687">
            <text:p text:style-name="P688"><text:span text:style-name="T689">第五條　　</text:span><text:span text:style-name="T690">前條經費補助，勞動局應於當年度預算額度內為之，其補助額度並依下列事項酌</text:span><text:span text:style-name="T691">減</text:span><text:span text:style-name="T692">之：</text:span></text:p>
            <text:p text:style-name="P693"><text:span text:style-name="T694">一</text:span><text:span text:style-name="T695">、</text:span><text:span text:style-name="T696">哺（集）乳室規劃及設置之妥適性。</text:span></text:p>
            <text:p text:style-name="P697"><text:span text:style-name="T698">二</text:span><text:span text:style-name="T699">、</text:span><text:span text:style-name="T700">雇主設置托兒服務機構之收托總人數及收托受僱者子女人數。</text:span></text:p>
            <text:p text:style-name="P701"><text:span text:style-name="T702">三</text:span><text:span text:style-name="T703">、</text:span><text:span text:style-name="T704">受僱者子女需要收托數與實際收托</text:span><text:soft-page-break/><text:span text:style-name="T705">人數之比率。</text:span></text:p>
            <text:p text:style-name="P706"><text:span text:style-name="T707">四</text:span><text:span text:style-name="T708">、</text:span><text:span text:style-name="T709">雇主提供托兒津貼之補助狀況。</text:span></text:p>
            <text:p text:style-name="P710"><text:span text:style-name="T711">五</text:span><text:span text:style-name="T712">、</text:span><text:span text:style-name="T713">收托費用降低幅度。</text:span></text:p>
            <text:p text:style-name="P714"><text:span text:style-name="T715">六</text:span><text:span text:style-name="T716">、</text:span><text:span text:style-name="T717">收托時間之安排與受僱者上、下班時間配合度。</text:span></text:p>
            <text:p text:style-name="P718"><text:span text:style-name="T719">七</text:span><text:span text:style-name="T720">、</text:span><text:span text:style-name="T721">辦理方式之創新性與多元性。</text:span></text:p>
            <text:p text:style-name="P722"><text:span text:style-name="T723">八</text:span><text:span text:style-name="T724">、</text:span><text:span text:style-name="T725">勞動局當年度經費預算。</text:span></text:p>
          </table:table-cell>
          <table:table-cell table:style-name="TableCell726">
            <text:p text:style-name="P727"><text:span text:style-name="T728">第五條　　</text:span><text:span text:style-name="T729">前條經費補助，勞動局應於當年度預算額度內為之，其補助額度並依下列事項酌</text:span><text:span text:style-name="T730">定</text:span><text:span text:style-name="T731">之：</text:span></text:p>
            <text:p text:style-name="P732"><text:span text:style-name="T733">一</text:span><text:span text:style-name="T734">　</text:span><text:span text:style-name="T735">哺（集）乳室規劃及設置之妥適性。</text:span></text:p>
            <text:p text:style-name="P736"><text:span text:style-name="T737">二</text:span><text:span text:style-name="T738">　</text:span><text:span text:style-name="T739">雇主設置托兒服務機構之收托總人數及收托受僱者子女人數。</text:span></text:p>
            <text:p text:style-name="P740"><text:span text:style-name="T741">三</text:span><text:span text:style-name="T742">　</text:span><text:span text:style-name="T743">受僱者子女需要收托數與實際收</text:span><text:soft-page-break/><text:span text:style-name="T744">托人數之比率。</text:span></text:p>
            <text:p text:style-name="P745"><text:span text:style-name="T746">四</text:span><text:span text:style-name="T747">　</text:span><text:span text:style-name="T748">雇主提供托兒津貼之補助狀況。</text:span></text:p>
            <text:p text:style-name="P749"><text:span text:style-name="T750">五</text:span><text:span text:style-name="T751">　</text:span><text:span text:style-name="T752">收托費用降低幅度。</text:span></text:p>
            <text:p text:style-name="P753"><text:span text:style-name="T754">六</text:span><text:span text:style-name="T755">　</text:span><text:span text:style-name="T756">收托時間之安排與受僱者上、下班時間配合度。</text:span></text:p>
            <text:p text:style-name="P757"><text:span text:style-name="T758">七</text:span><text:span text:style-name="T759">　</text:span><text:span text:style-name="T760">辦理方式之創新性與多元性。</text:span></text:p>
            <text:p text:style-name="P761"><text:span text:style-name="T762">八</text:span><text:span text:style-name="T763">　</text:span><text:span text:style-name="T764">勞動局當年度經費預算。</text:span></text:p>
          </table:table-cell>
          <table:table-cell table:style-name="TableCell765">
            <text:p text:style-name="P766"><text:span text:style-name="T767">一、現行條文</text:span><text:span text:style-name="T768">第一項</text:span><text:span text:style-name="T769">本文</text:span><text:span text:style-name="T770">規定</text:span><text:span text:style-name="T771">酌作</text:span><text:span text:style-name="T772">文字</text:span><text:span text:style-name="T773">修正</text:span><text:span text:style-name="T774">酌修</text:span><text:span text:style-name="T775">，以臻明確。</text:span></text:p>
            <text:p text:style-name="P776"><text:span text:style-name="T777">二、依現行法制體例，</text:span><text:span text:style-name="T778">法規款次應於數字右方加具頓號</text:span><text:span text:style-name="T779">，</text:span><text:span text:style-name="T780">再接續規定內容</text:span><text:span text:style-name="T781">，</text:span><text:span text:style-name="T782">爰於現行條文各款款次後加具頓號</text:span><text:span text:style-name="T783">將現行條文各款款次與該條文字間之空格</text:span><text:soft-page-break/><text:span text:style-name="T784">修正為頓號</text:span><text:span text:style-name="T785">。</text:span></text:p>
          </table:table-cell>
          <table:table-cell table:style-name="TableCell786">
            <text:p text:style-name="P787">條文及說明欄酌作文字修正。</text:p>
          </table:table-cell>
        </table:table-row>
        <table:table-row table:style-name="TableRow788">
          <table:table-cell table:style-name="TableCell789">
            <text:p text:style-name="P790">第六條　　雇主辦理之哺（集）乳室、托兒設施或措施，由政府設立、推動者，或當年度已獲政府機關補助者，不得再申請補助。</text:p>
            <text:p text:style-name="P791"><text:span text:style-name="T792">托兒設施以公辦民營或出租場所模式委由專業團隊經營，且</text:span><text:soft-page-break/><text:span text:style-name="T793">自負盈虧者，得不受前項規定之限制。</text:span></text:p>
          </table:table-cell>
          <table:table-cell table:style-name="TableCell794">
            <text:p text:style-name="P795">第六條　　雇主辦理之哺（集）乳室、托兒設施或措施，由政府設立、推動者，或當年度已獲政府機關補助者，不得再申請補助。</text:p>
            <text:p text:style-name="P796"><text:span text:style-name="T797">托兒設施以公辦民營或出租場所模式委由專業團隊經營，且</text:span><text:soft-page-break/><text:span text:style-name="T798">自負盈虧者，得不受前項規定之限制。</text:span></text:p>
          </table:table-cell>
          <table:table-cell table:style-name="TableCell799">
            <text:p text:style-name="P800"><text:span text:style-name="T801">第六條</text:span><text:span text:style-name="T802">　　</text:span><text:span text:style-name="T803">雇主辦理之哺（集）乳室、托兒設施或措施，由政府設立、推動者，或當年度已獲政府機關補助者，不得再申請補助。</text:span></text:p>
          </table:table-cell>
          <table:table-cell table:style-name="TableCell804">
            <text:p text:style-name="P805"><text:span text:style-name="T806">雇主辦理之哺（集）乳室、托兒設施或措施所申請之補助，依現行條文係排除托兒設施由政府設立、推動者，惟托兒設施涉及專業經營及管理，</text:span><text:span text:style-name="T807">政府</text:span><text:span text:style-name="T808">公辦民營或出租場所委由專業團隊經營</text:span><text:soft-page-break/><text:span text:style-name="T809">且自負盈虧之托兒設施</text:span><text:span text:style-name="T810">，</text:span><text:span text:style-name="T811">實質上等同非</text:span><text:span text:style-name="T812">與現行條文第一項所定</text:span><text:span text:style-name="T813">由政府設立、推動</text:span><text:span text:style-name="T814">者</text:span><text:span text:style-name="T815">之托兒設施</text:span><text:span text:style-name="T816">，</text:span><text:span text:style-name="T817">二者之財務能力尚屬有間</text:span><text:span text:style-name="T818">，為利</text:span><text:span text:style-name="T819">雇主設置托兒設施之政策</text:span><text:span text:style-name="T820">推動</text:span><text:span text:style-name="T821">托育政策</text:span><text:span text:style-name="T822">，爰參照哺集乳室</text:span><text:span text:style-name="T823">與</text:span><text:span text:style-name="T824">托兒設施措施設置標準及經費補助辦法第八條</text:span><text:span text:style-name="T825">第二項規定</text:span><text:span text:style-name="T826">：</text:span><text:span text:style-name="T827">「</text:span><text:span text:style-name="T828">依本辦法辦理之哺（集）乳室、托兒設施、托兒措施，由政府設立、推動者，或當年度已獲各目的事業主管機關補助者，不得再申請補助。(第一項)</text:span><text:span text:style-name="T829">托兒設施以公辦民營或出租場所模式委由</text:span><text:soft-page-break/><text:span text:style-name="T830">專業團體經營，且自負盈虧者，得不受前項規定之限制。」</text:span><text:span text:style-name="T831">之規定，</text:span><text:span text:style-name="T832">增訂修正條文第二項。</text:span></text:p>
          </table:table-cell>
          <table:table-cell table:style-name="TableCell833">
            <text:p text:style-name="P834">說明欄酌作文字修正。</text:p>
          </table:table-cell>
        </table:table-row>
        <text:soft-page-break/>
        <table:table-row table:style-name="TableRow835">
          <table:table-cell table:style-name="TableCell836">
            <text:p text:style-name="P837"><text:span text:style-name="T838">第七條　　勞動局應每年公告受理申請期限、補助額度及其他相關事項。</text:span></text:p>
          </table:table-cell>
          <table:table-cell table:style-name="TableCell839">
            <text:p text:style-name="P840">第七條　　勞動局應每年公告受理申請期限、補助額度及其他相關事項。</text:p>
          </table:table-cell>
          <table:table-cell table:style-name="TableCell841">
            <text:p text:style-name="P842">第七條　　勞動局應每年公告受理申請期限、補助額度及其他相關事項。</text:p>
          </table:table-cell>
          <table:table-cell table:style-name="TableCell843">
            <text:p text:style-name="P844"><text:span text:style-name="T845">未修正</text:span><text:span text:style-name="T846">。</text:span></text:p>
          </table:table-cell>
          <table:table-cell table:style-name="TableCell847">
            <text:p text:style-name="P848"><text:span text:style-name="T849">未修正</text:span><text:span text:style-name="T850">。</text:span></text:p>
          </table:table-cell>
        </table:table-row>
        <table:table-row table:style-name="TableRow851">
          <table:table-cell table:style-name="TableCell852">
            <text:p text:style-name="P853"><text:span text:style-name="T854">第八條</text:span><text:span text:style-name="T855">　　</text:span><text:span text:style-name="T856">雇主應於前條公告期限內，檢具下列文件向勞動局提出申請：</text:span></text:p>
            <text:p text:style-name="P857">一、哺（集）乳室</text:p>
            <text:p text:style-name="P858">(一)申請書。</text:p>
            <text:p text:style-name="P859">(二)實施計畫書。</text:p>
            <text:p text:style-name="P860">二、托兒設施</text:p>
            <text:p text:style-name="P861">(一)申請書。</text:p>
            <text:p text:style-name="P862">(二)實施計畫書。</text:p>
            <text:p text:style-name="P863">(三)托兒服務機構設立許可證書影本。</text:p>
            <text:p text:style-name="P864">(四)受僱者子女托<text:soft-page-break/>兒名冊。</text:p>
            <text:p text:style-name="P865">(五)其他配合第五條審酌事項之相關證明文件。</text:p>
            <text:p text:style-name="P866">三、托兒措施</text:p>
            <text:p text:style-name="P867">(一)申請書。</text:p>
            <text:p text:style-name="P868">(二)實施計畫書。</text:p>
            <text:p text:style-name="P869">(三)受僱者子女托兒名冊。</text:p>
            <text:p text:style-name="P870">(四)雇主補助托兒津貼證明文件。</text:p>
            <text:p text:style-name="P871">(五)其他配合第五條審酌事項之相關證明文件。</text:p>
            <text:p text:style-name="P872"><text:span text:style-name="T873">申請第四條第一項第二款第三目</text:span><text:span text:style-name="T874">或</text:span><text:span text:style-name="T875">第四目</text:span><text:span text:style-name="T876">補助費用之雇主</text:span><text:span text:style-name="T877">，應另檢附專業諮詢服</text:span><text:soft-page-break/><text:span text:style-name="T878">務契約書影本或人員資格證書影本及人員領取薪資證明文件。</text:span></text:p>
          </table:table-cell>
          <table:table-cell table:style-name="TableCell879">
            <text:p text:style-name="P880"><text:span text:style-name="T881">第八條</text:span><text:span text:style-name="T882">　　</text:span><text:span text:style-name="T883">雇主應於前條公告期限內，檢具下列文件向勞動局提出申請：</text:span></text:p>
            <text:p text:style-name="P884"><text:span text:style-name="T885">一</text:span><text:span text:style-name="T886">、</text:span><text:span text:style-name="T887">哺（集）乳室</text:span></text:p>
            <text:p text:style-name="P888">(一)申請書。</text:p>
            <text:p text:style-name="P889">(二)實施計畫書。</text:p>
            <text:p text:style-name="P890"><text:span text:style-name="T891">二</text:span><text:span text:style-name="T892">、</text:span><text:span text:style-name="T893">托兒設施</text:span></text:p>
            <text:p text:style-name="P894">(一)申請書。</text:p>
            <text:p text:style-name="P895">(二)實施計畫書。</text:p>
            <text:p text:style-name="P896">(三)托兒服務機構設立許可證書影本。</text:p>
            <text:p text:style-name="P897">(四)受僱者子女托<text:soft-page-break/>兒名冊。</text:p>
            <text:p text:style-name="P898">(五)其他配合第五條審酌事項之相關證明文件。</text:p>
            <text:p text:style-name="P899"><text:span text:style-name="T900">三</text:span><text:span text:style-name="T901">、</text:span><text:span text:style-name="T902">托兒措施</text:span></text:p>
            <text:p text:style-name="P903">(一)申請書。</text:p>
            <text:p text:style-name="P904">(二)實施計畫書。</text:p>
            <text:p text:style-name="P905">(三)受僱者子女托兒名冊。</text:p>
            <text:p text:style-name="P906">(四)雇主補助托兒津貼證明文件。</text:p>
            <text:p text:style-name="P907">(五)其他配合第五條審酌事項之相關證明文件。</text:p>
            <text:p text:style-name="P908"><text:span text:style-name="T909">雇主申請第四條第一項第二款第三目及第四目，應另檢附專業諮詢服務契約書影</text:span><text:soft-page-break/><text:span text:style-name="T910">本或人員資格證書影本及人員領取薪資證明文件。</text:span></text:p>
          </table:table-cell>
          <table:table-cell table:style-name="TableCell911">
            <text:p text:style-name="P912"><text:span text:style-name="T913">第八條　</text:span><text:span text:style-name="T914">　</text:span><text:span text:style-name="T915">雇主應於前條公告期限內，檢具下列文件向勞動局提出申請：</text:span></text:p>
            <text:p text:style-name="P916"><text:span text:style-name="T917">一</text:span><text:span text:style-name="T918">　</text:span><text:span text:style-name="T919">哺（集）乳室</text:span></text:p>
            <text:p text:style-name="P920">(一)申請書。</text:p>
            <text:p text:style-name="P921">(二)實施計畫書。</text:p>
            <text:p text:style-name="P922"><text:span text:style-name="T923">二</text:span><text:span text:style-name="T924">　</text:span><text:span text:style-name="T925">托兒設施</text:span></text:p>
            <text:p text:style-name="P926">(一)申請書。</text:p>
            <text:p text:style-name="P927">(二)實施計畫書。</text:p>
            <text:p text:style-name="P928">(三)托兒服務機構設立許可證書影本。</text:p>
            <text:p text:style-name="P929">(四)受僱者子女托<text:soft-page-break/>兒名冊。</text:p>
            <text:p text:style-name="P930">(五)其他配合第五條審酌事項之相關證明文件。</text:p>
            <text:p text:style-name="P931"><text:span text:style-name="T932">三</text:span><text:span text:style-name="T933">　</text:span><text:span text:style-name="T934">托兒措施</text:span></text:p>
            <text:p text:style-name="P935">(一)申請書。</text:p>
            <text:p text:style-name="P936">(二)實施計畫書。</text:p>
            <text:p text:style-name="P937">(三)受僱者子女托兒名冊。</text:p>
            <text:p text:style-name="P938">(四)雇主補助托兒津貼證明文件。</text:p>
            <text:p text:style-name="P939">(五)其他配合第五條審酌事項之相關證明文件。</text:p>
          </table:table-cell>
          <table:table-cell table:style-name="TableCell940">
            <text:p text:style-name="P941"><text:span text:style-name="T942">一、配合修正條文第四條第二款第三目及第四目</text:span><text:span text:style-name="T943">之</text:span><text:span text:style-name="T944">增訂</text:span><text:span text:style-name="T945">補助雇主於籌備階段委聘專家學者提供諮詢之專業諮詢服務費用及營運初期聘僱教保服務或托育人員人事費用</text:span><text:span text:style-name="T946">，爰增訂修正條文第二項</text:span><text:span text:style-name="T947">關於申請</text:span><text:span text:style-name="T948">補助專業諮詢</text:span><text:soft-page-break/><text:span text:style-name="T949">服務費及</text:span><text:span text:style-name="T950">教保服務人員或托育</text:span><text:span text:style-name="T951">人員</text:span><text:span text:style-name="T952">人事費應</text:span><text:span text:style-name="T953">另行</text:span><text:span text:style-name="T954">檢</text:span><text:span text:style-name="T955">具申請</text:span><text:span text:style-name="T956">附</text:span><text:span text:style-name="T957">相關證明</text:span><text:span text:style-name="T958">文件</text:span><text:span text:style-name="T959">之規定</text:span><text:span text:style-name="T960">。</text:span></text:p>
            <text:p text:style-name="P961"><text:span text:style-name="T962">二、依現行法制體例，</text:span><text:span text:style-name="T963">法規款次應於數字右方加具頓號</text:span><text:span text:style-name="T964">，</text:span><text:span text:style-name="T965">再接續規定內容</text:span><text:span text:style-name="T966">，</text:span><text:span text:style-name="T967">爰於現行條文各款款次後加具頓號</text:span><text:span text:style-name="T968">將現行條文各款款次與該條文字間之空格修正為頓號</text:span><text:span text:style-name="T969">。</text:span></text:p>
          </table:table-cell>
          <table:table-cell table:style-name="TableCell970">
            <text:p text:style-name="P971"><text:span text:style-name="T972">條文及說明</text:span><text:span text:style-name="T973">欄</text:span><text:span text:style-name="T974">酌作文字修正</text:span><text:span text:style-name="T975">。</text:span></text:p>
          </table:table-cell>
        </table:table-row>
        <text:soft-page-break/>
        <table:table-row table:style-name="TableRow976">
          <table:table-cell table:style-name="TableCell977">
            <text:p text:style-name="P978"><text:span text:style-name="T979">第九條</text:span><text:span text:style-name="T980">　　</text:span><text:span text:style-name="T981">勞動局對申請案件進行審核後，應將申請案件及審核結果，彙送勞動部辦理再予補助，並</text:span><text:span text:style-name="T982">將</text:span><text:span text:style-name="T983">審核結果</text:span><text:span text:style-name="T984">通知雇主</text:span><text:span text:style-name="T985">。</text:span></text:p>
            <text:p text:style-name="P986"><text:span text:style-name="T987">前項所稱申請案件，包含逾申請期限或其他原因無法獲得本市補助者。</text:span></text:p>
          </table:table-cell>
          <table:table-cell table:style-name="TableCell988">
            <text:p text:style-name="P989"><text:span text:style-name="T990">第九條</text:span><text:span text:style-name="T991">　　</text:span><text:span text:style-name="T992">勞動局對申請案件進行審核後，應將申請案件及審核結果，彙送勞動部辦理再予補助，並</text:span><text:span text:style-name="T993">通</text:span><text:span text:style-name="T994">知雇主</text:span><text:span text:style-name="T995">勞動局審核結果</text:span><text:span text:style-name="T996">。</text:span></text:p>
            <text:p text:style-name="P997">前項所稱申請案件，包含逾申請期限或其他原因無法獲得本市補助者。</text:p>
          </table:table-cell>
          <table:table-cell table:style-name="TableCell998">
            <text:p text:style-name="P999"><text:span text:style-name="T1000">第九條</text:span><text:span text:style-name="T1001">　　</text:span><text:span text:style-name="T1002">勞動局對申請案件進行審核後，應將申請案件及審核結果，彙送勞動部辦理再予補助，並</text:span><text:span text:style-name="T1003">副</text:span><text:span text:style-name="T1004">知雇主。</text:span></text:p>
            <text:p text:style-name="P1005">前項所稱申請案件，包含逾申請期限或其他原因無法獲得本市補助者。</text:p>
          </table:table-cell>
          <table:table-cell table:style-name="TableCell1006">
            <text:p text:style-name="P1007"><text:span text:style-name="T1008">現行條文第一項規定</text:span><text:span text:style-name="T1009">酌作</text:span><text:span text:style-name="T1010">文字</text:span><text:span text:style-name="T1011">酌</text:span><text:span text:style-name="T1012">修</text:span><text:span text:style-name="T1013">正</text:span><text:span text:style-name="T1014">，以臻明確。</text:span></text:p>
          </table:table-cell>
          <table:table-cell table:style-name="TableCell1015">
            <text:p text:style-name="P1016"><text:span text:style-name="T1017">條文及說明</text:span><text:span text:style-name="T1018">欄</text:span><text:span text:style-name="T1019">酌作文字修正</text:span><text:span text:style-name="T1020">。</text:span></text:p>
          </table:table-cell>
        </table:table-row>
        <table:table-row table:style-name="TableRow1021">
          <table:table-cell table:style-name="TableCell1022">
            <text:p text:style-name="P1023"><text:span text:style-name="T1024">第十條</text:span><text:span text:style-name="T1025">　　</text:span><text:span text:style-name="T1026">經核准給予補助者，受補助者得填具領款收據向勞動局申請撥款。</text:span></text:p>
          </table:table-cell>
          <table:table-cell table:style-name="TableCell1027">
            <text:p text:style-name="P1028"><text:span text:style-name="T1029">第十條</text:span><text:span text:style-name="T1030">　　</text:span><text:span text:style-name="T1031">經核准給予補助者，</text:span><text:span text:style-name="T1032">受補助者得</text:span><text:span text:style-name="T1033">填具領款收據向勞動局申請撥款。</text:span></text:p>
          </table:table-cell>
          <table:table-cell table:style-name="TableCell1034">
            <text:p text:style-name="P1035"><text:span text:style-name="T1036">第十條　　經核准給予補助者，</text:span><text:span text:style-name="T1037">雇主應於接到勞動局審核結果通知書後，於指定期限內</text:span><text:span text:style-name="T1038">填具領款收據向勞動局申請撥款。</text:span></text:p>
          </table:table-cell>
          <table:table-cell table:style-name="TableCell1039">
            <text:p text:style-name="P1040"><text:span text:style-name="T1041">因</text:span><text:span text:style-name="T1042">現行條文</text:span><text:span text:style-name="T1043">所定雇主應於</text:span><text:span text:style-name="T1044">指定期限內</text:span><text:span text:style-name="T1045">向勞動局申請撥款</text:span><text:span text:style-name="T1046">之規定</text:span><text:span text:style-name="T1047">，</text:span><text:span text:style-name="T1048">恐有牴觸</text:span><text:span text:style-name="T1049">與</text:span><text:span text:style-name="T1050">行政程序法第一百三十一條第一項規定</text:span><text:span text:style-name="T1051">恐有牴觸</text:span><text:span text:style-name="T1052">之虞，爰</text:span><text:span text:style-name="T1053">配合</text:span><text:span text:style-name="T1054">酌作</text:span><text:span text:style-name="T1055">文字修正。</text:span></text:p>
          </table:table-cell>
          <table:table-cell table:style-name="TableCell1056">
            <text:p text:style-name="P1057"><text:span text:style-name="T1058">說明</text:span><text:span text:style-name="T1059">欄</text:span><text:span text:style-name="T1060">酌作文字修正</text:span><text:span text:style-name="T1061">。</text:span></text:p>
          </table:table-cell>
        </table:table-row>
        <text:soft-page-break/>
        <table:table-row table:style-name="TableRow1062">
          <table:table-cell table:style-name="TableCell1063">
            <text:p text:style-name="P1064">第十一條　　補助費用之使用及核銷，應依下列規定辦理：</text:p>
            <text:p text:style-name="P1065">一、應專款專用，並於每年十月底前檢附原始憑證、成果報告表及經費報告表核銷。</text:p>
            <text:p text:style-name="P1066"><text:span text:style-name="T1067">二、補</text:span><text:span text:style-name="T1068">助</text:span><text:span text:style-name="T1069">費用</text:span><text:span text:style-name="T1070">原始憑證開立日期，除新設立托兒設施依興設發生事實認定外，已設立哺（集）乳室、托兒設施及托兒措施均以當年度為限。</text:span></text:p>
            <text:p text:style-name="P1071">三、應依所提計畫及補助內容，按進度確實執行，如<text:soft-page-break/>有變動，應報經勞動局同意。</text:p>
            <text:p text:style-name="P1072"><text:span text:style-name="T1073">四、受</text:span><text:span text:style-name="T1074">補助哺（集）乳室、托兒設施之雇主應於所購置設施之適當地點（或位置）標明「臺北市政府勞動局</text:span><text:span text:style-name="T1075">○○</text:span><text:span text:style-name="T1076">年度預算補助」字樣。</text:span></text:p>
            <text:p text:style-name="P1077">勞動局得隨時派員訪視各補助計畫執行情形，受補助者無正當理由不得規避、妨礙或拒絕。</text:p>
          </table:table-cell>
          <table:table-cell table:style-name="TableCell1078">
            <text:p text:style-name="P1079"><text:span text:style-name="T1080">第十一條　　補助</text:span><text:span text:style-name="T1081">費用</text:span><text:span text:style-name="T1082">之使用及核銷，應依下列規定辦理：</text:span></text:p>
            <text:p text:style-name="P1083"><text:span text:style-name="T1084">一</text:span><text:span text:style-name="T1085">、</text:span><text:span text:style-name="T1086">應專款專用，並於每年十月底前檢附原始憑證、成果報告表及經費報告表核銷。</text:span></text:p>
            <text:p text:style-name="P1087"><text:span text:style-name="T1088">二</text:span><text:span text:style-name="T1089">、</text:span><text:span text:style-name="T1090">補助</text:span><text:span text:style-name="T1091">款</text:span><text:span text:style-name="T1092">原始憑證開立日期，除新設立托兒設施依興設發生事實認定外，已設立哺（集）乳室、托兒設施及托兒措施均以當年度為限。</text:span></text:p>
            <text:p text:style-name="P1093"><text:span text:style-name="T1094">三</text:span><text:span text:style-name="T1095">、</text:span><text:span text:style-name="T1096">應依所提計畫及補助內容，按進度確實執行，如</text:span><text:soft-page-break/><text:span text:style-name="T1097">有變動，應報經勞動局同意。</text:span></text:p>
            <text:p text:style-name="P1098"><text:span text:style-name="T1099">四</text:span><text:span text:style-name="T1100">、</text:span><text:span text:style-name="T1101">受補助哺（集）乳室、托兒設施之雇主應於所購置設施之適當地點（或位置）標明「臺北市政府勞動局</text:span><text:span text:style-name="T1102">○○</text:span><text:span text:style-name="T1103">年度預算補助」字樣。</text:span></text:p>
            <text:p text:style-name="P1104"><text:span text:style-name="T1105">勞動局得隨時派員</text:span><text:span text:style-name="T1106">訪視</text:span><text:span text:style-name="T1107">各補助計畫執行情形，</text:span><text:span text:style-name="T1108">受補助者無正當理由</text:span><text:span text:style-name="T1109">不得規避、妨礙或拒絕。</text:span></text:p>
          </table:table-cell>
          <table:table-cell table:style-name="TableCell1110">
            <text:p text:style-name="P1111"><text:span text:style-name="T1112">第十一條　　</text:span><text:span text:style-name="T1113">雇主受領經費補助者，有關</text:span><text:span text:style-name="T1114">補助</text:span><text:span text:style-name="T1115">款</text:span><text:span text:style-name="T1116">之使用及核銷，應依下列規定辦理：</text:span></text:p>
            <text:p text:style-name="P1117"><text:span text:style-name="T1118">一</text:span><text:span text:style-name="T1119">　</text:span><text:span text:style-name="T1120">應專款專用，並於每年十月底前檢附原始憑證、成果報告表及經費報告表核銷。</text:span></text:p>
            <text:p text:style-name="P1121"><text:span text:style-name="T1122">二</text:span><text:span text:style-name="T1123">　</text:span><text:span text:style-name="T1124">補助款原始憑證開立日期，除新設立托兒設施依興設發生事實認定外，已設立哺（集）乳室、托兒設施及托兒措施均以當年度為限。</text:span></text:p>
            <text:p text:style-name="P1125"><text:span text:style-name="T1126">三</text:span><text:span text:style-name="T1127">　</text:span><text:span text:style-name="T1128">應依所提計畫及補助內容，按</text:span><text:soft-page-break/><text:span text:style-name="T1129">進度確實執行，如有變動，應報經勞動局同意。</text:span></text:p>
            <text:p text:style-name="P1130"><text:span text:style-name="T1131">四</text:span><text:span text:style-name="T1132">　</text:span><text:span text:style-name="T1133">受補助哺（集）乳室、托兒設施之雇主應於所購置設施之適當地點（或位置）標明「臺北市政府勞動局</text:span><text:span text:style-name="T1134">○○</text:span><text:span text:style-name="T1135">年度預算補助」字樣。</text:span></text:p>
            <text:p text:style-name="P1136"><text:span text:style-name="T1137">勞動局得隨時派員</text:span><text:span text:style-name="T1138">檢查</text:span><text:span text:style-name="T1139">各補助計畫執行情形，</text:span><text:span text:style-name="T1140">雇主</text:span><text:span text:style-name="T1141">不得規避、妨礙或拒絕</text:span><text:span text:style-name="T1142">。</text:span></text:p>
          </table:table-cell>
          <table:table-cell table:style-name="TableCell1143">
            <text:p text:style-name="P1144"><text:span text:style-name="T1145">一、</text:span><text:span text:style-name="T1146">參照</text:span><text:span text:style-name="T1147">按</text:span><text:span text:style-name="T1148">哺集乳室與托兒設施措施設置標準及經費補助辦法第五條第二項</text:span><text:span text:style-name="T1149">規定</text:span><text:span text:style-name="T1150">：</text:span><text:span text:style-name="T1151">「主管機關得視實際需要進行實地訪視</text:span><text:span text:style-name="T1152">。</text:span><text:span text:style-name="T1153">」</text:span><text:span text:style-name="T1154">之規定，</text:span><text:span text:style-name="T1155">爰</text:span><text:span text:style-name="T1156">依上開規定之用語</text:span><text:span text:style-name="T1157">，</text:span><text:span text:style-name="T1158">將現行條文第二項之檢查二字修正為訪視</text:span><text:span text:style-name="T1159">，並酌作文字修正，</text:span><text:span text:style-name="T1160">。</text:span><text:span text:style-name="T1161">此外</text:span><text:span text:style-name="T1162">，</text:span><text:span text:style-name="T1163">本項明定雇主對於勞動局之訪視</text:span><text:span text:style-name="T1164">不得規避、妨礙或拒絕，</text:span><text:span text:style-name="T1165">除雇主二字修正為受補助者外</text:span><text:span text:style-name="T1166">，</text:span><text:span text:style-name="T1167">並於上開消極義務前增訂</text:span><text:span text:style-name="T1168">「</text:span><text:span text:style-name="T1169">無正</text:span><text:soft-page-break/><text:span text:style-name="T1170">當理由</text:span><text:span text:style-name="T1171">」</text:span><text:span text:style-name="T1172">之要件</text:span><text:span text:style-name="T1173">，</text:span><text:span text:style-name="T1174">以保障受補助者</text:span><text:span text:style-name="T1175">合法正當</text:span><text:span text:style-name="T1176">之權益。</text:span></text:p>
            <text:p text:style-name="P1177"><text:span text:style-name="T1178">二、依現行法制體例，</text:span><text:span text:style-name="T1179">法規款次應於數字右方加具頓號</text:span><text:span text:style-name="T1180">，</text:span><text:span text:style-name="T1181">再接續規定內容</text:span><text:span text:style-name="T1182">，</text:span><text:span text:style-name="T1183">爰於現行條文第一項各款款次後加具頓號</text:span><text:span text:style-name="T1184">將現行條文各款款次與該條文字間之空格修正為頓號</text:span><text:span text:style-name="T1185">。</text:span></text:p>
          </table:table-cell>
          <table:table-cell table:style-name="TableCell1186">
            <text:p text:style-name="P1187"><text:span text:style-name="T1188">條文及</text:span><text:span text:style-name="T1189">說明</text:span><text:span text:style-name="T1190">欄</text:span><text:span text:style-name="T1191">酌作文字修正</text:span><text:span text:style-name="T1192">。</text:span></text:p>
          </table:table-cell>
        </table:table-row>
        <table:table-row table:style-name="TableRow1193">
          <table:table-cell table:style-name="TableCell1194">
            <text:p text:style-name="P1195"><text:span text:style-name="T1196">第十二條　　受補助者有下列情形之一者，勞動局得撤銷或廢止原核准處分之全部或</text:span><text:soft-page-break/><text:span text:style-name="T1197">一部，並追回已撥付之全部或一部補助</text:span><text:span text:style-name="T1198">費用</text:span><text:span text:style-name="T1199">，且得停止補助一年至三年：</text:span></text:p>
            <text:p text:style-name="P1200"><text:span text:style-name="T1201">一、以詐欺</text:span><text:span text:style-name="T1202">、</text:span><text:span text:style-name="T1203">脅迫</text:span><text:span text:style-name="T1204">、</text:span><text:span text:style-name="T1205">賄</text:span><text:span text:style-name="T1206">賂、</text:span><text:span text:style-name="T1207">隱</text:span><text:span text:style-name="T1208">瞞、</text:span><text:span text:style-name="T1209">提供不實資料</text:span><text:span text:style-name="T1210">或其他不正當之方法</text:span><text:span text:style-name="T1211">而獲</text:span><text:span text:style-name="T1212">補助。</text:span></text:p>
            <text:p text:style-name="P1213"><text:span text:style-name="T1214">二、違反第六條</text:span><text:span text:style-name="T1215">規定</text:span><text:span text:style-name="T1216">重複申請補助。</text:span></text:p>
            <text:p text:style-name="P1217"><text:span text:style-name="T1218">三、違反</text:span><text:span text:style-name="T1219">前</text:span><text:span text:style-name="T1220">條第一項第一款或第三款規定。</text:span></text:p>
            <text:p text:style-name="P1221"><text:span text:style-name="T1222">四、</text:span><text:span text:style-name="T1223">無正當理由</text:span><text:span text:style-name="T1224">規避、妨礙或拒絕勞動局就各補助計畫執行情形之訪視。</text:span></text:p>
          </table:table-cell>
          <table:table-cell table:style-name="TableCell1225">
            <text:p text:style-name="P1226"><text:span text:style-name="T1227">第十二條　　</text:span><text:span text:style-name="T1228">受</text:span><text:span text:style-name="T1229">補助</text:span><text:span text:style-name="T1230">者有下列情形之一者，勞動局得撤銷或廢止原核准處分之全部或</text:span><text:soft-page-break/><text:span text:style-name="T1231">一部，並追回已撥付之全部或一部補助款，且得停止補助一年至三年：</text:span></text:p>
            <text:p text:style-name="P1232">一、以詐欺或其他不正當之方法申請補助或申請資料有虛偽、隱匿等不實情事。</text:p>
            <text:p text:style-name="P1233">二、有違反第六條重複申請補助之情事。</text:p>
            <text:p text:style-name="P1234">三、違反第十一條第一項第一款或第三款規定。</text:p>
            <text:p text:style-name="P1235"><text:span text:style-name="T1236">四、規避、妨礙或拒絕勞動局就各補助計畫執行情形之訪視。</text:span></text:p>
          </table:table-cell>
          <table:table-cell table:style-name="TableCell1237">
            <text:p text:style-name="P1238"><text:span text:style-name="T1239">第十二條　　</text:span><text:span text:style-name="T1240">補助</text:span><text:span text:style-name="T1241">處分應載明：「受補助者有下列情形之一者，勞動局得撤銷或廢止原</text:span><text:soft-page-break/><text:span text:style-name="T1242">核准處分之全部或一部，並追回已撥付之全部或一部補助款，且得停止補助一年至三年：一、以詐欺或其他不正當之方法申請補助或申請資料有虛偽、隱匿等不實情事。二、有違反第六條重複申請補助之情事。三、未依第十條規定，於指定期限內申請撥款。四、違反第十一條第一項第一款或第三款規定。五、規避、妨礙或拒絕勞動局就各補助計畫執行情形之檢查。」</text:span></text:p>
          </table:table-cell>
          <table:table-cell table:style-name="TableCell1243">
            <text:p text:style-name="P1244">一、現行條文所定行政處分附款記載之立法體例，已為本市法規關於<text:soft-page-break/>撤銷或廢止原核准處分規定之現行體例所不採，爰依現行體例修正之。</text:p>
            <text:p text:style-name="P1245"><text:span text:style-name="T1246">二</text:span><text:span text:style-name="T1247">、</text:span><text:span text:style-name="T1248">現行條文引號內第三款</text:span><text:span text:style-name="T1249">之</text:span><text:span text:style-name="T1250">所定</text:span><text:span text:style-name="T1251">「未依第十條規定，於指定期限內申請撥款」</text:span><text:span text:style-name="T1252">等文字</text:span><text:span text:style-name="T1253">，配合修正條文第十條</text:span><text:span text:style-name="T1254">，</text:span><text:span text:style-name="T1255">爰</text:span><text:span text:style-name="T1256">予</text:span><text:span text:style-name="T1257">以</text:span><text:span text:style-name="T1258">刪除，第四款及第五款</text:span><text:span text:style-name="T1259">遞移</text:span><text:span text:style-name="T1260">款次</text:span><text:span text:style-name="T1261">遞改</text:span><text:span text:style-name="T1262">。</text:span></text:p>
            <text:p text:style-name="P1263"><text:span text:style-name="T1264">三、</text:span><text:span text:style-name="T1265">配合</text:span><text:span text:style-name="T1266">修正條文第十一條第二項將檢查二字修正為訪視，</text:span><text:span text:style-name="T1267">爰</text:span><text:span text:style-name="T1268">現行</text:span><text:span text:style-name="T1269">修正</text:span><text:span text:style-name="T1270">條文</text:span><text:span text:style-name="T1271">引</text:span><text:span text:style-name="T1272">號內第五款文字亦</text:span><text:span text:style-name="T1273">第四</text:span><text:soft-page-break/><text:span text:style-name="T1274">款</text:span><text:span text:style-name="T1275">配合修正。</text:span></text:p>
          </table:table-cell>
          <table:table-cell table:style-name="TableCell1276">
            <text:p text:style-name="P1277"><text:span text:style-name="T1278">一</text:span><text:span text:style-name="T1279">、</text:span><text:span text:style-name="T1280">修正條文第十一條第二項已增訂</text:span><text:span text:style-name="T1281">「無正當</text:span><text:soft-page-break/><text:span text:style-name="T1282">理由」</text:span><text:span text:style-name="T1283">等文字</text:span><text:span text:style-name="T1284">，</text:span><text:span text:style-name="T1285">修正條文第十二條第四款爰配合增訂之</text:span><text:span text:style-name="T1286">。</text:span></text:p>
            <text:p text:style-name="P1287"><text:span text:style-name="T1288">二</text:span><text:span text:style-name="T1289">、</text:span><text:span text:style-name="T1290">條文及</text:span><text:span text:style-name="T1291">說明</text:span><text:span text:style-name="T1292">欄</text:span><text:span text:style-name="T1293">酌作文字修正</text:span><text:span text:style-name="T1294">。</text:span></text:p>
          </table:table-cell>
        </table:table-row>
        <text:soft-page-break/>
        <table:table-row table:style-name="TableRow1295">
          <table:table-cell table:style-name="TableCell1296">
            <text:p text:style-name="P1297"><text:span text:style-name="T1298">第十三條　　本辦法自發布日施行。</text:span></text:p>
          </table:table-cell>
          <table:table-cell table:style-name="TableCell1299">
            <text:p text:style-name="P1300">第十三條　　本辦法自發布日施行。</text:p>
          </table:table-cell>
          <table:table-cell table:style-name="TableCell1301">
            <text:p text:style-name="P1302">第十三條　　本辦法自發布日施行。</text:p>
          </table:table-cell>
          <table:table-cell table:style-name="TableCell1303">
            <text:p text:style-name="P1304"><text:span text:style-name="T1305">未修正</text:span><text:span text:style-name="T1306">。</text:span></text:p>
          </table:table-cell>
          <table:table-cell table:style-name="TableCell1307">
            <text:p text:style-name="P1308"><text:span text:style-name="T1309">未修正</text:span><text:span text:style-name="T1310">。</text:span></text:p>
          </table:table-cell>
        </table:table-row>
      </table:table>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1" style:page-layout-name="PL1">
      <style:footer>
        <text:p text:style-name="頁尾"><draw:frame draw:style-name="F225"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勞動局</meta:keyword>
    <meta:keyword>臺北市補助雇主辦理哺集乳室與托兒設施或措施經費實施辦法</meta:keyword>
    <meta:initial-creator>臺北市政府法務局</meta:initial-creator>
    <dc:creator>周德明</dc:creator>
    <meta:creation-date>2019-11-15T08:11:00Z</meta:creation-date>
    <dc:date>2019-11-15T08:12:00Z</dc:date>
    <meta:print-date>2019-11-15T08:11:00Z</meta:print-date>
    <meta:template xlink:href="Normal" xlink:type="simple"/>
    <meta:editing-cycles>3</meta:editing-cycles>
    <meta:editing-duration>PT60S</meta:editing-duration>
    <meta:document-statistic meta:page-count="23" meta:paragraph-count="19" meta:word-count="1457" meta:character-count="9746" meta:row-count="69" meta:non-whitespace-character-count="8308"/>
  </office:meta>
</office:document-meta>
</file>