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4916in" text:min-label-width="0.3437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height-at-least="0.1666in" fo:margin-right="0.5in"/>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P11" style:parent-style-name="內文" style:family="paragraph">
      <style:paragraph-properties fo:text-align="justify" fo:line-height="0.4166in" fo:margin-left="0.6666in" fo:text-indent="-0.6666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line-height="0.4166in"/>
      <style:text-properties style:font-name="標楷體" style:font-name-asian="標楷體" fo:font-size="16pt" style:font-size-asian="16pt"/>
    </style:style>
    <style:style style:name="P13" style:parent-style-name="內文" style:family="paragraph">
      <style:paragraph-properties fo:text-align="justify" fo:line-height="0.4166in" fo:margin-left="0.5875in" fo:text-indent="-0.3555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line-height="0.4166in" fo:margin-left="0.8861in" fo:text-indent="-0.4909in">
        <style:tab-stops/>
      </style:paragraph-properties>
      <style:text-properties style:font-name="標楷體" style:font-name-asian="標楷體" fo:font-size="16pt" style:font-size-asian="16pt"/>
    </style:style>
    <style:style style:name="P15" style:parent-style-name="內文" style:family="paragraph">
      <style:paragraph-properties fo:text-align="justify" fo:line-height="0.4166in" fo:margin-left="0.8861in" fo:text-indent="-0.4909in">
        <style:tab-stops/>
      </style:paragraph-properties>
      <style:text-properties style:font-name="標楷體" style:font-name-asian="標楷體" fo:font-size="16pt" style:font-size-asian="16pt"/>
    </style:style>
    <style:style style:name="P16" style:parent-style-name="內文" style:family="paragraph">
      <style:paragraph-properties fo:text-align="justify" fo:line-height="0.4166in" fo:margin-left="0.6798in" fo:text-indent="-0.4465in">
        <style:tab-stops/>
      </style:paragraph-properties>
      <style:text-properties style:font-name="標楷體" style:font-name-asian="標楷體" fo:font-size="16pt" style:font-size-asian="16pt"/>
    </style:style>
    <style:style style:name="P17" style:parent-style-name="內文" style:family="paragraph">
      <style:paragraph-properties fo:text-align="justify" fo:line-height="0.4166in" fo:margin-left="0.6861in" fo:text-indent="-0.1979in">
        <style:tab-stops/>
      </style:paragraph-properties>
      <style:text-properties style:font-name="標楷體" style:font-name-asian="標楷體" fo:font-size="16pt" style:font-size-asian="16pt"/>
    </style:style>
    <style:style style:name="P18" style:parent-style-name="內文" style:family="paragraph">
      <style:paragraph-properties fo:text-align="justify" fo:line-height="0.4166in" fo:margin-left="0.6861in" fo:text-indent="-0.1979in">
        <style:tab-stops/>
      </style:paragraph-properties>
      <style:text-properties style:font-name="標楷體" style:font-name-asian="標楷體" fo:font-size="16pt" style:font-size-asian="16pt"/>
    </style:style>
    <style:style style:name="P19" style:parent-style-name="內文" style:family="paragraph">
      <style:paragraph-properties fo:text-align="justify" fo:line-height="0.4166in" fo:margin-left="0.8847in" fo:text-indent="-0.293in">
        <style:tab-stops/>
      </style:paragraph-properties>
      <style:text-properties style:font-name="標楷體" style:font-name-asian="標楷體" fo:font-size="16pt" style:font-size-asian="16pt"/>
    </style:style>
    <style:style style:name="P20" style:parent-style-name="內文" style:family="paragraph">
      <style:paragraph-properties fo:text-align="justify" fo:line-height="0.4166in" fo:margin-left="0.8847in" fo:text-indent="-0.293in">
        <style:tab-stops/>
      </style:paragraph-properties>
      <style:text-properties style:font-name="標楷體" style:font-name-asian="標楷體" fo:font-size="16pt" style:font-size-asian="16pt"/>
    </style:style>
    <style:style style:name="P21" style:parent-style-name="內文" style:family="paragraph">
      <style:paragraph-properties fo:text-align="justify" fo:line-height="0.4166in" fo:margin-left="0.8847in" fo:text-indent="-0.293in">
        <style:tab-stops/>
      </style:paragraph-properties>
      <style:text-properties style:font-name="標楷體" style:font-name-asian="標楷體" fo:font-size="16pt" style:font-size-asian="16pt"/>
    </style:style>
    <style:style style:name="P22" style:parent-style-name="內文" style:family="paragraph">
      <style:paragraph-properties fo:text-align="justify" fo:line-height="0.4166in" fo:margin-left="0.8847in" fo:text-indent="-0.293in">
        <style:tab-stops/>
      </style:paragraph-properties>
      <style:text-properties style:font-name="標楷體" style:font-name-asian="標楷體" fo:font-size="16pt" style:font-size-asian="16pt"/>
    </style:style>
    <style:style style:name="P23" style:parent-style-name="內文" style:family="paragraph">
      <style:paragraph-properties fo:text-align="justify" fo:line-height="0.4166in" fo:margin-left="0.8847in" fo:text-indent="-0.293in">
        <style:tab-stops/>
      </style:paragraph-properties>
      <style:text-properties style:font-name="標楷體" style:font-name-asian="標楷體" fo:font-size="16pt" style:font-size-asian="16pt"/>
    </style:style>
    <style:style style:name="P24" style:parent-style-name="內文" style:family="paragraph">
      <style:paragraph-properties fo:text-align="justify" fo:line-height="0.4166in" fo:margin-left="0.8847in" fo:text-indent="-0.293in">
        <style:tab-stops/>
      </style:paragraph-properties>
      <style:text-properties style:font-name="標楷體" style:font-name-asian="標楷體" fo:font-size="16pt" style:font-size-asian="16pt"/>
    </style:style>
    <style:style style:name="P25" style:parent-style-name="內文" style:family="paragraph">
      <style:paragraph-properties fo:text-align="justify" fo:line-height="0.4166in" fo:margin-left="0.8847in" fo:text-indent="-0.293in">
        <style:tab-stops/>
      </style:paragraph-properties>
      <style:text-properties style:font-name="標楷體" style:font-name-asian="標楷體" fo:font-size="16pt" style:font-size-asian="16pt"/>
    </style:style>
    <style:style style:name="P26" style:parent-style-name="內文" style:family="paragraph">
      <style:paragraph-properties fo:text-align="justify" fo:line-height="0.4166in" fo:margin-left="0.8847in" fo:text-indent="-0.293in">
        <style:tab-stops/>
      </style:paragraph-properties>
      <style:text-properties style:font-name="標楷體" style:font-name-asian="標楷體" fo:font-size="16pt" style:font-size-asian="16pt"/>
    </style:style>
    <style:style style:name="P27" style:parent-style-name="內文" style:family="paragraph">
      <style:paragraph-properties fo:text-align="justify" fo:line-height="0.4166in" fo:margin-left="0.6861in" fo:text-indent="-0.1979in">
        <style:tab-stops/>
      </style:paragraph-properties>
      <style:text-properties style:font-name="標楷體" style:font-name-asian="標楷體" fo:font-size="16pt" style:font-size-asian="16pt"/>
    </style:style>
    <style:style style:name="P28" style:parent-style-name="內文" style:family="paragraph">
      <style:paragraph-properties fo:text-align="justify" fo:line-height="0.4166in" fo:margin-left="0.6861in" fo:text-indent="-0.1979in">
        <style:tab-stops/>
      </style:paragraph-properties>
      <style:text-properties style:font-name="標楷體" style:font-name-asian="標楷體" fo:font-size="16pt" style:font-size-asian="16pt"/>
    </style:style>
    <style:style style:name="P29" style:parent-style-name="內文" style:family="paragraph">
      <style:paragraph-properties fo:text-align="justify" fo:line-height="0.4166in" fo:margin-left="0.5875in" fo:text-indent="-0.3555in">
        <style:tab-stops/>
      </style:paragraph-properties>
      <style:text-properties style:font-name="標楷體" style:font-name-asian="標楷體" fo:font-size="16pt" style:font-size-asian="16pt"/>
    </style:style>
    <style:style style:name="P30" style:parent-style-name="內文" style:family="paragraph">
      <style:paragraph-properties fo:text-align="justify" fo:line-height="0.4166in" fo:margin-left="0.5875in" fo:text-indent="-0.3555in">
        <style:tab-stops/>
      </style:paragraph-properties>
      <style:text-properties style:font-name="標楷體" style:font-name-asian="標楷體" fo:font-size="16pt" style:font-size-asian="16pt"/>
    </style:style>
    <style:style style:name="P31" style:parent-style-name="內文" style:family="paragraph">
      <style:paragraph-properties fo:text-align="justify" fo:line-height="0.4166in" fo:margin-left="0.6798in" fo:text-indent="-0.4465in">
        <style:tab-stops/>
      </style:paragraph-properties>
      <style:text-properties style:font-name="標楷體" style:font-name-asian="標楷體" fo:font-size="16pt" style:font-size-asian="16pt"/>
    </style:style>
    <style:style style:name="P32" style:parent-style-name="內文" style:family="paragraph">
      <style:paragraph-properties fo:text-align="justify" fo:line-height="0.4166in" fo:margin-left="0.6798in" fo:text-indent="-0.4465in">
        <style:tab-stops/>
      </style:paragraph-properties>
      <style:text-properties style:font-name="標楷體" style:font-name-asian="標楷體" fo:font-size="16pt" style:font-size-asian="16pt"/>
    </style:style>
    <style:style style:name="TableColumn34" style:family="table-column">
      <style:table-column-properties style:column-width="2.1659in"/>
    </style:style>
    <style:style style:name="TableColumn35" style:family="table-column">
      <style:table-column-properties style:column-width="2.1659in"/>
    </style:style>
    <style:style style:name="TableColumn36" style:family="table-column">
      <style:table-column-properties style:column-width="2.1652in"/>
    </style:style>
    <style:style style:name="TableColumn37" style:family="table-column">
      <style:table-column-properties style:column-width="2.5597in"/>
    </style:style>
    <style:style style:name="TableColumn38" style:family="table-column">
      <style:table-column-properties style:column-width="2.0673in"/>
    </style:style>
    <style:style style:name="Table33" style:family="table" style:master-page-name="MP1">
      <style:table-properties style:width="11.1243in" fo:margin-left="-0.1222in" table:align="left" fo:break-before="page"/>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break-before="page" fo:text-align="center" fo:line-height="0.4166in"/>
      <style:text-properties style:font-name="標楷體" style:font-name-asian="標楷體" fo:font-weight="bold" style:font-weight-asian="bold" fo:font-size="16pt" style:font-size-asian="16pt"/>
    </style:style>
    <style:style style:name="P44" style:parent-style-name="內文" style:family="paragraph">
      <style:paragraph-properties fo:text-align="center" fo:line-height="0.4166in"/>
      <style:text-properties style:font-name="標楷體" style:font-name-asian="標楷體" fo:font-weight="bold" style:font-weight-asian="bold" fo:font-size="16pt" style:font-size-asian="16p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P48"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P51"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punctuation-wrap="simple" style:text-autospace="none" fo:text-align="center" fo:line-height="0.3055in"/>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2916in" fo:margin-left="0.6888in" fo:text-indent="-0.6888in">
        <style:tab-stops/>
      </style:paragraph-properties>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2916in"/>
      <style:text-properties style:font-name="標楷體" style:font-name-asian="標楷體" fo:font-size="16pt" style:font-size-asian="16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2916in"/>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line-height="0.2916in" fo:margin-left="0.6888in" fo:text-indent="-0.6888in">
        <style:tab-stops/>
      </style:paragraph-properties>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P91"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P92"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P93"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P94"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P95"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P96"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P97"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P98"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P99"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10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0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0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0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0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0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0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0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0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0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1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1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1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1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1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1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1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1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1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1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2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2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2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23" style:parent-style-name="內文" style:family="paragraph">
      <style:paragraph-properties fo:text-align="justify" fo:line-height="0.2916in" fo:margin-left="0.3909in" fo:text-indent="-0.3909in">
        <style:tab-stops/>
      </style:paragraph-properties>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P127"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128"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12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3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3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32"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133"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134"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135"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136"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137"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138"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139" style:parent-style-name="內文" style:family="paragraph">
      <style:paragraph-properties fo:text-align="justify" fo:line-height="0.2916in" fo:margin-left="0.3909in" fo:text-indent="-0.3909in">
        <style:tab-stops/>
      </style:paragraph-properties>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P143"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144" style:parent-style-name="內文" style:family="paragraph">
      <style:paragraph-properties fo:text-align="justify" fo:line-height="0.2916in" fo:margin-left="0.6125in" fo:text-indent="-0.4909in">
        <style:tab-stops/>
      </style:paragraph-properties>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147"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4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4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5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5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5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5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5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55"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57"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5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5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6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6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6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6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6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6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7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7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7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7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7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7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7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7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7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7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181" style:parent-style-name="內文" style:family="paragraph">
      <style:paragraph-properties fo:text-align="justify" fo:line-height="0.2916in" fo:margin-left="0.3909in" fo:text-indent="-0.3909in">
        <style:tab-stops/>
      </style:paragraph-properties>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P196"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197"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199"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20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0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0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0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0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05"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06"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07"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0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0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1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1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1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1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1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15"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16"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17"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1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1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2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2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2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2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2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25"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26"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27"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2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2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3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3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3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3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3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35"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23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3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3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3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4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4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4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4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4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4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4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4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4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4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5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5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5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5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5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5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5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5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5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259" style:parent-style-name="內文" style:family="paragraph">
      <style:paragraph-properties fo:text-align="justify" fo:line-height="0.2916in" fo:margin-left="0.3909in" fo:text-indent="-0.3909in">
        <style:tab-stops/>
      </style:paragraph-properties>
    </style:style>
    <style:style style:name="T260" style:parent-style-name="預設段落字型" style:family="text">
      <style:text-properties style:font-name="標楷體" style:font-name-asian="標楷體" style:font-weight-complex="bold" fo:font-size="16pt" style:font-size-asian="16pt" style:font-size-complex="16pt"/>
    </style:style>
    <style:style style:name="T26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P269"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270"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27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7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7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74"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275" style:parent-style-name="內文" style:family="paragraph">
      <style:paragraph-properties fo:text-align="justify" fo:line-height="0.2916in" fo:margin-left="0.3909in" fo:text-indent="-0.3909in">
        <style:tab-stops/>
      </style:paragraph-properties>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P28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8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8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8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85"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86"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87"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8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8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9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9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9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9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294" style:parent-style-name="內文" style:family="paragraph">
      <style:paragraph-properties fo:text-align="justify" fo:line-height="0.2916in" fo:margin-left="0.4909in" fo:text-indent="-0.4909in">
        <style:tab-stops/>
      </style:paragraph-properties>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font-size="16pt" style:font-size-asian="16pt" style:font-size-complex="16pt"/>
    </style:style>
    <style:style style:name="P298"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299"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30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30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30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30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304" style:parent-style-name="內文" style:family="paragraph">
      <style:paragraph-properties fo:text-align="justify" fo:line-height="0.2916in" fo:margin-left="0.3909in" fo:text-indent="-0.3909in">
        <style:tab-stops/>
      </style:paragraph-properties>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P31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1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1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1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1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1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1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1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1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2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2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22"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323"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324"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325"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32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2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2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2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3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3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3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3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3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3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3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3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3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3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40"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341"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342"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343"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34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4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4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4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4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4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5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5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5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5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5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5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5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5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5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5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6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6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6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6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6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6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6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6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6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6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7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7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7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7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7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7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7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7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378" style:parent-style-name="內文" style:family="paragraph">
      <style:paragraph-properties fo:text-align="justify" fo:line-height="0.2916in" fo:margin-left="0.6888in" fo:text-indent="-0.6888in">
        <style:tab-stops/>
      </style:paragraph-properties>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justify" fo:line-height="0.2916in" fo:margin-left="0.6888in" fo:text-indent="-0.6888in">
        <style:tab-stops/>
      </style:paragraph-properties>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0"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1"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2"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3"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4"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5"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6"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7"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8"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9" style:parent-style-name="內文" style:family="paragraph">
      <style:paragraph-properties fo:text-align="justify" fo:line-height="0.291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0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0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0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0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0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0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0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0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0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0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1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1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1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1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1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1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1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1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1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1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2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2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2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23" style:parent-style-name="內文" style:family="paragraph">
      <style:paragraph-properties fo:text-align="justify" fo:line-height="0.2916in" fo:margin-left="0.3909in" fo:text-indent="-0.3909in">
        <style:tab-stops/>
      </style:paragraph-properties>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P431"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432"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43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43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435"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436"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437"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438"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439"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440"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441"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442"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443" style:parent-style-name="內文" style:family="paragraph">
      <style:paragraph-properties fo:text-align="justify" fo:line-height="0.2916in" fo:margin-left="0.3909in" fo:text-indent="-0.3909in">
        <style:tab-stops/>
      </style:paragraph-properties>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48" style:parent-style-name="內文" style:family="paragraph">
      <style:paragraph-properties fo:text-align="justify" fo:line-height="0.2916in" fo:margin-left="0.6125in" fo:text-indent="-0.4909in">
        <style:tab-stops/>
      </style:paragraph-properties>
    </style:style>
    <style:style style:name="T44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weight-complex="bold" fo:font-size="16pt" style:font-size-asian="16pt" style:font-size-complex="16pt"/>
    </style:style>
    <style:style style:name="P451"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5"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6"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7"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5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6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6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6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6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64" style:parent-style-name="內文" style:family="paragraph">
      <style:paragraph-properties fo:text-align="justify" fo:line-height="0.291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6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6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6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6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6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7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7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7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7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7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7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7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7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7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7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8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481"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482" style:parent-style-name="內文" style:family="paragraph">
      <style:paragraph-properties fo:text-align="justify" fo:line-height="0.2916in" fo:margin-left="0.3909in" fo:text-indent="-0.3909in">
        <style:tab-stops/>
      </style:paragraph-properties>
    </style:style>
    <style:style style:name="T483" style:parent-style-name="預設段落字型" style:family="text">
      <style:text-properties style:font-name="標楷體" style:font-name-asian="標楷體" style:font-weight-complex="bold" fo:font-size="16pt" style:font-size-asian="16pt" style:font-size-complex="16pt"/>
    </style:style>
    <style:style style:name="T48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weight-complex="bold" fo:font-size="16pt" style:font-size-asian="16pt" style:font-size-complex="16pt"/>
    </style:style>
    <style:style style:name="T4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weight-complex="bold" fo:font-size="16pt" style:font-size-asian="16pt" style:font-size-complex="16pt"/>
    </style:style>
    <style:style style:name="T48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89"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490"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491"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492"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493" style:parent-style-name="內文" style:family="paragraph">
      <style:paragraph-properties fo:text-align="justify" fo:line-height="0.2916in" fo:margin-left="0.3909in" fo:text-indent="-0.3909in">
        <style:tab-stops/>
      </style:paragraph-properties>
    </style:style>
    <style:style style:name="T494" style:parent-style-name="預設段落字型" style:family="text">
      <style:text-properties style:font-name="標楷體" style:font-name-asian="標楷體" style:font-weight-complex="bold" fo:font-size="16pt" style:font-size-asian="16pt" style:font-size-complex="16pt"/>
    </style:style>
    <style:style style:name="T49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96"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97"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98"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499"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00"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01"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02"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03"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04"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05"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06"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07"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08"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09"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10" style:parent-style-name="內文" style:family="paragraph">
      <style:paragraph-properties fo:text-align="justify" fo:line-height="0.2916in" fo:text-indent="0.000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11" style:parent-style-name="內文" style:family="paragraph">
      <style:paragraph-properties fo:text-align="justify" fo:line-height="0.291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51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1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1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1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1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1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1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1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2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2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2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2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2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2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2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2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2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2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3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3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3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3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3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3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3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3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3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3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4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4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4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4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4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4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4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4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4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4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5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5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5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5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5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5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5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5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58" style:parent-style-name="內文" style:family="paragraph">
      <style:paragraph-properties fo:text-align="justify" fo:line-height="0.2916in" fo:margin-left="0.3909in" fo:text-indent="-0.3909in">
        <style:tab-stops/>
      </style:paragraph-properties>
    </style:style>
    <style:style style:name="T559" style:parent-style-name="預設段落字型" style:family="text">
      <style:text-properties style:font-name="標楷體" style:font-name-asian="標楷體" style:font-weight-complex="bold" fo:font-size="16pt" style:font-size-asian="16pt" style:font-size-complex="16pt"/>
    </style:style>
    <style:style style:name="T56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weight-complex="bold" fo:font-size="16pt" style:font-size-asian="16pt" style:font-size-complex="16pt"/>
    </style:style>
    <style:style style:name="T56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weight-complex="bold" fo:font-size="16pt" style:font-size-asian="16pt" style:font-size-complex="16pt"/>
    </style:style>
    <style:style style:name="T56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weight-complex="bold" fo:font-size="16pt" style:font-size-asian="16pt" style:font-size-complex="16pt"/>
    </style:style>
    <style:style style:name="T56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weight-complex="bold" fo:font-size="16pt" style:font-size-asian="16pt" style:font-size-complex="16pt"/>
    </style:style>
    <style:style style:name="P568"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569"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57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57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57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57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574" style:parent-style-name="內文" style:family="paragraph">
      <style:paragraph-properties fo:text-align="justify" fo:line-height="0.2916in" fo:margin-left="0.3909in" fo:text-indent="-0.3909in">
        <style:tab-stops/>
      </style:paragraph-properties>
    </style:style>
    <style:style style:name="T57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weight-complex="bold" fo:font-size="16pt" style:font-size-asian="16pt" style:font-size-complex="16pt"/>
    </style:style>
    <style:style style:name="T57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weight-complex="bold" fo:font-size="16pt" style:font-size-asian="16pt" style:font-size-complex="16pt"/>
    </style:style>
    <style:style style:name="T57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weight-complex="bold" fo:font-size="16pt" style:font-size-asian="16pt" style:font-size-complex="16pt"/>
    </style:style>
    <style:style style:name="P58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8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8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8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8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8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8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8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8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9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9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9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9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9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595" style:parent-style-name="內文" style:family="paragraph">
      <style:paragraph-properties fo:text-align="justify" fo:line-height="0.2916in" fo:margin-left="0.3909in" fo:text-indent="-0.3909in">
        <style:tab-stops/>
      </style:paragraph-properties>
    </style:style>
    <style:style style:name="T59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weight-complex="bold" fo:font-size="16pt" style:font-size-asian="16pt" style:font-size-complex="16pt"/>
    </style:style>
    <style:style style:name="T59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weight-complex="bold" fo:font-size="16pt" style:font-size-asian="16pt" style:font-size-complex="16pt"/>
    </style:style>
    <style:style style:name="T60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weight-complex="bold" fo:font-size="16pt" style:font-size-asian="16pt" style:font-size-complex="16pt"/>
    </style:style>
    <style:style style:name="T60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0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0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05"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06"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07"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0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0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10" style:parent-style-name="內文" style:family="paragraph">
      <style:paragraph-properties fo:text-align="justify" fo:line-height="0.2916in" fo:margin-left="0.3909in" fo:text-indent="-0.3909in">
        <style:tab-stops/>
      </style:paragraph-properties>
    </style:style>
    <style:style style:name="T61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weight-complex="bold" fo:font-size="16pt" style:font-size-asian="16pt" style:font-size-complex="16pt"/>
    </style:style>
    <style:style style:name="T61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weight-complex="bold" fo:font-size="16pt" style:font-size-asian="16pt" style:font-size-complex="16pt"/>
    </style:style>
    <style:style style:name="T61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weight-complex="bold" fo:font-size="16pt" style:font-size-asian="16pt" style:font-size-complex="16pt"/>
    </style:style>
    <style:style style:name="P61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1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1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2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2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2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2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2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2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2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2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2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2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3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3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3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33" style:parent-style-name="內文" style:family="paragraph">
      <style:paragraph-properties fo:text-align="justify" fo:line-height="0.2916in" fo:margin-left="0.3909in" fo:text-indent="-0.3909in">
        <style:tab-stops/>
      </style:paragraph-properties>
    </style:style>
    <style:style style:name="T63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weight-complex="bold" fo:font-size="16pt" style:font-size-asian="16pt" style:font-size-complex="16pt"/>
    </style:style>
    <style:style style:name="P63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3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3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3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4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4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4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4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4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4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4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4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4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4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5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5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5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5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5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5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5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5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5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5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6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6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6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6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6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6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6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6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6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6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7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7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7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7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7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7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76" style:parent-style-name="內文" style:family="paragraph">
      <style:paragraph-properties fo:text-align="justify" fo:line-height="0.2916in" fo:margin-left="0.3909in" fo:text-indent="-0.3909in">
        <style:tab-stops/>
      </style:paragraph-properties>
    </style:style>
    <style:style style:name="T67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weight-complex="bold" fo:font-size="16pt" style:font-size-asian="16pt" style:font-size-complex="16pt"/>
    </style:style>
    <style:style style:name="P67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8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8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8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8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8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8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8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8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8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689" style:parent-style-name="內文" style:family="paragraph">
      <style:paragraph-properties fo:text-align="justify" fo:line-height="0.2916in" fo:margin-left="0.6888in" fo:text-indent="-0.6888in">
        <style:tab-stops/>
      </style:paragraph-properties>
    </style:style>
    <style:style style:name="T690" style:parent-style-name="預設段落字型" style:family="text">
      <style:text-properties style:font-name="標楷體" style:font-name-asian="標楷體" style:font-weight-complex="bold" fo:font-size="16pt" style:font-size-asian="16pt" style:font-size-complex="16pt"/>
    </style:style>
    <style:style style:name="T69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justify" fo:line-height="0.2916in" fo:margin-left="0.6888in" fo:text-indent="-0.6888in">
        <style:tab-stops/>
      </style:paragraph-properties>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T69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96"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97"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98"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99"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00"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01"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02"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03"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04"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05"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06"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07" style:parent-style-name="內文" style:family="paragraph">
      <style:paragraph-properties fo:text-align="justify" fo:line-height="0.2916in"/>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0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0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1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1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1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1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1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1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1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1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1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1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2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2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2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2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2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2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2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2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2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2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3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31" style:parent-style-name="內文" style:family="paragraph">
      <style:paragraph-properties fo:text-align="justify" fo:line-height="0.2916in" fo:margin-left="0.3909in" fo:text-indent="-0.3909in">
        <style:tab-stops/>
      </style:paragraph-properties>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T73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weight-complex="bold" fo:font-size="16pt" style:font-size-asian="16pt" style:font-size-complex="16pt"/>
    </style:style>
    <style:style style:name="P737"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738"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739"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40"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41"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42"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43"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P744"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745"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746"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747"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748"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749"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750"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751" style:parent-style-name="內文" style:family="paragraph">
      <style:paragraph-properties fo:text-align="justify" fo:line-height="0.2916in" fo:margin-left="0.3909in" fo:text-indent="-0.3909in">
        <style:tab-stops/>
      </style:paragraph-properties>
    </style:style>
    <style:style style:name="T752" style:parent-style-name="預設段落字型" style:family="text">
      <style:text-properties style:font-name="標楷體" style:font-name-asian="標楷體" style:font-weight-complex="bold" fo:font-size="16pt" style:font-size-asian="16pt" style:font-size-complex="16pt"/>
    </style:style>
    <style:style style:name="T75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weight-complex="bold" fo:font-size="16pt" style:font-size-asian="16pt" style:font-size-complex="16pt"/>
    </style:style>
    <style:style style:name="P755"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56"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57"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58"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59"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60"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61"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62"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63"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64"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65"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66"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67"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68"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69"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70"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71"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72"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73"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74"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75"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76" style:parent-style-name="內文" style:family="paragraph">
      <style:paragraph-properties fo:text-align="justify" fo:line-height="0.2916in" fo:margin-left="0.393in" fo:text-indent="-0.393in">
        <style:tab-stops/>
      </style:paragraph-properties>
      <style:text-properties style:font-name="標楷體" style:font-name-asian="標楷體" style:font-weight-complex="bold" fo:font-size="16pt" style:font-size-asian="16pt" style:font-size-complex="16pt"/>
    </style:style>
    <style:style style:name="P777"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77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7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8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8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8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8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8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8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8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8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8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8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9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9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9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9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794"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795" style:parent-style-name="內文" style:family="paragraph">
      <style:paragraph-properties fo:text-align="justify" fo:line-height="0.2916in" fo:margin-left="0.3909in" fo:text-indent="-0.3909in">
        <style:tab-stops/>
      </style:paragraph-properties>
    </style:style>
    <style:style style:name="T796" style:parent-style-name="預設段落字型" style:family="text">
      <style:text-properties style:font-name="標楷體" style:font-name-asian="標楷體" style:font-weight-complex="bold" fo:font-size="16pt" style:font-size-asian="16pt" style:font-size-complex="16pt"/>
    </style:style>
    <style:style style:name="T79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weight-complex="bold" fo:font-size="16pt" style:font-size-asian="16pt" style:font-size-complex="16pt"/>
    </style:style>
    <style:style style:name="T79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800"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801"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802"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803"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80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05"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06"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07"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0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0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1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1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1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1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1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15"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16"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17"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1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1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2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2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2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2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24"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82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2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2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2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2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3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3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3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3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3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3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3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3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3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3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4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4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4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4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4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4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4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4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4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4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5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5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5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5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5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5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5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5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5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5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6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6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6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6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6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6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6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6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6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6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7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71" style:parent-style-name="內文" style:family="paragraph">
      <style:paragraph-properties fo:text-align="justify" fo:line-height="0.2916in" fo:margin-left="0.3909in" fo:text-indent="-0.3909in">
        <style:tab-stops/>
      </style:paragraph-properties>
    </style:style>
    <style:style style:name="T872" style:parent-style-name="預設段落字型" style:family="text">
      <style:text-properties style:font-name="標楷體" style:font-name-asian="標楷體" style:font-weight-complex="bold" fo:font-size="16pt" style:font-size-asian="16pt" style:font-size-complex="16pt"/>
    </style:style>
    <style:style style:name="T87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weight-complex="bold" fo:font-size="16pt" style:font-size-asian="16pt" style:font-size-complex="16pt"/>
    </style:style>
    <style:style style:name="P875"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876" style:parent-style-name="內文" style:family="paragraph">
      <style:paragraph-properties fo:text-align="justify" fo:line-height="0.2916in" fo:margin-left="0.6125in" fo:text-indent="-0.4909in">
        <style:tab-stops/>
      </style:paragraph-properties>
      <style:text-properties style:font-name="標楷體" style:font-name-asian="標楷體" style:font-weight-complex="bold" fo:font-size="16pt" style:font-size-asian="16pt" style:font-size-complex="16pt"/>
    </style:style>
    <style:style style:name="P877"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78"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79"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80"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81"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82"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83"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84" style:parent-style-name="內文" style:family="paragraph">
      <style:paragraph-properties fo:text-align="justify" fo:line-height="0.2916in" fo:margin-left="0.4909in" fo:text-indent="-0.4909in">
        <style:tab-stops/>
      </style:paragraph-properties>
      <style:text-properties style:font-name="標楷體" style:font-name-asian="標楷體" style:font-weight-complex="bold" fo:font-size="16pt" style:font-size-asian="16pt" style:font-size-complex="16pt"/>
    </style:style>
    <style:style style:name="P88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886" style:parent-style-name="內文" style:family="paragraph">
      <style:paragraph-properties fo:text-align="justify" fo:line-height="0.2916in" fo:margin-left="0.3909in" fo:text-indent="-0.3909in">
        <style:tab-stops/>
      </style:paragraph-properties>
    </style:style>
    <style:style style:name="T8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weight-complex="bold" fo:font-size="16pt" style:font-size-asian="16pt" style:font-size-complex="16pt"/>
    </style:style>
    <style:style style:name="T88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weight-complex="bold" fo:font-size="16pt" style:font-size-asian="16pt" style:font-size-complex="16pt"/>
    </style:style>
    <style:style style:name="P89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9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9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9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9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9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9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9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89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0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01" style:parent-style-name="內文" style:family="paragraph">
      <style:paragraph-properties fo:text-align="justify" fo:line-height="0.2916in" fo:margin-left="0.3909in" fo:text-indent="-0.3909in">
        <style:tab-stops/>
      </style:paragraph-properties>
    </style:style>
    <style:style style:name="T90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weight-complex="bold" fo:font-size="16pt" style:font-size-asian="16pt" style:font-size-complex="16pt"/>
    </style:style>
    <style:style style:name="T90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weight-complex="bold" fo:font-size="16pt" style:font-size-asian="16pt" style:font-size-complex="16pt"/>
    </style:style>
    <style:style style:name="T90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0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0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0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1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1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1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1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1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1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1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1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1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1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20" style:parent-style-name="內文" style:family="paragraph">
      <style:paragraph-properties fo:text-align="justify" fo:line-height="0.2916in" fo:margin-left="0.3909in" fo:text-indent="-0.3909in">
        <style:tab-stops/>
      </style:paragraph-properties>
    </style:style>
    <style:style style:name="T92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weight-complex="bold" fo:font-size="16pt" style:font-size-asian="16pt" style:font-size-complex="16pt"/>
    </style:style>
    <style:style style:name="T92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weight-complex="bold" fo:font-size="16pt" style:font-size-asian="16pt" style:font-size-complex="16pt"/>
    </style:style>
    <style:style style:name="P92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2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2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2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2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30"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31"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32"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33"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34"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35"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36"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37"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38"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39"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40"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41"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942" style:parent-style-name="內文" style:family="paragraph">
      <style:paragraph-properties fo:text-align="justify" fo:line-height="0.2916in" fo:margin-left="0.3909in" fo:text-indent="-0.3909in">
        <style:tab-stops/>
      </style:paragraph-properties>
    </style:style>
    <style:style style:name="T94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weight-complex="bold" fo:font-size="16pt" style:font-size-asian="16pt" style:font-size-complex="16pt"/>
    </style:style>
    <style:style style:name="P94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4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4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4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4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5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5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5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5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5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5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5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5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5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5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6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6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style>
    <style:style style:name="P96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6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6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6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6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6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6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6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5"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6"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7"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8"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79"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80"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81"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82"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83"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84" style:parent-style-name="內文" style:family="paragraph">
      <style:paragraph-properties fo:text-align="justify" fo:line-height="0.2916in" fo:margin-left="0.3909in" fo:text-indent="-0.3909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985" style:parent-style-name="內文" style:family="paragraph">
      <style:paragraph-properties fo:text-align="justify" fo:line-height="0.2916in" fo:margin-left="0.3909in" fo:text-indent="-0.3909in">
        <style:tab-stops/>
      </style:paragraph-properties>
    </style:style>
    <style:style style:name="T9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weight-complex="bold" fo:font-size="16pt" style:font-size-asian="16pt" style:font-size-complex="16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text-align="justify" fo:line-height="0.2916in" fo:margin-left="0.3666in" fo:text-indent="-0.3666in">
        <style:tab-stops/>
      </style:paragraph-properties>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6pt" style:font-size-asian="16pt"/>
    </style:style>
    <style:style style:name="P1012"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1013" style:parent-style-name="內文" style:family="paragraph">
      <style:paragraph-properties fo:text-align="justify" fo:line-height="0.2916in" fo:margin-left="0.3666in" fo:text-indent="-0.3666in">
        <style:tab-stops/>
      </style:paragraph-properties>
    </style:style>
    <style:style style:name="T10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style>
    <style:style style:name="P1020" style:parent-style-name="內文" style:family="paragraph">
      <style:paragraph-properties fo:text-align="justify" fo:line-height="0.2916in" fo:margin-left="0.4888in" fo:text-indent="-0.4888in">
        <style:tab-stops/>
      </style:paragraph-properties>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24" style:parent-style-name="預設段落字型" style:family="text">
      <style:text-properties style:font-name="標楷體" style:font-name-asian="標楷體" fo:font-size="16pt" style:font-size-asian="16pt"/>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標楷體" style:font-name-asian="標楷體" fo:font-size="16pt" style:font-size-asian="16pt"/>
    </style:style>
    <style:style style:name="T10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32" style:parent-style-name="預設段落字型" style:family="text">
      <style:text-properties style:font-name="標楷體" style:font-name-asian="標楷體" fo:font-size="16pt" style:font-size-asian="16pt"/>
    </style:style>
    <style:style style:name="P1033" style:parent-style-name="內文" style:family="paragraph">
      <style:paragraph-properties fo:text-align="justify" fo:line-height="0.2916in" fo:margin-left="0.4888in" fo:text-indent="-0.4888in">
        <style:tab-stops/>
      </style:paragraph-properties>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6pt" style:font-size-asian="16pt"/>
    </style:style>
    <style:style style:name="P1052" style:parent-style-name="內文" style:family="paragraph">
      <style:paragraph-properties fo:text-align="justify" fo:line-height="0.2916in" fo:margin-left="0.7111in" fo:text-indent="-0.7111in">
        <style:tab-stops/>
      </style:paragraph-properties>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標楷體" style:font-name-asian="標楷體" fo:font-size="16pt" style:font-size-asian="16pt"/>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6pt" style:font-size-asian="16pt"/>
    </style:style>
    <style:style style:name="P1066" style:parent-style-name="內文" style:family="paragraph">
      <style:paragraph-properties fo:text-align="justify" fo:line-height="0.2916in" fo:margin-left="0.7111in" fo:text-indent="-0.7111in">
        <style:tab-stops/>
      </style:paragraph-properties>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6pt" style:font-size-asian="16pt"/>
    </style:style>
    <style:style style:name="T10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6pt" style:font-size-asian="16pt"/>
    </style:style>
    <style:style style:name="P1078" style:parent-style-name="內文" style:family="paragraph">
      <style:paragraph-properties fo:text-align="justify" fo:line-height="0.2916in" fo:margin-left="0.7111in" fo:text-indent="-0.7111in">
        <style:tab-stops/>
      </style:paragraph-properties>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0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6pt" style:font-size-asian="16pt"/>
    </style:style>
    <style:style style:name="T10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6pt" style:font-size-asian="16pt"/>
    </style:style>
    <style:style style:name="T1091" style:parent-style-name="預設段落字型" style:family="text">
      <style:text-properties style:font-name="標楷體" style:font-name-asian="標楷體" fo:font-size="16pt" style:font-size-asian="16pt"/>
    </style:style>
    <style:style style:name="P1092" style:parent-style-name="內文" style:family="paragraph">
      <style:paragraph-properties fo:text-align="justify" fo:line-height="0.2916in" fo:margin-left="0.7111in" fo:text-indent="-0.7111in">
        <style:tab-stops/>
      </style:paragraph-properties>
    </style:style>
    <style:style style:name="T1093" style:parent-style-name="預設段落字型" style:family="text">
      <style:text-properties style:font-name="標楷體" style:font-name-asian="標楷體" fo:font-size="16pt" style:font-size-asian="16pt"/>
    </style:style>
    <style:style style:name="T10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97" style:parent-style-name="內文" style:family="paragraph">
      <style:paragraph-properties fo:text-align="justify" fo:line-height="0.2916in" fo:margin-left="0.7111in" fo:text-indent="-0.7111in">
        <style:tab-stops/>
      </style:paragraph-properties>
      <style:text-properties style:font-name="標楷體" style:font-name-asian="標楷體" fo:font-size="16pt" style:font-size-asian="16pt"/>
    </style:style>
    <style:style style:name="P1098" style:parent-style-name="內文" style:family="paragraph">
      <style:paragraph-properties fo:text-align="justify" fo:line-height="0.2916in" fo:margin-left="0.4888in" fo:text-indent="-0.4888in">
        <style:tab-stops/>
      </style:paragraph-properties>
    </style:style>
    <style:style style:name="T1099" style:parent-style-name="預設段落字型" style:family="text">
      <style:text-properties style:font-name="標楷體" style:font-name-asian="標楷體" fo:font-size="16pt" style:font-size-asian="16pt"/>
    </style:style>
    <style:style style:name="T1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0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6pt" style:font-size-asian="16pt"/>
    </style:style>
    <style:style style:name="T1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04" style:parent-style-name="預設段落字型" style:family="text">
      <style:text-properties style:font-name="標楷體" style:font-name-asian="標楷體" fo:font-size="16pt" style:font-size-asian="16pt"/>
    </style:style>
    <style:style style:name="T11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6pt" style:font-size-asian="16pt"/>
    </style:style>
    <style:style style:name="P1107"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1108"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1109"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1110"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1111" style:parent-style-name="內文" style:family="paragraph">
      <style:paragraph-properties fo:text-align="justify" fo:line-height="0.2916in"/>
      <style:text-properties style:font-name="標楷體" style:font-name-asian="標楷體" fo:font-size="16pt" style:font-size-asian="16pt"/>
    </style:style>
    <style:style style:name="P1112" style:parent-style-name="內文" style:family="paragraph">
      <style:paragraph-properties fo:text-align="justify" fo:line-height="0.2916in"/>
      <style:text-properties style:font-name="標楷體" style:font-name-asian="標楷體" fo:font-size="16pt" style:font-size-asian="16pt"/>
    </style:style>
    <style:style style:name="P1113" style:parent-style-name="內文" style:family="paragraph">
      <style:paragraph-properties fo:text-align="justify" fo:line-height="0.2916in" fo:margin-left="0.4888in" fo:text-indent="-0.4888in">
        <style:tab-stops/>
      </style:paragraph-properties>
    </style:style>
    <style:style style:name="T1114" style:parent-style-name="預設段落字型" style:family="text">
      <style:text-properties style:font-name="標楷體" style:font-name-asian="標楷體" fo:font-size="16pt" style:font-size-asian="16pt"/>
    </style:style>
    <style:style style:name="T11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6pt" style:font-size-asian="16pt"/>
    </style:style>
    <style:style style:name="T11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6pt" style:font-size-asian="16pt"/>
    </style:style>
    <style:style style:name="P1124" style:parent-style-name="內文" style:family="paragraph">
      <style:paragraph-properties fo:text-align="justify" fo:line-height="0.2916in" fo:margin-left="0.4888in" fo:text-indent="-0.4888in">
        <style:tab-stops/>
      </style:paragraph-properties>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27" style:parent-style-name="預設段落字型" style:family="text">
      <style:text-properties style:font-name="標楷體" style:font-name-asian="標楷體" fo:font-size="16pt" style:font-size-asian="16pt"/>
    </style:style>
    <style:style style:name="T1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6pt" style:font-size-asian="16pt"/>
    </style:style>
    <style:style style:name="T11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6pt" style:font-size-asian="16pt"/>
    </style:style>
    <style:style style:name="T11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35" style:parent-style-name="預設段落字型" style:family="text">
      <style:text-properties style:font-name="標楷體" style:font-name-asian="標楷體" fo:font-size="16pt" style:font-size-asian="16pt"/>
    </style:style>
    <style:style style:name="T1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37" style:parent-style-name="預設段落字型" style:family="text">
      <style:text-properties style:font-name="標楷體" style:font-name-asian="標楷體" fo:font-size="16pt" style:font-size-asian="16pt"/>
    </style:style>
    <style:style style:name="T11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40" style:parent-style-name="預設段落字型" style:family="text">
      <style:text-properties style:font-name="標楷體" style:font-name-asian="標楷體" fo:font-size="16pt" style:font-size-asian="16pt"/>
    </style:style>
    <style:style style:name="T11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6pt" style:font-size-asian="16pt"/>
    </style:style>
    <style:style style:name="P1143" style:parent-style-name="內文" style:family="paragraph">
      <style:paragraph-properties fo:text-align="justify" fo:line-height="0.2916in" fo:margin-left="0.4888in" fo:text-indent="-0.4888in">
        <style:tab-stops/>
      </style:paragraph-properties>
    </style:style>
    <style:style style:name="T1144" style:parent-style-name="預設段落字型" style:family="text">
      <style:text-properties style:font-name="標楷體" style:font-name-asian="標楷體" fo:font-size="16pt" style:font-size-asian="16pt"/>
    </style:style>
    <style:style style:name="T1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size="16pt" style:font-size-asian="16pt"/>
    </style:style>
    <style:style style:name="T1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6pt" style:font-size-asian="16pt"/>
    </style:style>
    <style:style style:name="T1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6pt" style:font-size-asian="16pt"/>
    </style:style>
    <style:style style:name="T11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56" style:parent-style-name="預設段落字型" style:family="text">
      <style:text-properties style:font-name="標楷體" style:font-name-asian="標楷體" fo:font-size="16pt" style:font-size-asian="16pt"/>
    </style:style>
    <style:style style:name="T11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16pt" style:font-size-asian="16pt"/>
    </style:style>
    <style:style style:name="P1159" style:parent-style-name="內文" style:family="paragraph">
      <style:paragraph-properties fo:text-align="justify" fo:line-height="0.2916in" fo:margin-left="0.4888in" fo:text-indent="-0.4888in">
        <style:tab-stops/>
      </style:paragraph-properties>
    </style:style>
    <style:style style:name="T1160" style:parent-style-name="預設段落字型" style:family="text">
      <style:text-properties style:font-name="標楷體" style:font-name-asian="標楷體" fo:font-size="16pt" style:font-size-asian="16pt"/>
    </style:style>
    <style:style style:name="T1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68" style:parent-style-name="預設段落字型" style:family="text">
      <style:text-properties style:font-name="標楷體" style:font-name-asian="標楷體" fo:font-size="16pt" style:font-size-asian="16pt"/>
    </style:style>
    <style:style style:name="T11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6pt" style:font-size-asian="16pt"/>
    </style:style>
    <style:style style:name="T11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6pt" style:font-size-asian="16pt"/>
    </style:style>
    <style:style style:name="P1177" style:parent-style-name="內文" style:family="paragraph">
      <style:paragraph-properties fo:text-align="justify" fo:line-height="0.2916in" fo:margin-left="0.4888in" fo:text-indent="-0.4888in">
        <style:tab-stops/>
      </style:paragraph-properties>
    </style:style>
    <style:style style:name="T1178" style:parent-style-name="預設段落字型" style:family="text">
      <style:text-properties style:font-name="標楷體" style:font-name-asian="標楷體" fo:font-size="16pt" style:font-size-asian="16pt"/>
    </style:style>
    <style:style style:name="T1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80" style:parent-style-name="預設段落字型" style:family="text">
      <style:text-properties style:font-name="標楷體" style:font-name-asian="標楷體" fo:font-size="16pt" style:font-size-asian="16pt"/>
    </style:style>
    <style:style style:name="T11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6pt" style:font-size-asian="16pt"/>
    </style:style>
    <style:style style:name="T11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6pt" style:font-size-asian="16pt"/>
    </style:style>
    <style:style style:name="T11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6pt" style:font-size-asian="16pt"/>
    </style:style>
    <style:style style:name="T1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88" style:parent-style-name="預設段落字型" style:family="text">
      <style:text-properties style:font-name="標楷體" style:font-name-asian="標楷體" fo:font-size="16pt" style:font-size-asian="16pt"/>
    </style:style>
    <style:style style:name="T1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90" style:parent-style-name="預設段落字型" style:family="text">
      <style:text-properties style:font-name="標楷體" style:font-name-asian="標楷體" fo:font-size="16pt" style:font-size-asian="16pt"/>
    </style:style>
    <style:style style:name="T1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1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6pt" style:font-size-asian="16pt"/>
    </style:style>
    <style:style style:name="T11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size="16pt" style:font-size-asian="16pt"/>
    </style:style>
    <style:style style:name="T11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6pt" style:font-size-asian="16pt"/>
    </style:style>
    <style:style style:name="T11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6pt" style:font-size-asian="16pt"/>
    </style:style>
    <style:style style:name="T12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6pt" style:font-size-asian="16pt"/>
    </style:style>
    <style:style style:name="P1203" style:parent-style-name="內文" style:family="paragraph">
      <style:paragraph-properties fo:text-align="justify" fo:line-height="0.2916in" fo:margin-left="0.4888in" fo:text-indent="-0.4888in">
        <style:tab-stops/>
      </style:paragraph-properties>
    </style:style>
    <style:style style:name="T1204" style:parent-style-name="預設段落字型" style:family="text">
      <style:text-properties style:font-name="標楷體" style:font-name-asian="標楷體" fo:font-size="16pt" style:font-size-asian="16pt"/>
    </style:style>
    <style:style style:name="T1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2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6pt" style:font-size-asian="16pt"/>
    </style:style>
    <style:style style:name="T1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209" style:parent-style-name="預設段落字型" style:family="text">
      <style:text-properties style:font-name="標楷體" style:font-name-asian="標楷體" fo:font-size="16pt" style:font-size-asian="16pt"/>
    </style:style>
    <style:style style:name="T1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2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16pt" style:font-size-asian="16pt"/>
    </style:style>
    <style:style style:name="T12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6pt" style:font-size-asian="16pt"/>
    </style:style>
    <style:style style:name="P1216" style:parent-style-name="內文" style:family="paragraph">
      <style:paragraph-properties fo:text-align="justify" fo:line-height="0.2916in" fo:margin-left="0.3666in" fo:text-indent="-0.3666in">
        <style:tab-stops/>
      </style:paragraph-properties>
    </style:style>
    <style:style style:name="T1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2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6pt" style:font-size-asian="16pt"/>
    </style:style>
    <style:style style:name="T12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6pt" style:font-size-asian="16pt"/>
    </style:style>
    <style:style style:name="T1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2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6pt" style:font-size-asian="16pt"/>
    </style:style>
    <style:style style:name="T12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6pt" style:font-size-asian="16pt"/>
    </style:style>
    <style:style style:name="T122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6pt" style:font-size-asian="16pt"/>
    </style:style>
    <style:style style:name="T12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6pt" style:font-size-asian="16pt"/>
    </style:style>
    <style:style style:name="T12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6pt" style:font-size-asian="16pt"/>
    </style:style>
    <style:style style:name="P1234" style:parent-style-name="內文" style:family="paragraph">
      <style:paragraph-properties fo:text-align="justify" fo:line-height="0.2916in" fo:margin-left="0.3666in" fo:text-indent="-0.3666in">
        <style:tab-stops/>
      </style:paragraph-properties>
    </style:style>
    <style:style style:name="T12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3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3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4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4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4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4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4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4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4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4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4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4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5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5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5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5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5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5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5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5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5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5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6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6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6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6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6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6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6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6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6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6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7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7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7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73" style:parent-style-name="內文" style:family="paragraph">
      <style:paragraph-properties fo:text-align="justify" fo:line-height="0.2916in"/>
      <style:text-properties style:font-name="標楷體" style:font-name-asian="標楷體" fo:font-size="16pt" style:font-size-asian="16pt"/>
    </style:style>
    <style:style style:name="P1274" style:parent-style-name="內文" style:family="paragraph">
      <style:paragraph-properties fo:text-align="justify" fo:line-height="0.2916in"/>
      <style:text-properties style:font-name="標楷體" style:font-name-asian="標楷體" fo:font-size="16pt" style:font-size-asian="16pt"/>
    </style:style>
    <style:style style:name="P1275" style:parent-style-name="內文" style:family="paragraph">
      <style:paragraph-properties fo:text-align="justify" fo:line-height="0.2916in"/>
      <style:text-properties style:font-name="標楷體" style:font-name-asian="標楷體" fo:font-size="16pt" style:font-size-asian="16pt"/>
    </style:style>
    <style:style style:name="P1276" style:parent-style-name="內文" style:family="paragraph">
      <style:paragraph-properties fo:text-align="justify" fo:line-height="0.2916in"/>
      <style:text-properties style:font-name="標楷體" style:font-name-asian="標楷體" fo:font-size="16pt" style:font-size-asian="16pt"/>
    </style:style>
    <style:style style:name="P1277" style:parent-style-name="內文" style:family="paragraph">
      <style:paragraph-properties fo:text-align="justify" fo:line-height="0.2916in"/>
      <style:text-properties style:font-name="標楷體" style:font-name-asian="標楷體" fo:font-size="16pt" style:font-size-asian="16pt"/>
    </style:style>
    <style:style style:name="P1278" style:parent-style-name="內文" style:family="paragraph">
      <style:paragraph-properties fo:text-align="justify" fo:line-height="0.2916in"/>
      <style:text-properties style:font-name="標楷體" style:font-name-asian="標楷體" fo:font-size="16pt" style:font-size-asian="16pt"/>
    </style:style>
    <style:style style:name="P127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8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81" style:parent-style-name="內文" style:family="paragraph">
      <style:paragraph-properties fo:text-align="justify" fo:line-height="0.2916in"/>
      <style:text-properties style:font-name="標楷體" style:font-name-asian="標楷體" fo:font-size="16pt" style:font-size-asian="16pt"/>
    </style:style>
    <style:style style:name="P128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8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8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8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8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87" style:parent-style-name="內文" style:family="paragraph">
      <style:paragraph-properties fo:text-align="justify" fo:line-height="0.2916in"/>
      <style:text-properties style:font-name="標楷體" style:font-name-asian="標楷體" fo:font-size="16pt" style:font-size-asian="16pt"/>
    </style:style>
    <style:style style:name="P128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8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9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9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9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9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9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9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9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9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9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29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0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0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0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0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0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0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0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0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0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0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1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1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1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1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1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1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1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1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1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1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2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2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2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2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2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2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2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2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2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2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3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3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3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3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3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3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3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3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3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39" style:parent-style-name="內文" style:family="paragraph">
      <style:paragraph-properties fo:text-align="justify" fo:line-height="0.2916in"/>
      <style:text-properties style:font-name="標楷體" style:font-name-asian="標楷體" fo:font-size="16pt" style:font-size-asian="16pt"/>
    </style:style>
    <style:style style:name="P134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4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4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4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4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4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4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4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4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4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5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5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5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5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5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5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5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5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5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5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6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6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6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6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6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6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6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6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6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6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7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7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7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73" style:parent-style-name="內文" style:family="paragraph">
      <style:paragraph-properties fo:text-align="justify" fo:line-height="0.2916in"/>
      <style:text-properties style:font-name="標楷體" style:font-name-asian="標楷體" fo:font-size="16pt" style:font-size-asian="16pt"/>
    </style:style>
    <style:style style:name="P1374" style:parent-style-name="內文" style:family="paragraph">
      <style:paragraph-properties fo:text-align="justify" fo:line-height="0.2916in"/>
      <style:text-properties style:font-name="標楷體" style:font-name-asian="標楷體" fo:font-size="16pt" style:font-size-asian="16pt"/>
    </style:style>
    <style:style style:name="P137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7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7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7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7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8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8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8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8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8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8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86" style:parent-style-name="內文" style:family="paragraph">
      <style:paragraph-properties fo:text-align="justify" fo:line-height="0.2916in"/>
      <style:text-properties style:font-name="標楷體" style:font-name-asian="標楷體" fo:font-size="16pt" style:font-size-asian="16pt"/>
    </style:style>
    <style:style style:name="P138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8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8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9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9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9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9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94" style:parent-style-name="內文" style:family="paragraph">
      <style:paragraph-properties fo:text-align="justify" fo:line-height="0.2916in"/>
      <style:text-properties style:font-name="標楷體" style:font-name-asian="標楷體" fo:font-size="16pt" style:font-size-asian="16pt"/>
    </style:style>
    <style:style style:name="P139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9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9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9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39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0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0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0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0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0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0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0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0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0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0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1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1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1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1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14" style:parent-style-name="內文" style:family="paragraph">
      <style:paragraph-properties fo:text-align="justify" fo:line-height="0.2916in"/>
      <style:text-properties style:font-name="標楷體" style:font-name-asian="標楷體" fo:font-size="16pt" style:font-size-asian="16pt"/>
    </style:style>
    <style:style style:name="P141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1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1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1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1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2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2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2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2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2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2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2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2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2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2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3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3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3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3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3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3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3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3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3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3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4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4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4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4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4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4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4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4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4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4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5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5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5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5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5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5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5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57" style:parent-style-name="內文" style:family="paragraph">
      <style:paragraph-properties fo:text-align="justify" fo:line-height="0.2916in"/>
      <style:text-properties style:font-name="標楷體" style:font-name-asian="標楷體" fo:font-size="16pt" style:font-size-asian="16pt"/>
    </style:style>
    <style:style style:name="P145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5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6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6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6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6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6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6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6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67"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68"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69"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70"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71"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72"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73"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74"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75"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76" style:parent-style-name="內文" style:family="paragraph">
      <style:paragraph-properties fo:text-align="justify" fo:line-height="0.2916in" fo:margin-left="0.4152in" fo:text-indent="-0.4152in">
        <style:tab-stops/>
      </style:paragraph-properties>
      <style:text-properties style:font-name="標楷體" style:font-name-asian="標楷體" fo:font-size="16pt" style:font-size-asian="16pt"/>
    </style:style>
    <style:style style:name="P1477" style:parent-style-name="內文" style:family="paragraph">
      <style:paragraph-properties fo:text-align="justify" fo:line-height="0.2916in"/>
      <style:text-properties style:font-name="標楷體" style:font-name-asian="標楷體" fo:font-size="16pt" style:font-size-asian="16pt"/>
    </style:style>
    <style:style style:name="P1478" style:parent-style-name="內文" style:family="paragraph">
      <style:paragraph-properties fo:text-align="justify" fo:line-height="0.2916in" fo:margin-left="0.6131in" fo:text-indent="-0.6131in">
        <style:tab-stops/>
      </style:paragraph-properties>
      <style:text-properties style:font-name="標楷體" style:font-name-asian="標楷體" fo:font-size="16pt" style:font-size-asian="16pt"/>
    </style:style>
    <style:style style:name="P1479" style:parent-style-name="內文" style:family="paragraph">
      <style:paragraph-properties fo:text-align="justify" fo:line-height="0.2916in" fo:margin-left="0.6131in" fo:text-indent="-0.6131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text-align="justify" fo:line-height="0.2916in" fo:margin-left="0.6888in" fo:text-indent="-0.6888in">
        <style:tab-stops/>
      </style:paragraph-properties>
    </style:style>
    <style:style style:name="T1483" style:parent-style-name="預設段落字型" style:family="text">
      <style:text-properties style:font-name="標楷體" style:font-name-asian="標楷體" style:font-weight-complex="bold" fo:font-size="16pt" style:font-size-asian="16pt" style:font-size-complex="16pt"/>
    </style:style>
    <style:style style:name="T148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font-weight-complex="bold" fo:font-size="16pt" style:font-size-asian="16pt" style:font-size-complex="16pt"/>
    </style:style>
    <style:style style:name="T14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font-weight-complex="bold" fo:font-size="16pt" style:font-size-asian="16pt" style:font-size-complex="16pt"/>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1494" style:parent-style-name="內文" style:family="paragraph">
      <style:paragraph-properties fo:text-align="justify" fo:line-height="0.2916in" fo:margin-left="0.3666in" fo:text-indent="-0.3666in">
        <style:tab-stops/>
      </style:paragraph-properties>
    </style:style>
    <style:style style:name="T1495" style:parent-style-name="預設段落字型" style:family="text">
      <style:text-properties style:font-name="標楷體" style:font-name-asian="標楷體" fo:font-size="16pt" style:font-size-asian="16pt"/>
    </style:style>
    <style:style style:name="T1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4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6pt" style:font-size-asian="16pt"/>
    </style:style>
    <style:style style:name="T1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500" style:parent-style-name="預設段落字型" style:family="text">
      <style:text-properties style:font-name="標楷體" style:font-name-asian="標楷體" fo:font-size="16pt" style:font-size-asian="16pt"/>
    </style:style>
    <style:style style:name="P1501" style:parent-style-name="內文" style:family="paragraph">
      <style:paragraph-properties fo:text-align="justify" fo:line-height="0.2916in" fo:margin-left="0.3666in" fo:text-indent="-0.3666in">
        <style:tab-stops/>
      </style:paragraph-properties>
    </style:style>
    <style:style style:name="T1502" style:parent-style-name="預設段落字型" style:family="text">
      <style:text-properties style:font-name="標楷體" style:font-name-asian="標楷體" fo:font-size="16pt" style:font-size-asian="16pt"/>
    </style:style>
    <style:style style:name="T1503" style:parent-style-name="預設段落字型" style:family="text">
      <style:text-properties style:font-name="標楷體" style:font-name-asian="標楷體" fo:font-size="16pt" style:font-size-asian="16pt"/>
    </style:style>
    <style:style style:name="T1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5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6pt" style:font-size-asian="16pt"/>
    </style:style>
    <style:style style:name="P1508"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text-align="justify" fo:line-height="0.2916in"/>
      <style:text-properties style:font-name="標楷體" style:font-name-asian="標楷體" fo:font-size="16pt" style:font-size-asian="16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P1514" style:parent-style-name="內文" style:family="paragraph">
      <style:paragraph-properties fo:text-align="justify" fo:line-height="0.2916in" fo:margin-left="0.6888in" fo:text-indent="-0.6888in">
        <style:tab-stops/>
      </style:paragraph-properties>
      <style:text-properties style:font-name="標楷體" style:font-name-asian="標楷體" style:font-weight-complex="bold" fo:font-size="16pt" style:font-size-asian="16pt" style:font-size-complex="16pt"/>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fo:text-align="justify" fo:line-height="0.2916in" fo:margin-left="0.6888in" fo:text-indent="-0.6888in">
        <style:tab-stops/>
      </style:paragraph-properties>
    </style:style>
    <style:style style:name="T1517" style:parent-style-name="預設段落字型" style:family="text">
      <style:text-properties style:font-name="標楷體" style:font-name-asian="標楷體" style:font-weight-complex="bold" fo:font-size="16pt" style:font-size-asian="16pt" style:font-size-complex="16pt"/>
    </style:style>
    <style:style style:name="T151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weight-complex="bold" fo:font-size="16pt" style:font-size-asian="16pt" style:font-size-complex="16pt"/>
    </style:style>
    <style:style style:name="T152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font-weight-complex="bold" fo:font-size="16pt" style:font-size-asian="16pt" style:font-size-complex="16pt"/>
    </style:style>
    <style:style style:name="P1522" style:parent-style-name="內文" style:family="paragraph">
      <style:paragraph-properties fo:text-align="justify" fo:line-height="0.2916in" fo:margin-left="0.6888in" fo:text-indent="-0.6888in">
        <style:tab-stops/>
      </style:paragraph-properties>
    </style:style>
    <style:style style:name="T1523" style:parent-style-name="預設段落字型" style:family="text">
      <style:text-properties style:font-name="標楷體" style:font-name-asian="標楷體" style:font-weight-complex="bold" fo:font-size="16pt" style:font-size-asian="16pt" style:font-size-complex="16pt"/>
    </style:style>
    <style:style style:name="T152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weight-complex="bold" fo:font-size="16pt" style:font-size-asian="16pt" style:font-size-complex="16pt"/>
    </style:style>
    <style:style style:name="T152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weight-complex="bold" fo:font-size="16pt" style:font-size-asian="16pt" style:font-size-complex="16pt"/>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text-align="justify" fo:line-height="0.2916in" fo:margin-left="0.6888in" fo:text-indent="-0.6888in">
        <style:tab-stops/>
      </style:paragraph-properties>
    </style:style>
    <style:style style:name="T1530" style:parent-style-name="預設段落字型" style:family="text">
      <style:text-properties style:font-name="標楷體" style:font-name-asian="標楷體" style:font-weight-complex="bold" fo:font-size="16pt" style:font-size-asian="16pt" style:font-size-complex="16pt"/>
    </style:style>
    <style:style style:name="T153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font-weight-complex="bold" fo:font-size="16pt" style:font-size-asian="16pt" style:font-size-complex="16pt"/>
    </style:style>
    <style:style style:name="P1533" style:parent-style-name="內文" style:family="paragraph">
      <style:paragraph-properties fo:text-align="justify" fo:line-height="0.2916in" fo:margin-left="0.6888in" fo:text-indent="-0.6888in">
        <style:tab-stops/>
      </style:paragraph-properties>
    </style:style>
    <style:style style:name="T1534" style:parent-style-name="預設段落字型" style:family="text">
      <style:text-properties style:font-name="標楷體" style:font-name-asian="標楷體" style:font-weight-complex="bold" fo:font-size="16pt" style:font-size-asian="16pt" style:font-size-complex="16pt"/>
    </style:style>
    <style:style style:name="T153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font-weight-complex="bold" fo:font-size="16pt" style:font-size-asian="16pt" style:font-size-complex="16pt"/>
    </style:style>
    <style:style style:name="T153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font-weight-complex="bold" fo:font-size="16pt" style:font-size-asian="16pt" style:font-size-complex="16pt"/>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text-align="justify" fo:line-height="0.2916in" fo:margin-left="0.3666in" fo:text-indent="-0.3666in">
        <style:tab-stops/>
      </style:paragraph-properties>
    </style:style>
    <style:style style:name="T15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47" style:parent-style-name="內文" style:family="paragraph">
      <style:paragraph-properties fo:text-align="justify" fo:line-height="0.2916in" fo:margin-left="0.3666in" fo:text-indent="-0.3666in">
        <style:tab-stops/>
      </style:paragraph-properties>
    </style:style>
    <style:style style:name="T1548" style:parent-style-name="預設段落字型" style:family="text">
      <style:text-properties style:font-name="標楷體" style:font-name-asian="標楷體" fo:font-size="16pt" style:font-size-asian="16pt"/>
    </style:style>
    <style:style style:name="T15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font-size="16pt" style:font-size-asian="16pt"/>
    </style:style>
    <style:style style:name="T15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size="16pt" style:font-size-asian="16pt"/>
    </style:style>
    <style:style style:name="T15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font-size="16pt" style:font-size-asian="16pt"/>
    </style:style>
    <style:style style:name="T1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556" style:parent-style-name="預設段落字型" style:family="text">
      <style:text-properties style:font-name="標楷體" style:font-name-asian="標楷體" fo:font-size="16pt" style:font-size-asian="16pt"/>
    </style:style>
    <style:style style:name="T15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5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size="16pt" style:font-size-asian="16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text-align="justify" fo:line-height="0.2916in"/>
      <style:text-properties style:font-name="標楷體" style:font-name-asian="標楷體" fo:font-size="16pt" style:font-size-asian="16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text-align="justify" fo:line-height="0.2916in" fo:margin-left="0.6888in" fo:text-indent="-0.6888in">
        <style:tab-stops/>
      </style:paragraph-properties>
    </style:style>
    <style:style style:name="T1566" style:parent-style-name="預設段落字型" style:family="text">
      <style:text-properties style:font-name="標楷體" style:font-name-asian="標楷體" style:font-weight-complex="bold" fo:font-size="16pt" style:font-size-asian="16pt" style:font-size-complex="16pt"/>
    </style:style>
    <style:style style:name="T1567" style:parent-style-name="預設段落字型" style:family="text">
      <style:text-properties style:font-name="標楷體" style:font-name-asian="標楷體" style:font-weight-complex="bold" fo:font-size="16pt" style:font-size-asian="16pt" style:font-size-complex="16pt"/>
    </style:style>
    <style:style style:name="T156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style:font-weight-complex="bold" fo:font-size="16pt" style:font-size-asian="16pt" style:font-size-complex="16pt"/>
    </style:style>
    <style:style style:name="T157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weight-complex="bold" fo:font-size="16pt" style:font-size-asian="16pt" style:font-size-complex="16pt"/>
    </style:style>
    <style:style style:name="T1572" style:parent-style-name="預設段落字型" style:family="text">
      <style:text-properties style:font-name="標楷體" style:font-name-asian="標楷體" style:font-weight-complex="bold" fo:font-size="16pt" style:font-size-asian="16pt" style:font-size-complex="16pt"/>
    </style:style>
    <style:style style:name="T1573" style:parent-style-name="預設段落字型" style:family="text">
      <style:text-properties style:font-name="標楷體" style:font-name-asian="標楷體" style:font-weight-complex="bold" fo:font-size="16pt" style:font-size-asian="16pt" style:font-size-complex="16pt"/>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fo:text-align="justify" fo:line-height="0.2916in" fo:margin-left="0.6888in" fo:text-indent="-0.6888in">
        <style:tab-stops/>
      </style:paragraph-properties>
    </style:style>
    <style:style style:name="T1576" style:parent-style-name="預設段落字型" style:family="text">
      <style:text-properties style:font-name="標楷體" style:font-name-asian="標楷體" style:font-weight-complex="bold" fo:font-size="16pt" style:font-size-asian="16pt" style:font-size-complex="16pt"/>
    </style:style>
    <style:style style:name="T157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font-weight-complex="bold" fo:font-size="16pt" style:font-size-asian="16pt" style:font-size-complex="16pt"/>
    </style:style>
    <style:style style:name="T157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weight-complex="bold" fo:font-size="16pt" style:font-size-asian="16pt" style:font-size-complex="16pt"/>
    </style:style>
    <style:style style:name="T158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weight-complex="bold" fo:font-size="16pt" style:font-size-asian="16pt" style:font-size-complex="16pt"/>
    </style:style>
    <style:style style:name="T158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font-weight-complex="bold" fo:font-size="16pt" style:font-size-asian="16pt" style:font-size-complex="16pt"/>
    </style:style>
    <style:style style:name="T158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font-weight-complex="bold" fo:font-size="16pt" style:font-size-asian="16pt" style:font-size-complex="16pt"/>
    </style:style>
    <style:style style:name="T15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font-weight-complex="bold" fo:font-size="16pt" style:font-size-asian="16pt" style:font-size-complex="16pt"/>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text-align="justify" fo:line-height="0.2916in" fo:margin-left="0.6888in" fo:text-indent="-0.6888in">
        <style:tab-stops/>
      </style:paragraph-properties>
    </style:style>
    <style:style style:name="T1591" style:parent-style-name="預設段落字型" style:family="text">
      <style:text-properties style:font-name="標楷體" style:font-name-asian="標楷體" style:font-weight-complex="bold" fo:font-size="16pt" style:font-size-asian="16pt" style:font-size-complex="16pt"/>
    </style:style>
    <style:style style:name="T159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weight-complex="bold" fo:font-size="16pt" style:font-size-asian="16pt" style:font-size-complex="16pt"/>
    </style:style>
    <style:style style:name="T159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weight-complex="bold" fo:font-size="16pt" style:font-size-asian="16pt" style:font-size-complex="16pt"/>
    </style:style>
    <style:style style:name="T159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font-weight-complex="bold" fo:font-size="16pt" style:font-size-asian="16pt" style:font-size-complex="16pt"/>
    </style:style>
    <style:style style:name="T159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font-weight-complex="bold" fo:font-size="16pt" style:font-size-asian="16pt" style:font-size-complex="16pt"/>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fo:text-align="justify" fo:line-height="0.2916in" fo:margin-left="0.3666in" fo:text-indent="-0.3666in">
        <style:tab-stops/>
      </style:paragraph-properties>
    </style:style>
    <style:style style:name="T16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6pt" style:font-size-asian="16pt"/>
    </style:style>
    <style:style style:name="P1606" style:parent-style-name="內文" style:family="paragraph">
      <style:paragraph-properties fo:text-align="justify" fo:line-height="0.2916in" fo:margin-left="0.3666in" fo:text-indent="-0.3666in">
        <style:tab-stops/>
      </style:paragraph-properties>
    </style:style>
    <style:style style:name="T1607" style:parent-style-name="預設段落字型" style:family="text">
      <style:text-properties style:font-name="標楷體" style:font-name-asian="標楷體" fo:font-size="16pt" style:font-size-asian="16pt"/>
    </style:style>
    <style:style style:name="T16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609"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fo:text-align="justify" fo:line-height="0.2916in"/>
      <style:text-properties style:font-name="標楷體" style:font-name-asian="標楷體" fo:font-size="16pt" style:font-size-asian="16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text-align="justify" fo:line-height="0.2916in" fo:margin-left="0.6888in" fo:text-indent="-0.6888in">
        <style:tab-stops/>
      </style:paragraph-properties>
    </style:style>
    <style:style style:name="T1615" style:parent-style-name="預設段落字型" style:family="text">
      <style:text-properties style:font-name="標楷體" style:font-name-asian="標楷體" style:font-weight-complex="bold" fo:font-size="16pt" style:font-size-asian="16pt" style:font-size-complex="16pt"/>
    </style:style>
    <style:style style:name="T1616" style:parent-style-name="預設段落字型" style:family="text">
      <style:text-properties style:font-name="標楷體" style:font-name-asian="標楷體" style:font-weight-complex="bold" fo:font-size="16pt" style:font-size-asian="16pt" style:font-size-complex="16pt"/>
    </style:style>
    <style:style style:name="T1617" style:parent-style-name="預設段落字型" style:family="text">
      <style:text-properties style:font-name="標楷體" style:font-name-asian="標楷體" style:font-weight-complex="bold" fo:font-size="16pt" style:font-size-asian="16pt" style:font-size-complex="16pt"/>
    </style:style>
    <style:style style:name="T161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font-weight-complex="bold" fo:font-size="16pt" style:font-size-asian="16pt" style:font-size-complex="16pt"/>
    </style:style>
    <style:style style:name="T1620" style:parent-style-name="預設段落字型" style:family="text">
      <style:text-properties style:font-name="標楷體" style:font-name-asian="標楷體" style:font-weight-complex="bold" fo:font-size="16pt" style:font-size-asian="16pt" style:font-size-complex="16pt"/>
    </style:style>
    <style:style style:name="T1621" style:parent-style-name="預設段落字型" style:family="text">
      <style:text-properties style:font-name="標楷體" style:font-name-asian="標楷體" style:font-weight-complex="bold" fo:font-size="16pt" style:font-size-asian="16pt" style:font-size-complex="16pt"/>
    </style:style>
    <style:style style:name="T1622" style:parent-style-name="預設段落字型" style:family="text">
      <style:text-properties style:font-name="標楷體" style:font-name-asian="標楷體" style:font-weight-complex="bold" fo:font-size="16pt" style:font-size-asian="16pt" style:font-size-complex="16pt"/>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text-align="justify" fo:line-height="0.2916in" fo:margin-left="0.6888in" fo:text-indent="-0.6888in">
        <style:tab-stops/>
      </style:paragraph-properties>
    </style:style>
    <style:style style:name="T1625" style:parent-style-name="預設段落字型" style:family="text">
      <style:text-properties style:font-name="標楷體" style:font-name-asian="標楷體" style:font-weight-complex="bold" fo:font-size="16pt" style:font-size-asian="16pt" style:font-size-complex="16pt"/>
    </style:style>
    <style:style style:name="T162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font-weight-complex="bold" fo:font-size="16pt" style:font-size-asian="16pt" style:font-size-complex="16pt"/>
    </style:style>
    <style:style style:name="T162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font-weight-complex="bold" fo:font-size="16pt" style:font-size-asian="16pt" style:font-size-complex="16pt"/>
    </style:style>
    <style:style style:name="T163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font-weight-complex="bold" fo:font-size="16pt" style:font-size-asian="16pt" style:font-size-complex="16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text-align="justify" fo:line-height="0.2916in" fo:margin-left="0.6888in" fo:text-indent="-0.6888in">
        <style:tab-stops/>
      </style:paragraph-properties>
    </style:style>
    <style:style style:name="T1634" style:parent-style-name="預設段落字型" style:family="text">
      <style:text-properties style:font-name="標楷體" style:font-name-asian="標楷體" style:font-weight-complex="bold" fo:font-size="16pt" style:font-size-asian="16pt" style:font-size-complex="16pt"/>
    </style:style>
    <style:style style:name="T163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font-weight-complex="bold" fo:font-size="16pt" style:font-size-asian="16pt" style:font-size-complex="16pt"/>
    </style:style>
    <style:style style:name="T163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font-weight-complex="bold" fo:font-size="16pt" style:font-size-asian="16pt" style:font-size-complex="16pt"/>
    </style:style>
    <style:style style:name="T163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font-weight-complex="bold" fo:font-size="16pt" style:font-size-asian="16pt" style:font-size-complex="16pt"/>
    </style:style>
    <style:style style:name="T164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font-weight-complex="bold" fo:font-size="16pt" style:font-size-asian="16pt" style:font-size-complex="16pt"/>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fo:text-align="justify" fo:line-height="0.2916in" fo:margin-left="0.3666in" fo:text-indent="-0.3666in">
        <style:tab-stops/>
      </style:paragraph-properties>
    </style:style>
    <style:style style:name="T16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649" style:parent-style-name="內文" style:family="paragraph">
      <style:paragraph-properties fo:text-align="justify" fo:line-height="0.2916in" fo:margin-left="0.4666in" fo:text-indent="-0.4666in">
        <style:tab-stops/>
      </style:paragraph-properties>
    </style:style>
    <style:style style:name="T1650" style:parent-style-name="預設段落字型" style:family="text">
      <style:text-properties style:font-name="標楷體" style:font-name-asian="標楷體" fo:font-size="16pt" style:font-size-asian="16pt"/>
    </style:style>
    <style:style style:name="T16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659" style:parent-style-name="預設段落字型" style:family="text">
      <style:text-properties style:font-name="標楷體" style:font-name-asian="標楷體" fo:font-size="16pt" style:font-size-asian="16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text-align="justify" fo:line-height="0.2916in"/>
      <style:text-properties style:font-name="標楷體" style:font-name-asian="標楷體" fo:font-size="16pt" style:font-size-asian="16pt"/>
    </style:style>
    <style:style style:name="P1662" style:parent-style-name="內文" style:family="paragraph">
      <style:paragraph-properties fo:break-before="page" fo:text-align="justify" fo:line-height="0.4166in" fo:margin-left="0.6798in" fo:text-indent="-0.4465in">
        <style:tab-stops/>
      </style:paragraph-properties>
      <style:text-properties style:font-name="標楷體" style:font-name-asian="標楷體" fo:font-size="16pt" style:font-size-asian="16pt"/>
    </style:style>
    <style:style style:name="P1663" style:parent-style-name="內文" style:master-page-name="MP2" style:family="paragraph">
      <style:paragraph-properties fo:break-before="page" fo:text-align="center" fo:line-height="0.2638in"/>
      <style:text-properties style:font-name-asian="標楷體" fo:font-weight="bold" style:font-weight-asian="bold" style:letter-kerning="false" fo:font-size="18pt" style:font-size-asian="18pt" style:font-size-complex="18pt" fo:language="zh" fo:country="TW"/>
    </style:style>
    <style:style style:name="P1665" style:parent-style-name="內文" style:family="paragraph">
      <style:paragraph-properties fo:text-align="center" fo:line-height="0.2638in"/>
      <style:text-properties style:font-name-asian="標楷體" fo:font-weight="bold" style:font-weight-asian="bold" style:letter-kerning="false" fo:font-size="18pt" style:font-size-asian="18pt" style:font-size-complex="18pt" fo:language="zh" fo:country="TW"/>
    </style:style>
    <style:style style:name="P1666" style:parent-style-name="內文" style:family="paragraph">
      <style:paragraph-properties fo:text-align="center" fo:line-height="0.2638in"/>
      <style:text-properties style:font-name-asian="標楷體" fo:font-weight="bold" style:font-weight-asian="bold" style:letter-kerning="false" fo:font-size="18pt" style:font-size-asian="18pt" style:font-size-complex="18pt" fo:language="zh" fo:country="TW"/>
    </style:style>
    <style:style style:name="P1667" style:parent-style-name="內文" style:family="paragraph">
      <style:paragraph-properties style:text-autospace="none" fo:text-align="justify" fo:line-height="0.2638in" fo:margin-left="0.1923in" fo:margin-right="0.0125in">
        <style:tab-stops>
          <style:tab-stop style:type="left" style:position="0.3076in"/>
        </style:tab-stops>
      </style:paragraph-properties>
    </style:style>
    <style:style style:name="T1668" style:parent-style-name="預設段落字型" style:family="text">
      <style:text-properties style:font-name-asian="標楷體" fo:font-weight="bold" style:font-weight-asian="bold" style:letter-kerning="false" fo:font-size="16pt" style:font-size-asian="16pt" style:font-size-complex="16pt" fo:language="zh" fo:country="TW"/>
    </style:style>
    <style:style style:name="P1669" style:parent-style-name="內文" style:family="paragraph">
      <style:paragraph-properties style:text-autospace="none" fo:text-align="justify" fo:line-height="0.3194in" fo:margin-left="0.1923in" fo:margin-right="0.0118in">
        <style:tab-stops>
          <style:tab-stop style:type="left" style:position="0.3076in"/>
        </style:tab-stops>
      </style:paragraph-properties>
      <style:text-properties style:font-name="標楷體" style:font-name-asian="標楷體" fo:color="#000000" fo:font-size="14pt" style:font-size-asian="14pt" style:font-size-complex="14pt"/>
    </style:style>
    <style:style style:name="P1670" style:parent-style-name="內文" style:family="paragraph">
      <style:paragraph-properties style:text-autospace="none" fo:text-align="justify" fo:line-height="0.3194in" fo:margin-left="0.1923in" fo:margin-right="0.0118in">
        <style:tab-stops>
          <style:tab-stop style:type="left" style:position="0.3076in"/>
        </style:tab-stops>
      </style:paragraph-properties>
      <style:text-properties style:font-name="標楷體" style:font-name-asian="標楷體" fo:color="#000000" fo:font-size="14pt" style:font-size-asian="14pt" style:font-size-complex="14pt"/>
    </style:style>
    <style:style style:name="P1671" style:parent-style-name="內文" style:family="paragraph">
      <style:paragraph-properties style:text-autospace="none" fo:text-align="justify" fo:line-height="0.3194in" fo:margin-left="0.1923in" fo:margin-right="0.0118in">
        <style:tab-stops>
          <style:tab-stop style:type="left" style:position="0.3076in"/>
        </style:tab-stops>
      </style:paragraph-properties>
      <style:text-properties style:font-name="標楷體" style:font-name-asian="標楷體" fo:color="#000000" fo:font-size="14pt" style:font-size-asian="14pt" style:font-size-complex="14pt"/>
    </style:style>
    <style:style style:name="P1672" style:parent-style-name="內文" style:family="paragraph">
      <style:paragraph-properties style:text-autospace="none" fo:text-align="justify" fo:line-height="0.3194in" fo:margin-left="0.1923in" fo:margin-right="0.0118in">
        <style:tab-stops>
          <style:tab-stop style:type="left" style:position="0.3076in"/>
        </style:tab-stops>
      </style:paragraph-properties>
    </style:style>
    <style:style style:name="T1673" style:parent-style-name="預設段落字型" style:family="text">
      <style:text-properties style:font-name-asian="標楷體" fo:font-weight="bold" style:font-weight-asian="bold" style:letter-kerning="false" fo:font-size="16pt" style:font-size-asian="16pt" style:font-size-complex="16pt" fo:language="zh" fo:country="TW"/>
    </style:style>
    <style:style style:name="P1674" style:parent-style-name="內文" style:family="paragraph">
      <style:paragraph-properties fo:text-align="justify" fo:margin-top="0.125in" fo:margin-bottom="0.125in" fo:line-height="0.3194in" fo:margin-left="0.6881in" fo:text-indent="0.3736in">
        <style:tab-stops/>
      </style:paragraph-properties>
    </style:style>
    <style:style style:name="T1675" style:parent-style-name="預設段落字型" style:family="text">
      <style:text-properties style:font-name="標楷體" style:font-name-asian="標楷體" fo:color="#000000" fo:font-size="14pt" style:font-size-asian="14pt" style:font-size-complex="14pt"/>
    </style:style>
    <style:style style:name="T1676" style:parent-style-name="預設段落字型" style:family="text">
      <style:text-properties style:font-name="標楷體" style:font-name-asian="標楷體" fo:color="#000000" fo:font-size="14pt" style:font-size-asian="14pt" style:font-size-complex="14pt"/>
    </style:style>
    <style:style style:name="T1677" style:parent-style-name="預設段落字型" style:family="text">
      <style:text-properties style:font-name-asian="標楷體" style:font-weight-complex="bold" fo:font-size="14pt" style:font-size-asian="14pt" style:font-size-complex="14pt"/>
    </style:style>
    <style:style style:name="T1678" style:parent-style-name="預設段落字型" style:family="text">
      <style:text-properties style:font-name="標楷體" style:font-name-asian="標楷體" fo:color="#000000" fo:font-size="14pt" style:font-size-asian="14pt" style:font-size-complex="14pt"/>
    </style:style>
    <style:style style:name="T1679" style:parent-style-name="預設段落字型" style:family="text">
      <style:text-properties style:font-name="標楷體" style:font-name-asian="標楷體" fo:color="#000000" fo:font-size="14pt" style:font-size-asian="14pt" style:font-size-complex="14pt"/>
    </style:style>
    <style:style style:name="T1680" style:parent-style-name="預設段落字型" style:family="text">
      <style:text-properties style:font-name="標楷體" style:font-name-asian="標楷體" fo:color="#000000" fo:font-size="14pt" style:font-size-asian="14pt" style:font-size-complex="14pt"/>
    </style:style>
    <style:style style:name="T1681" style:parent-style-name="預設段落字型" style:family="text">
      <style:text-properties style:font-name="標楷體" style:font-name-asian="標楷體" fo:color="#000000" fo:font-size="14pt" style:font-size-asian="14pt" style:font-size-complex="14pt"/>
    </style:style>
    <style:style style:name="T1682" style:parent-style-name="預設段落字型" style:family="text">
      <style:text-properties style:font-name="標楷體" style:font-name-asian="標楷體" fo:color="#000000" fo:font-size="14pt" style:font-size-asian="14pt" style:font-size-complex="14pt"/>
    </style:style>
    <style:style style:name="T1683" style:parent-style-name="預設段落字型" style:family="text">
      <style:text-properties style:font-name="標楷體" style:font-name-asian="標楷體" fo:color="#000000" fo:font-size="14pt" style:font-size-asian="14pt" style:font-size-complex="14pt"/>
    </style:style>
    <style:style style:name="T1684" style:parent-style-name="預設段落字型" style:family="text">
      <style:text-properties style:font-name="標楷體" style:font-name-asian="標楷體" fo:color="#000000" fo:font-size="14pt" style:font-size-asian="14pt" style:font-size-complex="14pt"/>
    </style:style>
    <style:style style:name="T1685" style:parent-style-name="預設段落字型" style:family="text">
      <style:text-properties style:font-name="標楷體" style:font-name-asian="標楷體" fo:color="#000000" fo:font-size="14pt" style:font-size-asian="14pt" style:font-size-complex="14pt"/>
    </style:style>
    <style:style style:name="T1686" style:parent-style-name="預設段落字型" style:family="text">
      <style:text-properties style:font-name="標楷體" style:font-name-asian="標楷體" fo:color="#000000" fo:font-size="14pt" style:font-size-asian="14pt" style:font-size-complex="14pt"/>
    </style:style>
    <style:style style:name="T1687" style:parent-style-name="預設段落字型" style:family="text">
      <style:text-properties style:font-name="標楷體" style:font-name-asian="標楷體" fo:color="#000000" fo:font-size="14pt" style:font-size-asian="14pt" style:font-size-complex="14pt"/>
    </style:style>
    <style:style style:name="T1688" style:parent-style-name="預設段落字型" style:family="text">
      <style:text-properties style:font-name="標楷體" style:font-name-asian="標楷體" fo:color="#000000" fo:font-size="14pt" style:font-size-asian="14pt" style:font-size-complex="14pt"/>
    </style:style>
    <style:style style:name="T1689" style:parent-style-name="預設段落字型" style:family="text">
      <style:text-properties style:font-name="標楷體" style:font-name-asian="標楷體" fo:color="#000000" fo:font-size="14pt" style:font-size-asian="14pt" style:font-size-complex="14pt"/>
    </style:style>
    <style:style style:name="T1690" style:parent-style-name="預設段落字型" style:family="text">
      <style:text-properties style:font-name="標楷體" style:font-name-asian="標楷體" fo:color="#000000" fo:font-size="14pt" style:font-size-asian="14pt" style:font-size-complex="14pt"/>
    </style:style>
    <style:style style:name="T1691" style:parent-style-name="預設段落字型" style:family="text">
      <style:text-properties style:font-name="標楷體" style:font-name-asian="標楷體" style:font-weight-complex="bold" fo:font-size="14pt" style:font-size-asian="14pt" style:font-size-complex="14pt"/>
    </style:style>
    <style:style style:name="P1692" style:parent-style-name="內文" style:family="paragraph">
      <style:paragraph-properties style:text-autospace="none" fo:text-align="justify" fo:line-height="0.3194in" fo:margin-left="0.1923in" fo:margin-right="0.0118in">
        <style:tab-stops>
          <style:tab-stop style:type="left" style:position="0.3076in"/>
        </style:tab-stops>
      </style:paragraph-properties>
      <style:text-properties style:font-name-asian="標楷體" fo:font-weight="bold" style:font-weight-asian="bold" style:letter-kerning="false" fo:font-size="16pt" style:font-size-asian="16pt" style:font-size-complex="16pt" fo:language="zh" fo:country="TW"/>
    </style:style>
    <style:style style:name="P1693" style:parent-style-name="內文" style:family="paragraph">
      <style:paragraph-properties fo:text-align="justify" fo:margin-top="0.125in" fo:margin-bottom="0.125in" fo:line-height="0.3194in" fo:margin-left="0.6881in" fo:text-indent="0.3736in">
        <style:tab-stops/>
      </style:paragraph-properties>
    </style:style>
    <style:style style:name="T1694" style:parent-style-name="預設段落字型" style:family="text">
      <style:text-properties style:font-name-asian="標楷體" style:font-weight-complex="bold" fo:font-size="14pt" style:font-size-asian="14pt" style:font-size-complex="14pt"/>
    </style:style>
    <style:style style:name="T1695" style:parent-style-name="預設段落字型" style:family="text">
      <style:text-properties style:font-name-asian="標楷體" style:font-weight-complex="bold" fo:font-size="14pt" style:font-size-asian="14pt" style:font-size-complex="14pt"/>
    </style:style>
    <style:style style:name="T1696" style:parent-style-name="預設段落字型" style:family="text">
      <style:text-properties style:font-name="標楷體" style:font-name-asian="標楷體" fo:color="#000000" fo:font-size="14pt" style:font-size-asian="14pt" style:font-size-complex="14pt"/>
    </style:style>
    <style:style style:name="T1697" style:parent-style-name="預設段落字型" style:family="text">
      <style:text-properties style:font-name-asian="標楷體" style:font-weight-complex="bold" fo:font-size="14pt" style:font-size-asian="14pt" style:font-size-complex="14pt"/>
    </style:style>
    <style:style style:name="T1698" style:parent-style-name="預設段落字型" style:family="text">
      <style:text-properties style:font-name="微軟正黑體" style:font-name-asian="微軟正黑體" style:font-weight-complex="bold" fo:font-size="14pt" style:font-size-asian="14pt" style:font-size-complex="14pt"/>
    </style:style>
    <style:style style:name="T1699" style:parent-style-name="預設段落字型" style:family="text">
      <style:text-properties style:font-name-asian="標楷體" style:font-weight-complex="bold" fo:font-size="14pt" style:font-size-asian="14pt" style:font-size-complex="14pt"/>
    </style:style>
    <style:style style:name="T1700" style:parent-style-name="預設段落字型" style:family="text">
      <style:text-properties style:font-name-asian="標楷體" style:font-weight-complex="bold" fo:font-size="14pt" style:font-size-asian="14pt" style:font-size-complex="14pt"/>
    </style:style>
    <style:style style:name="T1701" style:parent-style-name="預設段落字型" style:family="text">
      <style:text-properties style:font-name-asian="標楷體" style:font-weight-complex="bold" fo:font-size="14pt" style:font-size-asian="14pt" style:font-size-complex="14pt"/>
    </style:style>
    <style:style style:name="T1702" style:parent-style-name="預設段落字型" style:family="text">
      <style:text-properties style:font-name-asian="標楷體" style:font-weight-complex="bold" fo:font-size="14pt" style:font-size-asian="14pt" style:font-size-complex="14pt"/>
    </style:style>
    <style:style style:name="T1703" style:parent-style-name="預設段落字型" style:family="text">
      <style:text-properties style:font-name-asian="標楷體" style:font-weight-complex="bold" fo:font-size="14pt" style:font-size-asian="14pt" style:font-size-complex="14pt"/>
    </style:style>
    <style:style style:name="T1704" style:parent-style-name="預設段落字型" style:family="text">
      <style:text-properties style:font-name-asian="標楷體" style:font-weight-complex="bold" fo:font-size="14pt" style:font-size-asian="14pt" style:font-size-complex="14pt"/>
    </style:style>
    <style:style style:name="T1705" style:parent-style-name="預設段落字型" style:family="text">
      <style:text-properties style:font-name-asian="標楷體" style:font-weight-complex="bold" fo:font-size="14pt" style:font-size-asian="14pt" style:font-size-complex="14pt"/>
    </style:style>
    <style:style style:name="T1706" style:parent-style-name="預設段落字型" style:family="text">
      <style:text-properties style:font-name-asian="標楷體" style:font-weight-complex="bold"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P1708" style:parent-style-name="內文" style:family="paragraph">
      <style:paragraph-properties style:text-autospace="none" fo:text-align="justify" fo:line-height="0.3472in" fo:margin-left="0.1923in" fo:margin-right="0.0125in">
        <style:tab-stops>
          <style:tab-stop style:type="left" style:position="0.3076in"/>
        </style:tab-stops>
      </style:paragraph-properties>
    </style:style>
    <style:style style:name="T1709" style:parent-style-name="預設段落字型" style:family="text">
      <style:text-properties style:font-name-asian="標楷體" fo:font-weight="bold" style:font-weight-asian="bold" style:letter-kerning="false" fo:font-size="16pt" style:font-size-asian="16pt" style:font-size-complex="16pt" fo:language="zh" fo:country="TW"/>
    </style:style>
    <style:style style:name="P1710" style:parent-style-name="內文" style:family="paragraph">
      <style:paragraph-properties style:text-autospace="none" style:snap-to-layout-grid="false" fo:text-align="justify" fo:margin-top="0.125in" fo:margin-bottom="0.125in" fo:line-height="0.2638in" fo:margin-left="0.8138in" fo:margin-right="0.0118in" fo:text-indent="-0.002in">
        <style:tab-stops/>
      </style:paragraph-properties>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asian="標楷體" style:font-weight-complex="bold"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asian="標楷體" style:font-weight-complex="bold" fo:font-size="14pt" style:font-size-asian="14pt" style:font-size-complex="14pt"/>
    </style:style>
    <style:style style:name="T1719" style:parent-style-name="預設段落字型" style:family="text">
      <style:text-properties style:font-name-asian="標楷體" style:font-weight-complex="bold" fo:font-size="14pt" style:font-size-asian="14pt" style:font-size-complex="14pt"/>
    </style:style>
    <style:style style:name="T1720" style:parent-style-name="預設段落字型" style:family="text">
      <style:text-properties style:font-name-asian="標楷體" style:font-weight-complex="bold" fo:font-size="14pt" style:font-size-asian="14pt" style:font-size-complex="14pt"/>
    </style:style>
    <style:style style:name="T1721" style:parent-style-name="預設段落字型" style:family="text">
      <style:text-properties style:font-name-asian="標楷體" style:font-weight-complex="bold" fo:font-size="14pt" style:font-size-asian="14pt" style:font-size-complex="14pt"/>
    </style:style>
    <style:style style:name="T1722" style:parent-style-name="預設段落字型" style:family="text">
      <style:text-properties style:font-name-asian="標楷體" style:font-weight-complex="bold" fo:font-size="14pt" style:font-size-asian="14pt" style:font-size-complex="14pt"/>
    </style:style>
    <style:style style:name="T1723" style:parent-style-name="預設段落字型" style:family="text">
      <style:text-properties style:font-name-asian="標楷體" style:font-weight-complex="bold" fo:font-size="14pt" style:font-size-asian="14pt" style:font-size-complex="14pt"/>
    </style:style>
    <style:style style:name="P1724" style:parent-style-name="內文" style:family="paragraph">
      <style:paragraph-properties style:text-autospace="none" fo:text-align="justify" fo:line-height="0.3472in" fo:margin-left="0.1923in" fo:margin-right="0.0125in">
        <style:tab-stops>
          <style:tab-stop style:type="left" style:position="0.3076in"/>
        </style:tab-stops>
      </style:paragraph-properties>
    </style:style>
    <style:style style:name="T1725" style:parent-style-name="預設段落字型" style:family="text">
      <style:text-properties style:font-name-asian="標楷體" fo:font-weight="bold" style:font-weight-asian="bold" style:letter-kerning="false" fo:font-size="16pt" style:font-size-asian="16pt" style:font-size-complex="16pt" fo:language="zh" fo:country="TW"/>
    </style:style>
    <style:style style:name="P1726" style:parent-style-name="內文" style:list-style-name="LFO1" style:family="paragraph">
      <style:paragraph-properties style:text-autospace="none" style:snap-to-layout-grid="false" fo:text-align="justify" fo:line-height="0.3472in" fo:margin-left="0.8347in" fo:margin-right="0.0118in" fo:text-indent="-0.3423in">
        <style:tab-stops/>
      </style:paragraph-properties>
    </style:style>
    <style:style style:name="T1727" style:parent-style-name="預設段落字型" style:family="text">
      <style:text-properties style:font-name-asian="標楷體" style:letter-kerning="false" fo:font-size="14pt" style:font-size-asian="14pt" style:font-size-complex="14pt" fo:language="zh" fo:country="TW"/>
    </style:style>
    <style:style style:name="T1728" style:parent-style-name="預設段落字型" style:family="text">
      <style:text-properties style:font-name="標楷體" style:font-name-asian="標楷體" fo:color="#000000" fo:font-size="14pt" style:font-size-asian="14pt" style:font-size-complex="14pt"/>
    </style:style>
    <style:style style:name="T1729" style:parent-style-name="預設段落字型" style:family="text">
      <style:text-properties style:font-name-asian="標楷體" style:letter-kerning="false" fo:font-size="14pt" style:font-size-asian="14pt" style:font-size-complex="14pt" fo:language="zh" fo:country="TW"/>
    </style:style>
    <style:style style:name="T1730" style:parent-style-name="預設段落字型" style:family="text">
      <style:text-properties style:font-name-asian="標楷體" style:letter-kerning="false" fo:font-size="14pt" style:font-size-asian="14pt" style:font-size-complex="14pt" fo:language="zh" fo:country="TW"/>
    </style:style>
    <style:style style:name="T1731" style:parent-style-name="預設段落字型" style:family="text">
      <style:text-properties style:font-name-asian="標楷體" style:letter-kerning="false" fo:font-size="14pt" style:font-size-asian="14pt" style:font-size-complex="14pt" fo:language="zh" fo:country="TW"/>
    </style:style>
    <style:style style:name="T1732" style:parent-style-name="預設段落字型" style:family="text">
      <style:text-properties style:font-name="標楷體" style:font-name-asian="標楷體" fo:color="#000000" fo:font-size="14pt" style:font-size-asian="14pt" style:font-size-complex="14pt"/>
    </style:style>
    <style:style style:name="T1733" style:parent-style-name="預設段落字型" style:family="text">
      <style:text-properties style:font-name-asian="標楷體" style:letter-kerning="false" fo:font-size="14pt" style:font-size-asian="14pt" style:font-size-complex="14pt" fo:language="zh" fo:country="TW"/>
    </style:style>
    <style:style style:name="T1734" style:parent-style-name="預設段落字型" style:family="text">
      <style:text-properties style:font-name-asian="標楷體" style:letter-kerning="false" fo:font-size="14pt" style:font-size-asian="14pt" style:font-size-complex="14pt" fo:language="zh" fo:country="TW"/>
    </style:style>
    <style:style style:name="T1735" style:parent-style-name="預設段落字型" style:family="text">
      <style:text-properties style:font-name-asian="標楷體" style:letter-kerning="false" fo:font-size="14pt" style:font-size-asian="14pt" style:font-size-complex="14pt" fo:language="zh" fo:country="TW"/>
    </style:style>
    <style:style style:name="T1736" style:parent-style-name="預設段落字型" style:family="text">
      <style:text-properties style:font-name-asian="標楷體" style:letter-kerning="false" fo:font-size="14pt" style:font-size-asian="14pt" style:font-size-complex="14pt" fo:language="zh" fo:country="TW"/>
    </style:style>
    <style:style style:name="P1737" style:parent-style-name="內文" style:list-style-name="LFO1" style:family="paragraph">
      <style:paragraph-properties style:text-autospace="none" style:snap-to-layout-grid="false" fo:text-align="justify" fo:line-height="0.3194in" fo:margin-right="0.0118in"/>
    </style:style>
    <style:style style:name="T1738" style:parent-style-name="預設段落字型" style:family="text">
      <style:text-properties style:font-name-asian="標楷體" style:letter-kerning="false" fo:font-size="14pt" style:font-size-asian="14pt" style:font-size-complex="14pt" fo:language="zh" fo:country="TW"/>
    </style:style>
    <style:style style:name="T1739" style:parent-style-name="預設段落字型" style:family="text">
      <style:text-properties style:font-name-asian="標楷體" style:letter-kerning="false" fo:font-size="14pt" style:font-size-asian="14pt" style:font-size-complex="14pt" fo:language="zh" fo:country="TW"/>
    </style:style>
    <style:style style:name="T1740" style:parent-style-name="預設段落字型" style:family="text">
      <style:text-properties style:font-name-asian="標楷體" style:letter-kerning="false" fo:font-size="14pt" style:font-size-asian="14pt" style:font-size-complex="14pt" fo:language="zh" fo:country="TW"/>
    </style:style>
    <style:style style:name="T1741" style:parent-style-name="預設段落字型" style:family="text">
      <style:text-properties style:font-name-asian="標楷體" style:letter-kerning="false" fo:font-size="14pt" style:font-size-asian="14pt" style:font-size-complex="14pt" fo:language="zh" fo:country="TW"/>
    </style:style>
    <style:style style:name="T1742" style:parent-style-name="預設段落字型" style:family="text">
      <style:text-properties style:font-name-asian="標楷體" style:letter-kerning="false" fo:font-size="14pt" style:font-size-asian="14pt" style:font-size-complex="14pt" fo:language="zh" fo:country="TW"/>
    </style:style>
    <style:style style:name="T1743" style:parent-style-name="預設段落字型" style:family="text">
      <style:text-properties style:font-name-asian="標楷體" style:letter-kerning="false" fo:font-size="14pt" style:font-size-asian="14pt" style:font-size-complex="14pt" fo:language="zh" fo:country="TW"/>
    </style:style>
    <style:style style:name="T1744" style:parent-style-name="預設段落字型" style:family="text">
      <style:text-properties style:font-name-asian="標楷體" style:letter-kerning="false" fo:font-size="14pt" style:font-size-asian="14pt" style:font-size-complex="14pt" fo:language="zh" fo:country="TW"/>
    </style:style>
    <style:style style:name="T1745" style:parent-style-name="預設段落字型" style:family="text">
      <style:text-properties style:font-name-asian="標楷體" style:letter-kerning="false" fo:font-size="14pt" style:font-size-asian="14pt" style:font-size-complex="14pt" fo:language="zh" fo:country="TW"/>
    </style:style>
    <style:style style:name="T1746" style:parent-style-name="預設段落字型" style:family="text">
      <style:text-properties style:font-name-asian="標楷體" style:letter-kerning="false" fo:font-size="14pt" style:font-size-asian="14pt" style:font-size-complex="14pt" fo:language="zh" fo:country="TW"/>
    </style:style>
    <style:style style:name="T1747" style:parent-style-name="預設段落字型" style:family="text">
      <style:text-properties style:font-name-asian="標楷體" style:letter-kerning="false" fo:font-size="14pt" style:font-size-asian="14pt" style:font-size-complex="14pt" fo:language="zh" fo:country="TW"/>
    </style:style>
    <style:style style:name="T1748" style:parent-style-name="預設段落字型" style:family="text">
      <style:text-properties style:font-name-asian="標楷體" style:letter-kerning="false" fo:font-size="14pt" style:font-size-asian="14pt" style:font-size-complex="14pt" fo:language="zh" fo:country="TW"/>
    </style:style>
    <style:style style:name="T1749" style:parent-style-name="預設段落字型" style:family="text">
      <style:text-properties style:font-name-asian="標楷體" style:letter-kerning="false" fo:font-size="14pt" style:font-size-asian="14pt" style:font-size-complex="14pt" fo:language="zh" fo:country="TW"/>
    </style:style>
    <style:style style:name="T1750" style:parent-style-name="預設段落字型" style:family="text">
      <style:text-properties style:font-name-asian="標楷體" style:letter-kerning="false" fo:font-size="14pt" style:font-size-asian="14pt" style:font-size-complex="14pt" fo:language="zh" fo:country="TW"/>
    </style:style>
    <style:style style:name="T1751" style:parent-style-name="預設段落字型" style:family="text">
      <style:text-properties style:font-name="標楷體" style:font-name-asian="標楷體" fo:color="#000000" fo:font-size="14pt" style:font-size-asian="14pt" style:font-size-complex="14pt"/>
    </style:style>
    <style:style style:name="T1752" style:parent-style-name="預設段落字型" style:family="text">
      <style:text-properties style:font-name-asian="標楷體" style:letter-kerning="false" fo:font-size="14pt" style:font-size-asian="14pt" style:font-size-complex="14pt" fo:language="zh" fo:country="TW"/>
    </style:style>
    <style:style style:name="T1753" style:parent-style-name="預設段落字型" style:family="text">
      <style:text-properties style:font-name-asian="標楷體" style:letter-kerning="false" fo:font-size="14pt" style:font-size-asian="14pt" style:font-size-complex="14pt" fo:language="zh" fo:country="TW"/>
    </style:style>
    <style:style style:name="T1754" style:parent-style-name="預設段落字型" style:family="text">
      <style:text-properties style:font-name-asian="標楷體" style:letter-kerning="false" fo:font-size="14pt" style:font-size-asian="14pt" style:font-size-complex="14pt" fo:language="zh" fo:country="TW"/>
    </style:style>
    <style:style style:name="P1755" style:parent-style-name="內文" style:family="paragraph">
      <style:paragraph-properties fo:break-before="page" style:text-autospace="none" fo:text-align="center" fo:margin-bottom="0.1666in" fo:line-height="0.2638in" fo:margin-left="0.1923in" fo:margin-right="0.0125in">
        <style:tab-stops>
          <style:tab-stop style:type="left" style:position="0.3076in"/>
        </style:tab-stops>
      </style:paragraph-properties>
      <style:text-properties style:font-name-asian="標楷體" style:letter-kerning="false" fo:font-size="14pt" style:font-size-asian="14pt" style:font-size-complex="14pt" fo:language="zh" fo:country="TW"/>
    </style:style>
    <style:style style:name="P1756" style:parent-style-name="內文" style:family="paragraph">
      <style:paragraph-properties style:text-autospace="none" fo:text-align="center" fo:margin-bottom="0.1666in" fo:line-height="0.2638in" fo:margin-left="0.1923in" fo:margin-right="0.0125in">
        <style:tab-stops>
          <style:tab-stop style:type="left" style:position="0.3076in"/>
        </style:tab-stops>
      </style:paragraph-properties>
      <style:text-properties style:font-name="標楷體" style:font-name-asian="標楷體" fo:font-size="14pt" style:font-size-asian="14pt"/>
    </style:style>
    <style:style style:name="TableColumn1758" style:family="table-column">
      <style:table-column-properties style:column-width="0.827in"/>
    </style:style>
    <style:style style:name="TableColumn1759" style:family="table-column">
      <style:table-column-properties style:column-width="3.1881in"/>
    </style:style>
    <style:style style:name="TableColumn1760" style:family="table-column">
      <style:table-column-properties style:column-width="2.7562in"/>
    </style:style>
    <style:style style:name="Table1757" style:family="table">
      <style:table-properties style:width="6.7715in" fo:margin-left="0in" table:align="center"/>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fo:text-align="center"/>
      <style:text-properties style:font-name="標楷體" style:font-name-asian="標楷體" fo:font-size="14pt" style:font-size-asian="14pt"/>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fo:text-align="center"/>
      <style:text-properties style:font-name="標楷體" style:font-name-asian="標楷體" fo:font-size="14pt" style:font-size-asian="14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text-align="center"/>
      <style:text-properties style:font-name="標楷體" style:font-name-asian="標楷體" fo:font-size="14pt" style:font-size-asian="14pt"/>
    </style:style>
    <style:style style:name="TableRow1768" style:family="table-row">
      <style:table-row-properties style:min-row-height="2.7361in"/>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center"/>
      <style:text-properties style:font-name="標楷體" style:font-name-asian="標楷體" fo:font-size="14pt" style:font-size-asian="14pt"/>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fo:text-align="justify" fo:line-height="0.3333in"/>
      <style:text-properties style:font-name="標楷體" style:font-name-asian="標楷體"/>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fo:text-align="justify" fo:line-height="0.3333in"/>
      <style:text-properties style:font-name="標楷體" style:font-name-asian="標楷體"/>
    </style:style>
    <style:style style:name="P1775" style:parent-style-name="內文" style:family="paragraph">
      <style:paragraph-properties fo:text-align="justify" fo:line-height="0.3333in"/>
      <style:text-properties style:font-name="標楷體" style:font-name-asian="標楷體"/>
    </style:style>
    <style:style style:name="P1776" style:parent-style-name="內文" style:family="paragraph">
      <style:paragraph-properties fo:break-before="page" style:text-autospace="none" fo:text-align="center" fo:margin-bottom="0.1666in" fo:line-height="0.2638in" fo:margin-left="0.1923in" fo:margin-right="0.0125in">
        <style:tab-stops>
          <style:tab-stop style:type="left" style:position="0.3076in"/>
        </style:tab-stops>
      </style:paragraph-properties>
    </style:style>
    <style:style style:name="T1777" style:parent-style-name="預設段落字型" style:family="text">
      <style:text-properties style:font-name-asian="標楷體" style:letter-kerning="false" fo:font-size="14pt" style:font-size-asian="14pt" style:font-size-complex="14pt" fo:language="zh" fo:country="TW"/>
    </style:style>
    <style:style style:name="T1778" style:parent-style-name="預設段落字型" style:family="text">
      <style:text-properties style:font-name-asian="標楷體" style:letter-kerning="false" fo:font-size="14pt" style:font-size-asian="14pt" style:font-size-complex="14pt" fo:language="zh" fo:country="TW"/>
    </style:style>
    <style:style style:name="T1779" style:parent-style-name="預設段落字型" style:family="text">
      <style:text-properties style:font-name-asian="標楷體" style:letter-kerning="false" fo:font-size="14pt" style:font-size-asian="14pt" style:font-size-complex="14pt" fo:language="zh" fo:country="TW"/>
    </style:style>
    <style:style style:name="P1780" style:parent-style-name="內文" style:family="paragraph">
      <style:paragraph-properties style:text-autospace="none" fo:text-align="center" fo:margin-bottom="0.1666in" fo:line-height="0.2638in" fo:margin-left="0.1923in" fo:margin-right="0.0125in">
        <style:tab-stops>
          <style:tab-stop style:type="left" style:position="0.3076in"/>
        </style:tab-stops>
      </style:paragraph-properties>
    </style:style>
    <style:style style:name="T1781" style:parent-style-name="預設段落字型" style:family="text">
      <style:text-properties style:font-name="標楷體" style:font-name-asian="標楷體" fo:font-size="14pt" style:font-size-asian="14pt"/>
    </style:style>
    <style:style style:name="TableColumn1783" style:family="table-column">
      <style:table-column-properties style:column-width="0.827in"/>
    </style:style>
    <style:style style:name="TableColumn1784" style:family="table-column">
      <style:table-column-properties style:column-width="2.4687in"/>
    </style:style>
    <style:style style:name="TableColumn1785" style:family="table-column">
      <style:table-column-properties style:column-width="3.4756in"/>
    </style:style>
    <style:style style:name="Table1782" style:family="table">
      <style:table-properties style:width="6.7715in" fo:margin-left="0in" table:align="center"/>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paragraph-properties fo:text-align="center"/>
      <style:text-properties style:font-name="標楷體" style:font-name-asian="標楷體" fo:font-size="14pt" style:font-size-asian="14pt"/>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paragraph-properties fo:text-align="center"/>
      <style:text-properties style:font-name="標楷體" style:font-name-asian="標楷體" fo:font-size="14pt" style:font-size-asian="14pt"/>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fo:text-align="center"/>
      <style:text-properties style:font-name="標楷體" style:font-name-asian="標楷體" fo:font-size="14pt" style:font-size-asian="14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text-align="center"/>
      <style:text-properties style:font-name="標楷體" style:font-name-asian="標楷體" style:font-size-complex="14pt"/>
    </style:style>
    <style:style style:name="TableCell1796" style:family="table-cell">
      <style:table-cell-properties fo:border="0.0069in solid #000000" fo:padding-top="0in" fo:padding-left="0.075in" fo:padding-bottom="0in" fo:padding-right="0.075in"/>
    </style:style>
    <style:style style:name="P1797" style:parent-style-name="內文" style:list-style-name="LFO2" style:family="paragraph">
      <style:paragraph-properties fo:text-align="justify" fo:line-height="0.3333in" fo:margin-left="0.4069in" fo:text-indent="-0.4069in">
        <style:tab-stops/>
      </style:paragraph-properties>
      <style:text-properties style:font-name="標楷體" style:font-name-asian="標楷體" style:font-size-complex="14pt"/>
    </style:style>
    <style:style style:name="P1798" style:parent-style-name="內文" style:list-style-name="LFO2" style:family="paragraph">
      <style:paragraph-properties fo:text-align="justify" fo:line-height="0.3333in" fo:margin-left="0.4069in" fo:text-indent="-0.4069in">
        <style:tab-stops/>
      </style:paragraph-properties>
      <style:text-properties style:font-name="標楷體" style:font-name-asian="標楷體" style:font-size-complex="14pt"/>
    </style:style>
    <style:style style:name="P1799" style:parent-style-name="內文" style:list-style-name="LFO3" style:family="paragraph">
      <style:paragraph-properties fo:text-align="justify" fo:line-height="0.3333in" fo:margin-left="0.65in" fo:text-indent="-0.2236in">
        <style:tab-stops/>
      </style:paragraph-properties>
      <style:text-properties style:font-name="標楷體" style:font-name-asian="標楷體" style:font-size-complex="14pt"/>
    </style:style>
    <style:style style:name="P1800" style:parent-style-name="內文" style:list-style-name="LFO3" style:family="paragraph">
      <style:paragraph-properties fo:text-align="justify" fo:line-height="0.3333in" fo:margin-left="0.65in" fo:text-indent="-0.2236in">
        <style:tab-stops/>
      </style:paragraph-properties>
      <style:text-properties style:font-name="標楷體" style:font-name-asian="標楷體" style:font-size-complex="14pt"/>
    </style:style>
    <style:style style:name="P1801" style:parent-style-name="內文" style:list-style-name="LFO3" style:family="paragraph">
      <style:paragraph-properties fo:text-align="justify" fo:line-height="0.3333in" fo:margin-left="0.65in" fo:text-indent="-0.2236in">
        <style:tab-stops/>
      </style:paragraph-properties>
      <style:text-properties style:font-name="標楷體" style:font-name-asian="標楷體" style:font-size-complex="14pt"/>
    </style:style>
    <style:style style:name="P1802" style:parent-style-name="內文" style:list-style-name="LFO3" style:family="paragraph">
      <style:paragraph-properties fo:text-align="justify" fo:line-height="0.3333in" fo:margin-left="0.65in" fo:text-indent="-0.2236in">
        <style:tab-stops/>
      </style:paragraph-properties>
      <style:text-properties style:font-name="標楷體" style:font-name-asian="標楷體" style:font-size-complex="14pt"/>
    </style:style>
    <style:style style:name="P1803" style:parent-style-name="內文" style:list-style-name="LFO3" style:family="paragraph">
      <style:paragraph-properties fo:text-align="justify" fo:line-height="0.3333in" fo:margin-left="0.65in" fo:text-indent="-0.2236in">
        <style:tab-stops/>
      </style:paragraph-properties>
      <style:text-properties style:font-name="標楷體" style:font-name-asian="標楷體" style:font-size-complex="14pt"/>
    </style:style>
    <style:style style:name="TableCell1804" style:family="table-cell">
      <style:table-cell-properties fo:border="0.0069in solid #000000" fo:padding-top="0in" fo:padding-left="0.075in" fo:padding-bottom="0in" fo:padding-right="0.075in"/>
    </style:style>
    <style:style style:name="P1805" style:parent-style-name="內文" style:list-style-name="LFO3" style:family="paragraph">
      <style:paragraph-properties fo:text-align="justify" fo:line-height="0.3333in" fo:margin-left="0.3819in" fo:text-indent="-0.4173in">
        <style:tab-stops/>
      </style:paragraph-properties>
      <style:text-properties style:font-name="標楷體" style:font-name-asian="標楷體" style:font-size-complex="14pt"/>
    </style:style>
    <style:style style:name="P1806" style:parent-style-name="內文" style:list-style-name="LFO3" style:family="paragraph">
      <style:paragraph-properties fo:text-align="justify" fo:line-height="0.3333in" fo:margin-left="0.3819in" fo:text-indent="-0.4173in">
        <style:tab-stops/>
      </style:paragraph-properties>
      <style:text-properties style:font-name="標楷體" style:font-name-asian="標楷體" style:font-size-complex="14pt"/>
    </style:style>
    <style:style style:name="P1807" style:parent-style-name="內文" style:list-style-name="LFO4" style:family="paragraph">
      <style:paragraph-properties fo:text-align="justify" fo:line-height="0.3333in" fo:margin-left="0.625in" fo:text-indent="-0.2041in">
        <style:tab-stops/>
      </style:paragraph-properties>
      <style:text-properties style:font-name="標楷體" style:font-name-asian="標楷體" style:font-size-complex="14pt"/>
    </style:style>
    <style:style style:name="P1808" style:parent-style-name="內文" style:list-style-name="LFO4" style:family="paragraph">
      <style:paragraph-properties fo:text-align="justify" fo:line-height="0.3333in" fo:margin-left="0.625in" fo:text-indent="-0.2041in">
        <style:tab-stops/>
      </style:paragraph-properties>
      <style:text-properties style:font-name="標楷體" style:font-name-asian="標楷體" style:font-size-complex="14pt"/>
    </style:style>
    <style:style style:name="P1809" style:parent-style-name="內文" style:list-style-name="LFO4" style:family="paragraph">
      <style:paragraph-properties fo:text-align="justify" fo:line-height="0.3333in" fo:margin-left="0.625in" fo:text-indent="-0.2041in">
        <style:tab-stops/>
      </style:paragraph-properties>
      <style:text-properties style:font-name="標楷體" style:font-name-asian="標楷體" style:font-size-complex="14pt"/>
    </style:style>
    <style:style style:name="P1810" style:parent-style-name="內文" style:list-style-name="LFO4" style:family="paragraph">
      <style:paragraph-properties fo:text-align="justify" fo:line-height="0.3333in" fo:margin-left="0.625in" fo:text-indent="-0.2041in">
        <style:tab-stops/>
      </style:paragraph-properties>
      <style:text-properties style:font-name="標楷體" style:font-name-asian="標楷體" style:font-size-complex="14pt"/>
    </style:style>
    <style:style style:name="P1811" style:parent-style-name="內文" style:list-style-name="LFO4" style:family="paragraph">
      <style:paragraph-properties fo:text-align="justify" fo:line-height="0.3333in" fo:margin-left="0.625in" fo:text-indent="-0.2041in">
        <style:tab-stops/>
      </style:paragraph-properties>
      <style:text-properties style:font-name="標楷體" style:font-name-asian="標楷體" style:font-size-complex="14pt"/>
    </style:style>
    <style:style style:name="P1812" style:parent-style-name="內文" style:family="paragraph">
      <style:paragraph-properties fo:break-before="page" style:text-autospace="none" fo:text-align="center" fo:margin-bottom="0.1666in" fo:line-height="0.2638in" fo:margin-left="0.1923in" fo:margin-right="0.0125in">
        <style:tab-stops>
          <style:tab-stop style:type="left" style:position="0.3076in"/>
        </style:tab-stops>
      </style:paragraph-properties>
    </style:style>
    <style:style style:name="T1813" style:parent-style-name="預設段落字型" style:family="text">
      <style:text-properties style:font-name-asian="標楷體" style:letter-kerning="false" fo:font-size="14pt" style:font-size-asian="14pt" style:font-size-complex="14pt" fo:language="zh" fo:country="TW"/>
    </style:style>
    <style:style style:name="T1814" style:parent-style-name="預設段落字型" style:family="text">
      <style:text-properties style:font-name-asian="標楷體" style:letter-kerning="false" fo:font-size="14pt" style:font-size-asian="14pt" style:font-size-complex="14pt" fo:language="zh" fo:country="TW"/>
    </style:style>
    <style:style style:name="T1815" style:parent-style-name="預設段落字型" style:family="text">
      <style:text-properties style:font-name-asian="標楷體" style:letter-kerning="false" fo:font-size="14pt" style:font-size-asian="14pt" style:font-size-complex="14pt" fo:language="zh" fo:country="TW"/>
    </style:style>
    <style:style style:name="P1816" style:parent-style-name="內文" style:family="paragraph">
      <style:paragraph-properties style:text-autospace="none" fo:text-align="center" fo:margin-bottom="0.1666in" fo:line-height="0.2638in" fo:margin-left="0.1923in" fo:margin-right="0.0125in">
        <style:tab-stops>
          <style:tab-stop style:type="left" style:position="0.3076in"/>
        </style:tab-stops>
      </style:paragraph-properties>
    </style:style>
    <style:style style:name="T1817" style:parent-style-name="預設段落字型" style:family="text">
      <style:text-properties style:font-name="標楷體" style:font-name-asian="標楷體" fo:font-size="14pt" style:font-size-asian="14pt"/>
    </style:style>
    <style:style style:name="TableColumn1819" style:family="table-column">
      <style:table-column-properties style:column-width="0.827in"/>
    </style:style>
    <style:style style:name="TableColumn1820" style:family="table-column">
      <style:table-column-properties style:column-width="3.1881in"/>
    </style:style>
    <style:style style:name="TableColumn1821" style:family="table-column">
      <style:table-column-properties style:column-width="2.7562in"/>
    </style:style>
    <style:style style:name="Table1818" style:family="table">
      <style:table-properties style:width="6.7715in" fo:margin-left="0in" table:align="center"/>
    </style:style>
    <style:style style:name="TableRow1822" style:family="table-row">
      <style:table-row-properties style:min-row-height="0.059in"/>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fo:text-align="center"/>
      <style:text-properties style:font-name="標楷體" style:font-name-asian="標楷體" fo:font-size="14pt" style:font-size-asian="14pt" style:font-size-complex="14pt"/>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paragraph-properties fo:text-align="center"/>
      <style:text-properties style:font-name="標楷體" style:font-name-asian="標楷體" fo:font-size="14pt" style:font-size-asian="14pt" style:font-size-complex="14pt"/>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fo:text-align="center"/>
      <style:text-properties style:font-name="標楷體" style:font-name-asian="標楷體" fo:font-size="14pt" style:font-size-asian="14pt" style:font-size-complex="14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paragraph-properties fo:text-align="center"/>
      <style:text-properties style:font-name="標楷體" style:font-name-asian="標楷體" style:font-size-complex="14pt"/>
    </style:style>
    <style:style style:name="TableCell1832" style:family="table-cell">
      <style:table-cell-properties fo:border="0.0069in solid #000000" fo:padding-top="0in" fo:padding-left="0.075in" fo:padding-bottom="0in" fo:padding-right="0.075in"/>
    </style:style>
    <style:style style:name="P1833" style:parent-style-name="本文" style:family="paragraph">
      <style:paragraph-properties style:snap-to-layout-grid="false" fo:text-align="justify" style:vertical-align="auto" fo:line-height="0.2777in"/>
      <style:text-properties style:font-name="標楷體" style:font-name-asian="標楷體" style:font-size-complex="14pt"/>
    </style:style>
    <style:style style:name="P1834" style:parent-style-name="本文" style:list-style-name="LFO5" style:family="paragraph">
      <style:paragraph-properties style:snap-to-layout-grid="false" fo:text-align="justify" style:vertical-align="auto" fo:line-height="0.2777in" fo:margin-left="0.3in">
        <style:tab-stops/>
      </style:paragraph-properties>
      <style:text-properties style:font-name="標楷體" style:font-name-asian="標楷體" style:font-size-complex="14pt"/>
    </style:style>
    <style:style style:name="P1835" style:parent-style-name="本文" style:list-style-name="LFO5" style:family="paragraph">
      <style:paragraph-properties style:snap-to-layout-grid="false" fo:text-align="justify" style:vertical-align="auto" fo:line-height="0.2777in" fo:margin-left="0.3in">
        <style:tab-stops/>
      </style:paragraph-properties>
      <style:text-properties style:font-name="標楷體" style:font-name-asian="標楷體" style:font-size-complex="14pt"/>
    </style:style>
    <style:style style:name="P1836" style:parent-style-name="本文" style:list-style-name="LFO5" style:family="paragraph">
      <style:paragraph-properties style:snap-to-layout-grid="false" fo:text-align="justify" style:vertical-align="auto" fo:line-height="0.2777in" fo:margin-left="0.3in">
        <style:tab-stops/>
      </style:paragraph-properties>
      <style:text-properties style:font-name="標楷體" style:font-name-asian="標楷體" style:font-size-complex="14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本文" style:list-style-name="LFO6" style:family="paragraph">
      <style:paragraph-properties style:snap-to-layout-grid="false" fo:text-align="justify" style:vertical-align="auto" fo:line-height="0.2777in" fo:margin-left="0.3041in" fo:text-indent="-0.3395in">
        <style:tab-stops/>
      </style:paragraph-properties>
      <style:text-properties style:font-name="標楷體" style:font-name-asian="標楷體" style:font-size-complex="14pt"/>
    </style:style>
    <style:style style:name="P1839" style:parent-style-name="本文" style:list-style-name="LFO6" style:family="paragraph">
      <style:paragraph-properties style:snap-to-layout-grid="false" fo:text-align="justify" style:vertical-align="auto" fo:line-height="0.2777in" fo:margin-left="0.3041in" fo:text-indent="-0.3395in">
        <style:tab-stops/>
      </style:paragraph-properties>
      <style:text-properties style:font-name="標楷體" style:font-name-asian="標楷體" style:font-size-complex="14pt"/>
    </style:style>
    <style:style style:name="P1840" style:parent-style-name="本文" style:list-style-name="LFO6" style:family="paragraph">
      <style:paragraph-properties style:snap-to-layout-grid="false" fo:text-align="justify" style:vertical-align="auto" fo:line-height="0.2777in" fo:margin-left="0.3041in" fo:text-indent="-0.3395in">
        <style:tab-stops/>
      </style:paragraph-properties>
      <style:text-properties style:font-name="標楷體" style:font-name-asian="標楷體" style:font-size-complex="14pt"/>
    </style:style>
    <style:style style:name="P1841" style:parent-style-name="內文" style:family="paragraph">
      <style:paragraph-properties fo:break-before="page" style:text-autospace="none" fo:text-align="center" fo:margin-bottom="0.1666in" fo:line-height="0.2638in" fo:margin-left="-0.0013in" fo:margin-right="0.0125in" fo:text-indent="-0.1902in">
        <style:tab-stops>
          <style:tab-stop style:type="left" style:position="0.5013in"/>
        </style:tab-stops>
      </style:paragraph-properties>
    </style:style>
    <style:style style:name="T1842" style:parent-style-name="預設段落字型" style:family="text">
      <style:text-properties style:font-name="標楷體" style:font-name-asian="標楷體" fo:font-size="14pt" style:font-size-asian="14pt"/>
    </style:style>
    <style:style style:name="T1843" style:parent-style-name="預設段落字型" style:family="text">
      <style:text-properties style:font-name="標楷體" style:font-name-asian="標楷體" fo:font-size="14pt" style:font-size-asian="14pt"/>
    </style:style>
    <style:style style:name="T1844" style:parent-style-name="預設段落字型" style:family="text">
      <style:text-properties style:font-name="標楷體" style:font-name-asian="標楷體" fo:font-size="14pt" style:font-size-asian="14pt"/>
    </style:style>
    <style:style style:name="P1845" style:parent-style-name="內文" style:family="paragraph">
      <style:paragraph-properties style:text-autospace="none" fo:text-align="center" fo:margin-bottom="0.1666in" fo:line-height="0.2638in" fo:margin-left="-0.0013in" fo:margin-right="0.0125in" fo:text-indent="-0.1902in">
        <style:tab-stops>
          <style:tab-stop style:type="left" style:position="0.5013in"/>
        </style:tab-stops>
      </style:paragraph-properties>
    </style:style>
    <style:style style:name="T1846" style:parent-style-name="預設段落字型" style:family="text">
      <style:text-properties style:font-name="標楷體" style:font-name-asian="標楷體" fo:font-size="14pt" style:font-size-asian="14pt"/>
    </style:style>
    <style:style style:name="T1847" style:parent-style-name="預設段落字型" style:family="text">
      <style:text-properties style:font-name="標楷體" style:font-name-asian="標楷體" fo:font-size="14pt" style:font-size-asian="14pt"/>
    </style:style>
    <style:style style:name="TableColumn1849" style:family="table-column">
      <style:table-column-properties style:column-width="0.6298in"/>
    </style:style>
    <style:style style:name="TableColumn1850" style:family="table-column">
      <style:table-column-properties style:column-width="2.4611in"/>
    </style:style>
    <style:style style:name="TableColumn1851" style:family="table-column">
      <style:table-column-properties style:column-width="3.6805in"/>
    </style:style>
    <style:style style:name="Table1848" style:family="table">
      <style:table-properties style:width="6.7715in" fo:margin-left="0in" table:align="center"/>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fo:text-align="center"/>
      <style:text-properties style:font-name="標楷體" style:font-name-asian="標楷體" fo:font-size="14pt" style:font-size-asian="14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fo:text-align="center"/>
    </style:style>
    <style:style style:name="T1857" style:parent-style-name="預設段落字型" style:family="text">
      <style:text-properties style:font-name="標楷體" style:font-name-asian="標楷體" fo:font-size="14pt" style:font-size-asian="14pt" style:font-size-complex="14pt"/>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paragraph-properties fo:text-align="center"/>
      <style:text-properties style:font-name="標楷體" style:font-name-asian="標楷體" fo:font-size="14pt" style:font-size-asian="14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fo:text-align="center"/>
      <style:text-properties style:font-name="標楷體" style:font-name-asian="標楷體" fo:font-size="14pt" style:font-size-asian="14pt"/>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fo:text-align="justify" fo:line-height="0.3611in"/>
      <style:text-properties style:font-name="標楷體" style:font-name-asian="標楷體"/>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text-align="justify" fo:line-height="0.3611in"/>
      <style:text-properties style:font-name="標楷體" style:font-name-asian="標楷體"/>
    </style:style>
    <style:style style:name="P1867" style:parent-style-name="本文" style:family="paragraph">
      <style:paragraph-properties style:snap-to-layout-grid="false" fo:text-align="justify" style:vertical-align="auto" fo:line-height="0.2777in"/>
    </style:style>
    <style:style style:name="T1868" style:parent-style-name="預設段落字型" style:family="text">
      <style:text-properties style:font-name="標楷體" style:font-name-asian="標楷體"/>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fo:text-align="center"/>
      <style:text-properties style:font-name="標楷體" style:font-name-asian="標楷體" fo:font-size="14pt" style:font-size-asian="14pt"/>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fo:text-align="justify" fo:line-height="0.3611in"/>
      <style:text-properties style:font-name="標楷體" style:font-name-asian="標楷體"/>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paragraph-properties fo:text-align="justify" fo:line-height="0.3611in"/>
      <style:text-properties style:font-name="標楷體" style:font-name-asian="標楷體"/>
    </style:style>
    <style:style style:name="P1876" style:parent-style-name="內文" style:family="paragraph">
      <style:paragraph-properties fo:text-align="justify" fo:line-height="0.3611in"/>
      <style:text-properties style:font-name="標楷體" style:font-name-asian="標楷體"/>
    </style:style>
    <style:style style:name="P1877" style:parent-style-name="內文" style:family="paragraph">
      <style:paragraph-properties style:text-autospace="none" fo:line-height="0.2638in" fo:margin-left="0.3194in" fo:margin-right="-0.1743in" fo:text-indent="-0.4527in">
        <style:tab-stops>
          <style:tab-stop style:type="left" style:position="0.1805in"/>
        </style:tab-stops>
      </style:paragraph-properties>
    </style:style>
    <style:style style:name="T1878" style:parent-style-name="預設段落字型" style:family="text">
      <style:text-properties style:font-name="標楷體" style:font-name-asian="標楷體" style:font-size-complex="11pt"/>
    </style:style>
    <style:style style:name="T1879" style:parent-style-name="預設段落字型" style:family="text">
      <style:text-properties style:font-name-asian="標楷體" style:letter-kerning="false"/>
    </style:style>
    <style:style style:name="T1880" style:parent-style-name="預設段落字型" style:family="text">
      <style:text-properties style:font-name="標楷體" style:font-name-asian="標楷體" style:font-size-complex="11pt"/>
    </style:style>
    <style:style style:name="T1881" style:parent-style-name="預設段落字型" style:family="text">
      <style:text-properties style:font-name="標楷體" style:font-name-asian="標楷體" style:font-size-complex="11pt"/>
    </style:style>
    <style:style style:name="T1882" style:parent-style-name="預設段落字型" style:family="text">
      <style:text-properties style:font-name="標楷體" style:font-name-asian="標楷體" style:font-size-complex="11pt"/>
    </style:style>
    <style:style style:name="T1883" style:parent-style-name="預設段落字型" style:family="text">
      <style:text-properties style:font-name="標楷體" style:font-name-asian="標楷體" style:font-size-complex="11pt"/>
    </style:style>
    <style:style style:name="T1884" style:parent-style-name="預設段落字型" style:family="text">
      <style:text-properties style:font-name="標楷體" style:font-name-asian="標楷體" style:font-size-complex="11pt"/>
    </style:style>
    <style:style style:name="P1885" style:parent-style-name="內文" style:family="paragraph">
      <style:paragraph-properties fo:break-before="page" style:text-autospace="none" fo:text-align="center" fo:margin-bottom="0.1666in" fo:line-height="0.2638in" fo:margin-left="-0.0013in" fo:margin-right="0.0125in" fo:text-indent="-0.1902in">
        <style:tab-stops>
          <style:tab-stop style:type="left" style:position="0.5013in"/>
        </style:tab-stops>
      </style:paragraph-properties>
    </style:style>
    <style:style style:name="T1886" style:parent-style-name="預設段落字型" style:family="text">
      <style:text-properties style:font-name="標楷體" style:font-name-asian="標楷體" fo:font-size="14pt" style:font-size-asian="14pt"/>
    </style:style>
    <style:style style:name="T1887" style:parent-style-name="預設段落字型" style:family="text">
      <style:text-properties style:font-name="標楷體" style:font-name-asian="標楷體" fo:font-size="14pt" style:font-size-asian="14pt"/>
    </style:style>
    <style:style style:name="T1888" style:parent-style-name="預設段落字型" style:family="text">
      <style:text-properties style:font-name="標楷體" style:font-name-asian="標楷體" fo:font-size="14pt" style:font-size-asian="14pt"/>
    </style:style>
    <style:style style:name="P1889" style:parent-style-name="內文" style:family="paragraph">
      <style:paragraph-properties style:text-autospace="none" fo:text-align="center" fo:margin-bottom="0.1666in" fo:line-height="0.2638in" fo:margin-left="-0.0013in" fo:margin-right="0.0125in" fo:text-indent="-0.1902in">
        <style:tab-stops>
          <style:tab-stop style:type="left" style:position="0.5013in"/>
        </style:tab-stops>
      </style:paragraph-properties>
      <style:text-properties style:font-name="標楷體" style:font-name-asian="標楷體" fo:font-size="14pt" style:font-size-asian="14pt"/>
    </style:style>
    <style:style style:name="TableColumn1891" style:family="table-column">
      <style:table-column-properties style:column-width="0.6298in"/>
    </style:style>
    <style:style style:name="TableColumn1892" style:family="table-column">
      <style:table-column-properties style:column-width="2.2645in"/>
    </style:style>
    <style:style style:name="TableColumn1893" style:family="table-column">
      <style:table-column-properties style:column-width="3.877in"/>
    </style:style>
    <style:style style:name="Table1890" style:family="table">
      <style:table-properties style:width="6.7715in" fo:margin-left="0in" table:align="center"/>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paragraph-properties fo:text-align="center"/>
      <style:text-properties style:font-name="標楷體" style:font-name-asian="標楷體" fo:font-size="14pt" style:font-size-asian="14pt"/>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fo:text-align="center"/>
    </style:style>
    <style:style style:name="T1899" style:parent-style-name="預設段落字型" style:family="text">
      <style:text-properties style:font-name="標楷體" style:font-name-asian="標楷體" fo:font-size="14pt" style:font-size-asian="14pt" style:font-size-complex="14pt"/>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paragraph-properties fo:text-align="center"/>
      <style:text-properties style:font-name="標楷體" style:font-name-asian="標楷體" fo:font-size="14pt" style:font-size-asian="14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paragraph-properties fo:text-align="center"/>
      <style:text-properties style:font-name="標楷體" style:font-name-asian="標楷體" fo:font-size="14pt" style:font-size-asian="14pt"/>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fo:text-align="justify" fo:line-height="0.3611in"/>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style:vertical-align="middle" fo:padding-top="0in" fo:padding-left="0.075in" fo:padding-bottom="0in" fo:padding-right="0.075in"/>
    </style:style>
    <style:style style:name="P1909" style:parent-style-name="清單段落" style:list-style-name="LFO7" style:family="paragraph">
      <style:paragraph-properties fo:text-align="justify" fo:line-height="0.3333in" fo:margin-left="0.3916in" fo:text-indent="-0.3916in">
        <style:tab-stops/>
      </style:paragraph-properties>
      <style:text-properties style:font-name="標楷體" style:font-name-asian="標楷體"/>
    </style:style>
    <style:style style:name="P1910" style:parent-style-name="清單段落" style:list-style-name="LFO7" style:family="paragraph">
      <style:paragraph-properties fo:text-align="justify" fo:line-height="0.3333in" fo:margin-left="0.3916in" fo:text-indent="-0.3916in">
        <style:tab-stops/>
      </style:paragraph-properties>
      <style:text-properties style:font-name="標楷體" style:font-name-asian="標楷體"/>
    </style:style>
    <style:style style:name="P1911" style:parent-style-name="清單段落" style:list-style-name="LFO7" style:family="paragraph">
      <style:paragraph-properties fo:text-align="justify" fo:line-height="0.3333in" fo:margin-left="0.3916in" fo:text-indent="-0.3916in">
        <style:tab-stops/>
      </style:paragraph-properties>
      <style:text-properties style:font-name="標楷體" style:font-name-asian="標楷體"/>
    </style:style>
    <style:style style:name="P1912" style:parent-style-name="清單段落" style:list-style-name="LFO7" style:family="paragraph">
      <style:paragraph-properties fo:text-align="justify" fo:line-height="0.3333in" fo:margin-left="0.3916in" fo:text-indent="-0.3916in">
        <style:tab-stops/>
      </style:paragraph-properties>
      <style:text-properties style:font-name="標楷體" style:font-name-asian="標楷體"/>
    </style:style>
    <style:style style:name="P1913" style:parent-style-name="內文" style:family="paragraph">
      <style:paragraph-properties style:text-autospace="none" fo:line-height="0.2638in" fo:margin-left="0.3194in" fo:margin-right="-0.1743in" fo:text-indent="-0.4527in">
        <style:tab-stops>
          <style:tab-stop style:type="left" style:position="0.1805in"/>
        </style:tab-stops>
      </style:paragraph-properties>
    </style:style>
    <style:style style:name="T1914" style:parent-style-name="預設段落字型" style:family="text">
      <style:text-properties style:font-name-asian="標楷體" style:letter-kerning="false"/>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font-size-complex="11pt"/>
    </style:style>
    <style:style style:name="T1917" style:parent-style-name="預設段落字型" style:family="text">
      <style:text-properties style:font-name="標楷體" style:font-name-asian="標楷體" style:font-size-complex="11pt"/>
    </style:style>
    <style:style style:name="T1918" style:parent-style-name="預設段落字型" style:family="text">
      <style:text-properties style:font-name="標楷體" style:font-name-asian="標楷體" style:font-size-complex="11pt"/>
    </style:style>
    <style:style style:name="T1919" style:parent-style-name="預設段落字型" style:family="text">
      <style:text-properties style:font-name="標楷體" style:font-name-asian="標楷體" style:font-size-complex="11pt"/>
    </style:style>
    <style:style style:name="T1920" style:parent-style-name="預設段落字型" style:family="text">
      <style:text-properties style:font-name="標楷體" style:font-name-asian="標楷體" style:font-size-complex="11pt"/>
    </style:style>
    <style:style style:name="T1921" style:parent-style-name="預設段落字型" style:family="text">
      <style:text-properties style:font-name="標楷體" style:font-name-asian="標楷體" style:font-size-complex="11pt"/>
    </style:style>
    <style:style style:name="T1922" style:parent-style-name="預設段落字型" style:family="text">
      <style:text-properties style:font-name="標楷體" style:font-name-asian="標楷體" style:font-size-complex="11pt"/>
    </style:style>
    <style:style style:name="T1923" style:parent-style-name="預設段落字型" style:family="text">
      <style:text-properties style:font-name="標楷體" style:font-name-asian="標楷體" style:font-size-complex="11pt"/>
    </style:style>
    <style:style style:name="P1924" style:parent-style-name="內文" style:family="paragraph">
      <style:paragraph-properties style:text-autospace="none" fo:line-height="0.2638in" fo:margin-left="0.0986in" fo:margin-right="0.0125in" fo:text-indent="0.0986in">
        <style:tab-stops>
          <style:tab-stop style:type="left" style:position="0.4013in"/>
        </style:tab-stops>
      </style:paragraph-properties>
      <style:text-properties style:font-name="標楷體" style:font-name-asian="標楷體" style:font-size-complex="11pt"/>
    </style:style>
    <style:style style:name="P1925" style:parent-style-name="內文" style:family="paragraph">
      <style:paragraph-properties fo:text-align="justify" fo:margin-left="1.2902in" fo:text-indent="-0.677in">
        <style:tab-stops>
          <style:tab-stop style:type="left" style:position="-0.7069in"/>
        </style:tab-stops>
      </style:paragraph-properties>
      <style:text-properties style:font-name="標楷體" style:font-name-asian="標楷體" style:font-weight-complex="bold" fo:font-size="13pt" style:font-size-asian="13pt" style:font-size-complex="13pt"/>
    </style:style>
    <style:style style:name="P1926" style:parent-style-name="內文" style:family="paragraph">
      <style:paragraph-properties fo:text-align="justify" fo:margin-left="1.2902in" fo:text-indent="-0.677in">
        <style:tab-stops>
          <style:tab-stop style:type="left" style:position="-0.7069in"/>
        </style:tab-stops>
      </style:paragraph-properties>
      <style:text-properties style:font-name="標楷體" style:font-name-asian="標楷體" style:font-weight-complex="bold" fo:font-size="13pt" style:font-size-asian="13pt" style:font-size-complex="13pt"/>
    </style:style>
    <style:style style:name="P1927" style:parent-style-name="內文" style:family="paragraph">
      <style:paragraph-properties fo:text-align="justify" fo:margin-left="1.2902in" fo:text-indent="-0.677in">
        <style:tab-stops>
          <style:tab-stop style:type="left" style:position="-0.7069in"/>
        </style:tab-stops>
      </style:paragraph-properties>
      <style:text-properties style:font-name="標楷體" style:font-name-asian="標楷體" style:font-weight-complex="bold" fo:font-size="13pt" style:font-size-asian="13pt" style:font-size-complex="13pt"/>
    </style:style>
    <style:style style:name="P1928" style:parent-style-name="內文" style:family="paragraph">
      <style:paragraph-properties fo:text-align="justify" fo:margin-left="1.2902in" fo:text-indent="-0.677in">
        <style:tab-stops>
          <style:tab-stop style:type="left" style:position="-0.7069in"/>
        </style:tab-stops>
      </style:paragraph-properties>
      <style:text-properties style:font-name="標楷體" style:font-name-asian="標楷體" style:font-weight-complex="bold" fo:font-size="13pt" style:font-size-asian="13pt" style:font-size-complex="13pt"/>
    </style:style>
    <style:style style:name="P1929" style:parent-style-name="內文" style:family="paragraph">
      <style:paragraph-properties fo:text-align="justify" fo:margin-left="0.6104in" fo:text-indent="-0.009in">
        <style:tab-stops>
          <style:tab-stop style:type="left" style:position="0.0798in"/>
        </style:tab-stops>
      </style:paragraph-properties>
      <style:text-properties style:font-name="標楷體" style:font-name-asian="標楷體" style:font-weight-complex="bold" fo:font-size="13pt" style:font-size-asian="13pt" style:font-size-complex="13pt"/>
    </style:style>
    <style:style style:name="P1930" style:parent-style-name="內文" style:family="paragraph">
      <style:paragraph-properties fo:text-align="justify" fo:line-height="0.4166in" fo:margin-left="0.6798in" fo:text-indent="-0.4465in">
        <style:tab-stops/>
      </style:paragraph-properties>
      <style:text-properties style:font-name="標楷體" style:font-name-asian="標楷體" fo:font-size="16pt" style:font-size-asian="16pt"/>
    </style:style>
  </office:automatic-styles>
  <office:body>
    <office:text text:use-soft-page-breaks="true">
      <text:p text:style-name="P1"><text:span text:style-name="T4">審議事項</text:span><text:span text:style-name="T5"><text:s text:c="27"/></text:span><text:span text:style-name="T6"><text:s text:c="5"/></text:span><text:span text:style-name="T7">提案單位：法令事務第二科承辦人：王品心</text:span><text:span text:style-name="T8"><text:s/></text:span><text:span text:style-name="T9">分機</text:span><text:span text:style-name="T10"><text:s/>2404</text:span></text:p>
      <text:p text:style-name="P11">案由：為本府都市發展局函請修正「臺北市自行劃定更新單元內重建區段之建築物及地區環境狀況評估標準」案，業經審查完竣，謹提請審議。</text:p>
      <text:p text:style-name="P12">說明：</text:p>
      <text:p text:style-name="P13">一、本府都市發展局一０八年十月二十二日北市都授新字第一０八三０一四００八號函略以：</text:p>
      <text:p text:style-name="P14">(一)「臺北市未經劃定應實施更新之地區自行劃定更新單元建築物及地區環境評估標準」於九十四年九月一日訂定發布，歷經九十八年一月八日及一０七年八月一日共二次修正，並於一０七年八月一日修正名稱為「臺北市自行劃定更新單元內重建區段之建築物及地區環境狀況評估標準」(以下簡稱本標準)，作為土地及合法建築物所有權人向本府申請劃定更新單元時之依循，供其明確判斷自身建築物及地區環境狀況可否申請自行劃定更新單元，保障人民都市更新權益，並加速推動本市老舊建物更新。</text:p>
      <text:p text:style-name="P15">(二)因應都市更新條例(以下簡稱本條例)於一０八年一月三十日修正發布，本條例第二十三條第二項規定，未經劃定或變更應實施更新之地區，有本條例第六條第一款至第三款或第六款情形之一者，土地及合法建築物所有權人得按主管機關所定更新單元劃定基準，自行劃定更新單元，而主管機關訂定更新單元劃定基準，應依第六條第一款至第三款及第六款之意旨，明訂建築物及地區環境狀況之具體認定方式，且經該管政府都市計畫委員會審議通過。為符上開規定，爰修正本標準，並經一０八年六月二十七日第七五０次及一０八年八月八日第七五二次臺北市都市計畫委員會審議通過。</text:p>
      <text:p text:style-name="P16">(三)本標準本次修正重點說明如下：</text:p>
      <text:p text:style-name="P17">1.配合本府大眾運輸導向都市發展規劃政策，將未經劃定應實施更新之<text:soft-page-break/>地區分為捷運場站周邊區域及一般區域。(修正條文第二條第一項本文)</text:p>
      <text:p text:style-name="P18">2.依本條例第二十三條意旨，修正建築物及地區環境狀況認定方式如下：</text:p>
      <text:p text:style-name="P19">(1)修正「非防火構造建築物」為「非防火構造之窳陋建築物」等文字。(修正條文第二條第一項第一款)</text:p>
      <text:p text:style-name="P20">(2)增訂更新單元因考量公共交通或公共安全而納入本府消防局公告之搶救不易狹小巷道之規定。(修正條文第二條第一項第二款第二目)</text:p>
      <text:p text:style-name="P21">(3)依行政院一０七年九月十四日院臺建字第一０七００三一五二一號函意見改以「都市危險及老舊建築物結構安全性能評估辦法」認定，併同修正相關文字。(修正條文第二條第一項第三款)</text:p>
      <text:p text:style-name="P22">(4)配合本條例第二十三條第一項規定，刪除現行條文第二條第一項第五款，其後款次遞改。(現行條文第二條第五款)</text:p>
      <text:p text:style-name="P23">(5)為使建築物具備都市面臨高齡化、無障礙及現代生活所需機能，修正認定方式。(修正條文第二條第一項第六款)</text:p>
      <text:p text:style-name="P24">(6)修正「未徵收開闢」為「未經臺北市政府開闢或取得」等文字，以茲明確。(修正條文第二條第一項第七款)</text:p>
      <text:p text:style-name="P25">(7)明確規範建築物棟數比例認定方式。(修正條文第二條第一項第一款、第三款、第四款、第五款及第六款)</text:p>
      <text:p text:style-name="P26">(8)統一建築物構造年限認定方式。(修正條文第二條第一項第三款、第四款及第六款)</text:p>
      <text:p text:style-name="P27">3.增訂免依本標準第二條各款檢討之情形。(修正條文第三條)</text:p>
      <text:p text:style-name="P28">4.基於信賴利益及法安定性，避免劃定單元申請人需再依修正後規定重新辦理簽證等作業，針對程序中之更新單元劃定案仍得依修正前評估<text:soft-page-break/>標準辦理；惟考量重大建設非屬本條例二十三條第一項規定情形，不得再據以核准劃定更新單元，爰明定本標準修正前後之適用。(修正條文第五條)</text:p>
      <text:p text:style-name="P29">二、上開修正條文，經核與臺北市法規標準自治條例第二十六條第一款及第二款：「市法規有下列情形之一者，得修正之：一 基於政策或事實之需要，有增減內容之必要者。二 因有關法規之修正或廢止而應配合修正者。」之規定尚無不合，本科除酌作文字修正外，擬予同意。</text:p>
      <text:p text:style-name="P30">三、檢附都市發展局修正本標準條文草案與本科修正條文對照表及法規影響評估報告書各一份。</text:p>
      <text:p text:style-name="P31">擬辦：提請審議通過後，送請市政會議審議。</text:p>
      <text:p text:style-name="P32">決議：</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5">
            <text:p text:style-name="P41">都市發展局修正「臺北市自行劃定更新單元內重建區段之建築物及地區環境狀況評估標準」條文草案</text:p>
            <text:p text:style-name="P44">與法務局法令事務第二科修正條文對照表</text:p>
          </table:table-cell>
          <table:covered-table-cell/>
          <table:covered-table-cell/>
          <table:covered-table-cell/>
          <table:covered-table-cell/>
        </table:table-row>
        <table:table-row table:style-name="TableRow45">
          <table:table-cell table:style-name="TableCell46">
            <text:p text:style-name="P47">法務局法令事務</text:p>
            <text:p text:style-name="P48">第二科修正條文</text:p>
          </table:table-cell>
          <table:table-cell table:style-name="TableCell49">
            <text:p text:style-name="P50">都市發展局</text:p>
            <text:p text:style-name="P51">修正條文</text:p>
          </table:table-cell>
          <table:table-cell table:style-name="TableCell52">
            <text:p text:style-name="P53">現行條文</text:p>
          </table:table-cell>
          <table:table-cell table:style-name="TableCell54">
            <text:p text:style-name="P55"><text:span text:style-name="T56">都市發展局</text:span><text:span text:style-name="T57">修正說明</text:span></text:p>
          </table:table-cell>
          <table:table-cell table:style-name="TableCell58">
            <text:p text:style-name="P59">法務局法令事務第二科修正說明</text:p>
          </table:table-cell>
        </table:table-row>
        <table:table-row table:style-name="TableRow60">
          <table:table-cell table:style-name="TableCell61">
            <text:p text:style-name="P62">第一條 <text:s text:c="3"/>本標準依臺北市都市更新自治條例(以下簡稱本自治條例)第十五條第五項規定訂定之。</text:p>
          </table:table-cell>
          <table:table-cell table:style-name="TableCell63">
            <text:p text:style-name="P64"><text:span text:style-name="T65">第一條 <text:s text:c="3"/>本標準依臺北市</text:span><text:span text:style-name="T66">（以下簡稱本市）</text:span><text:span text:style-name="T67">都市更新自治條例(以下簡稱本自治條例)第十五條第五項規定訂定之。</text:span></text:p>
          </table:table-cell>
          <table:table-cell table:style-name="TableCell68">
            <text:p text:style-name="P69">第一條　　本標準依臺北市都市更新自治條例(以下簡稱本自治條例)第十五條第五項規定訂定之。</text:p>
          </table:table-cell>
          <table:table-cell table:style-name="TableCell70">
            <text:p text:style-name="P71">未修正。</text:p>
          </table:table-cell>
          <table:table-cell table:style-name="TableCell72">
            <text:p text:style-name="P73"><text:span text:style-name="T74">法規名稱應避免割裂簡稱，</text:span><text:span text:style-name="T75">刪除都市發展局</text:span><text:span text:style-name="T76">(以下簡稱都發局)</text:span><text:span text:style-name="T77">「</text:span><text:span text:style-name="T78">（以下簡稱本市）</text:span><text:span text:style-name="T79">」等</text:span><text:span text:style-name="T80">文字。</text:span></text:p>
          </table:table-cell>
        </table:table-row>
        <table:table-row table:style-name="TableRow81">
          <table:table-cell table:style-name="TableCell82">
            <text:p text:style-name="P83"><text:span text:style-name="T84">第二條　　臺北市</text:span><text:span text:style-name="T85">(以下簡稱本市)</text:span><text:span text:style-name="T86">未經劃定應實施更新之地區自行劃定更新單元內重建區段之建築物及地區環境狀況，應符合下列二款以上規定。但位於已開闢或經都市計畫變更公告之捷運場站周邊區域</text:span><text:span text:style-name="T87">，</text:span><text:span text:style-name="T88">以捷運車站之出入口為中心，半徑三百公尺內</text:span><text:span text:style-name="T89">者，</text:span><text:span text:style-name="T90">應符合下列任一款規定：</text:span></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text:span text:style-name="T124">一、更新單元內屬非防火構造之窳陋建築物棟數，</text:span><text:span text:style-name="T125">占更新</text:span><text:span text:style-name="T126">單元內建築物總棟數比例達二分之一以上，並經下列方式之一認定者：</text:span></text:p>
            <text:p text:style-name="P127">(一)經建築師或專業技師辦理鑑定並簽證。</text:p>
            <text:p text:style-name="P128">(二)經專業機構辦理鑑定。</text:p>
            <text:p text:style-name="P129"/>
            <text:p text:style-name="P130"/>
            <text:p text:style-name="P131"/>
            <text:p text:style-name="P132"/>
            <text:p text:style-name="P133"/>
            <text:p text:style-name="P134"/>
            <text:p text:style-name="P135"/>
            <text:p text:style-name="P136"/>
            <text:p text:style-name="P137"/>
            <text:p text:style-name="P138"/>
            <text:p text:style-name="P139"><text:span text:style-name="T140">二、更新單元內</text:span><text:span text:style-name="T141">之巷道</text:span><text:span text:style-name="T142">有下列情形之一者：</text:span></text:p>
            <text:p text:style-name="P143">(一)現有巷道寬度小於六公尺者之長度占現有巷道總長度比例達二分之一以上。</text:p>
            <text:p text:style-name="P144"><text:span text:style-name="T145">(二)</text:span><text:span text:style-name="T146">屬本府消防局公告之搶救不易狹小巷道。</text:span></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text:span text:style-name="T182">三、更新單元內建築物符合下列各種構造之</text:span><text:span text:style-name="T183">樓地板</text:span><text:span text:style-name="T184">面積占</text:span><text:span text:style-name="T185">更新單元內建築物總樓地板面積</text:span><text:span text:style-name="T186">比例達</text:span><text:span text:style-name="T187">二分之一以上</text:span><text:span text:style-name="T188">，且</text:span><text:span text:style-name="T189">經專業機構依都市危險及老舊建築物結構安全性能評估辦法辦理結構安全</text:span><text:span text:style-name="T190">性能評估之</text:span><text:span text:style-name="T191">初步評估</text:span><text:span text:style-name="T192">，其</text:span><text:span text:style-name="T193">結果為未達最低等級或未達一定標準之棟數，</text:span><text:span text:style-name="T194">占</text:span><text:span text:style-name="T195">更新單元內建築物總棟數比例達二分之一以上者：</text:span></text:p>
            <text:p text:style-name="P196">(一)土磚造、木造、磚造及石造建築物。</text:p>
            <text:p text:style-name="P197">(二)二十年以上之加強磚造及鋼鐵造。</text:p>
            <text:p text:style-name="P198">(三)三十年以上之鋼筋混凝土造及預鑄混凝土造。</text:p>
            <text:p text:style-name="P199">(四)四十年以上之鋼骨混凝土造。</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text:span text:style-name="T260">四、更新單元內建築物有基礎下陷、主要樑柱、牆壁及樓板等腐朽破損或變形，</text:span><text:span text:style-name="T261">足以妨害公共安全</text:span><text:span text:style-name="T262">之棟數</text:span><text:span text:style-name="T263">占更新</text:span><text:span text:style-name="T264">單元內建築物總棟數比例達二分之一以上，</text:span><text:span text:style-name="T265">且前揭建築物之構造</text:span><text:span text:style-name="T266">符合</text:span><text:span text:style-name="T267">前</text:span><text:span text:style-name="T268">款各目年限，並經下列方式之一認定者：</text:span></text:p>
            <text:p text:style-name="P269">(一)經建築師或專業技師辦理鑑定並簽證。</text:p>
            <text:p text:style-name="P270">(二)經專業機構辦理鑑定。</text:p>
            <text:p text:style-name="P271"/>
            <text:p text:style-name="P272"/>
            <text:p text:style-name="P273"/>
            <text:p text:style-name="P274"/>
            <text:p text:style-name="P275"><text:span text:style-name="T276">五、更新單元內建築物經臺北市政府工務局衛生下水道工程處確認</text:span><text:span text:style-name="T277">，</text:span><text:span text:style-name="T278">未銜接公共污水下水道系統之棟數</text:span><text:span text:style-name="T279">占更新單元內建築物總棟數</text:span><text:span text:style-name="T280">比例達二分之一以上。</text:span></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span text:style-name="T295">六、更新單元內符合本條第一項第三款所定各目構造年限之合法建築物棟數，</text:span><text:span text:style-name="T296">占更新</text:span><text:span text:style-name="T297">單元內建築物總棟數比例達三分之一以上，且符合下列二款情形之一：</text:span></text:p>
            <text:p text:style-name="P298">(一)無設置電梯設備之棟數達二分之一以上。</text:p>
            <text:p text:style-name="P299">(二)法定停車位數低於戶數十分之七之棟數，達二分之一以上。</text:p>
            <text:p text:style-name="P300"/>
            <text:p text:style-name="P301"/>
            <text:p text:style-name="P302"/>
            <text:p text:style-name="P303"/>
            <text:p text:style-name="P304"><text:span text:style-name="T305">七、更新單元內未經</text:span><text:span text:style-name="T306">臺北市政府</text:span><text:span text:style-name="T307">(以下簡稱</text:span><text:span text:style-name="T308">本府</text:span><text:span text:style-name="T309">)</text:span><text:span text:style-name="T310">開闢或取得之計畫道路面積占更新單元內總計畫道路之面積比例達二分之一以上。</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八、更新單元內之合法建築物現有建蔽率大於法定建蔽率，且現有容積未達法定容積之二分之一。</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九、更新單元內平均每戶居住樓地板面積低於本市每戶居住樓地板面積平均水準之三分之二以下，或更新單元內每戶居住樓地板面積低於本市每戶居住樓地板面積平均水準之戶數比例達二分之一以上。</text:p>
            <text:p text:style-name="P368"/>
            <text:p text:style-name="P369"/>
            <text:p text:style-name="P370"/>
            <text:p text:style-name="P371"/>
            <text:p text:style-name="P372"/>
            <text:p text:style-name="P373"/>
            <text:p text:style-name="P374"/>
            <text:p text:style-name="P375"/>
            <text:p text:style-name="P376"/>
            <text:p text:style-name="P377"/>
            <text:p text:style-name="P378"><text:span text:style-name="T379"><text:s text:c="10"/></text:span><text:span text:style-name="T380">為達整體開發目的，經本府要求並經</text:span><text:span text:style-name="T381">臺北</text:span><text:span text:style-name="T382">市都市更新及爭議處理審議會決議</text:span><text:span text:style-name="T383">後，</text:span><text:span text:style-name="T384">得擴大納入</text:span><text:span text:style-name="T385">更新單元範圍。</text:span></text:p>
          </table:table-cell>
          <table:table-cell table:style-name="TableCell386">
            <text:p text:style-name="P387"><text:span text:style-name="T388">第二條　　臺北市未經劃定應實施更新之地區自行劃定更新單元內重建區段之建築物及地區環境狀況，應符合下列二款以上規定。</text:span><text:span text:style-name="T389">但位於已開闢或已經都市計畫變更公告之捷運場站周邊區域(以捷運車站之出入口為中心，半徑三百公尺內)應至少符合下列任一款規定：</text:span></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text:span text:style-name="T424">一</text:span><text:span text:style-name="T425">、</text:span><text:span text:style-name="T426">更新單元內屬非防火構造</text:span><text:span text:style-name="T427">之窳陋</text:span><text:span text:style-name="T428">建築物棟數</text:span><text:span text:style-name="T429">，佔單元內建築物總棟數</text:span><text:span text:style-name="T430">比例達二分之一以上，並經下列方式之一認定者：</text:span></text:p>
            <text:p text:style-name="P431">(一)經建築師或專業技師辦理鑑定並簽證。</text:p>
            <text:p text:style-name="P432">(二)經專業機構辦理鑑定。</text:p>
            <text:p text:style-name="P433"/>
            <text:p text:style-name="P434"/>
            <text:p text:style-name="P435"/>
            <text:p text:style-name="P436"/>
            <text:p text:style-name="P437"/>
            <text:p text:style-name="P438"/>
            <text:p text:style-name="P439"/>
            <text:p text:style-name="P440"/>
            <text:p text:style-name="P441"/>
            <text:p text:style-name="P442"/>
            <text:p text:style-name="P443"><text:span text:style-name="T444">二</text:span><text:span text:style-name="T445">、</text:span><text:span text:style-name="T446">更新單元內有</text:span><text:span text:style-name="T447">下列情形之一者：</text:span></text:p>
            <text:p text:style-name="P448"><text:span text:style-name="T449">(一)單元內</text:span><text:span text:style-name="T450">現有巷道寬度小於六公尺者之長度占現有巷道總長度比例達二分之一以上。</text:span></text:p>
            <text:p text:style-name="P451">(二)單元內經本府消防局公告之搶救不易狹小巷道之長度，占該公告巷道總長度比例達二分之一以上。</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text:span text:style-name="T483">三</text:span><text:span text:style-name="T484">、</text:span><text:span text:style-name="T485">更新單元內建築物符合下列各種構造</text:span><text:span text:style-name="T486">者</text:span><text:span text:style-name="T487">之面積比例達二分之一以上</text:span><text:span text:style-name="T488">者：</text:span></text:p>
            <text:p text:style-name="P489">(一)土磚造、木造、磚造及石造建築物。</text:p>
            <text:p text:style-name="P490">(二)二十年以上之加強磚造及鋼鐵造。</text:p>
            <text:p text:style-name="P491">(三)三十年以上之鋼筋混凝土造及預鑄混凝土造。</text:p>
            <text:p text:style-name="P492">(四)四十年以上之鋼骨混凝土造。</text:p>
            <text:p text:style-name="P493"><text:span text:style-name="T494"><text:s text:c="4"/></text:span><text:span text:style-name="T495">經專業機構依都市危險及老舊建築物結構安全性能評估辦法辦理結構安全耐震能力初步評估結果，為未達最低等級或未達一定標準之棟數，須佔單元內建築物總棟數比例達二分之一以上者。</text:span></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text:span text:style-name="T559">四</text:span><text:span text:style-name="T560">、</text:span><text:span text:style-name="T561">更新單元內建築物有基礎下陷、主要樑柱、牆壁及樓板等腐朽破損或變形，</text:span><text:span text:style-name="T562">有危險或有安全之虞者</text:span><text:span text:style-name="T563">之棟數</text:span><text:span text:style-name="T564">佔單元內建築物總棟數</text:span><text:span text:style-name="T565">比例達二分之一以上</text:span><text:span text:style-name="T566">，且符合本條第一項第三款所定各目構造年限</text:span><text:span text:style-name="T567">，並經下列方式之一認定者：</text:span></text:p>
            <text:p text:style-name="P568">(一)經建築師或專業技師辦理鑑定並簽證。</text:p>
            <text:p text:style-name="P569">(二)經專業機構辦理鑑定。</text:p>
            <text:p text:style-name="P570"/>
            <text:p text:style-name="P571"/>
            <text:p text:style-name="P572"/>
            <text:p text:style-name="P573"/>
            <text:p text:style-name="P574"><text:span text:style-name="T575">五、</text:span><text:span text:style-name="T576">更新單元內建築物經</text:span><text:span text:style-name="T577">臺北市政府(以下簡稱</text:span><text:span text:style-name="T578">本府</text:span><text:span text:style-name="T579">)</text:span><text:span text:style-name="T580">工務局衛生下水道工程處確認未銜接公共污水下水道系統之棟數比例達二分之一以上。</text:span></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text:span text:style-name="T596">六、</text:span><text:span text:style-name="T597">更新單元內</text:span><text:span text:style-name="T598">符合本條第一項第三款所定各目構造年限</text:span><text:span text:style-name="T599">之合法建築物棟數</text:span><text:span text:style-name="T600">，佔單元內建築物總棟數</text:span><text:span text:style-name="T601">比例達三分之一以上，</text:span><text:span text:style-name="T602">且符合下列二款情形之一：</text:span></text:p>
            <text:p text:style-name="P603">(一)無設置電梯設備之棟數達二分之一以上。</text:p>
            <text:p text:style-name="P604">(二)法定停車位數低於戶數十分之七以下之棟數，達二分之一以上。</text:p>
            <text:p text:style-name="P605"/>
            <text:p text:style-name="P606"/>
            <text:p text:style-name="P607"/>
            <text:p text:style-name="P608"/>
            <text:p text:style-name="P609"/>
            <text:p text:style-name="P610"><text:span text:style-name="T611">七、</text:span><text:span text:style-name="T612">更新單元內未</text:span><text:span text:style-name="T613">經</text:span><text:span text:style-name="T614">本府開闢</text:span><text:span text:style-name="T615">或取得</text:span><text:span text:style-name="T616">之計畫道路面積占更新單元內總計畫道路之面積比例達二分之一以上。</text:span></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text:span text:style-name="T634">八、</text:span><text:span text:style-name="T635">更新單元內之合法建築物現有建蔽率大於法定建蔽率，且現有容積未達法定容積之二分之一。</text:span></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text:span text:style-name="T677">九、</text:span><text:span text:style-name="T678">更新單元內平均每戶居住樓地板面積低於本市每戶居住樓地板面積平均水準之三分之二以下，或更新單元內每戶居住樓地板面積低於本市每戶居住樓地板面積平均水準之戶數比例達二分之一以上。</text:span></text:p>
            <text:p text:style-name="P679"/>
            <text:p text:style-name="P680"/>
            <text:p text:style-name="P681"/>
            <text:p text:style-name="P682"/>
            <text:p text:style-name="P683"/>
            <text:p text:style-name="P684"/>
            <text:p text:style-name="P685"/>
            <text:p text:style-name="P686"/>
            <text:p text:style-name="P687"/>
            <text:p text:style-name="P688"/>
            <text:p text:style-name="P689"><text:span text:style-name="T690"><text:s text:c="10"/></text:span><text:span text:style-name="T691">為達整體開發目的，經本府要求並經本市都市更新及爭議處理審議會決議得擴大納入更新單元範圍。</text:span></text:p>
          </table:table-cell>
          <table:table-cell table:style-name="TableCell692">
            <text:p text:style-name="P693"><text:span text:style-name="T694">第二條　　臺北市未經劃定應實施更新之地區自行劃定更新單元內重建區段之建築物及地區環境狀況，應符合下列二款以上規定。</text:span><text:span text:style-name="T695">但為達整體開發目的，經臺北市政府（以下簡稱本府）審核要求擴大納入之更新單元範圍，得不受本條之限制:</text:span></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text:span text:style-name="T732">一</text:span><text:span text:style-name="T733"><text:s/></text:span><text:span text:style-name="T734">更新單元內屬非防火構造建築物</text:span><text:span text:style-name="T735">之</text:span><text:span text:style-name="T736">棟數比例達二分之一以上，並經下列方式之一認定者：</text:span></text:p>
            <text:p text:style-name="P737">(一)經建築師或專業技師辦理鑑定並簽證。</text:p>
            <text:p text:style-name="P738">(二)經專業機構辦理鑑定。</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text:span text:style-name="T752">二</text:span><text:span text:style-name="T753"><text:s/></text:span><text:span text:style-name="T754">更新單元內現有巷道寬度小於六公尺者之長度占現有巷道總長度比例達二分之一以上。</text:span></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text:span text:style-name="T796">三</text:span><text:span text:style-name="T797"><text:s/></text:span><text:span text:style-name="T798">更新單元內建築物符合下列各種構造者之面積比例達二分之一以上</text:span><text:span text:style-name="T799">，且經專業機構依住宅性能評估實施辦法之既有住宅耐震能力評估結果為D級以下之棟數比例達二分之一以上者：</text:span></text:p>
            <text:p text:style-name="P800">(一)土磚造、木造、磚造及石造建築物。</text:p>
            <text:p text:style-name="P801">(二)二十年以上之加強磚造及鋼鐵造。</text:p>
            <text:p text:style-name="P802">(三)三十年以上之鋼筋混凝土造及預鑄混凝土造。</text:p>
            <text:p text:style-name="P803">(四)四十年以上之鋼骨混凝土造。</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text:span text:style-name="T872">四</text:span><text:span text:style-name="T873"><text:s/></text:span><text:span text:style-name="T874">更新單元內建築物有基礎下陷、主要樑柱、牆壁及樓板等腐朽破損或變形，有危險或有安全之虞者之棟數比例達二分之一以上，並經下列方式之一認定者：</text:span></text:p>
            <text:p text:style-name="P875">(一)經建築師或專業技師辦理鑑定並簽證。</text:p>
            <text:p text:style-name="P876">(二)經專業機構辦理鑑定。</text:p>
            <text:p text:style-name="P877"/>
            <text:p text:style-name="P878"/>
            <text:p text:style-name="P879"/>
            <text:p text:style-name="P880"/>
            <text:p text:style-name="P881"/>
            <text:p text:style-name="P882"/>
            <text:p text:style-name="P883"/>
            <text:p text:style-name="P884"/>
            <text:p text:style-name="P885">五 更新單元周邊距離捷運系統車站、本府公告之本市重大建設或國際觀光據點二百公尺以內。</text:p>
            <text:p text:style-name="P886"><text:span text:style-name="T887">六<text:s/></text:span><text:span text:style-name="T888">更新單元內建築物經</text:span><text:span text:style-name="T889">本府</text:span><text:span text:style-name="T890">工務局衛生下水道工程處確認未銜接公共污水下水道系統之棟數比例達二分之一以上。</text:span></text:p>
            <text:p text:style-name="P891"/>
            <text:p text:style-name="P892"/>
            <text:p text:style-name="P893"/>
            <text:p text:style-name="P894"/>
            <text:p text:style-name="P895"/>
            <text:p text:style-name="P896"/>
            <text:p text:style-name="P897"/>
            <text:p text:style-name="P898"/>
            <text:p text:style-name="P899"/>
            <text:p text:style-name="P900"/>
            <text:p text:style-name="P901"><text:span text:style-name="T902">七<text:s/></text:span><text:span text:style-name="T903">更新單元內</text:span><text:span text:style-name="T904">四層以上</text:span><text:span text:style-name="T905">之合法建築物棟數比例達三分之一以上，</text:span><text:span text:style-name="T906">且該四層以上合法建築物二分之一以上無設置電梯設備及法定停車位數低於戶數者。</text:span></text:p>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text:span text:style-name="T921">八<text:s/></text:span><text:span text:style-name="T922">更新單元內未</text:span><text:span text:style-name="T923">徵收</text:span><text:span text:style-name="T924">開闢之計畫道路面積占更新單元內總計畫道路之面積比例達二分之一以上。</text:span></text:p>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text:span text:style-name="T943">九<text:s/></text:span><text:span text:style-name="T944">更新單元內之合法建築物現有建蔽率大於法定建蔽率，且現有容積未達法定容積之二分之一。</text:span></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text:span text:style-name="T986">十<text:s/></text:span><text:span text:style-name="T987">更新單元內平均每戶居住樓地板面積低於本市每戶居住樓地板面積平均水準之三分之二以下，或更新單元內每戶居住樓地板面積低於本市每戶居住樓地板面積平均水準之戶數比例達二分之一以上。</text:span></text:p>
          </table:table-cell>
          <table:table-cell table:style-name="TableCell988">
            <text:p text:style-name="P989"><text:span text:style-name="T990">一、配合臺北市政府（以下簡稱本府）大眾運輸導向都市發展規劃，針對已開闢或</text:span><text:span text:style-name="T991">已</text:span><text:span text:style-name="T992">經都市計畫變更公告之捷運場站，參酌本府公告「擬定臺北市大</text:span><text:span text:style-name="T993">眾運輸導向可申請開發許可地區細部計畫案」可申請開發許可地區範圍</text:span><text:span text:style-name="T994">及</text:span><text:span text:style-name="T995">草案預告期間</text:span><text:span text:style-name="T996">本府捷運工程局</text:span><text:span text:style-name="T997">之建議</text:span><text:span text:style-name="T998">，</text:span><text:span text:style-name="T999">以捷運車站之出入口為中心，半徑三百公尺內</text:span><text:span text:style-name="T1000">者</text:span><text:span text:style-name="T1001">，為引導捷運場站周邊區域優先再發展，其建築物及地區環境狀況僅需符合下列任一款規定，即核准劃定單元，爰修正現行條文第二條第一項</text:span><text:span text:style-name="T1002">本文</text:span><text:span text:style-name="T1003">但書</text:span><text:span text:style-name="T1004">規定</text:span><text:span text:style-name="T1005">，</text:span><text:span text:style-name="T1006">另原</text:span><text:span text:style-name="T1007">但書規定移列</text:span><text:span text:style-name="T1008">至</text:span><text:span text:style-name="T1009">第二項</text:span><text:span text:style-name="T1010">規定</text:span><text:span text:style-name="T1011">。</text:span></text:p>
            <text:p text:style-name="P1012">二、依一百零一年六月二十六日研商「檢討『臺北市未經劃定應實施更新之地區自行劃定更新單元建築物及地區環境評估標準』指標六之本市重大建設及國際觀光據點」會議紀錄，本府捷運工程局發言意見：「有關捷運系統，其車站出入口位置，於都市計畫變更完成公告後即不再更動……」。至有關距離認定，係由更新單元範圍任一點(無需包含全部更新單元範圍)至捷運場站及其出入口任一點；另出入口不包括其他連結性(如地下街)出入口，併予敘明。</text:p>
            <text:p text:style-name="P1013"><text:span text:style-name="T1014">二</text:span><text:span text:style-name="T1015">三</text:span><text:span text:style-name="T1016">、依都市更新條例(以下簡稱本條例)第二十三條規定，有本條例第六條第一款至第三款或第六款情形之一者，土地及合法建築物所有權人得按主管機關所定更新單元劃定基準，自行劃定更新單元，經考量本條例第六條第一款至第三款</text:span><text:span text:style-name="T1017">或</text:span><text:span text:style-name="T1018">及</text:span><text:span text:style-name="T1019">第六款法定要件及臺北市（以下簡稱本市）都市更新實際狀況，爰修正現行條文第二條第一項各款建築物及地區環境狀況之具體認定方式，說明如下：</text:span></text:p>
            <text:p text:style-name="P1020"><text:span text:style-name="T1021">(一)更新單元內非防火構造之窳陋建築物</text:span><text:span text:style-name="T1022">，占更新單元內建築物總棟數比例達二分之一以上</text:span><text:span text:style-name="T1023">達一定比例</text:span><text:span text:style-name="T1024">，</text:span><text:span text:style-name="T1025">致地區防、減災機能不足</text:span><text:span text:style-name="T1026">，即屬</text:span><text:span text:style-name="T1027">而</text:span><text:span text:style-name="T1028">有妨害</text:span><text:span text:style-name="T1029">公</text:span><text:span text:style-name="T1030">共安全之虞，</text:span><text:span text:style-name="T1031">尚</text:span><text:span text:style-name="T1032">符合本條例第六條第一款情形，爰修正現行條文第二條第一項第一款。</text:span></text:p>
            <text:p text:style-name="P1033"><text:span text:style-name="T1034">(二)</text:span><text:span text:style-name="T1035">參酌草案預告期間</text:span><text:span text:style-name="T1036">本市專業</text:span><text:span text:style-name="T1037">台北市不動產開發商業同業</text:span><text:span text:style-name="T1038">公會建議，增列</text:span><text:span text:style-name="T1039">第二款第二目規定。查第二款第一目及第二目規定之性質及目的皆為避免地區內巷道狹窄影響公共交通或公共安全，蓋依「劃設消防車輛救災活動空間指導原則」第二點第三款第一目規定：「消防車輛救災活動空間之指導原則如下：……</text:span><text:span text:style-name="T1040">(</text:span><text:span text:style-name="T1041">三</text:span><text:span text:style-name="T1042">)</text:span><text:span text:style-name="T1043">供雲梯消防車救災活動之空間需求如下：</text:span><text:span text:style-name="T1044">1.</text:span><text:span text:style-name="T1045">長寬尺寸：六層以上未達十層之建築物，應為寬六公尺、長十五公尺以上；十層以上建築物，應為寬八公尺、長二十公尺以上。」本款第一目寬度小於六公尺者及第二目經本府消防局公告之搶救不易狹小巷道，影響消防救災通行及交通動線，屬足以妨害公共交通或公共安全之情事，</text:span><text:span text:style-name="T1046">更新單元內經本府消防局公告之搶救不易狹小巷道之態樣，以達都市更新協助改善地區防</text:span><text:span text:style-name="T1047">、</text:span><text:span text:style-name="T1048">救災機能之目的；尚</text:span><text:span text:style-name="T1049">符合本條例第六條第二款情形，爰修正現行條文第二條第一項第二款</text:span><text:span text:style-name="T1050">規定</text:span><text:span text:style-name="T1051">。</text:span></text:p>
            <text:p text:style-name="P1052"><text:span text:style-name="T1053">(三)</text:span><text:span text:style-name="T1054">1.</text:span><text:span text:style-name="T1055">參採行政院一百零七年九月十四日院臺建字第一０七００三一五二一號函建議(略以)：「…</text:span><text:span text:style-name="T1056">…</text:span><text:span text:style-name="T1057">本修正條文第二條第三款第一、二、四目、同款第三目之預鑄混凝土造及非住宅類建築物，均無法依住宅性能評估實施辦法辦理既有住宅結構安全性能評估；爰建請該府儘速修正本修正條文第二條第三款規定，以避免混淆，或改依都市危險及老舊建築物結構安全性能評估辦法規定辦理…</text:span><text:span text:style-name="T1058">…</text:span><text:span text:style-name="T1059">」，改依都市危險及老舊建築物結構安全性能評估辦法，以結構安全性能評估</text:span><text:span text:style-name="T1060">之</text:span><text:span text:style-name="T1061">初步評估為認定標準，爰</text:span><text:span text:style-name="T1062">修正現行條文</text:span><text:span text:style-name="T1063">第三款</text:span><text:span text:style-name="T1064">規定</text:span><text:span text:style-name="T1065">。</text:span></text:p>
            <text:p text:style-name="P1066"><text:span text:style-name="T1067"><text:s text:c="4"/>2.</text:span><text:span text:style-name="T1068">另有鑒本市都市危險及老舊建築物重建係將初步評估結果未達最低等級或未達一定標準認為得重建之條件之一，且考量</text:span><text:span text:style-name="T1069">更新</text:span><text:span text:style-name="T1070">單元內建築物老舊且結構安全耐震能力經專業鑑定符合上開情形達一定比例者，</text:span><text:span text:style-name="T1071">即屬足以妨害公共交通或公共安全</text:span><text:span text:style-name="T1072">，</text:span><text:span text:style-name="T1073">尚</text:span><text:span text:style-name="T1074">符合本條例第六條第二款情形</text:span><text:span text:style-name="T1075">；</text:span><text:span text:style-name="T1076">，</text:span><text:span text:style-name="T1077">爰明定本款認定方式為未達最低等級或未達一定標準者。</text:span></text:p>
            <text:p text:style-name="P1078"><text:span text:style-name="T1079"><text:s text:c="4"/>3.</text:span><text:span text:style-name="T1080">本款所謂未達最低等級或一定標準，係指符合都市危險及老舊建築物加速重建條例第三條第一項第二款規定者，以及符合</text:span><text:span text:style-name="T1081">依</text:span><text:span text:style-name="T1082">都市危險及老舊建築物加速重建條例施行細則第三條第一款</text:span><text:span text:style-name="T1083">者</text:span><text:span text:style-name="T1084">規定</text:span><text:span text:style-name="T1085">，</text:span><text:span text:style-name="T1086">未達一定標準係指</text:span><text:span text:style-name="T1087">依</text:span><text:span text:style-name="T1088">都市危險及老舊建築物加速重建</text:span><text:span text:style-name="T1089">條例第三條第六項所定辦法進行評估，其評估結果為初步評估乙級</text:span><text:span text:style-name="T1090">者</text:span><text:span text:style-name="T1091">。</text:span></text:p>
            <text:p text:style-name="P1092"><text:span text:style-name="T1093"><text:s text:c="4"/>4.</text:span><text:span text:style-name="T1094">另所謂未達最低等級，依內政部營建署一百零七年十月八日營署管字第一０七一二九八三六二號函說明一(一)：「原本辦法之評估基準乙級為『30＜危險度總評估分數R≦60』，修正為『30＜危險度總評估分數R≦45』，其評估結果逾45</text:span><text:span text:style-name="T1095">分者，即為未達最低等級……」</text:span><text:span text:style-name="T1096">。</text:span></text:p>
            <text:p text:style-name="P1097"><text:s text:c="4"/>5.本款所謂專業機構，依都市危險及老舊建築物加速重建條例第三條第四項及都市危險及老舊建築物結構安全性能評估辦法第三條規定，係指經中央主管機關評定之共同供應契約機構。</text:p>
            <text:p text:style-name="P1098"><text:span text:style-name="T1099">(四)更新單元內建築物老舊且經專業鑑定其結構</text:span><text:span text:style-name="T1100">有危險或有安全之虞</text:span><text:span text:style-name="T1101">足以妨害公共安全</text:span><text:span text:style-name="T1102">者達一定比例，</text:span><text:span text:style-name="T1103">尚</text:span><text:span text:style-name="T1104">符合本條例第六條第二款情形，爰修正現行條文第二條第一項第四款</text:span><text:span text:style-name="T1105">規定</text:span><text:span text:style-name="T1106">。</text:span></text:p>
            <text:p text:style-name="P1107"/>
            <text:p text:style-name="P1108"/>
            <text:p text:style-name="P1109"/>
            <text:p text:style-name="P1110"/>
            <text:p text:style-name="P1111"/>
            <text:p text:style-name="P1112"/>
            <text:p text:style-name="P1113"><text:span text:style-name="T1114">(五)</text:span><text:span text:style-name="T1115">本</text:span><text:span text:style-name="T1116">款刪除。</text:span><text:span text:style-name="T1117">重大建設</text:span><text:span text:style-name="T1118">查</text:span><text:span text:style-name="T1119">第五</text:span><text:span text:style-name="T1120">款</text:span><text:span text:style-name="T1121">非屬本條例</text:span><text:span text:style-name="T1122">第</text:span><text:span text:style-name="T1123">二十三條第一項規定所列情形，爰刪除現行條文第二條第一項第五款規定，其後款次遞改。</text:span></text:p>
            <text:p text:style-name="P1124"><text:span text:style-name="T1125">(六)</text:span><text:span text:style-name="T1126">配合前款刪除，款次遞改。有鑒</text:span><text:span text:style-name="T1127">污水經污水下水道收集處理至符合環保標準後排放，可改善環境衛生及防治河川污染，避免滋生蟲鼠蚊蠅、發生水媒傳染疾病及產生惡臭並造成環境惡化，爰更新單元內未接管公共</text:span><text:span text:style-name="T1128">汙</text:span><text:span text:style-name="T1129">污</text:span><text:span text:style-name="T1130">水下水道系統之建築物達一定比例，</text:span><text:span text:style-name="T1131">即屬居住環境惡劣</text:span><text:span text:style-name="T1132">足以影響公共衛生</text:span><text:span text:style-name="T1133">之情事</text:span><text:span text:style-name="T1134">且未符合都市應有機能</text:span><text:span text:style-name="T1135">，</text:span><text:span text:style-name="T1136">尚</text:span><text:span text:style-name="T1137">符合本條例第六條第六款</text:span><text:span text:style-name="T1138">規定</text:span><text:span text:style-name="T1139">情形</text:span><text:span text:style-name="T1140">，爰修正現行條文第二條第一項第六款</text:span><text:span text:style-name="T1141">，款次並變更為第五款</text:span><text:span text:style-name="T1142">。</text:span></text:p>
            <text:p text:style-name="P1143"><text:span text:style-name="T1144">(七)</text:span><text:span text:style-name="T1145"><text:s/>配合前款刪除，款次遞改。</text:span><text:span text:style-name="T1146">考量本市早期建築物多未設置電梯設備或未留設足夠停車位，致使其無障礙機能不足、停車需求無法內部化，</text:span><text:span text:style-name="T1147">為使建築物具備都市面臨高齡化及現代生活所需機能，</text:span><text:span text:style-name="T1148">配合本市都市設計審議通案原則及大眾運輸導向都市發展策略等概念，並</text:span><text:span text:style-name="T1149">且</text:span><text:span text:style-name="T1150">為保障依本府整建維護政策申請增設電梯補助者，後續自行劃定更新單元之權益，</text:span><text:span text:style-name="T1151">明定</text:span><text:span text:style-name="T1152">修正</text:span><text:span text:style-name="T1153">相關認定方式</text:span><text:span text:style-name="T1154">，以鼓勵該類型老舊建物加速更新</text:span><text:span text:style-name="T1155">；尚</text:span><text:span text:style-name="T1156">符合本條例第六條第一項第三款情形，爰修正現行條文第二條第一項第七款</text:span><text:span text:style-name="T1157">，款次並變更為第六款</text:span><text:span text:style-name="T1158">。</text:span></text:p>
            <text:p text:style-name="P1159"><text:span text:style-name="T1160">(八)</text:span><text:span text:style-name="T1161"><text:s/>配合前款刪除，款次遞改。</text:span><text:span text:style-name="T1162">考量都市計畫係針對一定地區內都市生活之交通作有計畫之發展規劃，為避免地區內未經本府開闢計畫道路達一定比例影響地區公共交通，未符合都市應有之機能，</text:span><text:span text:style-name="T1163">又現行條文「未徵收開闢」等文字，實務認定易生爭議，</text:span><text:span text:style-name="T1164">爰修正為「未經</text:span><text:span text:style-name="T1165">本府開闢或取得之計畫道路</text:span><text:span text:style-name="T1166">」等文字</text:span><text:span text:style-name="T1167">明定更新單元基於公益性及改善地方交通考量而納入未開闢或未取得計畫道路者之規定</text:span><text:span text:style-name="T1168">，以</text:span><text:span text:style-name="T1169">杜爭議，並</text:span><text:span text:style-name="T1170">加速公共設施之開闢及取得</text:span><text:span text:style-name="T1171">；尚</text:span><text:span text:style-name="T1172">，</text:span><text:span text:style-name="T1173">符合本條例第六條第三款情形，爰修正現行條文第二條第一項第八款</text:span><text:span text:style-name="T1174">規定</text:span><text:span text:style-name="T1175">，款次並變更為第七款</text:span><text:span text:style-name="T1176">。</text:span></text:p>
            <text:p text:style-name="P1177"><text:span text:style-name="T1178">(九)</text:span><text:span text:style-name="T1179"><text:s/>配合前款刪除，款次遞改。</text:span><text:span text:style-name="T1180">依據內政部七十二年九月二十七日台內地字第一七七一四０號函釋：「…</text:span><text:span text:style-name="T1181">…</text:span><text:span text:style-name="T1182">建築基地</text:span><text:span text:style-name="T1183">於建築使用時，</text:span><text:span text:style-name="T1184">應保留一定比例面積之空地，旨在使建築物便於日照、通風、採光及防火等，以增進使用人之舒適、安全與衛生…</text:span><text:span text:style-name="T1185">…。</text:span><text:span text:style-name="T1186">」</text:span><text:span text:style-name="T1187">，</text:span><text:span text:style-name="T1188">而考量都市計畫係以地區整體發展角度，針對都市土地使用作合理規劃及管制，以達改善地區居住環境品質之目的，故針對實施建蔽率容積管制前已興建完成之合法建築物，其現有建蔽率及容積率未符法定規定者，可謂建築物使用及配置未能符合都市應有機能，為鼓勵該類型合法建築物更新重建，以提升居民生活舒適度與安全衛生，</text:span><text:span text:style-name="T1189">尚</text:span><text:span text:style-name="T1190">符合本條例第六條第三款情形，爰</text:span><text:span text:style-name="T1191">修正</text:span><text:span text:style-name="T1192">保留</text:span><text:span text:style-name="T1193">現行條文第二條第一項第九款</text:span><text:span text:style-name="T1194">規定</text:span><text:span text:style-name="T1195">，款次並變更為第八款</text:span><text:span text:style-name="T1196">。</text:span><text:span text:style-name="T1197">又</text:span><text:span text:style-name="T1198">建蔽率之計算，以</text:span><text:span text:style-name="T1199">更新</text:span><text:span text:style-name="T1200">單元內各宗基地合併計算</text:span><text:span text:style-name="T1201">，併予敘明</text:span><text:span text:style-name="T1202">。</text:span></text:p>
            <text:p text:style-name="P1203"><text:span text:style-name="T1204">(十)</text:span><text:span text:style-name="T1205">配合前款刪除，款次遞改。本</text:span><text:span text:style-name="T1206">第十</text:span><text:span text:style-name="T1207">款所指更新單元內平均居住水準未達本市居住樓地板面積平均水準，旨在改善惡劣居住環境，提升都市住宅環境品質及機能，</text:span><text:span text:style-name="T1208">尚</text:span><text:span text:style-name="T1209">符合本條例第六條第一項第三款情形，爰</text:span><text:span text:style-name="T1210">修正</text:span><text:span text:style-name="T1211">保留</text:span><text:span text:style-name="T1212">現行條文第二條第一項第十款</text:span><text:span text:style-name="T1213">規定</text:span><text:span text:style-name="T1214">，款次則變更為第九款</text:span><text:span text:style-name="T1215">。</text:span></text:p>
            <text:p text:style-name="P1216"><text:span text:style-name="T1217">三</text:span><text:span text:style-name="T1218">四</text:span><text:span text:style-name="T1219">、</text:span><text:span text:style-name="T1220">第二項規定係現行條文第一項但書移列。</text:span><text:span text:style-name="T1221">依都更條例第二十三條規定，自行劃定更新單元應符合本條例第六條第一款至第三款或第六款情形之一，爰刪除「得不受本條之限制」等文字。另</text:span><text:span text:style-name="T1222">考量本市都市更新實際狀況及整體開發再利用目的，並配合目前本市都市更新審議實務，明定「經本府要求並經</text:span><text:span text:style-name="T1223">本</text:span><text:span text:style-name="T1224">臺北</text:span><text:span text:style-name="T1225">市都市更新及爭議處理審議會決議</text:span><text:span text:style-name="T1226">後，</text:span><text:span text:style-name="T1227">得</text:span><text:span text:style-name="T1228">擴大</text:span><text:span text:style-name="T1229">納入</text:span><text:span text:style-name="T1230">更新</text:span><text:span text:style-name="T1231">單元範圍」之辦理依據，爰增訂第二條第二項</text:span><text:span text:style-name="T1232">規定</text:span><text:span text:style-name="T1233">。</text:span></text:p>
            <text:p text:style-name="P1234"><text:span text:style-name="T1235">五、依行政院現行法制作業體例，法規款次應於數字右方加具頓號，再接續規定內容，爰修正各款次之標點符號。</text:span></text:p>
          </table:table-cell>
          <table:table-cell table:style-name="TableCell1236">
            <text:p text:style-name="P1237">一、本文關於經都市計畫變更公告之捷運場站周邊區域如何認定疑義，經洽本市都市更新處(以下簡稱更新處)據表示捷運車站出入口公告後即不再更動，爰按其說明，新增說明欄第二點，其後說明點次遞移。</text:p>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二、關於修正條文第二條第一項第一款是否漏載本條例第六條第一項第一款「有妨害公共安全之虞」要件疑義，經洽更新處據表示，更新單元內非防火構造之窳陋建築物，占更新單元內建築物總棟數比例達二分之一以上者，即屬有妨害公共安全之虞，爰按其說明，修正本款說明欄，以杜爭議。</text:p>
            <text:p text:style-name="P1280"/>
            <text:p text:style-name="P1281"/>
            <text:p text:style-name="P1282">三、關於修正條文第二條第一項第二款是否漏載本條例第六條第一項第二款「足以妨害公共交通或公共安全」要件疑義，經洽更新處據表示，現有巷道寬度小於六公尺者或經本府消防局公告之搶救不易狹小巷道，皆因過於狹窄而足以妨害公共交通或公共安全，爰按其說明，修正本款說明欄。另該處依本府消防局一百零八年十月二十五日來函意見，考量單元內公告巷道長度占總長度比例部分實務認定不易，另更新單元重建後道路寬度原則達八公尺，有助於救災，建議旨揭修正草案條文修正為：「單元內包含本府消防局公告之搶救不易狹小巷道。」爰按該處意見，修正本款第二目條文。</text:p>
            <text:p text:style-name="P1283"/>
            <text:p text:style-name="P1284"/>
            <text:p text:style-name="P1285"/>
            <text:p text:style-name="P1286"/>
            <text:p text:style-name="P1287"/>
            <text:p text:style-name="P1288">四、經洽更新處據表示「經專業機構……以上者。」為修正條文第二條第一項第三款本文要件；「……面積比例……。」指樓地板面積占更新單元內總樓地板面積比例；本款所指之初步評估與修正條文第三條相同，爰按其說明，修正本款條文。</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五、經洽更新處據表示，修正條文第二條第一項第四款「有危險或有安全之虞」係指本條例第六條第一項第二款「足以妨害公共安全要件」，爰按其說明，修正本款條文，其餘酌作文字修正。</text:p>
            <text:p text:style-name="P1365"/>
            <text:p text:style-name="P1366"/>
            <text:p text:style-name="P1367"/>
            <text:p text:style-name="P1368"/>
            <text:p text:style-name="P1369"/>
            <text:p text:style-name="P1370"/>
            <text:p text:style-name="P1371"/>
            <text:p text:style-name="P1372"/>
            <text:p text:style-name="P1373"/>
            <text:p text:style-name="P1374"/>
            <text:p text:style-name="P1375">六、經洽更新處據表示，修正條文第二條第一項第五款即屬本條例第六條第一項第六款「居住環境惡劣，足以妨害公共衛生」之情事，爰按其說明修正本款說明欄。另條文酌作文字修正。</text:p>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七、經洽更新處據表示，修正條文第二條第一項第六款係針對本市早期建築物，爰新增各構造年限限制；另為鼓勵該類型老舊建築物加速更新，修正認定方式為符合其一即可。爰按其說明，修正本款說明欄，另條文酌作文字修正。</text:p>
            <text:p text:style-name="P1388"/>
            <text:p text:style-name="P1389"/>
            <text:p text:style-name="P1390"/>
            <text:p text:style-name="P1391"/>
            <text:p text:style-name="P1392"/>
            <text:p text:style-name="P1393"/>
            <text:p text:style-name="P1394"/>
            <text:p text:style-name="P1395">八、修正條文第二條第一項第七款條文及說明欄酌作文字修正。</text:p>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九、修正條文第二條第一項第八款說明欄酌作文字修正。</text:p>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十、修正條文第二條第一項第九款說明欄酌作文字修正。</text:p>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十一、經洽更新處據表示，修正條文第二項係現行條文第一項但書移列，並明文實務運作之依據，爰按其說明修正本項說明欄。</text:p>
            <text:p text:style-name="P1479">十二、其餘說明欄酌作文字修正。</text:p>
          </table:table-cell>
        </table:table-row>
        <table:table-row table:style-name="TableRow1480">
          <table:table-cell table:style-name="TableCell1481">
            <text:p text:style-name="P1482"><text:span text:style-name="T1483">第三條　　更新單元內所有建築物符合前條第一項第三款所定各目構造年限，且經專業機構依都市危險及老舊建築物結構安全性能評估辦法，辦理結構安全性能</text:span><text:span text:style-name="T1484">評估，其</text:span><text:span text:style-name="T1485">初步評估結果為未達最低等級者，得劃定為更新單元，不受前條</text:span><text:span text:style-name="T1486">規定</text:span><text:span text:style-name="T1487">之限制。</text:span></text:p>
          </table:table-cell>
          <table:table-cell table:style-name="TableCell1488">
            <text:p text:style-name="P1489">第三條　　更新單元內所有建築物符合前條第一項第三款所定各目構造年限，且經專業機構依都市危險及老舊建築物結構安全性能評估辦法，辦理結構安全性能初步評估結果為未達最低等級者，得劃定為更新單元，不受前條之限制。</text:p>
          </table:table-cell>
          <table:table-cell table:style-name="TableCell1490">
            <text:p text:style-name="P1491"/>
          </table:table-cell>
          <table:table-cell table:style-name="TableCell1492">
            <text:p text:style-name="P1493">一、本條新增。</text:p>
            <text:p text:style-name="P1494"><text:span text:style-name="T1495">二、更新單元內建築物皆符合前條第一項第三款各目所定構造年限，且依都市危險及老舊建築物結構安全性能評估辦法辦理初步評估未達最低等級者，應加速辦理重建，以改善居住環境與公共安全</text:span><text:span text:style-name="T1496">；尚</text:span><text:span text:style-name="T1497">，</text:span><text:span text:style-name="T1498">符合本條例第六條第二款情形，爰增訂本條規定，得逕行劃定為更新單元，不受前條</text:span><text:span text:style-name="T1499">件</text:span><text:span text:style-name="T1500">建築物及地區環境狀況規定之限制。</text:span></text:p>
            <text:p text:style-name="P1501"><text:span text:style-name="T1502">三、</text:span><text:span text:style-name="T1503">本條所謂未達最低等級，</text:span><text:span text:style-name="T1504">係指符合都市危險及老舊建築物加速重建條例第三條第一項第二款規定者</text:span><text:span text:style-name="T1505">，依內政部營建署一百零七年十月八日營署管字第一０七一二九八三六二號函說明一(一)：「原本辦法之評估基準乙級為『30＜危險度總評估分數R≦60』，修正為『30＜危險度總評估分數R≦45』，其評估結果逾45</text:span><text:span text:style-name="T1506">分者，即為未達最低等級……」</text:span><text:span text:style-name="T1507">。</text:span></text:p>
            <text:p text:style-name="P1508">四、本條所謂專業機構，依都市危險及老舊建築物加速重建條例第三條第四項及都市危險及老舊建築物結構安全性能評估辦法第三條規定，係指經中央主管機關評定之共同供應契約機構。</text:p>
          </table:table-cell>
          <table:table-cell table:style-name="TableCell1509">
            <text:p text:style-name="P1510">條文及說明欄酌作文字修正。</text:p>
          </table:table-cell>
        </table:table-row>
        <table:table-row table:style-name="TableRow1511">
          <table:table-cell table:style-name="TableCell1512">
            <text:p text:style-name="P1513">第四條　　更新單元劃定基準符合本自治條例第十二條第一項第五款規定者，應就各街廓分別檢討前二條規定。</text:p>
            <text:p text:style-name="P1514"><text:s text:c="10"/>前項跨街廓更新單元內有橫跨二個以上街廓未經本府開闢或取得之計畫道路，得以該跨街廓更新單元申請案全部範圍檢討前條規定。</text:p>
          </table:table-cell>
          <table:table-cell table:style-name="TableCell1515">
            <text:p text:style-name="P1516"><text:span text:style-name="T1517">第</text:span><text:span text:style-name="T1518">四</text:span><text:span text:style-name="T1519">條　　更新單元劃定基準符合本自治條例第十二條第一項第五款規定者，應就各街廓分別檢討前</text:span><text:span text:style-name="T1520">二</text:span><text:span text:style-name="T1521">條規定。</text:span></text:p>
            <text:p text:style-name="P1522"><text:span text:style-name="T1523"><text:s text:c="10"/>前項跨街廓更新單元內有橫跨二個以上街廓未</text:span><text:span text:style-name="T1524">經本府</text:span><text:span text:style-name="T1525">開闢</text:span><text:span text:style-name="T1526">或取得之</text:span><text:span text:style-name="T1527">計畫道路，得以該跨街廓更新單元申請案全部範圍檢討前條規定。</text:span></text:p>
          </table:table-cell>
          <table:table-cell table:style-name="TableCell1528">
            <text:p text:style-name="P1529"><text:span text:style-name="T1530">第</text:span><text:span text:style-name="T1531">三</text:span><text:span text:style-name="T1532">條　　更新單元劃定基準符合本自治條例第十二條第一項第五款規定者，應就各街廓分別檢討前條規定。</text:span></text:p>
            <text:p text:style-name="P1533"><text:span text:style-name="T1534"><text:s text:c="10"/>前項跨街廓更新單元內有橫跨二個以上街廓</text:span><text:span text:style-name="T1535">之</text:span><text:span text:style-name="T1536">未</text:span><text:span text:style-name="T1537">徵收</text:span><text:span text:style-name="T1538">開闢計畫道路，得以該跨街廓更新單元申請案全部範圍檢討前條規定。</text:span></text:p>
          </table:table-cell>
          <table:table-cell table:style-name="TableCell1539">
            <text:p text:style-name="P1540"><text:span text:style-name="T1541">一、</text:span><text:span text:style-name="T1542">配合前條增訂，</text:span><text:span text:style-name="T1543">條次</text:span><text:span text:style-name="T1544">遞改</text:span><text:span text:style-name="T1545">變更</text:span><text:span text:style-name="T1546">。</text:span></text:p>
            <text:p text:style-name="P1547"><text:span text:style-name="T1548">二、配合修正條文第二條第一項第七款</text:span><text:span text:style-name="T1549">規定</text:span><text:span text:style-name="T1550">，修正本條</text:span><text:span text:style-name="T1551">「之未徵收開闢」等文字為「</text:span><text:span text:style-name="T1552">未</text:span><text:span text:style-name="T1553">經本府</text:span><text:span text:style-name="T1554">開闢或</text:span><text:span text:style-name="T1555">未</text:span><text:span text:style-name="T1556">取得</text:span><text:span text:style-name="T1557">之」</text:span><text:span text:style-name="T1558">計畫道路相關規定</text:span><text:span text:style-name="T1559">等</text:span><text:span text:style-name="T1560">文字。</text:span></text:p>
          </table:table-cell>
          <table:table-cell table:style-name="TableCell1561">
            <text:p text:style-name="P1562">說明欄酌作文字修正。</text:p>
          </table:table-cell>
        </table:table-row>
        <table:table-row table:style-name="TableRow1563">
          <table:table-cell table:style-name="TableCell1564">
            <text:p text:style-name="P1565"><text:span text:style-name="T1566">第五條　　本標準中華民國</text:span><text:span text:style-name="T1567">一百零</text:span><text:span text:style-name="T1568">○</text:span><text:span text:style-name="T1569">年○</text:span><text:span text:style-name="T1570">○</text:span><text:span text:style-name="T1571">月</text:span><text:span text:style-name="T1572">○○</text:span><text:span text:style-name="T1573">日修正施行前已申請尚未核准之更新單元劃定案，除與都市更新條例第二十三條規定意旨不符者外，依修正前之規定辦理。但修正後之規定較有利於申請人者，得適用修正後之規定。</text:span></text:p>
          </table:table-cell>
          <table:table-cell table:style-name="TableCell1574">
            <text:p text:style-name="P1575"><text:span text:style-name="T1576">第</text:span><text:span text:style-name="T1577">五</text:span><text:span text:style-name="T1578">條　　本標準中華民國</text:span><text:span text:style-name="T1579">一百零○</text:span><text:span text:style-name="T1580">年</text:span><text:span text:style-name="T1581">○</text:span><text:span text:style-name="T1582">月</text:span><text:span text:style-name="T1583">○○</text:span><text:span text:style-name="T1584">日修正施行前已申請尚未核准之更新單元劃定案，</text:span><text:span text:style-name="T1585">除與都市更新條例第二十三條規定意旨不符者外</text:span><text:span text:style-name="T1586">，依修正前之規定辦理。但修正後之規定較有利於申請人者，</text:span><text:span text:style-name="T1587">得</text:span><text:span text:style-name="T1588">適用修正後之規定。</text:span></text:p>
          </table:table-cell>
          <table:table-cell table:style-name="TableCell1589">
            <text:p text:style-name="P1590"><text:span text:style-name="T1591">第</text:span><text:span text:style-name="T1592">四</text:span><text:span text:style-name="T1593">條　 <text:s/>本標準中華民國</text:span><text:span text:style-name="T1594">一0七</text:span><text:span text:style-name="T1595">年</text:span><text:span text:style-name="T1596">九</text:span><text:span text:style-name="T1597">月</text:span><text:span text:style-name="T1598">十五</text:span><text:span text:style-name="T1599">日修正施行前已申請尚未核准之更新單元劃定案，依修正前之規定辦理。但修正後之規定較有利於申請人者，適用修正後之規定。</text:span></text:p>
          </table:table-cell>
          <table:table-cell table:style-name="TableCell1600">
            <text:p text:style-name="P1601"><text:span text:style-name="T1602">一、條次</text:span><text:span text:style-name="T1603">遞改</text:span><text:span text:style-name="T1604">變更</text:span><text:span text:style-name="T1605">。</text:span></text:p>
            <text:p text:style-name="P1606"><text:span text:style-name="T1607">二、本標準本次修正施行前已申請尚未核准之更新單元劃定案，原則依修正前之規定辦理，但修正後之規定較有利於申請人者，得適用修正後之規定。</text:span><text:span text:style-name="T1608">本次新增「得」字係為明確申請人權益，其條文原意不變，併予陳明。</text:span></text:p>
            <text:p text:style-name="P1609">三、惟考量本條例一百零八年一月三十日修正公布，其中第二十三條明定自行劃定更新單元之劃定基準應符合本條例第六條第一款至第三款或第六款之情形。而本標準現行條文第二條第五款「更新單元周邊距離捷運系統車站、本府公告之本市重大建設或國際觀光據點二百公尺以內」，經檢視未符本條例第二十三條所列舉得自劃更新單元之情形，續經內政部一百零八年四月十五日台內營字第一０八０八０五四八九號函(略以)：「…按地方制度法第三十條第二項規定，自治規則與法律牴觸者，無效，自不得再予援用，其他未牴觸部分仍為有效而得繼續適用…」，是不得再以該款據以核准更新單元；特明定本標準修正前後法令適用情形。</text:p>
          </table:table-cell>
          <table:table-cell table:style-name="TableCell1610">
            <text:p text:style-name="P1611">經電洽更新處據表示，本次新增「得」字係為明確申請人權益，條文原意不變，爰按其說明，修正本條說明欄。</text:p>
          </table:table-cell>
        </table:table-row>
        <table:table-row table:style-name="TableRow1612">
          <table:table-cell table:style-name="TableCell1613">
            <text:p text:style-name="P1614"><text:span text:style-name="T1615">第六條　　本標準自中華民國</text:span><text:span text:style-name="T1616">一百零○</text:span><text:span text:style-name="T1617">年○</text:span><text:span text:style-name="T1618">○</text:span><text:span text:style-name="T1619">月</text:span><text:span text:style-name="T1620">○</text:span><text:span text:style-name="T1621">○</text:span><text:span text:style-name="T1622">日施行。</text:span></text:p>
          </table:table-cell>
          <table:table-cell table:style-name="TableCell1623">
            <text:p text:style-name="P1624"><text:span text:style-name="T1625">第六條　　本標準自中華民國</text:span><text:span text:style-name="T1626">一百零○</text:span><text:span text:style-name="T1627">年</text:span><text:span text:style-name="T1628">○</text:span><text:span text:style-name="T1629">月</text:span><text:span text:style-name="T1630">○○</text:span><text:span text:style-name="T1631">日施行。</text:span></text:p>
          </table:table-cell>
          <table:table-cell table:style-name="TableCell1632">
            <text:p text:style-name="P1633"><text:span text:style-name="T1634">第</text:span><text:span text:style-name="T1635">五</text:span><text:span text:style-name="T1636">條　　本標準自中華民國</text:span><text:span text:style-name="T1637">一0七</text:span><text:span text:style-name="T1638">年</text:span><text:span text:style-name="T1639">九</text:span><text:span text:style-name="T1640">月</text:span><text:span text:style-name="T1641">十五</text:span><text:span text:style-name="T1642">日施行。</text:span></text:p>
          </table:table-cell>
          <table:table-cell table:style-name="TableCell1643">
            <text:p text:style-name="P1644"><text:span text:style-name="T1645">一、條次</text:span><text:span text:style-name="T1646">遞改</text:span><text:span text:style-name="T1647">變更</text:span><text:span text:style-name="T1648">。</text:span></text:p>
            <text:p text:style-name="P1649"><text:span text:style-name="T1650">二、</text:span><text:span text:style-name="T1651">考量申請自行劃定單元前，須先行就評估建築物及地區環境狀況辦理相關評估，爰為保障修法期間擬申請案件穩定性及擬申請人權益，將以修正發布日後一段期間為緩衝期，以利實務作業，並經考量法制程序期程，明定</text:span><text:span text:style-name="T1652">一百零○</text:span><text:span text:style-name="T1653">年</text:span><text:span text:style-name="T1654">○○</text:span><text:span text:style-name="T1655">月</text:span><text:span text:style-name="T1656">○○</text:span><text:span text:style-name="T1657">日為施行日</text:span><text:span text:style-name="T1658">修正施行日期</text:span><text:span text:style-name="T1659">。</text:span></text:p>
          </table:table-cell>
          <table:table-cell table:style-name="TableCell1660">
            <text:p text:style-name="P1661">經洽更新處據表示本標準有指定施行日之必要，爰按其說明，修正說明欄。</text:p>
          </table:table-cell>
        </table:table-row>
      </table:table>
      <text:p text:style-name="P1662"/>
      <text:p text:style-name="P1663">修正「臺北市自行劃定更新單元內重建區段之建築物</text:p>
      <text:p text:style-name="P1665">及地區環境狀況評估標準」法規影響評估報告</text:p>
      <text:p text:style-name="P1666"/>
      <text:p text:style-name="P1667"><text:span text:style-name="T1668">一、法規必要性分析：</text:span></text:p>
      <text:p text:style-name="P1669"><text:s text:c="4"/>臺北市未經劃定應實施更新之地區自行劃定更新單元建築物及地區環境評估標準於九十四年九月一日訂定發布，歷經九十八年一月八日及一０七年八月一日共二次修正，並於一０七年八月一日修正名稱為臺北市自行劃定更新單元重建區段之建築物及地區環境狀況評估標準(以下簡稱本標準)，作為土地及合法建築物所有權人向本府申請劃定更新單元時之依循，供其明確判斷自身建築物及地區環境狀況可否申請自行劃定更新單元，保障人民都市更新權益，並加速推動本市老舊建物更新。</text:p>
      <text:p text:style-name="P1670"><text:s text:c="4"/>因應都市更新條例(以下簡稱本條例)於一０八年一月三十日修正發布，本條例第二十三條第二項規定，未經劃定或變更應實施更新之地區，有本條例第六條第一款至第三款或第六款情形之一者，土地及合法建築物所有權人得按主管機關所定更新單元劃定基準，自行劃定更新單元，而主管機關訂定更新單元劃定基準，應依第六條第一款至第三款及第六款之意旨，明訂建築物及地區環境狀況之具體認定方式，且經該管政府都市計畫委員會審議通過。為符上開規定，爰修正本標準，並經一０八年六月二十七日第七五０次及一０八年八月八日第七五二次臺北市都市計畫委員會審議通過。</text:p>
      <text:p text:style-name="P1671"/>
      <text:p text:style-name="P1672"><text:span text:style-name="T1673">二、法規替代方案審視：</text:span></text:p>
      <text:p text:style-name="P1674"><text:span text:style-name="T1675">本標準係配合本</text:span><text:span text:style-name="T1676">條例第</text:span><text:span text:style-name="T1677">二十三</text:span><text:span text:style-name="T1678">條修正公布，</text:span><text:span text:style-name="T1679">以</text:span><text:span text:style-name="T1680">作為土地及合法建築物所有權人向本府申請</text:span><text:span text:style-name="T1681">劃定更新單元推動</text:span><text:span text:style-name="T1682">都市更新時之依循，並使</text:span><text:span text:style-name="T1683">土地及合法建築物所有權人</text:span><text:span text:style-name="T1684">能明確判別自身環境可否申請</text:span><text:span text:style-name="T1685">劃定更新單元</text:span><text:span text:style-name="T1686">，加速推動本市老舊建物更新。</text:span><text:span text:style-name="T1687">是以</text:span><text:span text:style-name="T1688">，</text:span><text:span text:style-name="T1689">按</text:span><text:span text:style-name="T1690">現行法規制度檢視，並無其他替代方案可為辦理依據。<text:s/></text:span><text:span text:style-name="T1691"><text:s text:c="3"/></text:span></text:p>
      <text:p text:style-name="P1692">三、法規影響對象評估：</text:p>
      <text:p text:style-name="P1693"><text:span text:style-name="T1694">本標準適用對象係依本</text:span><text:span text:style-name="T1695">條例第二十三條向本府申請自行劃定更新單元之土地及建築物</text:span><text:span text:style-name="T1696">所有權</text:span><text:span text:style-name="T1697">人</text:span><text:span text:style-name="T1698">，</text:span><text:span text:style-name="T1699">本標準本次修正刪除不符本條例第二十三條立法意旨之劃定單元指標</text:span><text:span text:style-name="T1700">，並考量實務</text:span><text:span text:style-name="T1701">執行經驗修正相關建築物及地區環境狀況適於更新之認定方式</text:span><text:span text:style-name="T1702">，</text:span><text:span text:style-name="T1703">使申請人</text:span><text:span text:style-name="T1704">後續</text:span><text:span text:style-name="T1705">易</text:span><text:span text:style-name="T1706">於明瞭條文之規範意涵</text:span><text:span text:style-name="T1707">。</text:span></text:p>
      <text:p text:style-name="P1708"><text:span text:style-name="T1709">四、法規成本效益分析：</text:span></text:p>
      <text:p text:style-name="P1710"><text:span text:style-name="T1711">本標準修正將原先十項指標取二項指標調整為九項指標取二項指標，藉由取消重大建設指標認定、改以</text:span><text:span text:style-name="T1712">都市危險及老舊建築物結構安全性能評估辦法辦理結構安全性能初步評估</text:span><text:span text:style-name="T1713">，並增訂全區符合危</text:span><text:span text:style-name="T1714">老耐震評估結果未達最低等級者得免檢討指標之規定，</text:span><text:span text:style-name="T1715">修正</text:span><text:span text:style-name="T1716">預期</text:span><text:span text:style-name="T1717">效益可擴及全體市民，</text:span><text:span text:style-name="T1718">申請人</text:span><text:span text:style-name="T1719">後續申請自劃更新單元時</text:span><text:span text:style-name="T1720">更易</text:span><text:span text:style-name="T1721">瞭解及操作</text:span><text:span text:style-name="T1722">條文</text:span><text:span text:style-name="T1723">。</text:span></text:p>
      <text:p text:style-name="P1724"><text:span text:style-name="T1725">五、公開諮詢程序</text:span></text:p>
      <text:list text:style-name="LFO1" text:continue-numbering="true">
        <text:list-item>
          <text:p text:style-name="P1726"><text:span text:style-name="T1727">本標準修正草案業依行政程序法第一百五十四條及臺北市法規標準自治條例第二十九條第二項準用第八條規定，於一</text:span><text:span text:style-name="T1728">０</text:span><text:span text:style-name="T1729">八年五月二十九日刊登於臺北市公報</text:span><text:span text:style-name="T1730">(</text:span><text:span text:style-name="T1731">一</text:span><text:span text:style-name="T1732">０</text:span><text:span text:style-name="T1733">八年第一百期</text:span><text:span text:style-name="T1734">)</text:span><text:span text:style-name="T1735">踐行預告程序，同時刊載於臺北市法規查詢系統中草案預告區；上開草案修正內容</text:span><text:span text:style-name="T1736">亦周知臺北市不動產開發商業同業公會、臺北市建築師公會、臺北市都市計畫技師公會、中華民國建築經理商業同業公會、社團法人臺北市不動產估價師公會、社團法人臺北市都市更新整合發展協會及社團法人臺北市都市更新學會等人民團體。</text:span></text:p>
        </text:list-item>
        <text:list-item>
          <text:p text:style-name="P1737"><text:span text:style-name="T1738">另本標準修正草案依本條例第二十三條</text:span><text:span text:style-name="T1739">第</text:span><text:span text:style-name="T1740">三</text:span><text:span text:style-name="T1741">項規定</text:span><text:span text:style-name="T1742">，</text:span><text:span text:style-name="T1743">應於</text:span><text:span text:style-name="T1744">本</text:span><text:span text:style-name="T1745">條例發布後</text:span><text:span text:style-name="T1746">三</text:span><text:span text:style-name="T1747">年內修正，</text:span><text:span text:style-name="T1748">並</text:span><text:span text:style-name="T1749">經本市都市計畫委員會審議通過後發布實施之</text:span><text:span text:style-name="T1750">；爰本標準分別於一</text:span><text:span text:style-name="T1751">０</text:span><text:span text:style-name="T1752">八年六月二十七日、八月八日提送臺北</text:span><text:span text:style-name="T1753">市都市計畫委員會審議，經委員實質審議並討論草案內容及預公告期間各方意見後，經大會決議修正通過</text:span><text:span text:style-name="T1754">。</text:span></text:p>
        </text:list-item>
      </text:list>
      <text:p text:style-name="P1755">「臺北市自行劃定更新單元內重建區段之建築物及地區環境狀況評估標準」</text:p>
      <text:p text:style-name="P1756">修正草案預告期間人民意見回應表</text:p>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條次</text:p>
          </table:table-cell>
          <table:table-cell table:style-name="TableCell1764">
            <text:p text:style-name="P1765">臺北市政府捷運工程局</text:p>
          </table:table-cell>
          <table:table-cell table:style-name="TableCell1766">
            <text:p text:style-name="P1767">臺北市都市更新處回應</text:p>
          </table:table-cell>
        </table:table-row>
        <table:table-row table:style-name="TableRow1768">
          <table:table-cell table:style-name="TableCell1769">
            <text:p text:style-name="P1770">第二條</text:p>
          </table:table-cell>
          <table:table-cell table:style-name="TableCell1771">
            <text:p text:style-name="P1772">鑑於旨揭評估標準第二條所稱捷運場站周邊區域之定義遺漏平面車站且地下場站又僅限於連通出入口，建議將捷運場站周邊區域之定義修正為「以捷運車站或其出入口為中心，半徑三百公尺內」。</text:p>
          </table:table-cell>
          <table:table-cell table:style-name="TableCell1773">
            <text:p text:style-name="P1774">參酌捷運工程局建議並考量TOD主要目標係透過改善空間系統串聯強化大眾運輸使用及土地利用效率，且車站出入口周邊範圍一般即包含車站區域，以車站出入口應較為妥適。</text:p>
            <text:p text:style-name="P1775">將本標準第二條捷運場站周邊區域之定義修正為「以捷運車站之出入口為中心，半徑三百公尺內」。</text:p>
          </table:table-cell>
        </table:table-row>
      </table:table>
      <text:p text:style-name="P1776"><text:span text:style-name="T1777">「</text:span><text:span text:style-name="T1778">臺北市自行劃定更新單元內重建區段之建築物及地區環境狀況評估標準</text:span><text:span text:style-name="T1779">」</text:span></text:p>
      <text:p text:style-name="P1780"><text:span text:style-name="T1781">修正草案預告期間人民意見回應表</text:span></text:p>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條次</text:p>
          </table:table-cell>
          <table:table-cell table:style-name="TableCell1789">
            <text:p text:style-name="P1790">台北市不動產開發商業同業公會</text:p>
          </table:table-cell>
          <table:table-cell table:style-name="TableCell1791">
            <text:p text:style-name="P1792">臺北市都市更新處回應</text:p>
          </table:table-cell>
        </table:table-row>
        <table:table-row table:style-name="TableRow1793">
          <table:table-cell table:style-name="TableCell1794">
            <text:p text:style-name="P1795">第二條</text:p>
          </table:table-cell>
          <table:table-cell table:style-name="TableCell1796">
            <text:list text:style-name="LFO2" text:continue-numbering="true">
              <text:list-item>
                <text:p text:style-name="P1797">第三款要求須經耐震能力評估將增加民眾負擔，且民眾因恐評定後財產價值降低而產生抗拒，致增加整合困難，建請再酌；另有關提升危險度總評估分數部分，因比現行分數提高，於都更不易推動情況下，將再構成都更阻礙，爰建議維持現行規定。</text:p>
              </text:list-item>
              <text:list-item>
                <text:p text:style-name="P1798">宜再檢討增加評估項目，例如：</text:p>
              </text:list-item>
            </text:list>
            <text:list text:style-name="LFO3" text:continue-numbering="true">
              <text:list-item>
                <text:p text:style-name="P1799">建築基地毗鄰本府消防局公告之搶救不易狹小巷道。</text:p>
              </text:list-item>
              <text:list-item>
                <text:p text:style-name="P1800">所在街廓位於經本府劃定應行地質改良或排水改良之地區。</text:p>
              </text:list-item>
              <text:list-item>
                <text:p text:style-name="P1801">協助開闢取得更新單元內或毗鄰計畫道路、公園、綠地、廣場等用地之規模比率等。</text:p>
              </text:list-item>
              <text:list-item>
                <text:p text:style-name="P1802">現行第六款建議拆分為「更新單元內四層以上之合法建築物棟數比例達三分之一以上，且該四層以上合法建築物二分之一以上無設置電梯」及「更新單元內四層以上之合法建築物棟數比例達三分之一以上，且該四層以上合法建築物法定停車位數低於戶數者」等二款。</text:p>
              </text:list-item>
              <text:list-item>
                <text:p text:style-name="P1803">第八款建議修正為：「更新單元內之合法建築物現有建蔽率大於法定建蔽率，且現有容積未達基準容積」。</text:p>
              </text:list-item>
            </text:list>
          </table:table-cell>
          <table:table-cell table:style-name="TableCell1804">
            <text:list text:style-name="LFO3" text:continue-numbering="true">
              <text:list-item>
                <text:list>
                  <text:list-item>
                    <text:p text:style-name="P1805">查本標準第2條第3款現行規定為「經專業機構依住宅性能評估實施辦法之既有住宅耐震能力評估結果為D級以下」。本次修正考量中央政策係採雙管推動(都市更新、危老重建)，內政部除「都市危險及老舊建築物結構安全性能評估辦法」外，並訂有相關補助及公告專業機構名單協助所有權人透過專業鑑定掌握自身建物結構安全狀況，有助於整合重建或整建維護意願。本次修正參採行政院107年9月14日院臺建字第1070031521號函意見自「住宅性能評估實施辦法」改以「都市危險及老舊建築物結構安全性能評估辦法」認定，其適用範圍應更為妥適且泛用。</text:p>
                  </text:list-item>
                  <text:list-item>
                    <text:p text:style-name="P1806">有關建議增/修評估項目部分，意見如下：</text:p>
                  </text:list-item>
                </text:list>
              </text:list-item>
            </text:list>
            <text:list text:style-name="LFO4" text:continue-numbering="true">
              <text:list-item>
                <text:p text:style-name="P1807">有關現有巷道部分：於108年6月27日經本市都市計畫委員會第750次會議決議(略以)：「…除第二條第一項第二款納入公會所提建議，增列「含本府消防局公告之搶救不易巷道」，其餘同意依市府本次會上簡報之條文對照表內容修正通過…」；108年9月16日彭副市長會議裁示：「(二)單元內經本府消防局公告之搶救不易狹小巷道之長度，占該公告巷道總長度比例達二分之一以上。」；後經108年10月25日本府消防局來函表示，考量單元內公告巷道長度占總長度比例部分實務認定不易，另更新單元重建後道路寬度原則達8公尺，有助於救災，爰建議旨揭修正草案條文修正為：「單元內包含本府消防局公告之搶救不易狹小巷道。」</text:p>
              </text:list-item>
              <text:list-item>
                <text:p text:style-name="P1808">所在街廓位於應行地質改良或排水改良之地區未符都市更新條例第6條第1-3款及第6款之意旨及規定，不納入本標準修正。</text:p>
              </text:list-item>
              <text:list-item>
                <text:p text:style-name="P1809">協助開闢取得更新單元內或毗鄰計畫道路、公園、綠地、廣場等用地之規模比率未符都市更新條例第6條第1-3款及第6款之意旨及規定，不納入本標準修正。</text:p>
              </text:list-item>
              <text:list-item>
                <text:p text:style-name="P1810">為使老舊建築物具備都市面臨高齡化及現代生活所需機能，並為保障依本府整建維護政策申請增設電梯補助者，後續自行劃定更新單元之權益，本款修正為「更新單元內符合本條第一項第三款所定各目構造年限之合法建築物棟數，佔單元內建築物總棟數比例達三分之一以上，且符合下列二款情形之一：(一)無設置電梯設備之棟數達二分之一以上。(二)法定停車位數低於戶數十分之七以下之棟數，達二分之一以上。」</text:p>
              </text:list-item>
              <text:list-item>
                <text:p text:style-name="P1811">本標準第2條第1項第8款「更新單元內之合法建築物現有建蔽率大於法定建蔽率，且現有容積未達法定容積之二分之一。」除為改善本市轄內早於都市計畫發布實施前即已建築區域之窳陋環境外，也希望優先推動低度土地利用地區之再發展。另依照臺北市都市發展局「都市計畫通盤檢討作業基本資料調查」總結報告書資料，本市舊市區(大同區、萬華區及中正區)相較市中心區(信義區、大安區、中山區及松山區)仍有許多街廓現行容積未達法定容積之二分之一，目前建議仍維持現行條文續以引導更新再發展，不納入本標準修正。</text:p>
              </text:list-item>
            </text:list>
          </table:table-cell>
        </table:table-row>
      </table:table>
      <text:p text:style-name="P1812"><text:span text:style-name="T1813">「</text:span><text:span text:style-name="T1814">臺北市自行劃定更新單元內重建區段之建築物及地區環境狀況評估標準</text:span><text:span text:style-name="T1815">」</text:span></text:p>
      <text:p text:style-name="P1816"><text:span text:style-name="T1817">修正草案預告期間人民意見回應表</text:span></text:p>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條次</text:p>
          </table:table-cell>
          <table:table-cell table:style-name="TableCell1825">
            <text:p text:style-name="P1826">臺北市建築師公會</text:p>
          </table:table-cell>
          <table:table-cell table:style-name="TableCell1827">
            <text:p text:style-name="P1828">臺北市都市更新處回應</text:p>
          </table:table-cell>
        </table:table-row>
        <table:table-row table:style-name="TableRow1829">
          <table:table-cell table:style-name="TableCell1830">
            <text:p text:style-name="P1831">第二條</text:p>
          </table:table-cell>
          <table:table-cell table:style-name="TableCell1832">
            <text:p text:style-name="P1833">本會建議事項如下：</text:p>
            <text:list text:style-name="LFO5" text:continue-numbering="true">
              <text:list-item>
                <text:p text:style-name="P1834">建議第二條第一項後段，增列「位於已開闢或已經都市計畫變更公告之重大建設或捷運場站周邊區域…。」有關重大建設再另予規定如：大於一定規模以上之公園或觀光景點等。</text:p>
              </text:list-item>
              <text:list-item>
                <text:p text:style-name="P1835">依都市更新條例第六條第三款，增列「更新單元內合法建築物地面層土地使用現況不符現行都市計劃分區使用之樓地板面積比例達二分之一以上」，藉以加速改善未符使用用途之建築物。</text:p>
              </text:list-item>
              <text:list-item>
                <text:p text:style-name="P1836">為鼓勵一定規模以上基地整體開發之參與，建議增列「更新單元面積在三千平方公尺以上或完整街廓，並應舉辦地區說明會及土地及合法建築物所有權人均超過十分之三，並其所有土地總面積及合法建築物樓地板面積均超過十分之三之同意」。</text:p>
              </text:list-item>
            </text:list>
          </table:table-cell>
          <table:table-cell table:style-name="TableCell1837">
            <text:list text:style-name="LFO6" text:continue-numbering="true">
              <text:list-item>
                <text:p text:style-name="P1838">重大建設(公園或觀光景點)未符都市更新條例第6條第1-3款及第6款之意旨及規定，不納入本標準修正。</text:p>
              </text:list-item>
              <text:list-item>
                <text:p text:style-name="P1839">建築物使用不符土地使用分區部分，因涉及違規裁罰事項，前於本標準107年8月1日修正時已經法規會同意刪除，爰不適合再予納入。</text:p>
              </text:list-item>
              <text:list-item>
                <text:p text:style-name="P1840">以更新單元面積及所有權人同意比例部分，因未符都市更新條例第6條第1-3款及第6款之意旨及規定，不納入本標準修正。</text:p>
              </text:list-item>
            </text:list>
          </table:table-cell>
        </table:table-row>
      </table:table>
      <text:p text:style-name="P1841"><text:span text:style-name="T1842">「</text:span><text:span text:style-name="T1843">臺北市自行劃定更新單元內重建區段之建築物及地區環境狀況評估標準</text:span><text:span text:style-name="T1844">」</text:span></text:p>
      <text:p text:style-name="P1845"><text:span text:style-name="T1846">108年6月27日第750次都市計畫委員會幕僚初研意見回應說明</text:span><text:span text:style-name="T1847">表</text:span></text:p>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條次</text:p>
          </table:table-cell>
          <table:table-cell table:style-name="TableCell1855">
            <text:p text:style-name="P1856"><text:span text:style-name="T1857">都委會幕僚初研意見</text:span></text:p>
          </table:table-cell>
          <table:table-cell table:style-name="TableCell1858">
            <text:p text:style-name="P1859">臺北市都市更新處回應</text:p>
          </table:table-cell>
        </table:table-row>
        <table:table-row table:style-name="TableRow1860">
          <table:table-cell table:style-name="TableCell1861">
            <text:p text:style-name="P1862"/>
          </table:table-cell>
          <table:table-cell table:style-name="TableCell1863">
            <text:p text:style-name="P1864">請說明「臺北市自行劃定更新單元內重建區段之建築物及地區環境狀況評估標準」，目前於法務局之審議情形，包括法令預告修正期間，是否有相關公民團體提出意見，以及市府相對應之處理情形。</text:p>
          </table:table-cell>
          <table:table-cell table:style-name="TableCell1865">
            <text:p text:style-name="P1866">本標準修正草案前以108年5月29日府都新字第10830078901號公告預告修正在案，預告期(5/30-6/12)共收訖三件書面建議意見，分別為：臺北市政府捷運工程局、台北市不動產開發商業同業公會及臺北市建築師公會。</text:p>
            <text:p text:style-name="P1867"><text:span text:style-name="T1868">處理情形如簡報資料之納入修正情形。</text:span></text:p>
          </table:table-cell>
        </table:table-row>
        <table:table-row table:style-name="TableRow1869">
          <table:table-cell table:style-name="TableCell1870">
            <text:p text:style-name="P1871"/>
          </table:table-cell>
          <table:table-cell table:style-name="TableCell1872">
            <text:p text:style-name="P1873">依都市更新條例第23條規定，「更新單元劃定基準」及「建築物及地區環境狀況之具體認定方式」皆應提本會審議，惟本次僅就「建築物及地區環境狀況之具體認定方式」(規範於「臺北市自行劃定更新單元內重建區段之建築物及地區環境狀況評估標準」修正條文內)提會，請補充說明「更新單元劃定基準」後續處理方式。</text:p>
          </table:table-cell>
          <table:table-cell table:style-name="TableCell1874">
            <text:p text:style-name="P1875">本市更新單元劃定基準訂於「臺北市都市更新自治條例」第12條(位於更新地區內)、15條(非屬更新地區內)及第13條(災損建築物或整維單元)，本府依自治條例第15條訂有「臺北市自行劃定更新單元內重建區段之建築物及地區環境狀況評估標準」</text:p>
            <text:p text:style-name="P1876">本次因應都市更新條例第23條規定要求一併說明單元基準規定及「臺北市自行劃定更新單元內重建區段之建築物及地區環境狀況評估標準」修正內容提請都委會討論。</text:p>
          </table:table-cell>
        </table:table-row>
      </table:table>
      <text:p text:style-name="P1877"><text:span text:style-name="T1878">備註：</text:span><text:span text:style-name="T1879">108</text:span><text:span text:style-name="T1880">年</text:span><text:span text:style-name="T1881">06</text:span><text:span text:style-name="T1882">月</text:span><text:span text:style-name="T1883">27</text:span><text:span text:style-name="T1884">日第750次都市計畫委員會決議：有關臺北市政府依都市更新條例第23條規定辦理更新單元劃定基準-「臺北市自行劃定更新單元內重建區段之建築物及地區環境狀況評估標準」修正案，依委員會逐條確認之文字內容通過，除第二條第一項第二款納入公會所提建議，增列「含本府消防局公告之搶救不易狹小巷道」，其餘同意依市府本次會上簡報之條文對照表內容修正通過，後續並請市府依程序辦理。</text:span></text:p>
      <text:p text:style-name="P1885"><text:span text:style-name="T1886">「</text:span><text:span text:style-name="T1887">臺北市自行劃定更新單元內重建區段之建築物及地區環境狀況評估標準</text:span><text:span text:style-name="T1888">」</text:span></text:p>
      <text:p text:style-name="P1889">108年08月08日第752次都市計畫委員會幕僚初研意見回應說明表</text:p>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條次</text:p>
          </table:table-cell>
          <table:table-cell table:style-name="TableCell1897">
            <text:p text:style-name="P1898"><text:span text:style-name="T1899">都委會幕僚初研意見</text:span></text:p>
          </table:table-cell>
          <table:table-cell table:style-name="TableCell1900">
            <text:p text:style-name="P1901">臺北市都市更新處回應</text:p>
          </table:table-cell>
        </table:table-row>
        <table:table-row table:style-name="TableRow1902">
          <table:table-cell table:style-name="TableCell1903">
            <text:p text:style-name="P1904"/>
          </table:table-cell>
          <table:table-cell table:style-name="TableCell1905">
            <text:p text:style-name="P1906"><text:span text:style-name="T1907">請市府補充說明108年7月11日內政部營建署「協助危險及老舊建築物採都市更新方式實施」座談會，針對危老案件轉軌都更提出之相關建議，並就本次再提會審議之修正重點進行說明後，全案提請委員會討論公決。</text:span></text:p>
          </table:table-cell>
          <table:table-cell table:style-name="TableCell1908">
            <text:list text:style-name="LFO7" text:continue-numbering="true">
              <text:list-item>
                <text:p text:style-name="P1909">查內政部營建署108年7月11日會議針對本標準提出以下建議(略)：「未經劃定更新地區之更新單元劃定基準，地方政府於訂定建築物及地區環境指標時，配合檢討納入危險或老舊建築物之認定方式。」</text:p>
              </text:list-item>
              <text:list-item>
                <text:p text:style-name="P1910">次查，本標準修正草案於108年6月27日第一次提都委會審議，業將指標三修正以「都市危險及老舊建築物結構安全性能評估辦法」認定。</text:p>
              </text:list-item>
              <text:list-item>
                <text:p text:style-name="P1911">惟為利老舊危險建物加速辦理重建以改善居住環境與公共安全，本標準經參酌該署及各界意見增列第三條規定，更新單元內所有建物符合本標準規定構造年限，且經專業機構依都市危險及老舊建築物結構安全性能評估辦法辦理初步評估結果為未達最低等級者，不須依本標準第二條各項指標檢討。</text:p>
              </text:list-item>
              <text:list-item>
                <text:p text:style-name="P1912">考量上開增列內容涉原則變更，特提請都委會討論。</text:p>
              </text:list-item>
            </text:list>
          </table:table-cell>
        </table:table-row>
      </table:table>
      <text:p text:style-name="P1913"><text:span text:style-name="T1914">備註：</text:span><text:span text:style-name="T1915">1</text:span><text:span text:style-name="T1916">08年</text:span><text:span text:style-name="T1917">08</text:span><text:span text:style-name="T1918">月</text:span><text:span text:style-name="T1919">08</text:span><text:span text:style-name="T1920">日第</text:span><text:span text:style-name="T1921">752</text:span><text:span text:style-name="T1922">次都市計畫委員會決議：</text:span><text:span text:style-name="T1923">本案除第二條第一項第三款，為利文意明確，修正如下外，其餘依本次會議市府所送補充會議資料之修正對照表修正通過：</text:span></text:p>
      <text:p text:style-name="P1924">「三、更新單元內建築物符合下列各種構造者之面積比例二分之一以上者：</text:p>
      <text:p text:style-name="P1925">（一）土磚造、木造、磚造及石造建築物。</text:p>
      <text:p text:style-name="P1926">（二）二十年以上之加強磚造及鋼鐵造。</text:p>
      <text:p text:style-name="P1927">（三）三十年以上之鋼筋混凝土造及預鑄混凝土造。</text:p>
      <text:p text:style-name="P1928">（四）四十年以上之鋼骨混凝土造。</text:p>
      <text:p text:style-name="P1929">經專業機構依都市危險及老舊建築物結構安全性能評估辦法辦理結構安全耐震能力初步評估結果，為未達最低等級或未達一定標準之棟數，須佔單元內建築物總棟數比例達二分之一以上者。」</text:p>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 style:display-name="本文" style:family="paragraph">
      <style:paragraph-properties fo:widows="0" fo:orphans="0" fo:border="0in none #000000" fo:padding="0in" style:shadow="none" style:vertical-align="baseline"/>
      <style:text-properties style:font-name="Calibri" style:font-name-asian="新細明體" style:font-name-complex="Times New Roman" style:letter-kerning="true"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916in" text:min-label-width="0.3437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196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footnote-sep style:width="0.007in" style:rel-width="33%" style:color="#000000" style:line-style="solid" style:adjustment="left"/>
      </style:page-layout-properties>
    </style:page-layout>
    <style:style style:name="P42" style:parent-style-name="頁尾" style:family="paragraph">
      <style:paragraph-properties fo:text-align="center"/>
    </style:style>
    <style:style style:name="T43" style:parent-style-name="預設段落字型" style:family="text">
      <style:text-properties fo:language="zh" fo:country="TW"/>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1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2"><text:span text:style-name="T43"><text:page-number text:fixed="false">1</text:page-number></text:span></text:p>
        <text:p text:style-name="頁尾"/>
      </style:footer>
    </style:master-page>
    <style:master-page style:name="MP2" style:page-layout-name="PL2">
      <style:footer>
        <text:p text:style-name="頁尾"><draw:frame draw:style-name="F1664" text:anchor-type="paragraph" svg:y="0.0006in" draw:z-index="0"><draw:text-box fo:min-height="0in" fo:min-width="0in"><text:p text:style-name="頁尾"><text:span text:style-name="頁碼"><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19-11-20T10:55:00Z</meta:creation-date>
    <dc:date>2019-11-20T10:55:00Z</dc:date>
    <meta:print-date>2019-11-19T07:09:00Z</meta:print-date>
    <meta:template xlink:href="Normal.dotm" xlink:type="simple"/>
    <meta:editing-cycles>2</meta:editing-cycles>
    <meta:editing-duration>PT0S</meta:editing-duration>
    <meta:document-statistic meta:page-count="3" meta:paragraph-count="35" meta:word-count="2624" meta:character-count="17548" meta:row-count="124" meta:non-whitespace-character-count="14959"/>
  </office:meta>
</office:document-meta>
</file>