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1152in"/>
    </style:style>
    <style:style style:name="TableColumn3" style:family="table-column">
      <style:table-column-properties style:column-width="4.8034in"/>
    </style:style>
    <style:style style:name="Table1" style:family="table" style:master-page-name="MP0">
      <style:table-properties style:width="9.9187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margin-top="0.1729in" fo:margin-bottom="0.1729in" fo:line-height="0.3055in" fo:margin-left="0.4451in" fo:text-indent="-0.4451in">
        <style:tab-stops/>
      </style:paragraph-properties>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194in"/>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194in"/>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194in"/>
      <style:text-properties style:font-name="標楷體" style:font-name-asian="標楷體" fo:font-size="16pt" style:font-size-asian="16pt" style:font-size-complex="16pt" style:language-asian="zh" style:country-asian="HK"/>
    </style:style>
    <style:style style:name="P36"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194in"/>
      <style:text-properties style:font-name="標楷體" style:font-name-asian="標楷體" fo:font-size="16pt" style:font-size-asian="16pt" style:font-size-complex="16pt" style:language-asian="zh" style:country-asian="HK"/>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45" style:parent-style-name="內文" style:family="paragraph">
      <style:paragraph-properties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46" style:parent-style-name="內文" style:family="paragraph">
      <style:paragraph-properties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47" style:parent-style-name="內文" style:family="paragraph">
      <style:paragraph-properties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48" style:parent-style-name="內文" style:family="paragraph">
      <style:paragraph-properties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194in"/>
      <style:text-properties style:font-name="標楷體" style:font-name-asian="標楷體" fo:font-size="16pt" style:font-size-asian="16pt" style:font-size-complex="16pt" style:language-asian="zh" style:country-asian="HK"/>
    </style:style>
    <style:style style:name="P51"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52" style:family="table-row">
      <style:table-row-properties style:min-row-height="0.290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style:vertical-align="auto" fo:line-height="0.3194in" fo:margin-left="0.6666in" fo:text-indent="-0.6666in">
        <style:tab-stops/>
      </style:paragraph-properties>
      <style:text-properties fo:hyphenate="true"/>
    </style:style>
    <style:style style:name="T5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6" style:parent-style-name="預設段落字型" style:family="text">
      <style:text-properties style:font-name="標楷體" style:font-name-asian="標楷體" style:letter-kerning="true" fo:font-size="16pt" style:font-size-asian="16pt" style:font-size-complex="16pt"/>
    </style:style>
    <style:style style:name="P57" style:parent-style-name="內文" style:family="paragraph">
      <style:paragraph-properties style:snap-to-layout-grid="false" fo:text-align="justify" style:vertical-align="auto" fo:line-height="0.3194in" fo:margin-left="1.0763in" fo:text-indent="-0.4111in">
        <style:tab-stops/>
      </style:paragraph-properties>
      <style:text-properties fo:hyphenate="true"/>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0" style:parent-style-name="預設段落字型" style:family="text">
      <style:text-properties style:font-name="標楷體" style:font-name-asian="標楷體" style:letter-kerning="true" fo:font-size="16pt" style:font-size-asian="16pt" style:font-size-complex="16pt"/>
    </style:style>
    <style:style style:name="P61" style:parent-style-name="內文" style:family="paragraph">
      <style:paragraph-properties style:snap-to-layout-grid="false" fo:text-align="justify" style:vertical-align="auto" fo:line-height="0.3194in" fo:margin-left="1.0763in" fo:text-indent="-0.4111in">
        <style:tab-stops/>
      </style:paragraph-properties>
      <style:text-properties fo:hyphenate="true"/>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6" style:parent-style-name="預設段落字型" style:family="text">
      <style:text-properties style:font-name="標楷體" style:font-name-asian="標楷體" style:letter-kerning="true" fo:font-size="16pt" style:font-size-asian="16pt" style:font-size-complex="16pt"/>
    </style:style>
    <style:style style:name="P67" style:parent-style-name="內文" style:family="paragraph">
      <style:paragraph-properties style:snap-to-layout-grid="false" fo:text-align="justify" style:vertical-align="auto" fo:line-height="0.3194in" fo:margin-left="0.6666in" fo:text-indent="0.4111in">
        <style:tab-stops/>
      </style:paragraph-properties>
      <style:text-properties fo:hyphenate="true"/>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74" style:parent-style-name="預設段落字型" style:family="text">
      <style:text-properties style:font-name="標楷體" style:font-name-asian="標楷體" style:letter-kerning="true" fo:font-size="16pt" style:font-size-asian="16pt" style:font-size-complex="16pt"/>
    </style:style>
    <style:style style:name="P75" style:parent-style-name="內文" style:family="paragraph">
      <style:paragraph-properties style:snap-to-layout-grid="false" fo:text-align="justify" style:vertical-align="auto" fo:line-height="0.3194in" fo:margin-left="0.6666in" fo:text-indent="0.4111in">
        <style:tab-stops/>
      </style:paragraph-properties>
      <style:text-properties fo:hyphenate="true"/>
    </style:style>
    <style:style style:name="T76" style:parent-style-name="預設段落字型" style:family="text">
      <style:text-properties style:font-name="標楷體" style:font-name-asian="標楷體" style:letter-kerning="tru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81" style:parent-style-name="預設段落字型" style:family="text">
      <style:text-properties style:font-name="標楷體" style:font-name-asian="標楷體" style:letter-kerning="true" fo:font-size="16pt" style:font-size-asian="16pt" style:font-size-complex="16pt"/>
    </style:style>
    <style:style style:name="T82"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83" style:parent-style-name="預設段落字型" style:family="text">
      <style:text-properties style:font-name="標楷體" style:font-name-asian="標楷體" style:letter-kerning="true" fo:font-size="16pt" style:font-size-asian="16pt" style:font-size-complex="16pt"/>
    </style:style>
    <style:style style:name="T8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85" style:parent-style-name="預設段落字型" style:family="text">
      <style:text-properties style:font-name="標楷體" style:font-name-asian="標楷體" style:letter-kerning="true" fo:font-size="16pt" style:font-size-asian="16pt" style:font-size-complex="16pt"/>
    </style:style>
    <style:style style:name="P86" style:parent-style-name="內文" style:family="paragraph">
      <style:paragraph-properties style:snap-to-layout-grid="false" fo:text-align="justify" fo:line-height="0.3194in" fo:margin-left="0.6666in" fo:text-indent="0.4111in">
        <style:tab-stops/>
      </style:paragraph-properties>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89" style:parent-style-name="預設段落字型" style:family="text">
      <style:text-properties style:font-name="標楷體" style:font-name-asian="標楷體" style:letter-kerning="true" fo:font-size="16pt" style:font-size-asian="16pt" style:font-size-complex="16pt"/>
    </style:style>
    <style:style style:name="T9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91" style:parent-style-name="預設段落字型" style:family="text">
      <style:text-properties style:font-name="標楷體" style:font-name-asian="標楷體" style:letter-kerning="true"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194in" fo:margin-left="0.4444in" fo:text-indent="-0.4444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language-asian="zh" style:country-asian="HK"/>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language-asian="zh" style:country-asian="HK"/>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194in" fo:margin-left="0.4444in" fo:text-indent="-0.4444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language-asian="zh" style:country-asian="HK"/>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line-height="0.3194in" fo:margin-left="0.4444in" fo:text-indent="-0.4444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194in" fo:margin-left="0.4444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194in" fo:margin-left="0.4444in" fo:text-indent="-0.4444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TableRow188" style:family="table-row">
      <style:table-row-properties style:min-row-height="0.2909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vertical-align="auto" fo:line-height="0.3194in"/>
      <style:text-properties fo:hyphenate="true"/>
    </style:style>
    <style:style style:name="T193" style:parent-style-name="預設段落字型" style:family="text">
      <style:text-properties style:font-name="標楷體" style:font-name-asian="標楷體" style:letter-kerning="true" fo:font-size="16pt" style:font-size-asian="16pt" style:font-size-complex="16pt"/>
    </style:style>
    <style:style style:name="T19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95" style:parent-style-name="預設段落字型" style:family="text">
      <style:text-properties style:font-name="標楷體" style:font-name-asian="標楷體" style:letter-kerning="true" fo:font-size="16pt" style:font-size-asian="16pt" style:font-size-complex="16pt"/>
    </style:style>
    <style:style style:name="T19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97" style:parent-style-name="預設段落字型" style:family="text">
      <style:text-properties style:font-name="標楷體" style:font-name-asian="標楷體" style:letter-kerning="true" fo:font-size="16pt" style:font-size-asian="16pt" style:font-size-complex="16pt"/>
    </style:style>
    <style:style style:name="T19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99" style:parent-style-name="預設段落字型" style:family="text">
      <style:text-properties style:font-name="標楷體" style:font-name-asian="標楷體" style:letter-kerning="true" fo:font-size="16pt" style:font-size-asian="16pt" style:font-size-complex="16pt"/>
    </style:style>
    <style:style style:name="T200" style:parent-style-name="預設段落字型" style:family="text">
      <style:text-properties style:font-name="標楷體" style:font-name-asian="標楷體" style:letter-kerning="true" fo:font-size="16pt" style:font-size-asian="16pt" style:font-size-complex="16pt"/>
    </style:style>
    <style:style style:name="T20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02" style:parent-style-name="預設段落字型" style:family="text">
      <style:text-properties style:font-name="標楷體" style:font-name-asian="標楷體" style:letter-kerning="true" fo:font-size="16pt" style:font-size-asian="16pt" style:font-size-complex="16pt"/>
    </style:style>
    <style:style style:name="T20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04" style:parent-style-name="預設段落字型" style:family="text">
      <style:text-properties style:font-name="標楷體" style:font-name-asian="標楷體" style:letter-kerning="true" fo:font-size="16pt" style:font-size-asian="16pt" style:font-size-complex="16pt"/>
    </style:style>
    <style:style style:name="T205" style:parent-style-name="預設段落字型" style:family="text">
      <style:text-properties style:font-name="標楷體" style:font-name-asian="標楷體" style:letter-kerning="true" fo:font-size="16pt" style:font-size-asian="16pt" style:font-size-complex="16pt"/>
    </style:style>
    <style:style style:name="T206" style:parent-style-name="預設段落字型" style:family="text">
      <style:text-properties style:font-name="標楷體" style:font-name-asian="標楷體" style:letter-kerning="true" fo:font-size="16pt" style:font-size-asian="16pt" style:font-size-complex="16pt"/>
    </style:style>
    <style:style style:name="T20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08" style:parent-style-name="預設段落字型" style:family="text">
      <style:text-properties style:font-name="標楷體" style:font-name-asian="標楷體" style:letter-kerning="true" fo:font-size="16pt" style:font-size-asian="16pt" style:font-size-complex="16pt"/>
    </style:style>
    <style:style style:name="TableRow209" style:family="table-row">
      <style:table-row-properties style:min-row-height="0.2909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12"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language-asian="zh" style:country-asian="HK"/>
    </style:style>
    <style:style style:name="P213"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vertical-align="auto" fo:line-height="0.3194in"/>
      <style:text-properties fo:hyphenate="true"/>
    </style:style>
    <style:style style:name="T216" style:parent-style-name="預設段落字型" style:family="text">
      <style:text-properties style:font-name="標楷體" style:font-name-asian="標楷體" style:letter-kerning="true" fo:font-size="16pt" style:font-size-asian="16pt" style:font-size-complex="16pt"/>
    </style:style>
    <style:style style:name="T217" style:parent-style-name="預設段落字型" style:family="text">
      <style:text-properties style:font-name="標楷體" style:font-name-asian="標楷體" style:letter-kerning="true" fo:font-size="16pt" style:font-size-asian="16pt" style:font-size-complex="16pt"/>
    </style:style>
    <style:style style:name="T21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19" style:parent-style-name="預設段落字型" style:family="text">
      <style:text-properties style:font-name="標楷體" style:font-name-asian="標楷體" style:letter-kerning="true" fo:font-size="16pt" style:font-size-asian="16pt" style:font-size-complex="16pt"/>
    </style:style>
    <style:style style:name="T22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21" style:parent-style-name="預設段落字型" style:family="text">
      <style:text-properties style:font-name="標楷體" style:font-name-asian="標楷體" style:letter-kerning="true" fo:font-size="16pt" style:font-size-asian="16pt" style:font-size-complex="16pt"/>
    </style:style>
    <style:style style:name="TableRow222" style:family="table-row">
      <style:table-row-properties style:min-row-height="0.2909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25"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226"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227"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228"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231" style:family="table-row">
      <style:table-row-properties style:min-row-height="0.2909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236" style:family="table-row">
      <style:table-row-properties style:min-row-height="0.2909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39" style:parent-style-name="內文" style:family="paragraph">
      <style:paragraph-properties style:snap-to-layout-grid="false" fo:text-align="justify" fo:line-height="0.3194in" fo:margin-left="0.6666in" fo:text-indent="0.4375in">
        <style:tab-stops/>
      </style:paragraph-properties>
      <style:text-properties style:font-name="標楷體" style:font-name-asian="標楷體" fo:font-size="16pt" style:font-size-asian="16pt" style:font-size-complex="16pt" style:language-asian="zh" style:country-asian="HK"/>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242" style:family="table-row">
      <style:table-row-properties style:min-row-height="0.2909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45"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246"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247"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vertical-align="auto" fo:line-height="0.3194in"/>
      <style:text-properties fo:hyphenate="true"/>
    </style:style>
    <style:style style:name="T250" style:parent-style-name="預設段落字型" style:family="text">
      <style:text-properties style:font-name="標楷體" style:font-name-asian="標楷體" style:letter-kerning="true" fo:font-size="16pt" style:font-size-asian="16pt" style:font-size-complex="16pt"/>
    </style:style>
    <style:style style:name="T25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52" style:parent-style-name="預設段落字型" style:family="text">
      <style:text-properties style:font-name="標楷體" style:font-name-asian="標楷體" style:letter-kerning="true" fo:font-size="16pt" style:font-size-asian="16pt" style:font-size-complex="16pt"/>
    </style:style>
    <style:style style:name="TableRow253" style:family="table-row">
      <style:table-row-properties style:min-row-height="0.2909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256" style:parent-style-name="內文" style:family="paragraph">
      <style:paragraph-properties style:snap-to-layout-grid="false" fo:text-align="justify" fo:line-height="0.3194in" fo:margin-left="1.2979in" fo:text-indent="-0.3909in">
        <style:tab-stops/>
      </style:paragraph-properties>
      <style:text-properties style:font-name="標楷體" style:font-name-asian="標楷體" fo:font-size="16pt" style:font-size-asian="16pt" style:font-size-complex="16pt" style:language-asian="zh" style:country-asian="HK"/>
    </style:style>
    <style:style style:name="P257" style:parent-style-name="內文" style:family="paragraph">
      <style:paragraph-properties style:snap-to-layout-grid="false" fo:text-align="justify" fo:line-height="0.3194in" fo:margin-left="1.2979in" fo:text-indent="-0.3909in">
        <style:tab-stops/>
      </style:paragraph-properties>
      <style:text-properties style:font-name="標楷體" style:font-name-asian="標楷體" fo:font-size="16pt" style:font-size-asian="16pt" style:font-size-complex="16pt" style:language-asian="zh" style:country-asian="HK"/>
    </style:style>
    <style:style style:name="P258" style:parent-style-name="內文" style:family="paragraph">
      <style:paragraph-properties style:snap-to-layout-grid="false" fo:text-align="justify" fo:line-height="0.3194in" fo:margin-left="1.3513in" fo:text-indent="-0.4444in">
        <style:tab-stops/>
      </style:paragraph-properties>
      <style:text-properties style:font-name="標楷體" style:font-name-asian="標楷體" fo:font-size="16pt" style:font-size-asian="16pt" style:font-size-complex="16pt" style:language-asian="zh" style:country-asian="HK"/>
    </style:style>
    <style:style style:name="P259" style:parent-style-name="內文" style:family="paragraph">
      <style:paragraph-properties style:snap-to-layout-grid="false" fo:text-align="justify" fo:line-height="0.3194in" fo:margin-left="1.3513in" fo:text-indent="-0.4444in">
        <style:tab-stops/>
      </style:paragraph-properties>
      <style:text-properties style:font-name="標楷體" style:font-name-asian="標楷體" fo:font-size="16pt" style:font-size-asian="16pt" style:font-size-complex="16pt" style:language-asian="zh" style:country-asian="HK"/>
    </style:style>
    <style:style style:name="P260" style:parent-style-name="內文" style:family="paragraph">
      <style:paragraph-properties style:snap-to-layout-grid="false" fo:text-align="justify" fo:line-height="0.3194in" fo:margin-left="1.3513in" fo:text-indent="-0.4444in">
        <style:tab-stops/>
      </style:paragraph-properties>
      <style:text-properties style:font-name="標楷體" style:font-name-asian="標楷體" fo:font-size="16pt" style:font-size-asian="16pt" style:font-size-complex="16pt" style:language-asian="zh" style:country-asian="HK"/>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vertical-align="auto" fo:line-height="0.3194in" fo:margin-left="0.4444in" fo:text-indent="-0.4444in">
        <style:tab-stops/>
      </style:paragraph-properties>
      <style:text-properties style:font-name="標楷體" style:font-name-asian="標楷體" style:letter-kerning="true" fo:font-size="16pt" style:font-size-asian="16pt" style:font-size-complex="16pt" fo:hyphenate="true"/>
    </style:style>
    <style:style style:name="P263" style:parent-style-name="內文" style:family="paragraph">
      <style:paragraph-properties fo:text-align="justify" style:vertical-align="auto" fo:line-height="0.3194in" fo:margin-left="0.4444in" fo:text-indent="-0.4444in">
        <style:tab-stops/>
      </style:paragraph-properties>
      <style:text-properties style:font-name="標楷體" style:font-name-asian="標楷體" style:letter-kerning="true" fo:font-size="16pt" style:font-size-asian="16pt" style:font-size-complex="16pt" fo:hyphenate="true"/>
    </style:style>
    <style:style style:name="TableRow264" style:family="table-row">
      <style:table-row-properties style:min-row-height="0.2909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267" style:parent-style-name="內文" style:family="paragraph">
      <style:paragraph-properties style:snap-to-layout-grid="false" fo:text-align="justify" fo:line-height="0.3194in" fo:margin-left="1.3in" fo:text-indent="-0.393in">
        <style:tab-stops/>
      </style:paragraph-properties>
      <style:text-properties style:font-name="標楷體" style:font-name-asian="標楷體" fo:font-size="16pt" style:font-size-asian="16pt" style:font-size-complex="16pt" style:language-asian="zh" style:country-asian="HK"/>
    </style:style>
    <style:style style:name="P268" style:parent-style-name="內文" style:family="paragraph">
      <style:paragraph-properties style:snap-to-layout-grid="false" fo:text-align="justify" fo:line-height="0.3194in" fo:margin-left="1.3in" fo:text-indent="-0.393in">
        <style:tab-stops/>
      </style:paragraph-properties>
      <style:text-properties style:font-name="標楷體" style:font-name-asian="標楷體" fo:font-size="16pt" style:font-size-asian="16pt" style:font-size-complex="16pt" style:language-asian="zh" style:country-asian="HK"/>
    </style:style>
    <style:style style:name="P269" style:parent-style-name="內文" style:family="paragraph">
      <style:paragraph-properties style:snap-to-layout-grid="false" fo:text-align="justify" fo:line-height="0.3194in" fo:margin-left="1.3in" fo:text-indent="-0.393in">
        <style:tab-stops/>
      </style:paragraph-properties>
      <style:text-properties style:font-name="標楷體" style:font-name-asian="標楷體" fo:font-size="16pt" style:font-size-asian="16pt" style:font-size-complex="16pt"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272" style:family="table-row">
      <style:table-row-properties style:min-row-height="0.2909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275" style:parent-style-name="內文" style:family="paragraph">
      <style:paragraph-properties style:punctuation-wrap="simple" style:snap-to-layout-grid="false" fo:text-align="justify" fo:line-height="0.3194in" fo:margin-left="0.8333in" fo:text-indent="0.4444in">
        <style:tab-stops/>
      </style:paragraph-properties>
      <style:text-properties style:font-name="標楷體" style:font-name-asian="標楷體" fo:font-size="16pt" style:font-size-asian="16pt" style:font-size-complex="16pt" style:language-asian="zh" style:country-asian="HK"/>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278" style:family="table-row">
      <style:table-row-properties style:min-row-height="0.2909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281" style:parent-style-name="內文" style:family="paragraph">
      <style:paragraph-properties style:snap-to-layout-grid="false" fo:text-align="justify" fo:line-height="0.3194in" fo:margin-left="0.8847in" fo:text-indent="0.4444in">
        <style:tab-stops/>
      </style:paragraph-properties>
      <style:text-properties style:font-name="標楷體" style:font-name-asian="標楷體" fo:font-size="16pt" style:font-size-asian="16pt" style:font-size-complex="16pt" style:language-asian="zh" style:country-asian="HK"/>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284" style:family="table-row">
      <style:table-row-properties style:min-row-height="0.2909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289" style:family="table-row">
      <style:table-row-properties style:min-row-height="0.3645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P294" style:parent-style-name="內文" style:family="paragraph">
      <style:paragraph-properties style:text-autospace="none" style:vertical-align="auto" fo:line-height="0.3055in" fo:margin-right="0.0125in"/>
      <style:text-properties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臺北市外送平台業者管理自治條例」制定草案</text:span></text:p>
          </table:table-cell>
          <table:covered-table-cell/>
        </table:table-row>
        <table:table-row table:style-name="TableRow9">
          <table:table-cell table:style-name="TableCell10">
            <text:p text:style-name="P11"><text:span text:style-name="T12">條</text:span><text:span text:style-name="T13"><text:s text:c="4"/></text:span><text:span text:style-name="T14">文</text:span></text:p>
          </table:table-cell>
          <table:table-cell table:style-name="TableCell15">
            <text:p text:style-name="P16"><text:span text:style-name="T17">說</text:span><text:span text:style-name="T18"><text:s text:c="4"/></text:span><text:span text:style-name="T19">明</text:span></text:p>
          </table:table-cell>
        </table:table-row>
        <table:table-row table:style-name="TableRow20">
          <table:table-cell table:style-name="TableCell21">
            <text:p text:style-name="P22"><text:span text:style-name="T23">名稱</text:span><text:span text:style-name="T24">：</text:span><text:span text:style-name="T25">臺北市外送平台業者管理自治條例</text:span></text:p>
          </table:table-cell>
          <table:table-cell table:style-name="TableCell26">
            <text:p text:style-name="P27"><text:span text:style-name="T28">明定本自治條例之</text:span><text:span text:style-name="T29">名稱</text:span><text:span text:style-name="T30">。</text:span></text:p>
          </table:table-cell>
        </table:table-row>
        <table:table-row table:style-name="TableRow31">
          <table:table-cell table:style-name="TableCell32">
            <text:p text:style-name="P33">第一條　　臺北市（以下簡稱本市）為強化外送平台業者之管理，特制定本自治條例。</text:p>
          </table:table-cell>
          <table:table-cell table:style-name="TableCell34">
            <text:p text:style-name="P35">一、明定本自治條例之立法目的。</text:p>
            <text:p text:style-name="P36">二、於新型態外送平台共享經濟下，消費者得使用電子商務技術進行網際網路交易購買商品，外送員得於行動電話或類此設備之應用程式中選擇願接受之外送服務，進而提供消費者所購買商品之外送服務。邇來因外送服務屢屢發生職業安全、食品安全、交通安全及消費糾紛等問題，外送平台業者對消費者及外送員而言，為該經濟類型之主要媒合或報酬給付者，並因此獲得利益，因而對消費者及外送員之相關權益應負起社會責任，本市為管理外送平台業者，並保障其外送員及消費者之權益，<text:soft-page-break/>特制定本自治條例。</text:p>
          </table:table-cell>
        </table:table-row>
        <text:soft-page-break/>
        <table:table-row table:style-name="TableRow37">
          <table:table-cell table:style-name="TableCell38">
            <text:p text:style-name="P39">第二條　　本自治條例之主管機關為臺北市政府（以下簡稱市政府）。但本自治條例所定事項涉及市政府所屬各目的事業主管機關權責者，由各該目的事業主管機關執行之。</text:p>
          </table:table-cell>
          <table:table-cell table:style-name="TableCell40">
            <text:p text:style-name="P41">明定本自治條例之主管機關及本府各目的事業主管機關之執行權責。</text:p>
          </table:table-cell>
        </table:table-row>
        <table:table-row table:style-name="TableRow42">
          <table:table-cell table:style-name="TableCell43">
            <text:p text:style-name="P44">第三條　　本自治條例用詞定義如下：</text:p>
            <text:p text:style-name="P45">一、外送平台：指使用電子商務技術進行網際網路交易，提供消費者購買商品，並提供外送員選擇就消費者購買之商品進行外送服務之平台。</text:p>
            <text:p text:style-name="P46">二、外送平台業者：指設置前款平台而營業之廠商。</text:p>
            <text:p text:style-name="P47">三、外送員：指透過外送平台應用程式，前往消費者指定之廠商領取商品，運送至消費者指定地點並交付之外送服務從業人員。</text:p>
            <text:p text:style-name="P48">四、外送服務期間：指外送員於外送平台應<text:soft-page-break/>用程式上線接受消費者購買商品之訂單時起，至外送員將商品依消費者指示而交付之時止之期間。</text:p>
          </table:table-cell>
          <table:table-cell table:style-name="TableCell49">
            <text:p text:style-name="P50">一、明定本自治條例之用詞定義。</text:p>
            <text:p text:style-name="P51">二、第一款之外送平台定義，強調外送員於該平台就消費者所訂購商品是否進行外送服務具有自主選擇之特性，藉此與外送員受指揮監督下進行外送之其他外送平台有所區別。第三款所定之外送員，係指透過外送平台應用程式，本其自主之選擇接受訂單並提供外送服務之人員，並不包括受貨運公司僱用且直接指派外送行程之外送員。</text:p>
          </table:table-cell>
        </table:table-row>
        <table:table-row table:style-name="TableRow52">
          <table:table-cell table:style-name="TableCell53">
            <text:p text:style-name="P54"><text:span text:style-name="T55">第四條</text:span><text:span text:style-name="T56">　　外送員與外送平台業者成立提供外送服務契約後，外送平台業者應以自己之費用，以外送員為被保險人，依下列各款規定投保傷害保險：</text:span></text:p>
            <text:p text:style-name="P57"><text:span text:style-name="T58">一、意外傷害致失能或死亡之保險，</text:span><text:span text:style-name="T59">最低保險金額</text:span><text:span text:style-name="T60">新臺幣二百萬元。</text:span></text:p>
            <text:p text:style-name="P61"><text:span text:style-name="T62">二、意外傷害之醫療保險，實支實付</text:span><text:span text:style-name="T63">型之最低保險金額</text:span><text:span text:style-name="T64">新臺幣三萬元，日額支付</text:span><text:span text:style-name="T65">型之最低保險金額</text:span><text:span text:style-name="T66">每日新臺幣一千元。</text:span></text:p>
            <text:p text:style-name="P67"><text:span text:style-name="T68">外送平台業者應將前項</text:span><text:span text:style-name="T69">保險契約之</text:span><text:span text:style-name="T70">保險證或保險手冊交</text:span><text:span text:style-name="T71">付</text:span><text:span text:style-name="T72">外送員收執，並應於提供外送服務契約</text:span><text:span text:style-name="T73">存續</text:span><text:span text:style-name="T74">期間內，維持前項保險契約之效力。</text:span></text:p>
            <text:p text:style-name="P75"><text:span text:style-name="T76">外送平台業者應備置第一項之要保及保</text:span><text:soft-page-break/><text:span text:style-name="T77">險人所交付同意承保資料，</text:span><text:span text:style-name="T78">保存至</text:span><text:span text:style-name="T79">保險</text:span><text:span text:style-name="T80">期間</text:span><text:span text:style-name="T81">屆滿後</text:span><text:span text:style-name="T82">至少</text:span><text:span text:style-name="T83">六個月，並將已納保之外送員人數及第一項之投保項目公開揭示，</text:span><text:span text:style-name="T84">有異動時應即</text:span><text:span text:style-name="T85">更新。</text:span></text:p>
            <text:p text:style-name="P86"><text:span text:style-name="T87">外送平台業者未</text:span><text:span text:style-name="T88">履行</text:span><text:span text:style-name="T89">第一項及第二項所定義務前，不得使外送員</text:span><text:span text:style-name="T90">提供</text:span><text:span text:style-name="T91">外送服務。</text:span></text:p>
          </table:table-cell>
          <table:table-cell table:style-name="TableCell92">
            <text:p text:style-name="P93"><text:span text:style-name="T94">一、外送平台業者與外送員間究</text:span><text:span text:style-name="T95">屬</text:span><text:span text:style-name="T96">承攬抑或僱傭關係，其中是否存在有從屬性或部分從屬性，得認定二者屬勞動契約關係，進而適用勞動基準法，目前僅得依個案實質認定；甚至同一外送平台業者與其數外送員之間亦可能同時存在承攬與僱傭關係，其二者之民事法律關係亦可能於將來之司法實務中重新檢視及定性，目前尚難一概而論。外送平台業者如因主張與外送員間</text:span><text:span text:style-name="T97">為</text:span><text:span text:style-name="T98">承攬關係，而未依勞動基準法辦理，亦未給予外送員投保勞工保險、全民健康保險，亦未提撥</text:span><text:span text:style-name="T99">至少每月工資</text:span><text:span text:style-name="T100">百分之六的退休金，則外送員發生意外事故時，將無法依據勞動基準法等相關規定獲得補償。因此</text:span><text:soft-page-break/><text:span text:style-name="T101">，不論其法律關係為何，有必要於現行法令外，</text:span><text:span text:style-name="T102">訂</text:span><text:span text:style-name="T103">定外送平台業者</text:span><text:span text:style-name="T104">應</text:span><text:span text:style-name="T105">為外送員</text:span><text:span text:style-name="T106">投保</text:span><text:span text:style-name="T107">傷害保險之規定。</text:span><text:span text:style-name="T108">茲因</text:span><text:span text:style-name="T109">外送員多為經濟上弱勢，為保障外送員權益，</text:span><text:span text:style-name="T110">爰明定</text:span><text:span text:style-name="T111">外送平台業者應於與外送員成立提供外送服務契約後，由外送平台業者負擔費用，以外送員為被保險人，投保傷害保險。</text:span></text:p>
            <text:p text:style-name="P112"><text:span text:style-name="T113">二、為保障外送員權益，爰於第一項明定</text:span><text:span text:style-name="T114">外送平台</text:span><text:span text:style-name="T115">業者應負擔外送員傷害保險</text:span><text:span text:style-name="T116">之保險費</text:span><text:span text:style-name="T117">，並參照強制汽車責任保險給付標準規定，受害人因交通事故致死亡者，其死亡給付為新臺</text:span><text:span text:style-name="T118">幣</text:span><text:span text:style-name="T119">二百萬元，</text:span><text:span text:style-name="T120">爰</text:span><text:span text:style-name="T121">明定意外傷害致失能或死亡之保險，</text:span><text:span text:style-name="T122">其最低保險金額</text:span><text:span text:style-name="T123">新臺幣二百萬元；另參考一般意外傷害之醫療保險額度，</text:span><text:span text:style-name="T124">明</text:span><text:span text:style-name="T125">定意外傷害之醫療保險，實支實付</text:span><text:span text:style-name="T126">型之</text:span><text:span text:style-name="T127">最低保險金額</text:span><text:span text:style-name="T128">新臺幣三萬元，意外住院日額支付</text:span><text:span text:style-name="T129">型之最低保險金額</text:span><text:span text:style-name="T130">每日新臺幣一千元。</text:span></text:p>
            <text:soft-page-break/>
            <text:p text:style-name="P131"><text:span text:style-name="T132">三、外送平台業者有無替外送員投保上開保險，外送員常因資訊不對等而</text:span><text:span text:style-name="T133">無從知悉</text:span><text:span text:style-name="T134">，</text:span><text:span text:style-name="T135">爰於第二項明定</text:span><text:span text:style-name="T136">外送平台業者應將上開保險證或保險手冊交予外送員收執，俾使外送員瞭解所享有保險之資訊；另為避免保險空窗期發生，</text:span><text:span text:style-name="T137">並明定</text:span><text:span text:style-name="T138">外送平台業者應於提供外送服務契約</text:span><text:span text:style-name="T139">存續</text:span><text:span text:style-name="T140">期間內，維持保險契約之效力。</text:span></text:p>
            <text:p text:style-name="P141"><text:span text:style-name="T142">四、外送平台業者所備置第一項之要保及保險人所交付同意承保資料，應</text:span><text:span text:style-name="T143">負</text:span><text:span text:style-name="T144">有保</text:span><text:span text:style-name="T145">存</text:span><text:span text:style-name="T146">義務，</text:span><text:span text:style-name="T147">爰於第三項明定</text:span><text:span text:style-name="T148">自保險期間屆滿後仍應保存</text:span><text:span text:style-name="T149">至少</text:span><text:span text:style-name="T150">六個月，</text:span><text:span text:style-name="T151">俾</text:span><text:span text:style-name="T152">供查核。</text:span><text:span text:style-name="T153">另</text:span><text:span text:style-name="T154">為落實資訊公開，</text:span><text:span text:style-name="T155">並明定</text:span><text:span text:style-name="T156">外送平台業者應將已投保之外送員人數及第一項之投保項目公開揭示，</text:span><text:span text:style-name="T157">有異動時應即</text:span><text:span text:style-name="T158">更新資料。</text:span><text:span text:style-name="T159">第三項明定外送平台業者</text:span><text:span text:style-name="T160">公開揭示之資料，僅</text:span><text:span text:style-name="T161">限</text:span><text:span text:style-name="T162">於已投保之外送員人數及第一項之投保項目（</text:span><text:span text:style-name="T163">例</text:span><text:span text:style-name="T164">如</text:span><text:span text:style-name="T165">所投保保險之保險金額及</text:span><text:span text:style-name="T166">醫療保險</text:span><text:span text:style-name="T167">之</text:span><text:soft-page-break/><text:span text:style-name="T168">類型</text:span><text:span text:style-name="T169">），俾供外送員選擇外送平台</text:span><text:span text:style-name="T170">之</text:span><text:span text:style-name="T171">參考。</text:span></text:p>
            <text:p text:style-name="P172"><text:span text:style-name="T173">五、外送員以交通工具從事外送服務，本具一定程度之風險，該風險自實際從事外送服務時即已發生。實務上曾發生外送員與外送平台業者甫成立提供外送服務契約後，外送平台業者所投保之保險尚未生效</text:span><text:span text:style-name="T174">前</text:span><text:span text:style-name="T175">，即</text:span><text:span text:style-name="T176">從事</text:span><text:span text:style-name="T177">外送服務，並於次日發生交通事故</text:span><text:span text:style-name="T178">而死亡</text:span><text:span text:style-name="T179">之</text:span><text:span text:style-name="T180">憾</text:span><text:span text:style-name="T181">事。為保障外送員</text:span><text:span text:style-name="T182">之權益</text:span><text:span text:style-name="T183">，爰於第四項明定外送平台業者未</text:span><text:span text:style-name="T184">履行</text:span><text:span text:style-name="T185">第一項及第二項所定義務前，不得使外送員</text:span><text:span text:style-name="T186">提供</text:span><text:span text:style-name="T187">外送服務，以避免保險空窗期之發生。</text:span></text:p>
          </table:table-cell>
        </table:table-row>
        <text:soft-page-break/>
        <table:table-row table:style-name="TableRow188">
          <table:table-cell table:style-name="TableCell189">
            <text:p text:style-name="P190">第五條　　外送平台業者於政府機關因天然災害宣布停止上班期間，應停止從事外送服務，並通知外送員。但有正當理由，認無顯著或可預見風險者，不在此限。</text:p>
          </table:table-cell>
          <table:table-cell table:style-name="TableCell191">
            <text:p text:style-name="P192"><text:span text:style-name="T193">臺北市勞動檢查處一０八年八月三十日召開「外送電商平台業者如何保護作業人員職業安全座談會」，</text:span><text:span text:style-name="T194">並</text:span><text:span text:style-name="T195">邀請</text:span><text:span text:style-name="T196">外送</text:span><text:span text:style-name="T197">平台業者參加</text:span><text:span text:style-name="T198">座談</text:span><text:span text:style-name="T199">，主要決議內容之一為：「業者均表示如有天然災害情形造成停班課，會停止外送作業。」另外，勞動部職業安全衛生署一０八年十月二日訂頒之</text:span><text:soft-page-break/><text:span text:style-name="T200">「食物外送作業安全指引」，</text:span><text:span text:style-name="T201">亦指導外送平台業者應訂定食物外送作業安全之評估機制</text:span><text:span text:style-name="T202">，</text:span><text:span text:style-name="T203">例如</text:span><text:span text:style-name="T204">於地方政府因天然災害宣布停止上班期間（如颱風天等），經評估各項資訊，認有顯著或有可預見風險時，應停止從事物外送作業，以維護外送員之生命安全</text:span><text:span text:style-name="T205">。</text:span><text:span text:style-name="T206">爰</text:span><text:span text:style-name="T207">參照上開安全指引之規範</text:span><text:span text:style-name="T208">制定本條規定，並將上開颱風天停止外送服務事項，提高至自治條例位階，藉以確實保障外送員安全。如有正當理由認無顯著或可預見風險，而未停止從事外送服務者，自應由外送平台業者舉證證明之，併此敘明。</text:span></text:p>
          </table:table-cell>
        </table:table-row>
        <text:soft-page-break/>
        <table:table-row table:style-name="TableRow209">
          <table:table-cell table:style-name="TableCell210">
            <text:p text:style-name="P211">第六條　　外送員於從事外送服務期間，有下列情事之一者，外送平台業者應於明知或可得而知該情事之時起八小時內通報臺北市勞動檢查處：</text:p>
            <text:p text:style-name="P212">一、發生死亡災害。</text:p>
            <text:p text:style-name="P213">二、發生災害之罹災人數在一人以上，且需<text:soft-page-break/>住院治療。</text:p>
          </table:table-cell>
          <table:table-cell table:style-name="TableCell214">
            <text:p text:style-name="P215"><text:span text:style-name="T216">按職業安全衛生法第三十七條第二項規定：「事業單位勞動場所發生下列職業災害之一者，雇主應於八小時內通報勞動檢查機構。一、發生死亡災害。二、發生災害之罹災人數在三人以上。三、發生災害之罹災人數在一人以上，且需住院治療。」為掌握外送員職業災害並提供</text:span><text:soft-page-break/><text:span text:style-name="T217">即時協助，爰參酌上開規定</text:span><text:span text:style-name="T218">及同法施行細則第四十七條第一項規定</text:span><text:span text:style-name="T219">，明定外送平台業者對於外送員發生職業災害之通報義務。惟外送平台產業型態之工作場所主要是使用道路，又外送員主要以二輪之動力交通工具載運商品，道路上常見三人以上發生擦撞之輕微交通事故，如將此類輕微交通事故亦列為應通報事由恐有過當，從而</text:span><text:span text:style-name="T220">未將</text:span><text:span text:style-name="T221">上開規定之第二款情事納入本條之應通報情事，以免加重外送平台業者負擔。</text:span></text:p>
          </table:table-cell>
        </table:table-row>
        <text:soft-page-break/>
        <table:table-row table:style-name="TableRow222">
          <table:table-cell table:style-name="TableCell223">
            <text:p text:style-name="P224">第七條　　外送平台業者提供或參與食品運送服務，其食品安全衛生管理應符合下列規定：</text:p>
            <text:p text:style-name="P225">一、至少應設置一名以上管理衛生人員，並符合臺北市政府衛生局（以下簡稱衛生局）公告比例之管理衛生人員及受一定時數之衛生教育訓練。</text:p>
            <text:p text:style-name="P226">二、指派管理衛生人員管理外送員及運送容器之衛生。提供外送服務期間應逐日作<text:soft-page-break/>成紀錄，並保存五年供衛生局查核。</text:p>
            <text:p text:style-name="P227">三、合作之食品業者，應向衛生局完成申請食品業者登錄字號，始得販售或供應食品。</text:p>
            <text:p text:style-name="P228">四、遵守其他食品安全衛生相關法令規定。</text:p>
          </table:table-cell>
          <table:table-cell table:style-name="TableCell229">
            <text:p text:style-name="P230">為管理外送平台業者提供或參與食品運送服務之食品衛生安全，明定應設置專責食品安全管理衛生人員，並要求合作之食品業者應完成食品業者登錄。</text:p>
          </table:table-cell>
        </table:table-row>
        <table:table-row table:style-name="TableRow231">
          <table:table-cell table:style-name="TableCell232">
            <text:p text:style-name="P233">第八條　　外送平台業者對於新加入之外送員，應於提供外送服務前，施以至少三小時之職業安全、食品衛生安全及交通安全教育訓練課程。</text:p>
          </table:table-cell>
          <table:table-cell table:style-name="TableCell234">
            <text:p text:style-name="P235">為加強外送員職業安全之認知、提升食品衛生安全知能及交通安全之駕駛觀念，爰明定外送平台業者對新加入之外送員，應於提供外送服務前施以至少三小時之職業安全、食品衛生安全及交通安全教育訓練課程。</text:p>
          </table:table-cell>
        </table:table-row>
        <table:table-row table:style-name="TableRow236">
          <table:table-cell table:style-name="TableCell237">
            <text:p text:style-name="P238">第九條　　市政府應將外送員於本市發生交通事故之相關統計資料，按季公告之。</text:p>
            <text:p text:style-name="P239">外送平台業者經前項公告之當季交通事故較前一季統計為高時，應於當季統計資料公告後一個月內訂定降低外送員發生交通事故計畫，報市政府備查。</text:p>
          </table:table-cell>
          <table:table-cell table:style-name="TableCell240">
            <text:p text:style-name="P241">為督促外送平台業者重視外送員之交通安全，爰明定市政府應按季公告外送員交通事故統計資料，使民眾知悉各外送平台業者外送員發生交通事故情形，並要求外送平台業者訂定降低外送員發生交通事故計畫。此等統計資料之公告行為，除可供民眾作為選擇投入擔任外送平台外送員之參考，亦有促使外送平台業者提出<text:soft-page-break/>有效改善外送員行車安全之計畫，以維護其企業形象之功能。</text:p>
          </table:table-cell>
        </table:table-row>
        <text:soft-page-break/>
        <table:table-row table:style-name="TableRow242">
          <table:table-cell table:style-name="TableCell243">
            <text:p text:style-name="P244">第十條　　以下各款電磁紀錄，外送平台業者至少應保存一年，有關機關於必要時得調閱之：</text:p>
            <text:p text:style-name="P245">一、消費者訂購商品之時間及內容。</text:p>
            <text:p text:style-name="P246">二、廠商接受訂單之時間及內容。</text:p>
            <text:p text:style-name="P247">三、外送員提供外送服務之時間、地點及內容。</text:p>
          </table:table-cell>
          <table:table-cell table:style-name="TableCell248">
            <text:p text:style-name="P249"><text:span text:style-name="T250">明定外送平台業者就本條各款電磁紀錄負保存義務，備供有關機關必要時調閱之用，俾利本府所屬各目的事業主管機關執行臺北市消費者保護自治條例之消費爭議處理與行政監督（如調查及處分等），緩解證據偏在</text:span><text:span text:style-name="T251">一方</text:span><text:span text:style-name="T252">與武器不平等之情形，促進訴訟外紛爭之解決。</text:span></text:p>
          </table:table-cell>
        </table:table-row>
        <table:table-row table:style-name="TableRow253">
          <table:table-cell table:style-name="TableCell254">
            <text:p text:style-name="P255">第十一條　　外送平台業者應於外送平台介面明確揭示下列各款事項：</text:p>
            <text:p text:style-name="P256">一、商品價格、服務費或運費之金額。</text:p>
            <text:p text:style-name="P257">二、消費者取消訂單之退費機制。</text:p>
            <text:p text:style-name="P258">三、外送平台業者得取消訂單之事由及退費機制。</text:p>
            <text:p text:style-name="P259">四、商品遲延交付之處理方式。</text:p>
            <text:p text:style-name="P260">五、交付商品之種類或數量與訂單不符及商品損壞之處理方式、收退費用及賠<text:soft-page-break/>償方案。</text:p>
          </table:table-cell>
          <table:table-cell table:style-name="TableCell261">
            <text:p text:style-name="P262">一、外送平台業者對於其提供之商品或服務，應提供消費者充分與正確之資訊，俾消費者得以採行合理正確之消費行為，以維護其權益，爰明定外送平台業者應於外送平台介面明確揭示之事項。</text:p>
            <text:p text:style-name="P263">二、外送平台業者違反本條規定，即屬違反臺北市消費者保護自治條例第十條第一項之行為，經該自治條例主管機關依第三十八條第一項規定通知限期改正，屆期未改正<text:soft-page-break/>者，得處新臺幣二萬元以上十萬元以下罰鍰，並得連續處罰，併予敘明。</text:p>
          </table:table-cell>
        </table:table-row>
        <text:soft-page-break/>
        <table:table-row table:style-name="TableRow264">
          <table:table-cell table:style-name="TableCell265">
            <text:p text:style-name="P266">第十二條　　外送平台業者有下列情形之一者，處新臺幣二萬元以上十萬元以下罰鍰：</text:p>
            <text:p text:style-name="P267">一、違反第四條或第六條規定。</text:p>
            <text:p text:style-name="P268">二、違反第五條規定，且外送員於外送服務期間受傷或死亡。</text:p>
            <text:p text:style-name="P269">三、無正當理由規避、妨礙或拒絕有關機關依本自治條例所為之查核。</text:p>
          </table:table-cell>
          <table:table-cell table:style-name="TableCell270">
            <text:p text:style-name="P271">明定外送平台業者違反第四條或第六條、違反第五條規定且外送員於外送服務期間受傷或死亡，以及無正當理由規避、妨礙或拒絕有關機關依本自治條例所為查核之處罰規定。</text:p>
          </table:table-cell>
        </table:table-row>
        <table:table-row table:style-name="TableRow272">
          <table:table-cell table:style-name="TableCell273">
            <text:p text:style-name="P274">第十三條　　外送平台業者違反第七條第二款規定者，處新臺幣三萬元以上九萬元以下罰鍰。</text:p>
            <text:p text:style-name="P275">外送平台業者違反第七條第一款、第三款、第四款或第九條第二項規定，經通知限期改善，屆期未改善者，處新臺幣三萬元以上九萬元以下罰鍰，並得按次處罰。</text:p>
          </table:table-cell>
          <table:table-cell table:style-name="TableCell276">
            <text:p text:style-name="P277">明定外送平台業者違反第七條及第九條第二項規定之罰則。</text:p>
          </table:table-cell>
        </table:table-row>
        <text:soft-page-break/>
        <table:table-row table:style-name="TableRow278">
          <table:table-cell table:style-name="TableCell279">
            <text:p text:style-name="P280">第十四條　　外送平台業者違反第八條規定，經通知限期改善，屆期未改善者，處新臺幣三萬元以上六萬元以下罰鍰，並得按次處罰。</text:p>
            <text:p text:style-name="P281">外送平台業者違反第十條規定者，處新臺幣三萬元以上六萬元以下罰鍰。</text:p>
          </table:table-cell>
          <table:table-cell table:style-name="TableCell282">
            <text:p text:style-name="P283">明定外送平台業者違反第八條及第十條規定之罰則。</text:p>
          </table:table-cell>
        </table:table-row>
        <table:table-row table:style-name="TableRow284">
          <table:table-cell table:style-name="TableCell285">
            <text:p text:style-name="P286">第十五條　　第四條至第八條、第十二條至前條第一項規定，於外送平台業者未與外送員成立提供外送服務契約，而由第三人與外送員成立者，於該第三人準用之。</text:p>
          </table:table-cell>
          <table:table-cell table:style-name="TableCell287">
            <text:p text:style-name="P288">由於實務上亦有外送平台業者未與外送員成立提供外送服務契約，而係由第三人與外送員成立契約之情形，為使外送員獲有傷害保險之保障，並維護其職業安全及交通安全，使外送食品服務符合食品安全衛生規範，應使與外送員直接成立提供外送服務契約之第三人準用本自治條例之相關規定，以資周延。</text:p>
          </table:table-cell>
        </table:table-row>
        <table:table-row table:style-name="TableRow289">
          <table:table-cell table:style-name="TableCell290">
            <text:p text:style-name="P291">第十六條　　本自治條例自公布日施行。</text:p>
          </table:table-cell>
          <table:table-cell table:style-name="TableCell292">
            <text:p text:style-name="P293">明定本自治條例之施行日期。</text:p>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制定「臺北市外送平台業者管理自治條例」</meta:keyword>
    <meta:initial-creator>臺北市政府法務局</meta:initial-creator>
    <dc:creator>周德明</dc:creator>
    <meta:creation-date>2019-11-21T07:38:00Z</meta:creation-date>
    <dc:date>2019-11-21T07:38:00Z</dc:date>
    <meta:print-date>2019-08-08T06:50:00Z</meta:print-date>
    <meta:template xlink:href="Normal" xlink:type="simple"/>
    <meta:editing-cycles>2</meta:editing-cycles>
    <meta:editing-duration>PT60S</meta:editing-duration>
    <meta:document-statistic meta:page-count="12" meta:paragraph-count="10" meta:word-count="753" meta:character-count="5036" meta:row-count="35" meta:non-whitespace-character-count="4293"/>
  </office:meta>
</office:document-meta>
</file>