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asian="標楷體" fo:font-weight="bold" style:font-weight-asian="bold" fo:font-size="16pt" style:font-size-asian="16pt"/>
    </style:style>
    <style:style style:name="P2" style:parent-style-name="本文縮排" style:list-style-name="LFO1" style:family="paragraph">
      <style:paragraph-properties style:snap-to-layout-grid="false" fo:text-align="justify" fo:margin-top="0.125in" fo:line-height="0.3333in"/>
      <style:text-properties style:font-name-asian="標楷體" fo:font-weight="bold" style:font-weight-asian="bold" fo:font-size="16pt" style:font-size-asian="16pt"/>
    </style:style>
    <style:style style:name="P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 style:parent-style-name="本文縮排" style:family="paragraph">
      <style:paragraph-properties style:snap-to-layout-grid="false" fo:text-align="justify" fo:margin-top="0.125in" fo:line-height="0.3333in" fo:margin-left="0in" fo:text-indent="0in">
        <style:tab-stops/>
      </style:paragraph-properties>
      <style:text-properties style:font-name-asian="標楷體" fo:font-weight="bold" style:font-weight-asian="bold" fo:font-size="16pt" style:font-size-asian="16pt"/>
    </style:style>
    <style:style style:name="P5" style:parent-style-name="本文縮排" style:family="paragraph">
      <style:paragraph-properties style:snap-to-layout-grid="false" fo:text-align="justify" fo:margin-top="0.125in" fo:line-height="0.3333in" fo:margin-left="0in" fo:text-indent="0.3888in">
        <style:tab-stops/>
      </style:paragraph-properties>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縮排" style:family="paragraph">
      <style:paragraph-properties style:snap-to-layout-grid="false" fo:text-align="justify" fo:margin-top="0.125in" fo:line-height="0.3333in" fo:margin-left="0in" fo:text-indent="0in">
        <style:tab-stops/>
      </style:paragraph-properties>
      <style:text-properties style:font-name-asian="標楷體" fo:font-weight="bold" style:font-weight-asian="bold" fo:font-size="16pt" style:font-size-asian="16pt"/>
    </style:style>
    <style:style style:name="P16" style:parent-style-name="本文縮排" style:family="paragraph">
      <style:paragraph-properties style:snap-to-layout-grid="false" fo:text-align="justify" fo:margin-top="0.125in" fo:line-height="0.3333in" fo:margin-left="0in" fo:text-indent="0.3791in">
        <style:tab-stops/>
      </style:paragraph-properties>
      <style:text-properties style:font-name-asian="標楷體" fo:font-size="14pt" style:font-size-asian="14pt"/>
    </style:style>
    <style:style style:name="P17" style:parent-style-name="本文縮排" style:family="paragraph">
      <style:paragraph-properties style:snap-to-layout-grid="false" fo:text-align="justify" fo:margin-top="0.125in" fo:line-height="0.3333in" fo:margin-left="0.6673in" fo:text-indent="-0.6673in">
        <style:tab-stops/>
      </style:paragraph-properties>
      <style:text-properties style:font-name-asian="標楷體" fo:font-weight="bold" style:font-weight-asian="bold" fo:font-size="16pt" style:font-size-asian="16pt"/>
    </style:style>
    <style:style style:name="P18" style:parent-style-name="本文縮排" style:family="paragraph">
      <style:paragraph-properties style:snap-to-layout-grid="false" fo:text-align="justify" fo:margin-top="0.125in" fo:line-height="0.3333in" fo:margin-left="0in" fo:text-indent="0.3791in">
        <style:tab-stops/>
      </style:paragraph-properties>
      <style:text-properties style:font-name-asian="標楷體" fo:font-size="14pt" style:font-size-asian="14pt"/>
    </style:style>
    <style:style style:name="P19" style:parent-style-name="本文縮排" style:family="paragraph">
      <style:paragraph-properties style:snap-to-layout-grid="false" fo:text-align="justify" fo:margin-top="0.125in" fo:line-height="0.3333in" fo:margin-left="0.6673in" fo:text-indent="-0.6673in">
        <style:tab-stops/>
      </style:paragraph-properties>
      <style:text-properties style:font-name-asian="標楷體" fo:font-weight="bold" style:font-weight-asian="bold" fo:font-size="16pt" style:font-size-asian="16pt"/>
    </style:style>
    <style:style style:name="P20" style:parent-style-name="本文縮排" style:family="paragraph">
      <style:paragraph-properties style:snap-to-layout-grid="false" fo:text-align="justify" fo:margin-top="0.125in" fo:line-height="0.3333in" fo:margin-left="0in" fo:text-indent="0.3791in">
        <style:tab-stops/>
      </style:paragraph-propertie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office:automatic-styles>
  <office:body>
    <office:text text:use-soft-page-breaks="true">
      <text:p text:style-name="P1">臺北市土地使用分區附條件允許使用標準第二條條文修正草案<text:line-break/>法規影響評估</text:p>
      <text:list text:style-name="LFO1" text:continue-numbering="true">
        <text:list-item>
          <text:p text:style-name="P2">法規必要性分析</text:p>
        </text:list-item>
      </text:list>
      <text:p text:style-name="P3">　　為解決保護區製茶業建築申請案後續違規作住宅或餐飲等使用之課題，故有必要修正保護區設置「第五十一組：公害最輕微之工業（四）製茶業」之允許使用條件，增訂應提送製茶計畫，經本府產業發展局個案審查，以確認於保護區申請作製茶業使用者為自產自製者，並避免違規使用。</text:p>
      <text:p text:style-name="P4">貳、法規影響對象評估</text:p>
      <text:p text:style-name="P5"><text:span text:style-name="T6">本標準</text:span><text:span text:style-name="T7">草案主要影響對象為保護區土地及建築物所有權人及使用人，</text:span><text:span text:style-name="T8">其申請設置</text:span><text:span text:style-name="T9">「第五十一組：公害最輕微之工業（四）製茶業」應提送製茶計畫經本府產業發展局個案審查，</text:span><text:span text:style-name="T10">以確認</text:span><text:span text:style-name="T11">係</text:span><text:span text:style-name="T12">作製茶業，以</text:span><text:span text:style-name="T13">避免保護區違規使用</text:span><text:span text:style-name="T14">。</text:span></text:p>
      <text:p text:style-name="P15">參、法規替代方案審視<text:s/></text:p>
      <text:p text:style-name="P16">本標準係規範本市土地及建築物之使用管制，尚非民間可自行處理或可輔導民間處理之事務，故並無替代方案。</text:p>
      <text:p text:style-name="P17">肆、法規成本效益分析</text:p>
      <text:p text:style-name="P18">本標準草案不影響民眾遵守法規所需費用、負擔及執行機關執行法規所需費用、負擔或財源籌措，既未增加既有民眾守法及機關執法成本，且可透過土地使用分區管制之調整提升都市環境品質，故本次修法之成本效益符合比例原則。</text:p>
      <text:p text:style-name="P19">伍、公開諮詢程序</text:p>
      <text:p text:style-name="P20"><text:span text:style-name="T21">本標準草案未召開公聽會，惟草案內容前經本局</text:span><text:span text:style-name="T22">召開會議，以蒐集業者與相關機關之意見並確認</text:span><text:span text:style-name="T23">可行性</text:span><text:span text:style-name="T24">。</text:span><text:span text:style-name="T25">嗣於</text:span><text:span text:style-name="T26">108</text:span><text:span text:style-name="T27">年</text:span><text:span text:style-name="T28">10</text:span><text:span text:style-name="T29">月</text:span><text:span text:style-name="T30">17</text:span><text:span text:style-name="T31">日刊登本市政府公報預告修正，</text:span><text:span text:style-name="T32">期滿未就條文表示</text:span><text:span text:style-name="T33">意見</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47in" fo:text-indent="-0.3347in">
        <style:tab-stops/>
      </style:paragraph-properties>
      <style:text-properties fo:hyphenate="false"/>
    </style:style>
    <style:style style:name="本文縮排3" style:display-name="本文縮排 3" style:family="paragraph" style:parent-style-name="內文">
      <style:paragraph-properties fo:widows="2" fo:orphans="2" style:snap-to-layout-grid="false" fo:margin-left="0.6666in" fo:text-indent="-0.6666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別強調" style:display-name="區別強調" style:family="text">
      <style:text-properties fo:font-style="italic" style:font-style-asian="italic" style:font-style-complex="italic"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本文縮排字元" style:display-name="本文縮排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土地使用分區管制規則」部分條文修正草案影響評估</dc:title>
    <dc:subject/>
    <meta:initial-creator>udba3</meta:initial-creator>
    <dc:creator>王道蕙</dc:creator>
    <meta:creation-date>2019-11-06T03:54:00Z</meta:creation-date>
    <dc:date>2019-11-19T07:48:00Z</dc:date>
    <meta:print-date>2018-12-05T07:43:00Z</meta:print-date>
    <meta:template xlink:href="Normal" xlink:type="simple"/>
    <meta:editing-cycles>3</meta:editing-cycles>
    <meta:editing-duration>PT300S</meta:editing-duration>
    <meta:document-statistic meta:page-count="1" meta:paragraph-count="1" meta:word-count="81" meta:character-count="548" meta:row-count="3" meta:non-whitespace-character-count="468"/>
  </office:meta>
</office:document-meta>
</file>