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line-height-at-least="0.1666in" fo:margin-right="0.5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P11" style:parent-style-name="內文" style:family="paragraph">
      <style:paragraph-properties fo:text-align="justify" fo:line-height="0.4166in" fo:margin-left="0.6666in" fo:text-indent="-0.6666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line-height="0.4166in"/>
      <style:text-properties style:font-name="標楷體" style:font-name-asian="標楷體" fo:font-size="16pt" style:font-size-asian="16pt"/>
    </style:style>
    <style:style style:name="P13" style:parent-style-name="內文" style:family="paragraph">
      <style:paragraph-properties fo:text-align="justify" fo:line-height="0.4166in" fo:margin-left="0.393in" fo:text-indent="-0.393in">
        <style:tab-stops/>
      </style:paragraph-properties>
      <style:text-properties style:font-name="標楷體" style:font-name-asian="標楷體" fo:font-size="16pt" style:font-size-asian="16pt"/>
    </style:style>
    <style:style style:name="P14" style:parent-style-name="內文" style:family="paragraph">
      <style:paragraph-properties fo:margin-left="0.6861in" fo:text-indent="-0.4909in">
        <style:tab-stops/>
      </style:paragraph-properties>
      <style:text-properties style:font-name="標楷體" style:font-name-asian="標楷體" fo:font-size="16pt" style:font-size-asian="16pt"/>
    </style:style>
    <style:style style:name="P15" style:parent-style-name="內文" style:family="paragraph">
      <style:paragraph-properties fo:margin-left="0.6861in" fo:text-indent="-0.4909in">
        <style:tab-stops/>
      </style:paragraph-properties>
      <style:text-properties style:font-name="標楷體" style:font-name-asian="標楷體" fo:font-size="16pt" style:font-size-asian="16pt"/>
    </style:style>
    <style:style style:name="P16" style:parent-style-name="內文" style:family="paragraph">
      <style:paragraph-properties fo:margin-left="0.6861in" fo:text-indent="-0.4909in">
        <style:tab-stops/>
      </style:paragraph-properties>
      <style:text-properties style:font-name="標楷體" style:font-name-asian="標楷體" fo:font-size="16pt" style:font-size-asian="16pt"/>
    </style:style>
    <style:style style:name="P17" style:parent-style-name="內文" style:family="paragraph">
      <style:paragraph-properties fo:margin-left="0.4902in" fo:text-indent="0.1in">
        <style:tab-stops/>
      </style:paragraph-properties>
      <style:text-properties style:font-name="標楷體" style:font-name-asian="標楷體" fo:font-size="16pt" style:font-size-asian="16pt"/>
    </style:style>
    <style:style style:name="P18" style:parent-style-name="內文" style:family="paragraph">
      <style:paragraph-properties fo:margin-left="0.4902in" fo:text-indent="0.1in">
        <style:tab-stops/>
      </style:paragraph-properties>
      <style:text-properties style:font-name="標楷體" style:font-name-asian="標楷體" fo:font-size="16pt" style:font-size-asian="16pt"/>
    </style:style>
    <style:style style:name="P19"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0"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1"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2"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3"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4"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5" style:parent-style-name="內文" style:family="paragraph">
      <style:paragraph-properties fo:margin-left="0.7875in" fo:text-indent="-0.1972in">
        <style:tab-stops/>
      </style:paragraph-properties>
      <style:text-properties style:font-name="標楷體" style:font-name-asian="標楷體" fo:font-size="16pt" style:font-size-asian="16pt"/>
    </style:style>
    <style:style style:name="P26" style:parent-style-name="內文" style:family="paragraph">
      <style:paragraph-properties fo:text-align="justify" fo:line-height="0.4166in" fo:margin-left="0.393in" fo:text-indent="-0.393in">
        <style:tab-stops/>
      </style:paragraph-properties>
      <style:text-properties style:font-name-asian="標楷體" fo:font-size="16pt" style:font-size-asian="16pt"/>
    </style:style>
    <style:style style:name="P27" style:parent-style-name="內文" style:family="paragraph">
      <style:paragraph-properties fo:text-align="justify" fo:line-height="0.4166in" fo:margin-left="0.393in" fo:text-indent="-0.393in">
        <style:tab-stops/>
      </style:paragraph-properties>
      <style:text-properties style:font-name-asian="標楷體" fo:font-size="16pt" style:font-size-asian="16pt"/>
    </style:style>
    <style:style style:name="P28" style:parent-style-name="內文" style:family="paragraph">
      <style:paragraph-properties fo:text-align="justify" fo:line-height="0.4166in"/>
      <style:text-properties style:font-name-asian="標楷體" fo:font-size="16pt" style:font-size-asian="16pt"/>
    </style:style>
    <style:style style:name="P29" style:parent-style-name="內文" style:family="paragraph">
      <style:paragraph-properties fo:text-align="justify" fo:line-height="0.4166in"/>
      <style:text-properties style:font-name-asian="標楷體" fo:font-size="16pt" style:font-size-asian="16pt"/>
    </style:style>
    <style:style style:name="TableColumn31" style:family="table-column">
      <style:table-column-properties style:column-width="2.6826in"/>
    </style:style>
    <style:style style:name="TableColumn32" style:family="table-column">
      <style:table-column-properties style:column-width="2.6826in"/>
    </style:style>
    <style:style style:name="TableColumn33" style:family="table-column">
      <style:table-column-properties style:column-width="2.9784in"/>
    </style:style>
    <style:style style:name="TableColumn34" style:family="table-column">
      <style:table-column-properties style:column-width="2.3881in"/>
    </style:style>
    <style:style style:name="Table30" style:family="table" style:master-page-name="MP1">
      <style:table-properties style:width="10.7319in" fo:margin-left="0in" table:align="left" fo:break-before="page"/>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break-before="page" style:punctuation-wrap="simple" style:text-autospace="none" fo:text-align="center" fo:line-height="0.3055in"/>
    </style:style>
    <style:style style:name="T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style>
    <style:style style:name="T43" style:parent-style-name="預設段落字型" style:family="text">
      <style:text-properties style:font-name="標楷體" style:font-name-asian="標楷體" fo:font-weight="bold" style:font-weight-asian="bold" fo:font-size="16pt" style:font-size-asian="16pt"/>
    </style:style>
    <style:style style:name="P44" style:parent-style-name="內文" style:family="paragraph">
      <style:paragraph-properties fo:text-align="center" fo:line-height="0.4166in"/>
    </style:style>
    <style:style style:name="T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49" style:parent-style-name="內文" style:family="paragraph">
      <style:paragraph-properties fo:text-align="center" fo:line-height="0.4166in"/>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4166in"/>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line-height="0.4166in"/>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punctuation-wrap="simple" style:text-autospace="none" fo:text-align="center" fo:line-height="0.3055in"/>
      <style:text-properties style:font-name="標楷體" style:font-name-asian="標楷體" style:letter-kerning="false" fo:font-size="16pt" style:font-size-asian="16pt" style:font-size-complex="16pt"/>
    </style:style>
    <style:style style:name="P59" style:parent-style-name="內文" style:family="paragraph">
      <style:paragraph-properties fo:text-align="center" fo:line-height="0.4166in"/>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3055in"/>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123"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24" style:parent-style-name="內文" style:family="paragraph">
      <style:paragraph-properties fo:text-align="justify" fo:line-height="0.3055in" fo:margin-left="1.1548in" fo:text-indent="-0.493in">
        <style:tab-stops/>
      </style:paragraph-properties>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letter-kerning="false" fo:font-size="16pt" style:font-size-asian="16pt" style:font-size-complex="16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055in" fo:margin-left="0.6486in" fo:text-indent="-0.6486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P136" style:parent-style-name="內文" style:family="paragraph">
      <style:paragraph-properties fo:text-align="justify" fo:line-height="0.3055in" fo:margin-left="1.1548in" fo:text-indent="-0.493in">
        <style:tab-stops/>
      </style:paragraph-properties>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T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P141" style:parent-style-name="內文" style:family="paragraph">
      <style:paragraph-properties fo:text-align="justify" fo:line-height="0.3055in" fo:margin-left="1.1548in" fo:text-indent="-0.493in">
        <style:tab-stops/>
      </style:paragraph-properties>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T1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055in" fo:margin-left="0.4263in" fo:text-indent="-0.4263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P157"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161" style:parent-style-name="內文" style:family="paragraph">
      <style:paragraph-properties fo:text-align="justify" fo:line-height="0.3055in" fo:margin-left="1.1548in" fo:text-indent="-0.493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P165"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66" style:parent-style-name="內文" style:family="paragraph">
      <style:paragraph-properties fo:text-align="justify" fo:line-height="0.3055in" fo:margin-left="1.1548in" fo:text-indent="-0.493in">
        <style:tab-stops/>
      </style:paragraph-propertie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174"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75"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76"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P179" style:parent-style-name="內文" style:family="paragraph">
      <style:paragraph-properties fo:line-height="0.3055in" fo:margin-left="0.4263in" fo:text-indent="-0.4263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P188"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P189" style:parent-style-name="內文" style:family="paragraph">
      <style:paragraph-properties style:punctuation-wrap="simple" style:text-autospace="none" fo:line-height="0.3055in" fo:margin-left="0.4152in" fo:text-indent="-0.4152in">
        <style:tab-stops/>
      </style:paragraph-properties>
      <style:text-properties style:font-name="標楷體" style:font-name-asian="標楷體" style:letter-kerning="false" fo:font-size="16pt" style:font-size-asian="16pt" style:font-size-complex="16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193"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94"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195" style:parent-style-name="內文" style:family="paragraph">
      <style:paragraph-properties fo:text-align="justify" fo:line-height="0.3055in" fo:margin-left="1.1548in" fo:text-indent="-0.493in">
        <style:tab-stops/>
      </style:paragraph-propertie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fo:text-align="justify" fo:line-height="0.3055in" fo:margin-left="1.1548in" fo:text-indent="-0.493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P203"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04"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05"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06"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07" style:parent-style-name="內文" style:family="paragraph">
      <style:paragraph-properties fo:text-align="justify" fo:line-height="0.3055in" fo:margin-left="1.1548in" fo:text-indent="-0.493in">
        <style:tab-stops/>
      </style:paragraph-properties>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P213"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14" style:parent-style-name="內文" style:family="paragraph">
      <style:paragraph-properties fo:text-align="justify" fo:line-height="0.3055in" fo:margin-left="1.3527in" fo:text-indent="-0.6909in">
        <style:tab-stops/>
      </style:paragraph-properties>
      <style:text-properties style:font-name="標楷體" style:font-name-asian="標楷體" style:letter-kerning="false" fo:font-size="16pt" style:font-size-asian="16pt" style:font-size-complex="16pt"/>
    </style:style>
    <style:style style:name="P215" style:parent-style-name="內文" style:family="paragraph">
      <style:paragraph-properties fo:text-align="justify" fo:line-height="0.3055in" fo:margin-left="1.3527in" fo:text-indent="-0.6909in">
        <style:tab-stops/>
      </style:paragraph-properties>
      <style:text-properties style:font-name="標楷體" style:font-name-asian="標楷體" style:letter-kerning="false" fo:font-size="16pt" style:font-size-asian="16pt" style:font-size-complex="16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P218"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19"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20" style:parent-style-name="內文" style:family="paragraph">
      <style:paragraph-properties fo:text-align="justify" fo:line-height="0.3055in" fo:margin-left="1.1548in" fo:text-indent="-0.493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P224" style:parent-style-name="內文" style:family="paragraph">
      <style:paragraph-properties fo:text-align="justify" fo:line-height="0.3055in" fo:margin-left="1.1548in" fo:text-indent="-0.493in">
        <style:tab-stops/>
      </style:paragraph-propertie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P232"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33"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34"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35"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36" style:parent-style-name="內文" style:family="paragraph">
      <style:paragraph-properties fo:text-align="justify" fo:line-height="0.3055in" fo:margin-left="1.1548in" fo:text-indent="-0.493in">
        <style:tab-stops/>
      </style:paragraph-propertie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P240"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241" style:parent-style-name="內文" style:family="paragraph">
      <style:paragraph-properties fo:text-align="justify" fo:line-height="0.3055in" fo:margin-left="1.3527in" fo:text-indent="-0.6909in">
        <style:tab-stops/>
      </style:paragraph-properties>
      <style:text-properties style:font-name="標楷體" style:font-name-asian="標楷體" style:letter-kerning="false" fo:font-size="16pt" style:font-size-asian="16pt" style:font-size-complex="16pt"/>
    </style:style>
    <style:style style:name="P242" style:parent-style-name="內文" style:family="paragraph">
      <style:paragraph-properties fo:text-align="justify" fo:line-height="0.3055in" fo:margin-left="1.3527in" fo:text-indent="-0.6909in">
        <style:tab-stops/>
      </style:paragraph-properties>
      <style:text-properties style:font-name="標楷體" style:font-name-asian="標楷體" style:letter-kerning="false" fo:font-size="16pt" style:font-size-asian="16pt" style:font-size-complex="16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P245" style:parent-style-name="內文" style:family="paragraph">
      <style:paragraph-properties fo:text-align="justify"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3055in" fo:margin-left="0.6486in" fo:text-indent="-0.648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3055in" fo:margin-left="0.6486in" fo:text-indent="-0.6486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3055in" fo:margin-left="0.0013in">
        <style:tab-stops/>
      </style:paragraph-propertie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3055in" fo:margin-left="0.4263in" fo:text-indent="-0.4263in">
        <style:tab-stops/>
      </style:paragraph-propertie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內文" style:family="paragraph">
      <style:paragraph-properties fo:text-align="justify" fo:line-height="0.3055in" fo:margin-left="0.4263in" fo:text-indent="-0.4263in">
        <style:tab-stops/>
      </style:paragraph-propertie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3055in" fo:margin-left="0.6486in" fo:text-indent="-0.6486in">
        <style:tab-stops/>
      </style:paragraph-properties>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P328" style:parent-style-name="內文" style:family="paragraph">
      <style:paragraph-properties fo:text-align="justify" fo:line-height="0.3055in" fo:margin-left="0.6486in" fo:text-indent="-0.6486in">
        <style:tab-stops/>
      </style:paragraph-properties>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338" style:parent-style-name="內文" style:family="paragraph">
      <style:paragraph-properties fo:text-align="justify" fo:line-height="0.3055in" fo:margin-left="1.1548in" fo:text-indent="-0.493in">
        <style:tab-stops/>
      </style:paragraph-propertie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42"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43"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44"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45"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346"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3055in" fo:margin-left="0.6486in" fo:text-indent="-0.6486in">
        <style:tab-stops/>
      </style:paragraph-propertie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P353" style:parent-style-name="內文" style:family="paragraph">
      <style:paragraph-properties fo:text-align="justify" fo:line-height="0.3055in" fo:margin-left="0.6486in" fo:text-indent="-0.6486in">
        <style:tab-stops/>
      </style:paragraph-properties>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P359"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360" style:parent-style-name="內文" style:family="paragraph">
      <style:paragraph-properties fo:text-align="justify" fo:line-height="0.3055in" fo:margin-left="1.1548in" fo:text-indent="-0.493in">
        <style:tab-stops/>
      </style:paragraph-propertie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63"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64"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65" style:parent-style-name="內文" style:family="paragraph">
      <style:paragraph-properties fo:text-align="justify" fo:line-height="0.3055in" fo:margin-left="1.3527in" fo:text-indent="-0.493in">
        <style:tab-stops/>
      </style:paragraph-properties>
      <style:text-properties style:font-name="標楷體" style:font-name-asian="標楷體" style:letter-kerning="false" fo:font-size="16pt" style:font-size-asian="16pt" style:font-size-complex="16pt"/>
    </style:style>
    <style:style style:name="P366"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P367" style:parent-style-name="內文" style:family="paragraph">
      <style:paragraph-properties fo:text-align="justify" fo:line-height="0.3055in" fo:margin-left="1.1548in" fo:text-indent="-0.493in">
        <style:tab-stops/>
      </style:paragraph-properties>
      <style:text-properties style:font-name="標楷體" style:font-name-asian="標楷體" style:letter-kerning="false" fo:font-size="16pt" style:font-size-asian="16pt" style:font-size-complex="16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3055in" fo:margin-left="0.4263in" fo:text-indent="-0.4263in">
        <style:tab-stops/>
      </style:paragraph-propertie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P377" style:parent-style-name="內文" style:family="paragraph">
      <style:paragraph-properties fo:text-align="justify" fo:line-height="0.3055in" fo:margin-left="0.4263in" fo:text-indent="-0.4263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P385" style:parent-style-name="內文" style:family="paragraph">
      <style:paragraph-properties fo:text-align="justify" fo:line-height="0.3055in" fo:margin-left="0.4263in" fo:text-indent="-0.4263in">
        <style:tab-stops/>
      </style:paragraph-properties>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T389" style:parent-style-name="預設段落字型" style:family="text">
      <style:text-properties style:font-name="標楷體" style:font-name-asian="標楷體" style:letter-kerning="false" fo:font-size="16pt" style:font-size-asian="16pt" style:font-size-complex="16pt"/>
    </style:style>
    <style:style style:name="P390" style:parent-style-name="內文" style:family="paragraph">
      <style:paragraph-properties fo:text-align="justify" fo:line-height="0.3055in" fo:margin-left="0.4263in" fo:text-indent="-0.4263in">
        <style:tab-stops/>
      </style:paragraph-properties>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3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T3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395" style:parent-style-name="內文" style:family="paragraph">
      <style:paragraph-properties fo:text-align="justify" fo:line-height="0.3055in" fo:margin-left="0.4263in" fo:text-indent="-0.426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3055in" fo:margin-left="0.6486in" fo:text-indent="-0.6486in">
        <style:tab-stops/>
      </style:paragraph-properties>
      <style:text-properties style:font-name="標楷體" style:font-name-asian="標楷體" style:letter-kerning="false" fo:font-size="16pt" style:font-size-asian="16pt" style:font-size-complex="16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3055in" fo:margin-left="0.4263in" fo:text-indent="-0.4263in">
        <style:tab-stops/>
      </style:paragraph-properties>
      <style:text-properties style:font-name="標楷體" style:font-name-asian="標楷體" style:letter-kerning="false" fo:font-size="16pt" style:font-size-asian="16pt" style:font-size-complex="16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punctuation-wrap="simple" style:text-autospace="none" fo:line-height="0.3055in"/>
      <style:text-properties style:font-name="標楷體" style:font-name-asian="標楷體" style:letter-kerning="false" fo:font-size="16pt" style:font-size-asian="16pt" style:font-size-complex="16pt"/>
    </style:style>
    <style:style style:name="P407" style:parent-style-name="內文" style:family="paragraph">
      <style:paragraph-properties fo:widows="2" fo:orphans="2" fo:break-before="page"/>
      <style:text-properties style:font-name="標楷體" style:font-name-asian="標楷體" fo:font-size="16pt" style:font-size-asian="16pt"/>
    </style:style>
    <style:style style:name="P408" style:parent-style-name="Standard" style:master-page-name="MP2" style:family="paragraph">
      <style:paragraph-properties fo:widows="2" fo:orphans="2" fo:break-before="page" fo:text-align="center" fo:line-height="0.3333in"/>
    </style:style>
    <style:style style:name="T4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41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1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413" style:parent-style-name="Standard" style:family="paragraph">
      <style:paragraph-properties fo:widows="2" fo:orphans="2" fo:text-align="justify" fo:margin-top="0.25in" fo:line-height="0.3333in"/>
      <style:text-properties style:font-name="標楷體" style:font-name-asian="標楷體" style:font-name-complex="標楷體" fo:font-weight="bold" style:font-weight-asian="bold" fo:font-size="16pt" style:font-size-asian="16pt" style:font-size-complex="16pt"/>
    </style:style>
    <style:style style:name="P414" style:parent-style-name="Standard" style:family="paragraph">
      <style:paragraph-properties fo:widows="2" fo:orphans="2" fo:text-align="justify" fo:margin-top="0.125in" fo:line-height="0.3333in"/>
      <style:text-properties style:font-name="標楷體" style:font-name-asian="標楷體" style:font-name-complex="標楷體" fo:font-size="14pt" style:font-size-asian="14pt" style:font-size-complex="14pt"/>
    </style:style>
    <style:style style:name="P415" style:parent-style-name="Standard" style:family="paragraph">
      <style:paragraph-properties fo:widows="2" fo:orphans="2" fo:text-align="justify" fo:margin-top="0.125in" fo:line-height="0.3333in"/>
      <style:text-properties style:font-name="標楷體" style:font-name-asian="標楷體" style:font-name-complex="標楷體" fo:font-size="14pt" style:font-size-asian="14pt" style:font-size-complex="14pt"/>
    </style:style>
    <style:style style:name="P416" style:parent-style-name="Standard" style:family="paragraph">
      <style:paragraph-properties fo:widows="2" fo:orphans="2" fo:text-align="justify" fo:margin-top="0.125in" fo:line-height="0.3333in"/>
      <style:text-properties style:font-name="標楷體" style:font-name-asian="標楷體" style:font-name-complex="標楷體" fo:font-size="14pt" style:font-size-asian="14pt" style:font-size-complex="14pt"/>
    </style:style>
    <style:style style:name="P417" style:parent-style-name="Standard" style:family="paragraph">
      <style:paragraph-properties fo:widows="2" fo:orphans="2" fo:text-align="justify" fo:line-height="0.3333in" fo:text-indent="0.3888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Standard" style:family="paragraph">
      <style:paragraph-properties fo:widows="2" fo:orphans="2" fo:break-before="page" fo:text-align="justify" fo:line-height="0.3333in"/>
      <style:text-properties style:font-name="標楷體" style:font-name-asian="標楷體" style:font-name-complex="標楷體" fo:font-weight="bold" style:font-weight-asian="bold" fo:font-size="16pt" style:font-size-asian="16pt" style:font-size-complex="16pt"/>
    </style:style>
    <style:style style:name="P422" style:parent-style-name="Standard" style:family="paragraph">
      <style:paragraph-properties fo:widows="2" fo:orphans="2" fo:text-align="justify" fo:line-height="0.3333in" fo:text-indent="0.3888in"/>
    </style:style>
    <style:style style:name="T423" style:parent-style-name="預設段落字型" style:family="text">
      <style:text-properties style:font-name="標楷體" style:font-name-asian="標楷體" style:font-name-complex="Arial" fo:font-size="14pt" style:font-size-asian="14pt" style:font-size-complex="14pt"/>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Arial" fo:font-size="14pt" style:font-size-asian="14pt" style:font-size-complex="14pt"/>
    </style:style>
    <style:style style:name="P429" style:parent-style-name="Standard" style:family="paragraph">
      <style:paragraph-properties fo:widows="2" fo:orphans="2" fo:text-align="justify" fo:margin-top="0.25in" fo:line-height="0.3333in"/>
    </style:style>
    <style:style style:name="T4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32" style:parent-style-name="Standard" style:family="paragraph">
      <style:paragraph-properties fo:widows="2" fo:orphans="2" fo:text-align="justify" fo:margin-bottom="0.125in" fo:line-height="0.3333in" fo:text-indent="0.3888in"/>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T436" style:parent-style-name="預設段落字型" style:family="text">
      <style:text-properties style:font-name="微軟正黑體" style:font-name-asian="微軟正黑體" style:font-name-complex="Arial" fo:font-size="14pt" style:font-size-asian="14pt" style:font-size-complex="14pt"/>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T438" style:parent-style-name="預設段落字型" style:family="text">
      <style:text-properties style:font-name="微軟正黑體" style:font-name-asian="微軟正黑體" style:font-name-complex="Arial" fo:font-size="14pt" style:font-size-asian="14pt" style:font-size-complex="14pt"/>
    </style:style>
    <style:style style:name="P439" style:parent-style-name="Standard" style:family="paragraph">
      <style:paragraph-properties fo:widows="2" fo:orphans="2" fo:text-align="justify" fo:margin-top="0.25in" fo:line-height="0.3333in"/>
      <style:text-properties style:font-name="標楷體" style:font-name-asian="標楷體" style:font-name-complex="標楷體" fo:font-weight="bold" style:font-weight-asian="bold" fo:font-size="16pt" style:font-size-asian="16pt" style:font-size-complex="16pt"/>
    </style:style>
    <style:style style:name="P440" style:parent-style-name="Standard" style:family="paragraph">
      <style:paragraph-properties fo:widows="2" fo:orphans="2" fo:text-align="justify" fo:line-height="0.3333in" fo:text-indent="0.3888in"/>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T442" style:parent-style-name="預設段落字型" style:family="text">
      <style:text-properties style:font-name="微軟正黑體" style:font-name-asian="微軟正黑體" style:font-name-complex="Arial"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P446" style:parent-style-name="Standard" style:family="paragraph">
      <style:paragraph-properties fo:widows="2" fo:orphans="2" fo:text-align="justify" fo:margin-top="0.25in" fo:line-height="0.3333in"/>
      <style:text-properties style:font-name="標楷體" style:font-name-asian="標楷體" style:font-name-complex="標楷體" fo:font-weight="bold" style:font-weight-asian="bold" fo:font-size="16pt" style:font-size-asian="16pt" style:font-size-complex="16pt"/>
    </style:style>
    <style:style style:name="P447" style:parent-style-name="Standard" style:family="paragraph">
      <style:paragraph-properties fo:widows="2" fo:orphans="2" fo:text-align="justify" fo:margin-top="0.125in" fo:line-height="0.3333in"/>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Standard" style:family="paragraph">
      <style:paragraph-properties fo:widows="2" fo:orphans="2" fo:text-align="justify" fo:margin-top="0.125in" fo:line-height="0.3333in" fo:margin-left="0.3326in" fo:text-indent="-0.3326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Arial" fo:font-size="14pt" style:font-size-asian="14pt" style:font-size-complex="12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P453" style:parent-style-name="Standard" style:family="paragraph">
      <style:paragraph-properties fo:widows="2" fo:orphans="2" fo:break-before="page" fo:text-align="justify" fo:margin-top="0.125in" fo:line-height="0.3333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P455" style:parent-style-name="Standard" style:family="paragraph">
      <style:paragraph-properties fo:margin-bottom="0.125in" fo:line-height="0.3055in"/>
      <style:text-properties style:font-name="標楷體" style:font-name-asian="標楷體" style:font-name-complex="標楷體" fo:font-size="14pt" style:font-size-asian="14pt" style:font-size-complex="14pt"/>
    </style:style>
    <style:style style:name="TableColumn457" style:family="table-column">
      <style:table-column-properties style:column-width="1.002in" style:use-optimal-column-width="false"/>
    </style:style>
    <style:style style:name="TableColumn458" style:family="table-column">
      <style:table-column-properties style:column-width="3.1666in" style:use-optimal-column-width="false"/>
    </style:style>
    <style:style style:name="TableColumn459" style:family="table-column">
      <style:table-column-properties style:column-width="2.6097in" style:use-optimal-column-width="false"/>
    </style:style>
    <style:style style:name="Table456" style:family="table">
      <style:table-properties style:width="6.7784in" fo:margin-left="0in" table:align="center"/>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62"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2pt"/>
    </style:style>
    <style:style style:name="TableCell46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64" style:parent-style-name="Standard" style:family="paragraph">
      <style:paragraph-properties style:snap-to-layout-grid="false" fo:text-align="center" fo:line-height="0.3055in"/>
      <style:text-properties style:font-name="標楷體" style:font-name-asian="標楷體" style:font-name-complex="Arial" fo:font-size="14pt" style:font-size-asian="14pt" style:font-size-complex="12pt"/>
    </style:style>
    <style:style style:name="TableCell465" style:family="table-cell">
      <style:table-cell-properties fo:border="0.0069in solid #000000" fo:background-color="#D9D9D9" fo:padding-top="0in" fo:padding-left="0.075in" fo:padding-bottom="0in" fo:padding-right="0.075in"/>
    </style:style>
    <style:style style:name="P466" style:parent-style-name="Standard" style:family="paragraph">
      <style:paragraph-properties style:snap-to-layout-grid="false" fo:text-align="center" fo:line-height="0.3055in"/>
      <style:text-properties style:font-name="標楷體" style:font-name-asian="標楷體" style:font-name-complex="標楷體" fo:font-size="14pt" style:font-size-asian="14pt" style:font-size-complex="12p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清單段落" style:family="paragraph">
      <style:paragraph-properties fo:widows="2" fo:orphans="2" style:snap-to-layout-grid="false" fo:text-align="justify" fo:line-height="0.3055in" fo:margin-left="0in">
        <style:tab-stops>
          <style:tab-stop style:type="left" style:position="0.4416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ableCell475" style:family="table-cell">
      <style:table-cell-properties fo:border="0.0069in solid #000000" fo:padding-top="0in" fo:padding-left="0.075in" fo:padding-bottom="0in" fo:padding-right="0.075in"/>
    </style:style>
    <style:style style:name="P476" style:parent-style-name="Standard" style:family="paragraph">
      <style:paragraph-properties style:snap-to-layout-grid="false" fo:line-height="0.3333in" fo:margin-left="0.3888in" fo:text-indent="-0.3937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P479" style:parent-style-name="Standard" style:family="paragraph">
      <style:paragraph-properties style:snap-to-layout-grid="false" fo:line-height="0.3333in" fo:margin-left="0.3888in" fo:text-indent="-0.3937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P482" style:parent-style-name="Standard" style:family="paragraph">
      <style:paragraph-properties fo:margin-bottom="0.125in" fo:line-height="0.3055in"/>
      <style:text-properties style:font-name="標楷體" style:font-name-asian="標楷體" style:font-name-complex="標楷體" fo:font-size="14pt" style:font-size-asian="14pt" style:font-size-complex="14pt"/>
    </style:style>
    <style:style style:name="TableColumn484" style:family="table-column">
      <style:table-column-properties style:column-width="1.002in" style:use-optimal-column-width="false"/>
    </style:style>
    <style:style style:name="TableColumn485" style:family="table-column">
      <style:table-column-properties style:column-width="3.1666in" style:use-optimal-column-width="false"/>
    </style:style>
    <style:style style:name="TableColumn486" style:family="table-column">
      <style:table-column-properties style:column-width="2.6097in" style:use-optimal-column-width="false"/>
    </style:style>
    <style:style style:name="Table483" style:family="table">
      <style:table-properties style:width="6.7784in" fo:margin-left="0in" table:align="center"/>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89"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Cell49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91" style:parent-style-name="Standard" style:family="paragraph">
      <style:paragraph-properties style:snap-to-layout-grid="false" fo:text-align="center" style:line-height-at-least="0.1666in"/>
      <style:text-properties style:font-name="標楷體" style:font-name-asian="標楷體" style:font-name-complex="Arial" fo:font-size="14pt" style:font-size-asian="14pt" style:font-size-complex="12pt"/>
    </style:style>
    <style:style style:name="TableCell492" style:family="table-cell">
      <style:table-cell-properties fo:border="0.0069in solid #000000" fo:background-color="#D9D9D9" fo:padding-top="0in" fo:padding-left="0.075in" fo:padding-bottom="0in" fo:padding-right="0.075in"/>
    </style:style>
    <style:style style:name="P493"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Row494" style:family="table-row">
      <style:table-row-properties style:min-row-height="0.977in" style:use-optimal-row-height="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line-height="0.3055in"/>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清單段落" style:family="paragraph">
      <style:paragraph-properties fo:widows="2" fo:orphans="2" style:snap-to-layout-grid="false" fo:text-align="justify" fo:line-height="0.3055in" fo:margin-left="0in">
        <style:tab-stops>
          <style:tab-stop style:type="left" style:position="0.4416in"/>
        </style:tab-stops>
      </style:paragraph-properties>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Standard" style:family="paragraph">
      <style:paragraph-properties style:snap-to-layout-grid="false" fo:line-height="0.3333in" fo:margin-left="0.3888in" fo:text-indent="-0.3937in">
        <style:tab-stops/>
      </style:paragraph-properties>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P505" style:parent-style-name="Standard" style:family="paragraph">
      <style:paragraph-properties style:snap-to-layout-grid="false" fo:line-height="0.3333in" fo:margin-left="0.3888in" fo:text-indent="-0.3937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P509" style:parent-style-name="Standard" style:family="paragraph">
      <style:paragraph-properties fo:margin-bottom="0.125in" fo:line-height="0.3055in"/>
      <style:text-properties style:font-name="標楷體" style:font-name-asian="標楷體" style:font-name-complex="標楷體" fo:font-size="14pt" style:font-size-asian="14pt" style:font-size-complex="14pt"/>
    </style:style>
    <style:style style:name="P510" style:parent-style-name="Standard" style:family="paragraph">
      <style:paragraph-properties fo:margin-bottom="0.125in" fo:line-height="0.3055in"/>
      <style:text-properties style:font-name="標楷體" style:font-name-asian="標楷體" style:font-name-complex="標楷體" fo:font-size="14pt" style:font-size-asian="14pt" style:font-size-complex="14pt"/>
    </style:style>
    <style:style style:name="TableColumn512" style:family="table-column">
      <style:table-column-properties style:column-width="1.002in" style:use-optimal-column-width="false"/>
    </style:style>
    <style:style style:name="TableColumn513" style:family="table-column">
      <style:table-column-properties style:column-width="3.1666in" style:use-optimal-column-width="false"/>
    </style:style>
    <style:style style:name="TableColumn514" style:family="table-column">
      <style:table-column-properties style:column-width="2.6097in" style:use-optimal-column-width="false"/>
    </style:style>
    <style:style style:name="Table511" style:family="table">
      <style:table-properties style:width="6.7784in" fo:margin-left="0in" table:align="center"/>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1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Cell51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19" style:parent-style-name="Standard" style:family="paragraph">
      <style:paragraph-properties style:snap-to-layout-grid="false" fo:text-align="center" style:line-height-at-least="0.1666in"/>
      <style:text-properties style:font-name="標楷體" style:font-name-asian="標楷體" style:font-name-complex="Arial" fo:font-size="14pt" style:font-size-asian="14pt" style:font-size-complex="14pt"/>
    </style:style>
    <style:style style:name="TableCell520" style:family="table-cell">
      <style:table-cell-properties fo:border="0.0069in solid #000000" fo:background-color="#D9D9D9" fo:padding-top="0in" fo:padding-left="0.075in" fo:padding-bottom="0in" fo:padding-right="0.075in"/>
    </style:style>
    <style:style style:name="P521"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font-size-complex="14pt"/>
    </style:style>
    <style:style style:name="TableRow522" style:family="table-row">
      <style:table-row-properties style:min-row-height="1.4701in"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Standard" style:family="paragraph">
      <style:paragraph-properties fo:line-height="0.3055in"/>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清單段落" style:family="paragraph">
      <style:paragraph-properties fo:widows="2" fo:orphans="2" style:snap-to-layout-grid="false" fo:text-align="justify" fo:line-height="0.3333in" fo:margin-left="0in">
        <style:tab-stops>
          <style:tab-stop style:type="left" style:position="0.4416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清單段落" style:family="paragraph">
      <style:paragraph-properties fo:widows="2" fo:orphans="2" style:snap-to-layout-grid="false" fo:text-align="justify" fo:line-height="0.3055in" fo:margin-left="0in">
        <style:tab-stops>
          <style:tab-stop style:type="left" style:position="0.4416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paragraph-properties style:snap-to-layout-grid="false" fo:line-height="0.3333in" fo:margin-left="0.3888in" fo:text-indent="-0.3937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微軟正黑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Standard" style:family="paragraph">
      <style:paragraph-properties style:snap-to-layout-grid="false" fo:line-height="0.3333in" fo:margin-left="0.3888in" fo:text-indent="-0.3937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微軟正黑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微軟正黑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微軟正黑體" fo:color="#000000" fo:font-size="14pt" style:font-size-asian="14pt" style:font-size-complex="14pt"/>
    </style:style>
    <style:style style:name="P546" style:parent-style-name="Standard" style:family="paragraph">
      <style:paragraph-properties fo:margin-bottom="0.125in" fo:line-height="0.3055in"/>
      <style:text-properties style:font-name="標楷體" style:font-name-asian="標楷體" style:font-name-complex="標楷體" fo:font-size="16pt" style:font-size-asian="16pt" style:font-size-complex="16pt"/>
    </style:style>
    <style:style style:name="P547" style:parent-style-name="內文" style:family="paragraph">
      <style:text-properties style:font-name="標楷體" style:font-name-asian="標楷體" fo:font-size="16pt" style:font-size-asian="16pt"/>
    </style:style>
  </office:automatic-styles>
  <office:body>
    <office:text text:use-soft-page-breaks="true">
      <text:p text:style-name="P1"><text:span text:style-name="T4">審議事項</text:span><text:span text:style-name="T5"><text:s text:c="27"/></text:span><text:span text:style-name="T6"><text:s text:c="5"/></text:span><text:span text:style-name="T7">提案單位：法令事務第二科承辦人：王品心</text:span><text:span text:style-name="T8"><text:s/></text:span><text:span text:style-name="T9">分機</text:span><text:span text:style-name="T10"><text:s/>2404</text:span></text:p>
      <text:p text:style-name="P11">案由：為本府都市發展局函請訂定「臺北市政府辦理都市更新實施者申請代為拆除或遷移土地改良物實施辦法」案，業經審查完竣，謹提請審議。</text:p>
      <text:p text:style-name="P12">說明：</text:p>
      <text:p text:style-name="P13">一、本府都市發展局一０八年十一月十三日北市都授新字第一０八三０二四七三七號函略以：</text:p>
      <text:p text:style-name="P14">(一)臺北市政府（以下簡稱本府）為辦理都市更新實施者申請代為拆除或遷移土地改良物，原訂有「臺北市政府受理都市更新權利變換實施者依都市更新條例三十六條規定請求代為拆除或遷移土地改良物補充規定」（以下簡稱補充規定）。補充規定自九十六年十一月九日發布施行後，期間於九十八年八月三十一日進行修正，後續因應臺北市公辦都市更新實施辦法施行，於一０五年五月九日修正補充規定之作業流程，一０六年六月十六日修正補充規定第七點規定，並配合修正作業流程，藉此強化並建構完整之協調機制，落實本府施政職能，並確立實施者依都市更新條例(以下簡稱本條例)一０八年一月三十日修正前第三十六條規定向本府申請代為拆除或遷移作業時之執行規範。</text:p>
      <text:p text:style-name="P15">(二)為因應本條例於一０八年一月三十日修正公布，原第三十六條規定修正為第五十七條規定，並涉及二大重點，一為實施者應先本於真誠磋商精神就拆遷日期、方式、安置或其他拆遷相關事項與所有權人、管理人或使用人進行協調，二為倘實施者協調不成者，得請主管機關代為之，而主管機關得就其申請條件、應備文件、協調、評估方式、拆遷土地改良物作業事項及其他應遵行事項訂定自治法規。為因應本條<text:soft-page-break/>例授權訂定自治法規，使本市都市更新案件實施者向本府申請代為拆除或遷移作業時有適法且合理之執行方式，爰訂定本辦法。又補充規定將於本辦法發布日同時停止適用。</text:p>
      <text:p text:style-name="P16">(三)本辦法條文共計九條，其重點說明如下：</text:p>
      <text:p text:style-name="P17">1.第一條明定本辦法之授權依據。</text:p>
      <text:p text:style-name="P18">2.第二條明定本辦法之主管機關。</text:p>
      <text:p text:style-name="P19">3.第三條明定實施者依本條例第五十七條第一項第二款規定申請本府代為拆除或遷移時，應符合之申請條件。</text:p>
      <text:p text:style-name="P20">4.第四條明定實施者申請本府代為拆除或遷移前，召開協調會之通知時點與送達方式。</text:p>
      <text:p text:style-name="P21">5.第五條明定實施者申請本府代為拆除或遷移土地改良物時，應檢具之相關文件。</text:p>
      <text:p text:style-name="P22">6.第六條明定實施者申請本府代為拆除或遷移土地改良物時，未繳費或經書面審查不符規定時，經書面通知補正，逾期未補正或補正後仍不符規定者，駁回其申請。</text:p>
      <text:p text:style-name="P23">7.第七條明定本府執行代為拆除或遷移土地改良物前，應召開協調會，其程序準用第四條規定。</text:p>
      <text:p text:style-name="P24">8.第八條明定本府確認執行代為拆除或遷移土地改良物之後續作業事項。</text:p>
      <text:p text:style-name="P25">9.第九條明定本辦法自發布日施行。</text:p>
      <text:p text:style-name="P26">二、本辦法經核與臺北市法規標準自治條例第二條第三項及第四項規定尚無<text:soft-page-break/>不合，本科除於第三條第二款刪除條文中法規名稱、第四條新增通知未能送達之處理方式及修正第六條關於不符之規定，其餘酌作文字修正外，擬予同意。</text:p>
      <text:p text:style-name="P27">三、檢附都市發展局訂定本辦法草案與本科修正條文對照表及法規影響評估報告各一份。</text:p>
      <text:p text:style-name="P28">擬辦：提請審議通過後，送請市政會議審議。</text:p>
      <text:p text:style-name="P29">決議：</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soft-page-break/>
            <text:p text:style-name="P37"><text:span text:style-name="T40">都市發展局訂定</text:span><text:span text:style-name="T41">「臺</text:span><text:span text:style-name="T42">北市政府辦理都市更新實施者申請代為拆除或遷移土地改良物實施辦法</text:span><text:span text:style-name="T43">」</text:span></text:p>
            <text:p text:style-name="P44"><text:span text:style-name="T45">草案與法務局法令事務第二科修正條文對照表</text:span></text:p>
          </table:table-cell>
          <table:covered-table-cell/>
          <table:covered-table-cell/>
          <table:covered-table-cell/>
        </table:table-row>
        <table:table-row table:style-name="TableRow46">
          <table:table-cell table:style-name="TableCell47">
            <text:p text:style-name="P48">法務局法令事務</text:p>
            <text:p text:style-name="P49"><text:span text:style-name="T50">第二科修正條文</text:span></text:p>
          </table:table-cell>
          <table:table-cell table:style-name="TableCell51">
            <text:p text:style-name="P52"><text:span text:style-name="T53">都發局訂定條文</text:span></text:p>
          </table:table-cell>
          <table:table-cell table:style-name="TableCell54">
            <text:p text:style-name="P55"><text:span text:style-name="T56">都發局訂定說明</text:span></text:p>
          </table:table-cell>
          <table:table-cell table:style-name="TableCell57">
            <text:p text:style-name="P58">法務局法令事務</text:p>
            <text:p text:style-name="P59"><text:span text:style-name="T60">第二科修正說明</text:span></text:p>
          </table:table-cell>
        </table:table-row>
        <table:table-row table:style-name="TableRow61">
          <table:table-cell table:style-name="TableCell62">
            <text:p text:style-name="P63">名稱：臺北市政府辦理都市更新實施者申請代為拆除或遷移土地改良物實施辦法</text:p>
          </table:table-cell>
          <table:table-cell table:style-name="TableCell64">
            <text:p text:style-name="P65">名稱：臺北市政府辦理都市更新實施者申請代為拆除或遷移土地改良物實施辦法</text:p>
          </table:table-cell>
          <table:table-cell table:style-name="TableCell66">
            <text:p text:style-name="P67"><text:span text:style-name="T68">臺北市政府（以下簡稱本府）</text:span><text:span text:style-name="T69">為因應</text:span><text:span text:style-name="T70">一百零八年一月三十日修正公布之</text:span><text:span text:style-name="T71">「</text:span><text:span text:style-name="T72">都市更新條例</text:span><text:span text:style-name="T73">」（以下簡稱本條例）於108年1月30日修正公布</text:span><text:span text:style-name="T74">，</text:span><text:span text:style-name="T75">其中</text:span><text:span text:style-name="T76">第五十七條</text:span><text:span text:style-name="T77">第六項授權</text:span><text:span text:style-name="T78">規定</text:span><text:span text:style-name="T79">訂定自治法規</text:span><text:span text:style-name="T80">，</text:span><text:span text:style-name="T81">為</text:span><text:span text:style-name="T82">使</text:span><text:span text:style-name="T83">本市更新案件</text:span><text:span text:style-name="T84">實施者向本府申請</text:span><text:span text:style-name="T85">協助</text:span><text:span text:style-name="T86">代為</text:span><text:span text:style-name="T87">拆除</text:span><text:span text:style-name="T88">或遷移土地改良物</text:span><text:span text:style-name="T89">時</text:span><text:span text:style-name="T90">有</text:span><text:span text:style-name="T91">所依</text:span><text:span text:style-name="T92">循</text:span><text:span text:style-name="T93">作業得有適法且合理之執行方式</text:span><text:span text:style-name="T94">，爰訂定本</text:span><text:span text:style-name="T95">實施</text:span><text:span text:style-name="T96">辦法。</text:span></text:p>
          </table:table-cell>
          <table:table-cell table:style-name="TableCell97">
            <text:p text:style-name="P98">說明欄酌作文字修正。</text:p>
          </table:table-cell>
        </table:table-row>
        <table:table-row table:style-name="TableRow99">
          <table:table-cell table:style-name="TableCell100">
            <text:p text:style-name="P101">第一條 <text:s text:c="3"/>本辦法依都市更新條例（以下簡稱本條例）第五十七條第六項規定訂定之。</text:p>
          </table:table-cell>
          <table:table-cell table:style-name="TableCell102">
            <text:p text:style-name="P103">第一條 <text:s text:c="3"/>本辦法依都市更新條例（以下簡稱本條例）第五十七條第六項規定訂定之。</text:p>
          </table:table-cell>
          <table:table-cell table:style-name="TableCell104">
            <text:p text:style-name="P105"><text:span text:style-name="T106">明定本辦法之</text:span><text:span text:style-name="T107">法令</text:span><text:span text:style-name="T108">授權依據。</text:span></text:p>
          </table:table-cell>
          <table:table-cell table:style-name="TableCell109">
            <text:p text:style-name="P110">說明欄酌作文字修正。</text:p>
          </table:table-cell>
        </table:table-row>
        <table:table-row table:style-name="TableRow111">
          <table:table-cell table:style-name="TableCell112">
            <text:p text:style-name="P113">第二條 <text:s text:c="3"/>本辦法之主管<text:soft-page-break/>機關為臺北市政府（以下簡稱本府）。</text:p>
          </table:table-cell>
          <table:table-cell table:style-name="TableCell114">
            <text:p text:style-name="P115">第二條 <text:s text:c="3"/>本辦法主管機<text:soft-page-break/>關為臺北市政府（以下簡稱本府）。</text:p>
          </table:table-cell>
          <table:table-cell table:style-name="TableCell116">
            <text:p text:style-name="P117">明定本辦法之主管機關。</text:p>
          </table:table-cell>
          <table:table-cell table:style-name="TableCell118">
            <text:p text:style-name="P119">文字修正。</text:p>
          </table:table-cell>
        </table:table-row>
        <table:table-row table:style-name="TableRow120">
          <table:table-cell table:style-name="TableCell121">
            <text:p text:style-name="P122">第三條 <text:s text:c="3"/>實施者依本條例第五十七條第一項第二款規定申請本府代為拆除或遷移時，應符合下列條件：</text:p>
            <text:p text:style-name="P123">一、已依本條例第五十七條第二項規定，就拆除或遷移之期日、方式、安置或其他拆遷相關事項，本於真誠磋商精神與不願自行拆除或遷移土地改良物之所有權人、管理人或使用人（以下簡稱代拆戶）辦理二<text:soft-page-break/>次以上協調會，仍協調不成者。</text:p>
            <text:p text:style-name="P124"><text:span text:style-name="T125">二、已</text:span><text:span text:style-name="T126">繳納</text:span><text:span text:style-name="T127">臺北市代為拆除或遷移都市更新權利變換範圍內土地改良物</text:span><text:span text:style-name="T128">審查及勘查</text:span><text:span text:style-name="T129">之費用</text:span><text:span text:style-name="T130">。</text:span></text:p>
          </table:table-cell>
          <table:table-cell table:style-name="TableCell131">
            <text:p text:style-name="P132"><text:span text:style-name="T133">第三條 <text:s text:c="3"/>實施者依本條例第五十七條第一項第二款規定申請本府代為拆除或遷移時，應符合下列</text:span><text:span text:style-name="T134">申請</text:span><text:span text:style-name="T135">條件：</text:span></text:p>
            <text:p text:style-name="P136"><text:span text:style-name="T137">一、</text:span><text:span text:style-name="T138">實施者</text:span><text:span text:style-name="T139">已依本條例第五十七條第二項規定，就拆除或遷移之期日、方式、安置或其他拆遷相關事項，本於真誠磋商精神與不願自行拆除或遷移土地改良物之所有權人、管理人或使用人（以下簡稱代拆戶）</text:span><text:soft-page-break/><text:span text:style-name="T140">辦理二次以上協調會，仍協調不成者。</text:span></text:p>
            <text:p text:style-name="P141"><text:span text:style-name="T142">二、已</text:span><text:span text:style-name="T143">依</text:span><text:span text:style-name="T144">臺北市代為拆除或遷移都市更新權利變換範圍內土地改良物審查及勘查</text:span><text:span text:style-name="T145">收費標準完成繳費</text:span><text:span text:style-name="T146">。</text:span></text:p>
          </table:table-cell>
          <table:table-cell table:style-name="TableCell147">
            <text:p text:style-name="P148">一、明定實施者申請本府代為拆除或遷移土地改良物之申請條件，申請條件包括實施者已辦理二次以上協調會及完成繳費。</text:p>
            <text:p text:style-name="P149"><text:span text:style-name="T150">二、就現行實務執行面觀之，實施者辦理第一次協調會多為雙方各自闡述訴求，建立雙方</text:span><text:span text:style-name="T151">磋商之</text:span><text:span text:style-name="T152">共識基礎難以一蹴即成，</text:span><text:span text:style-name="T153">至少</text:span><text:span text:style-name="T154">需透過二次以上協調程序，方能實踐本條例真誠磋商之精神，爰明定協調會應辦理二次以上。</text:span></text:p>
          </table:table-cell>
          <table:table-cell table:style-name="TableCell155">
            <text:p text:style-name="P156">一、經電洽本市都市更新處(下稱更新處)，其表示「臺北市代為拆除或遷移都市更新權利變換範圍內土地改良物許可收費標準」修正草案刻正研議中，名稱擬修正為「臺北市代為拆除或遷移都市更新權利變換範圍內土地改良物審查及勘查收費標準」，因該修正草案尚未修正通過，為免該修正草案後續修正名稱致第二款再度變動，爰刪除法規名稱，明列依該修正草案應繳納之費用。</text:p>
            <text:soft-page-break/>
            <text:p text:style-name="P157">二、其餘條文及說明欄酌作文字修正。</text:p>
          </table:table-cell>
        </table:table-row>
        <table:table-row table:style-name="TableRow158">
          <table:table-cell table:style-name="TableCell159">
            <text:p text:style-name="P160">第四條 <text:s text:c="3"/>前條所稱協調會，其程序應符合下列規定：</text:p>
            <text:p text:style-name="P161"><text:span text:style-name="T162">一、協調會召開之日期應於實施者</text:span><text:span text:style-name="T163">依本條例第五十七條第一項規定</text:span><text:span text:style-name="T164">通知自行拆除或遷移期限屆滿後。</text:span></text:p>
            <text:p text:style-name="P165">二、各次協調會召開時間應相隔至少三週以<text:soft-page-break/>上。</text:p>
            <text:p text:style-name="P166"><text:span text:style-name="T167">三、召開協調會之通知應於協調會召開日二十日前寄送，並準用行政程序法除寄存送達、公示送達及囑託送達外之送達規定。</text:span><text:span text:style-name="T168">通</text:span><text:span text:style-name="T169">知未能送達，或其應為送達之處所不明者，報經本府同意</text:span><text:span text:style-name="T170">後，刊登本府公報或新聞紙三日，並張貼於當地里辦公處之公告牌及臺北市都市更新處</text:span><text:span text:style-name="T171">設置之專門網頁周知。</text:span></text:p>
          </table:table-cell>
          <table:table-cell table:style-name="TableCell172">
            <text:p text:style-name="P173">第四條 <text:s text:c="3"/>前條所稱協調會，其程序應符合下列規定：</text:p>
            <text:p text:style-name="P174">一、協調會召開之日期應於實施者通知自行拆除或遷移期限屆滿後。</text:p>
            <text:p text:style-name="P175">二、各次協調會召開時間應相隔至少三週以上。</text:p>
            <text:p text:style-name="P176">三、召開協調會之<text:soft-page-break/>通知應於協調會召開日二十日前寄送，並準用行政程序法除寄存送達、公示送達及囑託送達外之送達規定。</text:p>
          </table:table-cell>
          <table:table-cell table:style-name="TableCell177">
            <text:p text:style-name="P178">一、明定實施者召開協調會之時點與寄發協調會開會通知之時間與送達方式。</text:p>
            <text:p text:style-name="P179"><text:span text:style-name="T180">二、</text:span><text:span text:style-name="T181">送達方式</text:span><text:span text:style-name="T182">參酌本條例施行細則第二十六條規定</text:span><text:span text:style-name="T183">明定協調會通知送達方式</text:span><text:span text:style-name="T184">辦理</text:span><text:span text:style-name="T185">。</text:span></text:p>
          </table:table-cell>
          <table:table-cell table:style-name="TableCell186">
            <text:p text:style-name="P187">一、第一款新增「依本條例第五十七條第一項規定」等文字，以茲明確。</text:p>
            <text:p text:style-name="P188">二、查都發局訂定條文第三款漏未參酌本條例施行細則第二十六條第二項規定：「前項之通知或催告未能送達，或其應為送達之處所不明者，報經各級主管機關同意後，<text:soft-page-break/>刊登當地政府公報或新聞紙三日，並張貼於當地村（里）辦公處之公告牌及各該主管機關設置之專門網頁周知。」規範通知未能送達情形，經電洽更新處表示有明定之需求，爰按該處參酌本條例施行細則第二十六條第二項規定後提供之文字意見，增訂若通知未能送達之處理方式。</text:p>
            <text:p text:style-name="P189">三、說明欄酌作文字修正。</text:p>
          </table:table-cell>
        </table:table-row>
        <table:table-row table:style-name="TableRow190">
          <table:table-cell table:style-name="TableCell191">
            <text:p text:style-name="P192">第五條 <text:s text:c="3"/>實施者申請本府代為拆除或遷移土地改良物時，應檢具下列文件：</text:p>
            <text:p text:style-name="P193">一、權利變換計畫核定函。</text:p>
            <text:p text:style-name="P194">二、建造執照。</text:p>
            <text:p text:style-name="P195"><text:span text:style-name="T196">三、拆除執照</text:span><text:span text:style-name="T197">。</text:span><text:span text:style-name="T198">但符合建築法第七十八條但書規定者，不在此限。</text:span></text:p>
            <text:p text:style-name="P199"><text:span text:style-name="T200">四、承諾全額負擔本府處理代為拆除或遷移案件所生費用</text:span><text:span text:style-name="T201">之切結書</text:span><text:span text:style-name="T202">。</text:span></text:p>
            <text:p text:style-name="P203">五、實施者已依本條例第五十七條第一項及都市更新條例施行細則第二十六條規定通知<text:soft-page-break/>代拆戶限期自行拆除或遷移之相關證明文件。</text:p>
            <text:p text:style-name="P204">六、實施者依本條例第五十七條第二項規定召開協調會過程之相關證明文件（含協調對象、寄送召開協調會通知、出席簽到表、會議資料、會議紀錄、會議照片或錄影、寄送會議紀錄等之證明文件）。</text:p>
            <text:p text:style-name="P205">七、代為拆除或遷移土地改良物補償費已領取或提存之證明<text:soft-page-break/>文件。</text:p>
            <text:p text:style-name="P206">八、申請本府代為拆除或遷移土地改良物之清冊及照片。</text:p>
            <text:p text:style-name="P207"><text:span text:style-name="T208">九、執行拆除或遷移</text:span><text:span text:style-name="T209">時未清理之物品或設備等之移置計畫，</text:span><text:span text:style-name="T210">該計畫並應</text:span><text:span text:style-name="T211">載明移置處所位於臺北市轄區內</text:span><text:span text:style-name="T212">且適於保管物品並無危險之虞，並於適當位置揭示洽領聯絡方式。</text:span></text:p>
            <text:p text:style-name="P213">十、代拆戶安置計畫。</text:p>
            <text:p text:style-name="P214">十一、執行拆除工作計畫。</text:p>
            <text:p text:style-name="P215">十二、申報廢棄物流向核准文<text:soft-page-break/>件。</text:p>
          </table:table-cell>
          <table:table-cell table:style-name="TableCell216">
            <text:p text:style-name="P217">第五條 <text:s text:c="3"/>實施者申請本府代為拆除或遷移土地改良物時，應檢具下列文件：</text:p>
            <text:p text:style-name="P218">一、權利變換計畫核定函。</text:p>
            <text:p text:style-name="P219">二、建造執照。</text:p>
            <text:p text:style-name="P220"><text:span text:style-name="T221">三、拆除執照</text:span><text:span text:style-name="T222">，</text:span><text:span text:style-name="T223">但符合建築法第七十八條但書規定者，不在此限。</text:span></text:p>
            <text:p text:style-name="P224"><text:span text:style-name="T225">四、</text:span><text:span text:style-name="T226">切結書（</text:span><text:span text:style-name="T227">承諾全額負擔本府處理代為拆除或遷移案件所生</text:span><text:span text:style-name="T228">之</text:span><text:span text:style-name="T229">費用</text:span><text:span text:style-name="T230">）</text:span><text:span text:style-name="T231">。</text:span></text:p>
            <text:p text:style-name="P232">五、實施者已依本條例第五十七條第一項及都市更新條例施行細則第二十六條規定通知<text:soft-page-break/>代拆戶限期自行拆除或遷移之相關證明文件。</text:p>
            <text:p text:style-name="P233">六、實施者依本條例第五十七條第二項規定召開協調會過程之相關證明文件（含協調對象、寄送召開協調會通知、出席簽到表、會議資料、會議紀錄、會議照片或錄影、寄送會議紀錄等之證明文件）。</text:p>
            <text:p text:style-name="P234">七、代為拆除或遷移土地改良物補償費已領取或提存之證明<text:soft-page-break/>文件。</text:p>
            <text:p text:style-name="P235">八、申請本府代為拆除或遷移土地改良物之清冊及照片。</text:p>
            <text:p text:style-name="P236"><text:span text:style-name="T237">九、執行拆除或遷移時未清理之物品或設備等之移置計畫，載明移置處所位於臺北市轄區內</text:span><text:span text:style-name="T238">，</text:span><text:span text:style-name="T239">且適於保管物品並無危險之虞，並於適當位置揭示洽領聯絡方式。</text:span></text:p>
            <text:p text:style-name="P240">十、代拆戶安置計畫。</text:p>
            <text:p text:style-name="P241">十一、執行拆除工作計畫。</text:p>
            <text:p text:style-name="P242">十二、申報廢棄物流向核准文<text:soft-page-break/>件。</text:p>
          </table:table-cell>
          <table:table-cell table:style-name="TableCell243">
            <text:p text:style-name="P244">一、配合本條例第五十七條第六項明定直轄市、縣(市)主管機關得就代為拆除或遷移之申請條件、應備文件、協調、評估方式、拆除或遷移土地改良物作業事項及應遵行事項訂定自治法規，爰明定實施者申請本府代為拆除或遷移土地改良物時，應檢具相關文件，包括確認符合本條例第五十七條及建築法規之規定，爰需檢附第一款至第三款、第五款至第七款之證明文件；另為利現場執行拆除作業，爰需檢附第八款至第十二款之證明文件。</text:p>
            <text:p text:style-name="P245">二、依現行實務經驗，有關實施者申請本府處理代為拆除或遷移作業時，或因個案情形、臨時或緊急狀況，須配合人員調動、機<text:soft-page-break/>具調度或其他相關設施之增援，爰明定實施者應切結承諾全額負擔本府處理代為拆除或遷移案件所生之一切費用。</text:p>
          </table:table-cell>
          <table:table-cell table:style-name="TableCell246">
            <text:p text:style-name="P247">文字修正。</text:p>
          </table:table-cell>
        </table:table-row>
        <table:table-row table:style-name="TableRow248">
          <table:table-cell table:style-name="TableCell249">
            <text:p text:style-name="P250"><text:span text:style-name="T251">第六條 <text:s text:c="3"/>實施者申請本府代為拆除或遷移</text:span><text:span text:style-name="T252">土地改良物時，</text:span><text:span text:style-name="T253">不符</text:span><text:span text:style-name="T254">前三條</text:span><text:span text:style-name="T255">規定者</text:span><text:span text:style-name="T256">，</text:span><text:span text:style-name="T257">由本府</text:span><text:span text:style-name="T258">以書面通知實施者限期補正，</text:span><text:span text:style-name="T259">屆</text:span><text:span text:style-name="T260">期未補正或補正後仍不符規定者，</text:span><text:span text:style-name="T261">駁回其申請。</text:span></text:p>
          </table:table-cell>
          <table:table-cell table:style-name="TableCell262">
            <text:p text:style-name="P263"><text:span text:style-name="T264">第六條 <text:s text:c="3"/>實施者申請本府代為拆除或遷移土地改良物時，</text:span><text:span text:style-name="T265">應依臺北市代為拆除或遷移都市更新權利變換範圍內土地改良物審查及勘查收費標準完成繳費，未繳費或經書面審查</text:span><text:span text:style-name="T266">不符規定者，以書面通知實施者限期補正，</text:span><text:span text:style-name="T267">逾</text:span><text:span text:style-name="T268">期未補正或補正後仍不符規定者，</text:span><text:span text:style-name="T269">本府</text:span><text:span text:style-name="T270">駁回其申請。</text:span></text:p>
          </table:table-cell>
          <table:table-cell table:style-name="TableCell271">
            <text:p text:style-name="P272"><text:span text:style-name="T273">為有效促使實施者</text:span><text:span text:style-name="T274">完成繳費並</text:span><text:span text:style-name="T275">依</text:span><text:span text:style-name="T276">第三條至</text:span><text:span text:style-name="T277">第五條規定</text:span><text:span text:style-name="T278">辦理</text:span><text:span text:style-name="T279">提出相關文件</text:span><text:span text:style-name="T280">，以利代為拆除或遷移作業，明定實施者</text:span><text:span text:style-name="T281">不符前三條規定者，</text:span><text:span text:style-name="T282">未依臺北市代為拆除或遷移都市更新權利變換範圍內土地改良物審查及勘查收費標準繳費、書面審查不符規定</text:span><text:span text:style-name="T283">經本府書面通知</text:span><text:span text:style-name="T284">限期補正而</text:span><text:span text:style-name="T285">逾</text:span><text:span text:style-name="T286">屆</text:span><text:span text:style-name="T287">期未補正或補正後仍不符規定者，本府</text:span><text:span text:style-name="T288">得</text:span><text:span text:style-name="T289">駁回其申請。</text:span></text:p>
          </table:table-cell>
          <table:table-cell table:style-name="TableCell290">
            <text:p text:style-name="P291">實施者除依第三條第二款規定完成繳費及依第五條規定檢具相關文件外，尚須符合第三條第一款及第四條規定，爰條文修正為「不符前三條規定」以茲明確，說明欄並酌作文字修正。其餘條文及說明欄酌作文字修正。</text:p>
          </table:table-cell>
        </table:table-row>
        <table:table-row table:style-name="TableRow292">
          <table:table-cell table:style-name="TableCell293">
            <text:p text:style-name="P294">第七條 <text:s text:c="3"/>本府受理實施者申請代為拆除或遷移土地改良物經書面審查符合規定後，應召開二次以上協調會，其程序準用第四條規定辦<text:soft-page-break/>理。</text:p>
          </table:table-cell>
          <table:table-cell table:style-name="TableCell295">
            <text:p text:style-name="P296">第七條 <text:s text:c="3"/>本府受理實施者申請代為拆除或遷移土地改良物經書面審查符合規定後，應召開二次以上協調會，其程序準用第四條規定辦<text:soft-page-break/>理。</text:p>
          </table:table-cell>
          <table:table-cell table:style-name="TableCell297">
            <text:p text:style-name="P298"><text:span text:style-name="T299">一、實施者完成繳費並經本府書面審查符合規定後，</text:span><text:span text:style-name="T300">明定</text:span><text:span text:style-name="T301">本府</text:span><text:span text:style-name="T302">即受理實施者代為拆除或遷移土地改良物之申請</text:span><text:span text:style-name="T303">應依本條例第五十七條第二項規定再行協調</text:span><text:span text:style-name="T304">，</text:span><text:span text:style-name="T305">並進行第七條及</text:span><text:soft-page-break/><text:span text:style-name="T306">第八條後續程序</text:span><text:span text:style-name="T307">。</text:span></text:p>
            <text:p text:style-name="P308"><text:span text:style-name="T309">二、</text:span><text:span text:style-name="T310">就現行實務執行面觀之，第一次協調會多為雙方各自闡述訴求，建立雙方</text:span><text:span text:style-name="T311">磋商之</text:span><text:span text:style-name="T312">共識基礎難以一蹴即成，</text:span><text:span text:style-name="T313">至少</text:span><text:span text:style-name="T314">需透過二次以上協調程序，方能實踐本條例真誠磋商之精神，爰明定協調會應辦理二次以上</text:span><text:span text:style-name="T315">，</text:span><text:span text:style-name="T316">其召開程序準用本辦法第四條規定辦理。</text:span></text:p>
          </table:table-cell>
          <table:table-cell table:style-name="TableCell317">
            <text:p text:style-name="P318">說明欄酌作文字修正。</text:p>
          </table:table-cell>
        </table:table-row>
        <table:table-row table:style-name="TableRow319">
          <table:table-cell table:style-name="TableCell320">
            <text:p text:style-name="P321"><text:span text:style-name="T322">第八條 <text:s text:c="3"/></text:span><text:span text:style-name="T323">本府依前條規定召開協調會</text:span><text:span text:style-name="T324">協調不成</text:span><text:span text:style-name="T325">者</text:span><text:span text:style-name="T326">，應提請臺北市都市更新及爭議處理審議會，就實施者申請案件之拆除或遷移之期日、方式、安置或其他拆遷相關事項進行評估及再協調後，作成會議紀</text:span><text:soft-page-break/><text:span text:style-name="T327">錄，供本府續行協調或執行代為拆除或遷移之參考。</text:span></text:p>
            <text:p text:style-name="P328"><text:span text:style-name="T329"><text:s text:c="10"/>經本府確認協調不成者</text:span><text:span text:style-name="T330">，</text:span><text:span text:style-name="T331">於執行拆除或遷移前</text:span><text:span text:style-name="T332">，應</text:span><text:span text:style-name="T333">依</text:span><text:span text:style-name="T334">下列</text:span><text:span text:style-name="T335">規定辦理</text:span><text:span text:style-name="T336">：</text:span></text:p>
            <text:p text:style-name="P337">一、書面通知實施者審查結果。</text:p>
            <text:p text:style-name="P338"><text:span text:style-name="T339">二、訂定預定拆遷日</text:span><text:span text:style-name="T340">，並辦理下列事項</text:span><text:span text:style-name="T341">：</text:span></text:p>
            <text:p text:style-name="P342">(一)公告並張貼於土地改良物所在地址、當地里辦公處之公告牌及本府設置之專門網頁。預定拆遷日公告次日起至預定拆遷日，<text:soft-page-break/>不得少於三十日。</text:p>
            <text:p text:style-name="P343">(二)刊登政府公報或新聞紙三日。</text:p>
            <text:p text:style-name="P344">(三)通知代拆戶預定拆遷日及疏導期限。</text:p>
            <text:p text:style-name="P345">三、成立府級工作小組。</text:p>
            <text:p text:style-name="P346">四、通知實施者及協辦單位參與現場勘查。</text:p>
          </table:table-cell>
          <table:table-cell table:style-name="TableCell347">
            <text:p text:style-name="P348"><text:span text:style-name="T349">第八條 <text:s text:c="3"/>本府依前條規定召開協調會</text:span><text:span text:style-name="T350">仍</text:span><text:span text:style-name="T351">協調不成，應提請臺北市都市更新及爭議處理審議會，就實施者申請案件之拆除或遷移之期日、方式、安置或其他拆遷相關事項進行評估及再協調後，作成會議紀</text:span><text:soft-page-break/><text:span text:style-name="T352">錄，供本府續行協調或執行代為拆除或遷移之參考。</text:span></text:p>
            <text:p text:style-name="P353"><text:span text:style-name="T354"><text:s text:c="10"/>經本府確認協調不成者，應</text:span><text:span text:style-name="T355">辦理</text:span><text:span text:style-name="T356">下列</text:span><text:span text:style-name="T357">事項</text:span><text:span text:style-name="T358">：</text:span></text:p>
            <text:p text:style-name="P359">一、書面通知實施者審查結果。</text:p>
            <text:p text:style-name="P360"><text:span text:style-name="T361">二、訂定預定拆遷日</text:span><text:span text:style-name="T362">。</text:span></text:p>
            <text:p text:style-name="P363">(一)公告並張貼於土地改良物所在地址、當地里辦公處之公告牌及本府設置之專門網頁。預定拆遷日公告次日起至預定拆遷日，不得少於三十日。</text:p>
            <text:soft-page-break/>
            <text:p text:style-name="P364">(二)刊登政府公報或新聞紙三日。</text:p>
            <text:p text:style-name="P365">(三)通知代拆戶預定拆遷日及疏導期限。</text:p>
            <text:p text:style-name="P366">三、成立府級工作小組。</text:p>
            <text:p text:style-name="P367">四、通知實施者及協辦單位參與現場勘查。</text:p>
          </table:table-cell>
          <table:table-cell table:style-name="TableCell368">
            <text:p text:style-name="P369"><text:span text:style-name="T370">一、依臺北市都市更新及爭議處理審議會設置要點第三點規定，其他有關都市更新之爭議及研究建議事項，屬</text:span><text:span text:style-name="T371">臺北市都市更新及爭議處理</text:span><text:span text:style-name="T372">審議會處理任務範圍，且為健全本府辦理代為拆除或遷移時真誠磋商程序，爰明定本府依前條規定召開協調會仍協調不成，應提請臺</text:span><text:soft-page-break/><text:span text:style-name="T373">北市都市更新及爭議處理審議會，就實施者申請案件之拆除或遷移之期日、方式、安置或其他拆遷相關事項進行評估及再協調後，作成會議紀錄，供本府執行續行協調或執行代為拆除或遷移之參考，以</text:span><text:span text:style-name="T374">資</text:span><text:span text:style-name="T375">茲</text:span><text:span text:style-name="T376">明確。</text:span></text:p>
            <text:p text:style-name="P377"><text:span text:style-name="T378">二、</text:span><text:span text:style-name="T379">協調不成者，將由本府都市發展局簽奉市長核准後，執行</text:span><text:span text:style-name="T380">代為</text:span><text:span text:style-name="T381">拆除或遷移，第二項爰</text:span><text:span text:style-name="T382">明定本府代為</text:span><text:span text:style-name="T383">執行</text:span><text:span text:style-name="T384">拆除或遷移時，應辦理現場勘查、公告預定拆遷日等相關作業程序。</text:span></text:p>
            <text:p text:style-name="P385"><text:span text:style-name="T386">四</text:span><text:span text:style-name="T387">三</text:span><text:span text:style-name="T388">、疏導期限係指實際拆除日前，事業機構（如：水、電、瓦斯及電信等事業機構）應辦理斷水、斷電、斷瓦斯及斷電信等相關作業；另由本府會同區公所（里長）、警察局、消</text:span><text:soft-page-break/><text:span text:style-name="T389">防局與實施者針對代拆戶進行溝通協調，進行代拆戶之勸離及實施者協助搬遷室內物品等相關作業時間。</text:span></text:p>
            <text:p text:style-name="P390"><text:span text:style-name="T391">三</text:span><text:span text:style-name="T392">四</text:span><text:span text:style-name="T393">、本案協辦單位包含事業機構(如：水、電、瓦斯及電信等事業機構)及相關單位(如：區公所、警察局、消防局等單位)</text:span><text:span text:style-name="T394">。</text:span></text:p>
            <text:p text:style-name="P395"/>
          </table:table-cell>
          <table:table-cell table:style-name="TableCell396">
            <text:p text:style-name="P397">經電洽更新處確認後，於說明欄第二點補充第二項「經本府確認協調不成」之說明。其餘條文及說明欄酌作文字修正。</text:p>
          </table:table-cell>
        </table:table-row>
        <table:table-row table:style-name="TableRow398">
          <table:table-cell table:style-name="TableCell399">
            <text:p text:style-name="P400">第九條 <text:s text:c="3"/>本辦法自發布日施行。</text:p>
          </table:table-cell>
          <table:table-cell table:style-name="TableCell401">
            <text:p text:style-name="P402">第九條 <text:s text:c="3"/>本辦法自發布日施行。</text:p>
          </table:table-cell>
          <table:table-cell table:style-name="TableCell403">
            <text:p text:style-name="P404">明定本辦法施行日期。</text:p>
          </table:table-cell>
          <table:table-cell table:style-name="TableCell405">
            <text:p text:style-name="P406">未修正。</text:p>
          </table:table-cell>
        </table:table-row>
      </table:table>
      <text:p text:style-name="P407"/>
      <text:soft-page-break/>
      <text:p text:style-name="P408"><text:span text:style-name="T410">訂定「</text:span><text:span text:style-name="T411">臺北市政府辦理都市更新實施者申請代為拆除或遷移土地改良物實施辦法</text:span><text:span text:style-name="T412">」法規影響評估報告</text:span></text:p>
      <text:p text:style-name="P413">壹、法規必要性分析</text:p>
      <text:p text:style-name="P414">一、背景</text:p>
      <text:p text:style-name="P415">臺北市政府（以下簡稱本府）為辦理都市更新實施者申請代為拆除或遷移土地改良物，原訂有「臺北市政府受理都市更新權利變換實施者依都市更新條例三十六條規定請求代為拆除或遷移土地改良物補充規定」（以下簡稱補充規定）。補充規定自九十六年十一月九日發布施行後，期間於九十八年八月三十一日進行修正，後續因應臺北市公辦都市更新實施辦法實施，於一０五年五月九日修正補充規定之作業流程，一０六年六月十六日修正補充規定第七點規定，並配合修正作業流程。迄今三次修正，藉此強化並建構完整之協調機制，落實本府施政職能，並確立實施者依都市更新條例一０八年一月三十日修正前第三十六條規定向本府申請代為拆除或遷移作業時之執行規範。</text:p>
      <text:p text:style-name="P416">二、政策目的</text:p>
      <text:p text:style-name="P417"><text:span text:style-name="T418">為因應都市更新條例（以下簡稱本條例）於一０八年一月三十日修正公布，原第三十六條規定修正為第五十七條規定，並涉及二大重點，一為實施者應先本於真誠磋商精神就拆遷日期、方式、安置或其他拆遷相關事項與所有權人、管理人或使用人進行協調，二為倘實施者協調不成者，得請主管機關代為之，而主管機關得就其申請條件、應備文件、協調、評估方式、拆遷土地改良物作業事項及其他應遵行事項訂定自治法規。為因應本條例授權訂定自治法規，使本市都市更新案件實施者向本府申請代為拆除或遷移作業時有適法且合理之執行方式，爰訂定本辦法</text:span><text:span text:style-name="T419">，並於本辦法發布後，同時廢止補充規定</text:span><text:span text:style-name="T420">。</text:span></text:p>
      <text:soft-page-break/>
      <text:p text:style-name="P421">貳、法規替代方案審視</text:p>
      <text:p text:style-name="P422"><text:span text:style-name="T423">本辦法係依本條例第五十七條第六項規定，</text:span><text:span text:style-name="T424">授權</text:span><text:span text:style-name="T425">訂定實施者依規定提出申請時，就其</text:span><text:span text:style-name="T426">申請條件、應備文件、協調、評估方式</text:span><text:span text:style-name="T427">、拆除或遷移土地改良物作業及其他應遵行等事項制定之自治法規</text:span><text:span text:style-name="T428">，無法另以其他替代方式執行，爰循法規訂定作業程序辦理。</text:span></text:p>
      <text:p text:style-name="P429"><text:span text:style-name="T430">參、法規</text:span><text:span text:style-name="T431">影響對象評估</text:span></text:p>
      <text:p text:style-name="P432"><text:span text:style-name="T433">本辦法修正可能受影響對象包含都市更新案之實施者、應行拆除或遷移土地改良物所有權人及相關利害關係人等。本辦法係依據都市更新條例第五十七條第六項授權</text:span><text:span text:style-name="T434">訂定</text:span><text:span text:style-name="T435">，就有關都市更新權利變換範圍內應自行拆除或遷移之土地改良物之拆除方式、實施者申請代拆之辦理流程、協調與評估方式及主管機關代為執行所應遵行等相關事項予以明確規定以保障各方權益</text:span><text:span text:style-name="T436">，</text:span><text:span text:style-name="T437">據以執行都市更新各階段辦理時程</text:span><text:span text:style-name="T438">。</text:span></text:p>
      <text:p text:style-name="P439">肆、法規成本效益分析</text:p>
      <text:p text:style-name="P440"><text:span text:style-name="T441">本辦法為訂定都市更新權利變換範圍內應自行拆除或遷移土地改良物時，實施者向本府申請代為拆除前之流程及應辦理相關作業</text:span><text:span text:style-name="T442">，</text:span><text:span text:style-name="T443">就其申請條件、應備文件、協調、評估方式、拆遷事項訂定相關規定</text:span><text:span text:style-name="T444">，</text:span><text:span text:style-name="T445">以使整體作業程序明確化，並降低都市更新案執行之不確定性與實施者辦理都市更新之風險。</text:span></text:p>
      <text:p text:style-name="P446">伍、公開諮詢程序</text:p>
      <text:p text:style-name="P447"><text:span text:style-name="T448">一、本修正草案無舉辦公聽會或說明會。</text:span></text:p>
      <text:p text:style-name="P449"><text:span text:style-name="T450">二、本修正草案於一０八年七月十一日刊登臺北市政府公報一０八年第一二九期踐行法規預告程序在案，自一０八年七月十一日起預告修正草案十四日，至七月二十四日止計有</text:span><text:span text:style-name="T451">台北市不動產開發商業同業公會</text:span><text:span text:style-name="T452">提出意見，相關回應詳如附件。</text:span></text:p>
      <text:soft-page-break/>
      <text:p text:style-name="P453"><text:span text:style-name="T454">訂定「臺北市政府辦理都市更新實施者申請代為拆除或遷移土地改良物實施辦法</text:span></text:p>
      <text:p text:style-name="P455">」草案預告期間人民意見回應表</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條次</text:p>
          </table:table-cell>
          <table:table-cell table:style-name="TableCell463">
            <text:p text:style-name="P464">台北市不動產開發商業同業公會</text:p>
          </table:table-cell>
          <table:table-cell table:style-name="TableCell465">
            <text:p text:style-name="P466">臺北市都市更新處回應</text:p>
          </table:table-cell>
        </table:table-row>
        <table:table-row table:style-name="TableRow467">
          <table:table-cell table:style-name="TableCell468">
            <text:p text:style-name="P469">作業流程</text:p>
          </table:table-cell>
          <table:table-cell table:style-name="TableCell470">
            <text:p text:style-name="P471"><text:span text:style-name="T472">草案作業流程之審查評估階段規定，公調不成得提經審議會作成會議紀錄報府核示後，通知實施者審查結果「否准」代為申請逕予結案部分，顯與都市更新條例第57條第2項（略以）：「……；協調不成者，由實施者依前項第二款規定申請直轄市、縣（市）主管機關代為之；</text:span><text:span text:style-name="T473">直轄市、縣（市）主管機關受理前項第二款之申請後應再行協調，再行協調不成者，直轄市、縣（市）主管機關應訂定期限辦理拆除或遷移。……</text:span><text:span text:style-name="T474">」規定未臻一致，恐損及更新案依法申請協助完成拆除實施更新之權益。</text:span></text:p>
          </table:table-cell>
          <table:table-cell table:style-name="TableCell475">
            <text:p text:style-name="P476"><text:span text:style-name="T477">一、</text:span><text:span text:style-name="T478">本案實施辦法作業流程圖審議評估階段之「否準」修正為「協調成立」；「核准」則予以刪除。另涉本辦法（草案）第8條內容併同修正。</text:span></text:p>
            <text:p text:style-name="P479"><text:span text:style-name="T480">二、</text:span><text:span text:style-name="T481">另流程圖「啟動實施者代為拆除程序」中有關實施者辦理通知代拆戶自行拆遷作業，倘通知或催告未能送達，或其應為送達之處所不明者，於流程中補充加註依都市更新條例施行細則第26條相關規定辦理。</text:span></text:p>
          </table:table-cell>
        </table:table-row>
      </table:table>
      <text:p text:style-name="P482"/>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條次</text:p>
            </table:table-cell>
            <table:table-cell table:style-name="TableCell490">
              <text:p text:style-name="P491">台北市不動產開發商業同業公會</text:p>
            </table:table-cell>
            <table:table-cell table:style-name="TableCell492">
              <text:p text:style-name="P493">臺北市都市更新處回應</text:p>
            </table:table-cell>
          </table:table-row>
        </table:table-header-rows>
        <table:table-row table:style-name="TableRow494">
          <table:table-cell table:style-name="TableCell495">
            <text:p text:style-name="P496"><text:span text:style-name="T497">第六條</text:span></text:p>
          </table:table-cell>
          <table:table-cell table:style-name="TableCell498">
            <text:p text:style-name="P499"><text:span text:style-name="T500">草案第6條雖已就實施者自行召開協調會訂有相關規定，惟有關公調所需作業時程部分，未見載明，且如再發生前述經冗長作業流程最後通知「否准」，恐嚴重延宕個案依法所需申報開工及影響建築期限等事宜。</text:span></text:p>
          </table:table-cell>
          <table:table-cell table:style-name="TableCell501">
            <text:p text:style-name="P502"><text:span text:style-name="T503">一、</text:span><text:span text:style-name="T504">本辦法（草案）第7條已有規定辦理公辦協調會次數以二次為原則。其召開程序依第4條規定辦理。</text:span></text:p>
            <text:p text:style-name="P505"><text:span text:style-name="T506">二、</text:span><text:span text:style-name="T507">依本辦法（草案）之作業流程，由實施者申請代拆至機關代拆預訂拆遷日至少為3個月，故並未延</text:span><text:soft-page-break/><text:span text:style-name="T508">宕申報開工及影響建築期限。</text:span></text:p>
          </table:table-cell>
        </table:table-row>
      </table:table>
      <text:p text:style-name="P509"/>
      <text:p text:style-name="P510"/>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條次</text:p>
            </table:table-cell>
            <table:table-cell table:style-name="TableCell518">
              <text:p text:style-name="P519">台北市不動產開發商業同業公會</text:p>
            </table:table-cell>
            <table:table-cell table:style-name="TableCell520">
              <text:p text:style-name="P521">臺北市都市更新處回應</text:p>
            </table:table-cell>
          </table:table-row>
        </table:table-header-rows>
        <table:table-row table:style-name="TableRow522">
          <table:table-cell table:style-name="TableCell523">
            <text:p text:style-name="P524"><text:span text:style-name="T525">第七條</text:span></text:p>
          </table:table-cell>
          <table:table-cell table:style-name="TableCell526">
            <text:p text:style-name="P527"><text:span text:style-name="T528">草案第7條第1款申請代拆或遷移土地改良物時應檢具拆除執照以為拆除憑據具，惟建造執照似非必要文件，建請予以刪除。</text:span></text:p>
            <text:p text:style-name="P529"><text:span text:style-name="T530">另同條文第3款規定應檢具「建物管理人或使用人之相關證明文件」部分，實施者未必能得知實際建物管理人或使用人，遑論取得相關證明文件，建請予以刪除或修正為「申請代拆建物所有權人提供之管理人或使用人相關證明文件」，較為可行。</text:span></text:p>
          </table:table-cell>
          <table:table-cell table:style-name="TableCell531">
            <text:p text:style-name="P532"><text:span text:style-name="T533">一、</text:span><text:span text:style-name="T534">實施者申請代為拆除時應檢具拆除執照及建造執照，有鑒本條文立法原意</text:span><text:span text:style-name="T535">，</text:span><text:span text:style-name="T536">係考量重建急迫性及後續相關行政作業完整性而有檢具建照之必要，爰公會意見不予採納。</text:span></text:p>
            <text:p text:style-name="P537"><text:span text:style-name="T538">二、</text:span><text:span text:style-name="T539">有關本辦法（草案）第5條第5款規定</text:span><text:span text:style-name="T540">召開協調會過程之相關證明文件（應包含建物所有權人謄本、建物管理人或使用人之相關證明文件……）。部分，考量實施者本應負有調查義務</text:span><text:span text:style-name="T541">，</text:span><text:span text:style-name="T542">且公會建議內容不具實務可行性</text:span><text:span text:style-name="T543">，</text:span><text:span text:style-name="T544">爰公會意見不予採納</text:span><text:span text:style-name="T545">。</text:span></text:p>
          </table:table-cell>
        </table:table-row>
      </table:table>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清單段落" style:display-name="清單段落" style:family="paragraph" style:parent-style-name="Standard">
      <style:paragraph-properties fo:margin-left="0.3333in">
        <style:tab-stops/>
      </style:paragraph-properties>
      <style:text-properties style:font-name-complex="Calibri" fo:hyphenate="false"/>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標楷體" fo:font-size="14pt" style:font-size-asian="14pt" style:font-size-complex="14pt"/>
    </style:style>
    <text:list-style style:name="WW8Num5" style:display-name="WW8Num5">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88in"/>
      </style:footer-style>
    </style:page-layout>
    <style:style style:name="P40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text:span text:style-name="T39"><text:page-number text:fixed="false">1</text:page-number></text:span></text:p>
        <text:p text:style-name="頁尾"/>
      </style:footer>
    </style:master-page>
    <style:master-page style:name="MP2" style:page-layout-name="PL2">
      <style:footer>
        <text:p text:style-name="P409"><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19-12-11T06:54:00Z</meta:creation-date>
    <dc:date>2019-12-11T06:54:00Z</dc:date>
    <meta:print-date>2019-12-10T02:07:00Z</meta:print-date>
    <meta:template xlink:href="Normal.dotm" xlink:type="simple"/>
    <meta:editing-cycles>2</meta:editing-cycles>
    <meta:editing-duration>PT0S</meta:editing-duration>
    <meta:document-statistic meta:page-count="18" meta:paragraph-count="17" meta:word-count="1297" meta:character-count="8673" meta:row-count="61" meta:non-whitespace-character-count="7393"/>
  </office:meta>
</office:document-meta>
</file>