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line-height="0.25in" fo:margin-left="0.0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8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line-height="0.25in" fo:margin-left="0.0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8437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line-height="0.25in" fo:margin-left="0.0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843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style:snap-to-layout-grid="false" fo:margin-left="0.3437in" fo:margin-right="-0.2006in" fo:text-indent="-0.3437in">
        <style:tab-stops/>
      </style:paragraph-properties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<text:span text:style-name="T20">▓</text:span><text:span text:style-name="T21">自治條例</text:span></text:p>
            <text:p text:style-name="P22">□內容定有罰則者</text:p>
            <text:p text:style-name="P23"><text:span text:style-name="T24">▓</text:span><text:span text:style-name="T25">內容未定有罰則者（內容定有罰則之自治條例，如僅修正罰則以外之條文時，亦屬之）</text:span></text:p>
            <text:p text:style-name="P26">□自治規則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修正「臺北市都市更新基金收支保管及運用自治條例」第一條、第三條及第四條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□制（訂）定</text:p>
            <text:p text:style-name="P46"><text:span text:style-name="T47">▓</text:span><text:span text:style-name="T48">修正</text:span></text:p>
            <text:p text:style-name="P49">□廢止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施行(生效)</text:p>
            <text:p text:style-name="P55">日期</text:p>
            <text:p text:style-name="P56">（廢止者免填）</text:p>
          </table:table-cell>
          <table:table-cell table:style-name="TableCell57">
            <text:p text:style-name="P58"><text:span text:style-name="T59">▓</text:span><text:span text:style-name="T60">自公（發）布日或溯及施行（生效）</text:span></text:p>
            <text:p text:style-name="P61"><text:span text:style-name="T62">□</text:span><text:span text:style-name="T63">指定施行（生效）日期　</text:span><text:span text:style-name="T64"><text:s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廢止日期</text:p>
            <text:p text:style-name="P76">（制（訂）定及修正者免填）</text:p>
          </table:table-cell>
          <table:table-cell table:style-name="TableCell77">
            <text:p text:style-name="P78">□自公（發）布日廢止</text:p>
            <text:p text:style-name="P79"><text:span text:style-name="T80">□</text:span><text:span text:style-name="T81">因期滿當然廢止</text:span><text:span text:style-name="T82"><text:s text:c="9"/>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行政院前次核定或</text:p>
            <text:p text:style-name="P94">備查函之日期及文號</text:p>
            <text:p text:style-name="P95">（新訂者免填）</text:p>
          </table:table-cell>
          <table:table-cell table:style-name="TableCell96">
            <text:p text:style-name="P97">95年7月10日院授主孝二字第0950004205號函。</text:p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直轄市自治法規報院資料檢核表</dc:title>
    <meta:initial-creator>deming</meta:initial-creator>
    <dc:creator>王品心</dc:creator>
    <meta:creation-date>2019-11-11T03:35:00Z</meta:creation-date>
    <dc:date>2019-11-12T07:13:00Z</dc:date>
    <meta:print-date>2018-10-18T01:47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64" meta:character-count="428" meta:row-count="3" meta:non-whitespace-character-count="365"/>
  </office:meta>
</office:document-meta>
</file>