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fo:margin-left="-0.25in" fo:margin-right="-0.1013in">
        <style:tab-stops/>
      </style:paragraph-properties>
      <style:text-properties style:font-name="標楷體" style:font-name-asian="標楷體" fo:font-weight="bold" style:font-weight-asian="bold" style:font-weight-complex="bold" fo:font-size="18pt" style:font-size-asian="18pt" style:font-size-complex="16pt"/>
    </style:style>
    <style:style style:name="P4" style:parent-style-name="內文" style:family="paragraph">
      <style:paragraph-properties fo:text-align="center" fo:line-height="0.3055in" fo:margin-left="-0.25in" fo:margin-right="-0.1013in">
        <style:tab-stops/>
      </style:paragraph-properties>
      <style:text-properties style:font-name-asian="標楷體" fo:font-weight="bold" style:font-weight-asian="bold" style:font-weight-complex="bold" fo:font-size="18pt" style:font-size-asian="18pt" style:font-size-complex="16pt"/>
    </style:style>
    <style:style style:name="P5" style:parent-style-name="內文" style:family="paragraph">
      <style:paragraph-properties fo:text-align="center" fo:line-height="0.3055in" fo:margin-left="-0.25in" fo:margin-right="-0.1013in">
        <style:tab-stops/>
      </style:paragraph-properties>
      <style:text-properties style:font-name-asian="標楷體" fo:font-weight="bold" style:font-weight-asian="bold" style:font-weight-complex="bold" fo:font-size="16pt" style:font-size-asian="16pt" style:font-size-complex="16pt"/>
    </style:style>
    <style:style style:name="P6" style:parent-style-name="內文" style:family="paragraph">
      <style:paragraph-properties style:text-autospace="none" fo:text-align="justify" fo:line-height="0.3055in" fo:margin-right="0.0125in">
        <style:tab-stops>
          <style:tab-stop style:type="left" style:position="0.5in"/>
        </style:tab-stops>
      </style:paragraph-properties>
      <style:text-properties style:font-name="標楷體" style:font-name-asian="標楷體" fo:font-weight="bold" style:font-weight-asian="bold" style:letter-kerning="false" fo:font-size="16pt" style:font-size-asian="16pt" style:font-size-complex="16pt" fo:language="zh" fo:country="TW"/>
    </style:style>
    <style:style style:name="P7" style:parent-style-name="本文" style:family="paragraph">
      <style:paragraph-properties fo:widows="2" fo:orphans="2" style:snap-to-layout-grid="false" fo:text-align="justify" fo:margin-bottom="0in" fo:line-height="0.3055in" fo:margin-left="0.493in" fo:text-indent="-0.6666in">
        <style:tab-stops/>
      </style:paragraph-properties>
      <style:text-properties style:font-name="標楷體" style:font-name-asian="標楷體" fo:font-size="16pt" style:font-size-asian="16pt" style:font-size-complex="16pt"/>
    </style:style>
    <style:style style:name="P8" style:parent-style-name="本文" style:family="paragraph">
      <style:paragraph-properties fo:widows="2" fo:orphans="2" style:snap-to-layout-grid="false" fo:text-align="justify" fo:margin-bottom="0in" fo:line-height="0.3055in" fo:margin-left="0.4909in" fo:text-indent="-0.4909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本文" style:family="paragraph">
      <style:paragraph-properties fo:widows="2" fo:orphans="2" style:snap-to-layout-grid="false" fo:margin-bottom="0in" fo:line-height="0.3055in" fo:margin-right="-0.2319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style:text-autospace="none" fo:text-align="justify" fo:line-height="0.3055in" fo:margin-left="0.4451in">
        <style:tab-stops/>
      </style:paragraph-properties>
    </style:style>
    <style:style style:name="T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6" style:parent-style-name="內文" style:family="paragraph">
      <style:paragraph-properties style:text-autospace="none" fo:line-height="0.3055in" fo:margin-left="-0.0006in" fo:text-indent="-0.0006in">
        <style:tab-stops/>
      </style:paragraph-properties>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P38" style:parent-style-name="本文" style:family="paragraph">
      <style:paragraph-properties fo:widows="2" fo:orphans="2" style:snap-to-layout-grid="false" fo:margin-bottom="0in" fo:line-height="0.3055in" fo:margin-left="0.4451in" fo:text-indent="0.4444in">
        <style:tab-stops/>
      </style:paragraph-properties>
    </style:style>
    <style:style style:name="T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本文" style:family="paragraph">
      <style:paragraph-properties fo:widows="2" fo:orphans="2" style:snap-to-layout-grid="false" fo:margin-bottom="0in" fo:line-height="0.3055in" fo:margin-right="-0.2319in"/>
      <style:text-properties style:font-name="標楷體" style:font-name-asian="標楷體" fo:font-weight="bold" style:font-weight-asian="bold" fo:font-size="16pt" style:font-size-asian="16pt" style:font-size-complex="16pt"/>
    </style:style>
    <style:style style:name="P44" style:parent-style-name="本文" style:family="paragraph">
      <style:paragraph-properties fo:widows="2" fo:orphans="2" style:snap-to-layout-grid="false" fo:margin-bottom="0in" fo:line-height="0.3055in" fo:margin-left="0.4451in" fo:text-indent="0.4444in">
        <style:tab-stops/>
      </style:paragraph-properties>
      <style:text-properties style:font-name="標楷體" style:font-name-asian="標楷體" fo:font-size="16pt" style:font-size-asian="16pt" style:font-size-complex="16pt"/>
    </style:style>
    <style:style style:name="P45" style:parent-style-name="本文" style:family="paragraph">
      <style:paragraph-properties fo:widows="2" fo:orphans="2" style:snap-to-layout-grid="false" fo:margin-bottom="0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46" style:parent-style-name="本文" style:family="paragraph">
      <style:paragraph-properties fo:widows="2" fo:orphans="2" style:snap-to-layout-grid="false" fo:margin-bottom="0in" fo:line-height="0.3055in" fo:margin-right="-0.2319in"/>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fo:text-align="justify" fo:line-height="0.2777in" fo:margin-left="0.4444in" fo:text-indent="-0.4444in">
        <style:tab-stops/>
      </style:paragraph-properties>
    </style:style>
    <style:style style:name="T48" style:parent-style-name="預設段落字型" style:family="text">
      <style:text-properties style:font-name="標楷體" style:font-name-asian="標楷體" style:font-name-complex="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廢止「臺北市執行採驗尿液工作暫行辦法」</text:p>
      <text:p text:style-name="P4">法規影響評估報告書</text:p>
      <text:p text:style-name="P5"/>
      <text:p text:style-name="P6">一、法規必要性分析</text:p>
      <text:p text:style-name="P7"><text:s text:c="10"/>查「臺北市執行採驗尿液工作暫行辦法」（以下簡稱本辦法）之訂定係因行政院「採驗尿液實施辦法」第九條規定，應受尿液採驗人每六個月採驗尿液一次，其採驗尿液之間隔時間太長，恐有控管之空窗期，本府爰於九十四年一月二十五日訂定發布本辦法，規定應受尿液採驗人列管後，依治安顧慮人口查訪辦法第四條規定，由戶籍地警察分局依分類評估表所載評估項目，加以審慎評估後，區分為甲、乙二類，規定查訪及採驗頻率，以補充「採驗尿液實施辦法」未盡之處。</text:p>
      <text:p text:style-name="P8"><text:span text:style-name="T9"><text:s text:c="9"/></text:span><text:span text:style-name="T10">惟查，「採驗尿液實施辦法」業經行政院以</text:span><text:span text:style-name="T11">九十六年十二月二十六日行政院院臺法字第０九六００五四七六四號令修正發布第九條條文，警察機關執行定期尿液採驗期程，修正為每三個月至少採驗一次，作</text:span><text:span text:style-name="T12">為警察機關執行採驗尿液工作之依據；另「治安顧慮人口查訪辦法」亦經內政部以一０一年一月四日</text:span><text:span text:style-name="T13">台內警字第一</text:span><text:span text:style-name="T14">０００八九０七三九</text:span><text:span text:style-name="T15">號</text:span><text:span text:style-name="T16">令</text:span><text:span text:style-name="T17">修正發布第四條條文，受毒品戒治人查訪頻率修正為每個月一次，前揭</text:span><text:span text:style-name="T18">現行</text:span><text:span text:style-name="T19">規定與本辦法原訂定目的相符，茲因已得適用</text:span><text:span text:style-name="T20">現行</text:span><text:span text:style-name="T21">之前揭</text:span><text:span text:style-name="T22">中央</text:span><text:span text:style-name="T23">法規，爰擬依臺北市法規標準自治條例第二十七條第四款規定：「市法規有下列情形之一</text:span><text:span text:style-name="T24">者，得廢止之……四、同一事項已有新法規公布或發布施行者。」廢止本辦法</text:span><text:span text:style-name="T25">。</text:span></text:p>
      <text:p text:style-name="P26">二、法規替代方案審視</text:p>
      <text:p text:style-name="P27"><text:span text:style-name="T28"><text:s text:c="4"/></text:span><text:span text:style-name="T29">現行中央</text:span><text:span text:style-name="T30">之「採驗尿液實施辦法」及「治安顧慮人口查訪辦法」</text:span><text:span text:style-name="T31">，其中規範目的、查訪及採驗頻率等，均有相應規定</text:span><text:span text:style-name="T32">，</text:span><text:span text:style-name="T33">爰本辦法廢止後，</text:span><text:span text:style-name="T34">應受尿液採驗人查訪頻率與採驗工作</text:span><text:span text:style-name="T35">，將依中央法規辦理。</text:span></text:p>
      <text:p text:style-name="P36"><text:span text:style-name="T37">三、法規影響對象評估<text:s/></text:span></text:p>
      <text:soft-page-break/>
      <text:p text:style-name="P38"><text:span text:style-name="T39">現行</text:span><text:span text:style-name="T40">之「採驗尿液實施辦法」及「治安</text:span><text:span text:style-name="T41">顧慮人口查訪辦法」與本辦法原訂定目的相符，茲因已得適用</text:span><text:span text:style-name="T42">前揭法規，爰廢止本辦法並不影響本市就應受尿液採驗人查訪與採驗工作之執行。</text:span></text:p>
      <text:p text:style-name="P43">四、法規成本效益分析</text:p>
      <text:p text:style-name="P44">本辦法之廢止，茲因已得適用現行之「採驗尿液實施辦法」、「治安顧慮人口查訪辦法」及其他相關法令規定，作為警察機關執行採驗尿液工作之統一規範，爰無額外增加執法成本。</text:p>
      <text:p text:style-name="P45"/>
      <text:p text:style-name="P46">五、公開諮詢程序</text:p>
      <text:p text:style-name="P47"><text:span text:style-name="T48">　　　　本辦法業依臺北市法規標準自治條例第二十九條第二項準用第八條規定，於一０八年六月十日至一０八年八月九日辦理預告程序，預告期間</text:span><text:span text:style-name="T49">並無民眾、機關或團體表示意見</text:span><text:span text:style-name="T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ms</meta:initial-creator>
    <dc:creator>tms</dc:creator>
    <meta:creation-date>2019-12-16T05:57:00Z</meta:creation-date>
    <dc:date>2019-12-16T05:57:00Z</dc:date>
    <meta:template xlink:href="Normal" xlink:type="simple"/>
    <meta:editing-cycles>2</meta:editing-cycles>
    <meta:editing-duration>PT0S</meta:editing-duration>
    <meta:document-statistic meta:page-count="2" meta:paragraph-count="1" meta:word-count="139" meta:character-count="933" meta:row-count="6" meta:non-whitespace-character-count="795"/>
  </office:meta>
</office:document-meta>
</file>