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text:style-name="WW_CharLFO7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text:style-name="WW_CharLFO4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line-height="0.2777in"/>
      <style:text-properties style:font-name="標楷體" style:font-name-asian="標楷體" fo:font-size="14pt" style:font-size-asian="14pt" style:font-size-complex="14pt"/>
    </style:style>
    <style:style style:name="TableColumn3" style:family="table-column">
      <style:table-column-properties style:column-width="3.4784in" style:use-optimal-column-width="false"/>
    </style:style>
    <style:style style:name="TableColumn4" style:family="table-column">
      <style:table-column-properties style:column-width="3.4784in" style:use-optimal-column-width="false"/>
    </style:style>
    <style:style style:name="TableColumn5" style:family="table-column">
      <style:table-column-properties style:column-width="3.4784in" style:use-optimal-column-width="false"/>
    </style:style>
    <style:style style:name="Table2" style:family="table">
      <style:table-properties style:width="10.4354in" fo:margin-left="-0.2208in" table:align="left"/>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fo:line-height="0.2777in"/>
      <style:text-properties style:font-name="標楷體" style:font-name-asian="標楷體" fo:font-size="18pt" style:font-size-asian="18pt" style:font-size-complex="18pt"/>
    </style:style>
    <style:style style:name="P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777in" fo:margin-left="0.6104in" fo:text-indent="-0.610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2777in" fo:margin-left="0.5777in" fo:text-indent="-0.577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777in" fo:margin-left="0.5777in" fo:text-indent="-0.577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777in" fo:margin-left="0.5777in" fo:text-indent="-0.577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777in" fo:margin-left="0.5777in" fo:text-indent="-0.577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618in" fo:text-indent="-0.618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2777in" fo:margin-left="0.5777in" fo:text-indent="-0.577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777in" fo:text-indent="-0.577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0.2777in" fo:margin-left="0.5777in" fo:text-indent="-0.577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3055in" fo:margin-left="0.6069in" fo:text-indent="-0.6069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777in" fo:margin-left="0.5777in" fo:text-indent="-0.5777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3055in" fo:margin-left="0.35in" fo:text-indent="-0.35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widows="2" fo:orphans="2" fo:text-align="justify" fo:line-height="0.2777in" fo:margin-left="0.3888in" fo:text-indent="-0.3888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3055in" fo:margin-left="0.6069in" fo:text-indent="-0.6069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777in" fo:margin-left="0.5777in" fo:text-indent="-0.5777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3055in" fo:margin-left="0.35in" fo:text-indent="-0.35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3055in" fo:margin-left="0.6069in" fo:text-indent="-0.6069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style:line-height-at-least="0in" fo:margin-left="0.5972in" fo:text-indent="-0.5972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777in" fo:margin-left="0.5777in" fo:text-indent="-0.5777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3055in" fo:margin-left="0.35in" fo:text-indent="-0.35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widows="2" fo:orphans="2" fo:text-align="justify" fo:line-height="0.2777in" fo:margin-left="0.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內文" style:family="paragraph">
      <style:paragraph-properties fo:widows="2" fo:orphans="2" fo:text-align="justify" fo:line-height="0.2777in" fo:margin-left="0.3888in" fo:text-indent="-0.3888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3055in" fo:margin-left="0.6069in" fo:text-indent="-0.6069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3055in" fo:margin-left="0.6069in" fo:text-indent="-0.6069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6069in" fo:text-indent="-0.6069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fo:widows="2" fo:orphans="2" fo:text-align="justify" fo:line-height="0.2777in" fo:margin-left="0.3888in" fo:text-indent="-0.3888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line-height="0.3055in" fo:margin-left="0.6069in" fo:text-indent="-0.6069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3055in" fo:margin-left="0.6069in" fo:text-indent="-0.606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215" style:parent-style-name="內文" style:master-page-name="MP1" style:family="paragraph">
      <style:paragraph-properties fo:break-before="page"/>
      <style:text-properties style:font-name="標楷體" style:font-name-asian="標楷體"/>
    </style:style>
    <style:style style:name="TableColumn219" style:family="table-column">
      <style:table-column-properties style:column-width="1.2416in"/>
    </style:style>
    <style:style style:name="TableColumn220" style:family="table-column">
      <style:table-column-properties style:column-width="0.4993in"/>
    </style:style>
    <style:style style:name="TableColumn221" style:family="table-column">
      <style:table-column-properties style:column-width="2.4729in"/>
    </style:style>
    <style:style style:name="TableColumn222" style:family="table-column">
      <style:table-column-properties style:column-width="0.993in"/>
    </style:style>
    <style:style style:name="TableColumn223" style:family="table-column">
      <style:table-column-properties style:column-width="1.5111in"/>
    </style:style>
    <style:style style:name="TableColumn224" style:family="table-column">
      <style:table-column-properties style:column-width="1.2333in"/>
    </style:style>
    <style:style style:name="TableColumn225" style:family="table-column">
      <style:table-column-properties style:column-width="0.4812in"/>
    </style:style>
    <style:style style:name="TableColumn226" style:family="table-column">
      <style:table-column-properties style:column-width="1.818in"/>
    </style:style>
    <style:style style:name="TableColumn227" style:family="table-column">
      <style:table-column-properties style:column-width="1.243in"/>
    </style:style>
    <style:style style:name="TableColumn228" style:family="table-column">
      <style:table-column-properties style:column-width="1.6319in"/>
    </style:style>
    <style:style style:name="TableColumn229" style:family="table-column">
      <style:table-column-properties style:column-width="2.1013in"/>
    </style:style>
    <style:style style:name="Table218" style:family="table">
      <style:table-properties style:width="15.227in" style:rel-width="100.76%" fo:margin-left="0in" table:align="center"/>
    </style:style>
    <style:style style:name="TableRow230" style:family="table-row">
      <style:table-row-properties style:min-row-height="0.0138in"/>
    </style:style>
    <style:style style:name="TableCell231" style:family="table-cell">
      <style:table-cell-properties fo:border="0.0069in solid #000000" fo:background-color="#D9D9D9" style:vertical-align="middle" fo:padding-top="0in" fo:padding-left="0.075in" fo:padding-bottom="0in" fo:padding-right="0.075in"/>
    </style:style>
    <style:style style:name="P23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233" style:family="table-cell">
      <style:table-cell-properties fo:border="0.0069in solid #000000" fo:background-color="#D9D9D9" style:vertical-align="middle" fo:padding-top="0in" fo:padding-left="0.075in" fo:padding-bottom="0in" fo:padding-right="0.075in"/>
    </style:style>
    <style:style style:name="P23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235" style:family="table-cell">
      <style:table-cell-properties fo:border="0.0069in solid #000000" fo:background-color="#D9D9D9" style:vertical-align="middle" fo:padding-top="0in" fo:padding-left="0.075in" fo:padding-bottom="0in" fo:padding-right="0.075in"/>
    </style:style>
    <style:style style:name="P23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Row237" style:family="table-row">
      <style:table-row-properties style:min-row-height="0.0138in"/>
    </style:style>
    <style:style style:name="TableCell238" style:family="table-cell">
      <style:table-cell-properties fo:border="0.0069in solid #000000" fo:background-color="#D9D9D9" style:vertical-align="middle" fo:padding-top="0in" fo:padding-left="0.075in" fo:padding-bottom="0in" fo:padding-right="0.075in"/>
    </style:style>
    <style:style style:name="P239" style:parent-style-name="內文" style:family="paragraph">
      <style:paragraph-properties style:punctuation-wrap="simple" style:text-autospace="none" style:snap-to-layout-grid="false" fo:text-align="center" style:line-height-at-least="0in"/>
    </style:style>
    <style:style style:name="T24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font-size-complex="11pt"/>
    </style:style>
    <style:style style:name="TableCell242" style:family="table-cell">
      <style:table-cell-properties fo:border="0.0069in solid #000000" fo:background-color="#D9D9D9" style:vertical-align="middle" fo:padding-top="0in" fo:padding-left="0.075in" fo:padding-bottom="0in" fo:padding-right="0.075in"/>
    </style:style>
    <style:style style:name="P24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244" style:family="table-cell">
      <style:table-cell-properties fo:border="0.0069in solid #000000" fo:background-color="#D9D9D9" style:vertical-align="middle" fo:padding-top="0in" fo:padding-left="0.075in" fo:padding-bottom="0in" fo:padding-right="0.075in"/>
    </style:style>
    <style:style style:name="P24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246" style:family="table-cell">
      <style:table-cell-properties fo:border="0.0069in solid #000000" fo:background-color="#D9D9D9" style:vertical-align="middle" fo:padding-top="0in" fo:padding-left="0.075in" fo:padding-bottom="0in" fo:padding-right="0.075in"/>
    </style:style>
    <style:style style:name="P247" style:parent-style-name="內文" style:family="paragraph">
      <style:paragraph-properties style:punctuation-wrap="simple" style:text-autospace="none" style:snap-to-layout-grid="false" fo:text-align="center" style:line-height-at-least="0in"/>
    </style:style>
    <style:style style:name="T24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0pt" style:font-size-asian="10pt" style:font-size-complex="11pt"/>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內文" style:family="paragraph">
      <style:paragraph-properties style:punctuation-wrap="simple" style:text-autospace="none" style:snap-to-layout-grid="false" fo:text-align="center" style:line-height-at-least="0in"/>
    </style:style>
    <style:style style:name="T252" style:parent-style-name="預設段落字型" style:family="text">
      <style:text-properties style:font-name="標楷體" style:font-name-asian="標楷體" fo:font-size="10pt" style:font-size-asian="10pt" style:font-size-complex="11pt"/>
    </style:style>
    <style:style style:name="T25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254" style:family="table-cell">
      <style:table-cell-properties fo:border="0.0069in solid #000000" fo:background-color="#D9D9D9" style:vertical-align="middle" fo:padding-top="0in" fo:padding-left="0.075in" fo:padding-bottom="0in" fo:padding-right="0.075in"/>
    </style:style>
    <style:style style:name="P255" style:parent-style-name="內文" style:family="paragraph">
      <style:paragraph-properties style:punctuation-wrap="simple" style:text-autospace="none" style:snap-to-layout-grid="false" fo:text-align="center" style:line-height-at-least="0in"/>
    </style:style>
    <style:style style:name="T25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0pt" style:font-size-asian="10pt" style:font-size-complex="11pt"/>
    </style:style>
    <style:style style:name="TableCell258" style:family="table-cell">
      <style:table-cell-properties fo:border="0.0069in solid #000000" fo:background-color="#D9D9D9" style:vertical-align="middle" fo:padding-top="0in" fo:padding-left="0.075in" fo:padding-bottom="0in" fo:padding-right="0.075in"/>
    </style:style>
    <style:style style:name="P25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260" style:family="table-cell">
      <style:table-cell-properties fo:border="0.0069in solid #000000" fo:background-color="#D9D9D9" style:vertical-align="middle" fo:padding-top="0in" fo:padding-left="0.075in" fo:padding-bottom="0in" fo:padding-right="0.075in"/>
    </style:style>
    <style:style style:name="P261" style:parent-style-name="內文" style:family="paragraph">
      <style:paragraph-properties style:punctuation-wrap="simple" style:text-autospace="none" style:snap-to-layout-grid="false" fo:text-align="center" style:line-height-at-least="0in"/>
    </style:style>
    <style:style style:name="T26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0pt" style:font-size-asian="10pt" style:font-size-complex="11pt"/>
    </style:style>
    <style:style style:name="TableCell264" style:family="table-cell">
      <style:table-cell-properties fo:border="0.0069in solid #000000" fo:background-color="#D9D9D9" style:vertical-align="middle" fo:padding-top="0in" fo:padding-left="0.075in" fo:padding-bottom="0in" fo:padding-right="0.075in"/>
    </style:style>
    <style:style style:name="P265" style:parent-style-name="內文" style:family="paragraph">
      <style:paragraph-properties style:punctuation-wrap="simple" style:text-autospace="none" style:snap-to-layout-grid="false" fo:text-align="center" style:line-height-at-least="0in"/>
    </style:style>
    <style:style style:name="T266" style:parent-style-name="預設段落字型" style:family="text">
      <style:text-properties style:font-name="標楷體" style:font-name-asian="標楷體" fo:font-size="10pt" style:font-size-asian="10pt" style:font-size-complex="11pt"/>
    </style:style>
    <style:style style:name="T26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268"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Row269" style:family="table-row">
      <style:table-row-properties style:min-row-height="0.0416in"/>
    </style:style>
    <style:style style:name="TableCell270" style:family="table-cell">
      <style:table-cell-properties fo:border="0.0069in solid #000000" fo:padding-top="0in" fo:padding-left="0.075in" fo:padding-bottom="0in" fo:padding-right="0.075in"/>
    </style:style>
    <style:style style:name="P271" style:parent-style-name="內文" style:list-style-name="LFO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punctuation-wrap="simple" style:text-autospace="none" style:snap-to-layout-grid="false" fo:text-align="center" style:line-height-at-least="0in"/>
    </style:style>
    <style:style style:name="T274" style:parent-style-name="預設段落字型" style:family="text">
      <style:text-properties style:font-name="標楷體" style:font-name-asian="標楷體" fo:font-size="10pt" style:font-size-asian="10pt" style:font-size-complex="11pt"/>
    </style:style>
    <style:style style:name="T27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font-size-complex="11pt"/>
    </style:style>
    <style:style style:name="P27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punctuation-wrap="simple" style:text-autospace="none" style:snap-to-layout-grid="false" fo:text-align="justify" style:line-height-at-least="0in" fo:margin-left="0.1388in" fo:text-indent="-0.1388in">
        <style:tab-stops/>
      </style:paragraph-properties>
    </style:style>
    <style:style style:name="T28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font-size-complex="11pt"/>
    </style:style>
    <style:style style:name="P282" style:parent-style-name="內文" style:family="paragraph">
      <style:paragraph-properties style:punctuation-wrap="simple" style:text-autospace="none" style:snap-to-layout-grid="false" fo:text-align="justify" style:line-height-at-least="0in" fo:margin-left="0.1388in" fo:text-indent="-0.1388in">
        <style:tab-stops/>
      </style:paragraph-properties>
    </style:style>
    <style:style style:name="T28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0pt" style:font-size-asian="10pt" style:font-size-complex="11pt"/>
    </style:style>
    <style:style style:name="P285" style:parent-style-name="內文" style:family="paragraph">
      <style:paragraph-properties style:punctuation-wrap="simple" style:text-autospace="none" style:snap-to-layout-grid="false" fo:text-align="justify" style:line-height-at-least="0in" fo:margin-left="0.1388in" fo:text-indent="-0.1388in">
        <style:tab-stops/>
      </style:paragraph-properties>
    </style:style>
    <style:style style:name="T28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288" style:parent-style-name="內文" style:family="paragraph">
      <style:paragraph-properties style:punctuation-wrap="simple" style:text-autospace="none"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289" style:parent-style-name="內文" style:family="paragraph">
      <style:paragraph-properties style:punctuation-wrap="simple" style:text-autospace="none"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290" style:parent-style-name="內文" style:family="paragraph">
      <style:paragraph-properties style:punctuation-wrap="simple" style:text-autospace="none" style:snap-to-layout-grid="false" fo:text-align="justify" style:line-height-at-least="0in" fo:margin-left="0.1388in" fo:text-indent="-0.1388in">
        <style:tab-stops/>
      </style:paragraph-properties>
    </style:style>
    <style:style style:name="T29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font-size-complex="11pt"/>
    </style:style>
    <style:style style:name="T29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0pt" style:font-size-asian="10pt" style:font-size-complex="11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punctuation-wrap="simple" style:text-autospace="none" style:snap-to-layout-grid="false" fo:text-align="justify" style:line-height-at-least="0in"/>
    </style:style>
    <style:style style:name="T297" style:parent-style-name="預設段落字型" style:family="text">
      <style:text-properties style:font-name="標楷體" style:font-name-asian="標楷體" fo:font-size="10pt" style:font-size-asian="10pt" style:font-size-complex="11pt"/>
    </style:style>
    <style:style style:name="T29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0pt" style:font-size-asian="10pt" style:font-size-complex="11pt"/>
    </style:style>
    <style:style style:name="T30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0pt" style:font-size-asian="10pt" style:font-size-complex="11pt"/>
    </style:style>
    <style:style style:name="P302" style:parent-style-name="內文" style:family="paragraph">
      <style:paragraph-properties style:punctuation-wrap="simple" style:text-autospace="none" style:snap-to-layout-grid="false" fo:text-align="justify" style:line-height-at-least="0in"/>
    </style:style>
    <style:style style:name="T303" style:parent-style-name="預設段落字型" style:family="text">
      <style:text-properties style:font-name="標楷體" style:font-name-asian="標楷體" fo:font-size="10pt" style:font-size-asian="10pt" style:font-size-complex="11pt"/>
    </style:style>
    <style:style style:name="T30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0pt" style:font-size-asian="10pt" style:font-size-complex="11pt"/>
    </style:style>
    <style:style style:name="P30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09"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10"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11"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12"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13"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14" style:family="table-cell">
      <style:table-cell-properties fo:border="0.0069in solid #000000" fo:padding-top="0in" fo:padding-left="0.075in" fo:padding-bottom="0in" fo:padding-right="0.075in"/>
    </style:style>
    <style:style style:name="P315" style:parent-style-name="內文" style:list-style-name="LFO4" style:family="paragraph">
      <style:paragraph-properties style:punctuation-wrap="simple" style:text-autospace="none" style:snap-to-layout-grid="false" fo:text-align="justify" style:line-height-at-least="0in" fo:margin-left="0.3055in" fo:text-indent="-0.3041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18" style:parent-style-name="內文" style:family="paragraph">
      <style:paragraph-properties style:punctuation-wrap="simple" style:text-autospace="none" style:snap-to-layout-grid="false" fo:text-align="center" style:line-height-at-least="0in"/>
    </style:style>
    <style:style style:name="T31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22" style:family="table-cell">
      <style:table-cell-properties fo:border="0.0069in solid #000000" fo:padding-top="0in" fo:padding-left="0.075in" fo:padding-bottom="0in" fo:padding-right="0.075in"/>
    </style:style>
    <style:style style:name="P323"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24"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25"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326"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327"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style>
    <style:style style:name="T328" style:parent-style-name="預設段落字型" style:family="text">
      <style:text-properties style:font-name="標楷體" style:font-name-asian="標楷體" fo:font-size="10pt" style:font-size-asian="10pt" style:font-size-complex="11pt"/>
    </style:style>
    <style:style style:name="T32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0pt" style:font-size-asian="10pt" style:font-size-complex="11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punctuation-wrap="simple" style:text-autospace="none" style:snap-to-layout-grid="false" fo:text-align="justify" style:line-height-at-least="0in"/>
    </style:style>
    <style:style style:name="T333" style:parent-style-name="預設段落字型" style:family="text">
      <style:text-properties style:font-name="標楷體" style:font-name-asian="標楷體" fo:font-size="10pt" style:font-size-asian="10pt" style:font-size-complex="11pt"/>
    </style:style>
    <style:style style:name="T33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0pt" style:font-size-asian="10pt" style:font-size-complex="11pt"/>
    </style:style>
    <style:style style:name="T33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0pt" style:font-size-asian="10pt" style:font-size-complex="11pt"/>
    </style:style>
    <style:style style:name="T338" style:parent-style-name="預設段落字型" style:family="text">
      <style:text-properties style:font-name="標楷體" style:font-name-asian="標楷體" fo:font-size="10pt" style:font-size-asian="10pt" style:font-size-complex="11pt"/>
    </style:style>
    <style:style style:name="T33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0pt" style:font-size-asian="10pt" style:font-size-complex="11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34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0pt" style:font-size-asian="10pt" style:font-size-complex="11pt"/>
    </style:style>
    <style:style style:name="T34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48"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34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0pt" style:font-size-asian="10pt" style:font-size-complex="11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354" style:family="table-row">
      <style:table-row-properties style:min-row-height="3.8909in"/>
    </style:style>
    <style:style style:name="P355" style:parent-style-name="內文" style:list-style-name="LFO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5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35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5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359" style:parent-style-name="內文" style:list-style-name="LFO6"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60" style:parent-style-name="內文" style:list-style-name="LFO4" style:family="paragraph">
      <style:paragraph-properties style:punctuation-wrap="simple" style:text-autospace="none" style:snap-to-layout-grid="false" fo:text-align="justify" style:line-height-at-least="0in" fo:margin-left="0.3055in" fo:text-indent="-0.3041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6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362" style:parent-style-name="內文" style:list-style-name="LFO5"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punctuation-wrap="simple" style:text-autospace="none" style:snap-to-layout-grid="false" fo:text-align="justify" style:line-height-at-least="0in"/>
    </style:style>
    <style:style style:name="T365" style:parent-style-name="預設段落字型" style:family="text">
      <style:text-properties style:font-name="標楷體" style:font-name-asian="標楷體" fo:font-size="10pt" style:font-size-asian="10pt" style:font-size-complex="11pt"/>
    </style:style>
    <style:style style:name="T36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內文" style:list-style-name="LFO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373"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374"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375"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376"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377"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378"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379"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380" style:family="table-row">
      <style:table-row-properties style:min-row-height="0.0138in"/>
    </style:style>
    <style:style style:name="P38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39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39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punctuation-wrap="simple" style:text-autospace="none" style:snap-to-layout-grid="false" fo:text-align="justify" style:line-height-at-least="0in"/>
    </style:style>
    <style:style style:name="T402" style:parent-style-name="預設段落字型" style:family="text">
      <style:text-properties style:font-name="標楷體" style:font-name-asian="標楷體" fo:font-size="10pt" style:font-size-asian="10pt" style:font-size-complex="11pt"/>
    </style:style>
    <style:style style:name="T403" style:parent-style-name="預設段落字型" style:family="text">
      <style:text-properties style:font-name="標楷體" style:font-name-asian="標楷體" fo:font-size="10pt" style:font-size-asian="10pt" style:font-size-complex="11pt"/>
    </style:style>
    <style:style style:name="T404" style:parent-style-name="預設段落字型" style:family="text">
      <style:text-properties style:font-name="標楷體" style:font-name-asian="標楷體" fo:font-size="10pt" style:font-size-asian="10pt" style:font-size-complex="11pt"/>
    </style:style>
    <style:style style:name="T405" style:parent-style-name="預設段落字型" style:family="text">
      <style:text-properties style:font-name="標楷體" style:font-name-asian="標楷體" fo:font-size="10pt" style:font-size-asian="10pt" style:font-size-complex="11pt"/>
    </style:style>
    <style:style style:name="T406" style:parent-style-name="預設段落字型" style:family="text">
      <style:text-properties style:font-name="標楷體" style:font-name-asian="標楷體" fo:font-size="10pt" style:font-size-asian="10pt" style:font-size-complex="11pt"/>
    </style:style>
    <style:style style:name="TableRow407" style:family="table-row">
      <style:table-row-properties style:min-row-height="0.0138in"/>
    </style:style>
    <style:style style:name="P40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1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42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25" style:family="table-cell">
      <style:table-cell-properties fo:border="0.0069in solid #000000" fo:padding-top="0in" fo:padding-left="0.075in" fo:padding-bottom="0in" fo:padding-right="0.075in"/>
    </style:style>
    <style:style style:name="P426" style:parent-style-name="內文" style:list-style-name="LFO8" style:family="paragraph">
      <style:paragraph-properties style:punctuation-wrap="simple" style:text-autospace="none" style:snap-to-layout-grid="false" fo:text-align="justify" style:line-height-at-least="0in" fo:margin-left="0.2951in" fo:text-indent="-0.2951in">
        <style:tab-stops/>
      </style:paragraph-properties>
      <style:text-properties style:font-name="標楷體" style:font-name-asian="標楷體" fo:font-size="10pt" style:font-size-asian="10pt" style:font-size-complex="11pt"/>
    </style:style>
    <style:style style:name="P427" style:parent-style-name="內文" style:list-style-name="LFO8" style:family="paragraph">
      <style:paragraph-properties style:punctuation-wrap="simple" style:text-autospace="none" style:snap-to-layout-grid="false" fo:text-align="justify" style:line-height-at-least="0in" fo:margin-left="0.2951in" fo:text-indent="-0.2951in">
        <style:tab-stops/>
      </style:paragraph-properties>
      <style:text-properties style:font-name="標楷體" style:font-name-asian="標楷體" fo:font-size="10pt" style:font-size-asian="10pt" style:font-size-complex="11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punctuation-wrap="simple" style:text-autospace="none" style:snap-to-layout-grid="false" fo:text-align="justify" style:line-height-at-least="0in"/>
    </style:style>
    <style:style style:name="T430" style:parent-style-name="預設段落字型" style:family="text">
      <style:text-properties style:font-name="標楷體" style:font-name-asian="標楷體" fo:font-size="10pt" style:font-size-asian="10pt" style:font-size-complex="11pt"/>
    </style:style>
    <style:style style:name="T431" style:parent-style-name="預設段落字型" style:family="text">
      <style:text-properties style:font-name="標楷體" style:font-name-asian="標楷體" fo:font-size="10pt" style:font-size-asian="10pt" style:font-size-complex="11pt"/>
    </style:style>
    <style:style style:name="T432" style:parent-style-name="預設段落字型" style:family="text">
      <style:text-properties style:font-name="標楷體" style:font-name-asian="標楷體" fo:font-size="10pt" style:font-size-asian="10pt" style:font-size-complex="11pt"/>
    </style:style>
    <style:style style:name="T433" style:parent-style-name="預設段落字型" style:family="text">
      <style:text-properties style:font-name="標楷體" style:font-name-asian="標楷體" fo:font-size="10pt" style:font-size-asian="10pt" style:font-size-complex="11pt"/>
    </style:style>
    <style:style style:name="T434" style:parent-style-name="預設段落字型" style:family="text">
      <style:text-properties style:font-name="標楷體" style:font-name-asian="標楷體" fo:font-size="10pt" style:font-size-asian="10pt" style:font-size-complex="11pt"/>
    </style:style>
    <style:style style:name="TableRow435" style:family="table-row">
      <style:table-row-properties style:min-row-height="0.0138in"/>
    </style:style>
    <style:style style:name="P43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4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44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punctuation-wrap="simple" style:text-autospace="none" style:snap-to-layout-grid="false" fo:text-align="justify" style:line-height-at-least="0in"/>
    </style:style>
    <style:style style:name="T457" style:parent-style-name="預設段落字型" style:family="text">
      <style:text-properties style:font-name="標楷體" style:font-name-asian="標楷體" fo:font-size="10pt" style:font-size-asian="10pt" style:font-size-complex="11pt"/>
    </style:style>
    <style:style style:name="T458" style:parent-style-name="預設段落字型" style:family="text">
      <style:text-properties style:font-name="標楷體" style:font-name-asian="標楷體" fo:font-size="10pt" style:font-size-asian="10pt" style:font-size-complex="11pt"/>
    </style:style>
    <style:style style:name="T459" style:parent-style-name="預設段落字型" style:family="text">
      <style:text-properties style:font-name="標楷體" style:font-name-asian="標楷體" fo:font-size="10pt" style:font-size-asian="10pt" style:font-size-complex="11pt"/>
    </style:style>
    <style:style style:name="T460" style:parent-style-name="預設段落字型" style:family="text">
      <style:text-properties style:font-name="標楷體" style:font-name-asian="標楷體" fo:font-size="10pt" style:font-size-asian="10pt" style:font-size-complex="11pt"/>
    </style:style>
    <style:style style:name="T461" style:parent-style-name="預設段落字型" style:family="text">
      <style:text-properties style:font-name="標楷體" style:font-name-asian="標楷體" fo:font-size="10pt" style:font-size-asian="10pt" style:font-size-complex="11pt"/>
    </style:style>
    <style:style style:name="TableRow462" style:family="table-row">
      <style:table-row-properties style:min-row-height="0.0444in"/>
    </style:style>
    <style:style style:name="P46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4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47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80" style:family="table-cell">
      <style:table-cell-properties fo:border="0.0069in solid #000000" fo:padding-top="0in" fo:padding-left="0.075in" fo:padding-bottom="0in" fo:padding-right="0.075in"/>
    </style:style>
    <style:style style:name="P481" style:parent-style-name="內文" style:list-style-name="LFO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82" style:parent-style-name="內文" style:list-style-name="LFO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85"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486" style:parent-style-name="預設段落字型" style:family="text">
      <style:text-properties style:font-name="標楷體" style:font-name-asian="標楷體" fo:font-size="10pt" style:font-size-asian="10pt" style:font-size-complex="11pt"/>
    </style:style>
    <style:style style:name="T487" style:parent-style-name="預設段落字型" style:family="text">
      <style:text-properties style:font-name="標楷體" style:font-name-asian="標楷體" fo:font-size="10pt" style:font-size-asian="10pt" style:font-size-complex="11pt"/>
    </style:style>
    <style:style style:name="TableRow488" style:family="table-row">
      <style:table-row-properties style:min-row-height="0.6083in"/>
    </style:style>
    <style:style style:name="P48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490"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49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492"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49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49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9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49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499" style:parent-style-name="內文" style:list-style-name="LFO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00" style:parent-style-name="內文" style:list-style-name="LFO1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501" style:family="table-row">
      <style:table-row-properties style:min-row-height="1.3444in"/>
    </style:style>
    <style:style style:name="P50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03"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0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0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0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0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0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0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12" style:parent-style-name="內文" style:list-style-name="LFO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13" style:parent-style-name="內文" style:list-style-name="LFO1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514" style:family="table-row">
      <style:table-row-properties style:min-row-height="0.0138in"/>
    </style:style>
    <style:style style:name="P51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2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2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內文" style:list-style-name="LFO11"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530" style:parent-style-name="內文" style:list-style-name="LFO11"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531" style:parent-style-name="內文" style:list-style-name="LFO11"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34" style:family="table-cell">
      <style:table-cell-properties fo:border="0.0069in solid #000000" fo:padding-top="0in" fo:padding-left="0.075in" fo:padding-bottom="0in" fo:padding-right="0.075in"/>
    </style:style>
    <style:style style:name="P535" style:parent-style-name="內文" style:list-style-name="LFO1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36" style:parent-style-name="內文" style:list-style-name="LFO1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539"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540" style:parent-style-name="預設段落字型" style:family="text">
      <style:text-properties style:font-name="標楷體" style:font-name-asian="標楷體" fo:font-size="10pt" style:font-size-asian="10pt" style:font-size-complex="11pt"/>
    </style:style>
    <style:style style:name="TableRow541" style:family="table-row">
      <style:table-row-properties style:min-row-height="0.0138in"/>
    </style:style>
    <style:style style:name="P54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5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5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5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內文" style:list-style-name="LFO1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62" style:parent-style-name="內文" style:list-style-name="LFO1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63" style:parent-style-name="內文" style:list-style-name="LFO1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566"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567" style:parent-style-name="預設段落字型" style:family="text">
      <style:text-properties style:font-name="標楷體" style:font-name-asian="標楷體" fo:font-size="10pt" style:font-size-asian="10pt" style:font-size-complex="11pt"/>
    </style:style>
    <style:style style:name="TableRow568" style:family="table-row">
      <style:table-row-properties style:min-row-height="0.4909in"/>
    </style:style>
    <style:style style:name="P56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7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8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590"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591" style:parent-style-name="預設段落字型" style:family="text">
      <style:text-properties style:font-name="標楷體" style:font-name-asian="標楷體" fo:font-size="10pt" style:font-size-asian="10pt" style:font-size-complex="11pt"/>
    </style:style>
    <style:style style:name="TableRow592" style:family="table-row">
      <style:table-row-properties style:min-row-height="0.4902in"/>
    </style:style>
    <style:style style:name="P59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594"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9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9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9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59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59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0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0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04" style:parent-style-name="內文" style:list-style-name="LFO1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605" style:family="table-row">
      <style:table-row-properties style:min-row-height="0.4902in"/>
    </style:style>
    <style:style style:name="P60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07"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0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0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10"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1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1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1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17" style:parent-style-name="內文" style:list-style-name="LFO1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618" style:family="table-row">
      <style:table-row-properties style:min-row-height="0.0138in"/>
    </style:style>
    <style:style style:name="P61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punctuation-wrap="simple" style:text-autospace="none" style:snap-to-layout-grid="false" fo:text-align="center" style:line-height-at-least="0in"/>
    </style:style>
    <style:style style:name="T62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punctuation-wrap="simple" style:text-autospace="none" style:snap-to-layout-grid="false" fo:text-align="justify" style:line-height-at-least="0in"/>
    </style:style>
    <style:style style:name="T630" style:parent-style-name="預設段落字型" style:family="text">
      <style:text-properties style:font-name="標楷體" style:font-name-asian="標楷體" fo:font-size="10pt" style:font-size-asian="10pt" style:font-size-complex="11pt"/>
    </style:style>
    <style:style style:name="T63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0pt" style:font-size-asian="10pt" style:font-size-complex="11pt"/>
    </style:style>
    <style:style style:name="TableCell633" style:family="table-cell">
      <style:table-cell-properties fo:border="0.0069in solid #000000" fo:padding-top="0in" fo:padding-left="0.075in" fo:padding-bottom="0in" fo:padding-right="0.075in"/>
    </style:style>
    <style:style style:name="P634" style:parent-style-name="內文" style:list-style-name="LFO15"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fo:font-size="10pt" style:font-size-asian="10pt" style:font-size-complex="11pt"/>
    </style:style>
    <style:style style:name="P635" style:parent-style-name="內文" style:list-style-name="LFO15" style:family="paragraph">
      <style:paragraph-properties style:punctuation-wrap="simple" style:text-autospace="none" style:snap-to-layout-grid="false" fo:text-align="justify" style:line-height-at-least="0in" fo:margin-left="0.2833in" fo:text-indent="-0.2819in">
        <style:tab-stops/>
      </style:paragraph-properties>
      <style:text-properties style:font-name="標楷體" style:font-name-asian="標楷體" fo:font-size="10pt" style:font-size-asian="10pt" style:font-size-complex="11pt"/>
    </style:style>
    <style:style style:name="P63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639" style:parent-style-name="內文" style:family="paragraph">
      <style:paragraph-properties style:punctuation-wrap="simple" style:text-autospace="none" style:snap-to-layout-grid="false" fo:text-align="center" style:line-height-at-least="0in"/>
    </style:style>
    <style:style style:name="T64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punctuation-wrap="simple" style:text-autospace="none" style:snap-to-layout-grid="false" fo:text-align="justify" style:line-height-at-least="0in"/>
    </style:style>
    <style:style style:name="T647" style:parent-style-name="預設段落字型" style:family="text">
      <style:text-properties style:font-name="標楷體" style:font-name-asian="標楷體" fo:font-size="10pt" style:font-size-asian="10pt" style:font-size-complex="11pt"/>
    </style:style>
    <style:style style:name="T648"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0pt" style:font-size-asian="10pt" style:font-size-complex="11pt"/>
    </style:style>
    <style:style style:name="TableCell650" style:family="table-cell">
      <style:table-cell-properties fo:border="0.0069in solid #000000" fo:padding-top="0in" fo:padding-left="0.075in" fo:padding-bottom="0in" fo:padding-right="0.075in"/>
    </style:style>
    <style:style style:name="P651" style:parent-style-name="內文" style:list-style-name="LFO1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52" style:parent-style-name="內文" style:list-style-name="LFO1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655" style:family="table-row">
      <style:table-row-properties style:min-row-height="0.4277in"/>
    </style:style>
    <style:style style:name="P65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6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6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73" style:family="table-cell">
      <style:table-cell-properties fo:border="0.0069in solid #000000" fo:padding-top="0in" fo:padding-left="0.075in" fo:padding-bottom="0in" fo:padding-right="0.075in"/>
    </style:style>
    <style:style style:name="P674" style:parent-style-name="內文" style:list-style-name="LFO1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75" style:parent-style-name="內文" style:list-style-name="LFO1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678"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679" style:parent-style-name="預設段落字型" style:family="text">
      <style:text-properties style:font-name="標楷體" style:font-name-asian="標楷體" fo:font-size="10pt" style:font-size-asian="10pt" style:font-size-complex="11pt"/>
    </style:style>
    <style:style style:name="TableRow680" style:family="table-row">
      <style:table-row-properties style:min-row-height="0.4277in"/>
    </style:style>
    <style:style style:name="P68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82"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8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84"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8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8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8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8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91" style:parent-style-name="內文" style:list-style-name="LFO1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692" style:parent-style-name="內文" style:list-style-name="LFO1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693" style:family="table-row">
      <style:table-row-properties style:min-row-height="0.4277in"/>
    </style:style>
    <style:style style:name="P69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695"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96"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97"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98"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69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0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70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04" style:parent-style-name="內文" style:list-style-name="LFO1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05" style:parent-style-name="內文" style:list-style-name="LFO1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Row706" style:family="table-row">
      <style:table-row-properties style:min-row-height="0.0444in"/>
    </style:style>
    <style:style style:name="P70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1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71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內文" style:list-style-name="LFO19"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722" style:parent-style-name="內文" style:list-style-name="LFO19"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723" style:parent-style-name="內文" style:list-style-name="LFO19"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724" style:parent-style-name="內文" style:list-style-name="LFO19"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725" style:parent-style-name="內文" style:list-style-name="LFO19"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732"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733" style:parent-style-name="預設段落字型" style:family="text">
      <style:text-properties style:font-name="標楷體" style:font-name-asian="標楷體" fo:font-size="10pt" style:font-size-asian="10pt" style:font-size-complex="11pt"/>
    </style:style>
    <style:style style:name="TableRow734" style:family="table-row">
      <style:table-row-properties style:min-row-height="1.2631in"/>
    </style:style>
    <style:style style:name="P73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punctuation-wrap="simple" style:text-autospace="none" style:snap-to-layout-grid="false" fo:text-align="center"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punctuation-wrap="simple" style:text-autospace="none" style:snap-to-layout-grid="false" fo:text-align="justify" style:line-height-at-least="0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1pt"/>
    </style:style>
    <style:style style:name="P7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74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52" style:family="table-cell">
      <style:table-cell-properties fo:border="0.0069in solid #000000" fo:padding-top="0in" fo:padding-left="0.075in" fo:padding-bottom="0in" fo:padding-right="0.075in"/>
    </style:style>
    <style:style style:name="P753" style:parent-style-name="內文" style:list-style-name="LFO20"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fo:font-size="10pt" style:font-size-asian="10pt" style:font-size-complex="11pt"/>
    </style:style>
    <style:style style:name="P754" style:parent-style-name="內文" style:list-style-name="LFO20"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fo:font-size="10pt" style:font-size-asian="10pt" style:font-size-complex="11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757" style:family="table-row">
      <style:table-row-properties style:min-row-height="0.0138in"/>
    </style:style>
    <style:style style:name="P75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67" style:family="table-cell">
      <style:table-cell-properties fo:border="0.0069in solid #000000" fo:padding-top="0in" fo:padding-left="0.075in" fo:padding-bottom="0in" fo:padding-right="0.075in"/>
    </style:style>
    <style:style style:name="P768" style:parent-style-name="內文" style:list-style-name="LFO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73" style:family="table-cell">
      <style:table-cell-properties fo:border="0.0069in solid #000000" fo:padding-top="0in" fo:padding-left="0.075in" fo:padding-bottom="0in" fo:padding-right="0.075in"/>
    </style:style>
    <style:style style:name="P774" style:parent-style-name="內文" style:list-style-name="LFO2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75" style:parent-style-name="內文" style:list-style-name="LFO2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776" style:parent-style-name="內文" style:list-style-name="LFO2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779"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780" style:parent-style-name="預設段落字型" style:family="text">
      <style:text-properties style:font-name="標楷體" style:font-name-asian="標楷體" fo:font-size="10pt" style:font-size-asian="10pt" style:font-size-complex="11pt"/>
    </style:style>
    <style:style style:name="T781" style:parent-style-name="預設段落字型" style:family="text">
      <style:text-properties style:font-name="標楷體" style:font-name-asian="標楷體" fo:font-size="10pt" style:font-size-asian="10pt" style:font-size-complex="11pt"/>
    </style:style>
    <style:style style:name="T782" style:parent-style-name="預設段落字型" style:family="text">
      <style:text-properties style:font-name="標楷體" style:font-name-asian="標楷體" fo:font-size="10pt" style:font-size-asian="10pt" style:font-size-complex="11pt"/>
    </style:style>
    <style:style style:name="T783" style:parent-style-name="預設段落字型" style:family="text">
      <style:text-properties style:font-name="標楷體" style:font-name-asian="標楷體" fo:font-size="10pt" style:font-size-asian="10pt" style:font-size-complex="11pt"/>
    </style:style>
    <style:style style:name="T784" style:parent-style-name="預設段落字型" style:family="text">
      <style:text-properties style:font-name="標楷體" style:font-name-asian="標楷體" fo:font-size="10pt" style:font-size-asian="10pt" style:font-size-complex="11pt"/>
    </style:style>
    <style:style style:name="TableRow785" style:family="table-row">
      <style:table-row-properties style:min-row-height="0.0138in"/>
    </style:style>
    <style:style style:name="P78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punctuation-wrap="simple" style:text-autospace="none" style:snap-to-layout-grid="false" fo:text-align="justify" style:line-height-at-least="0in"/>
    </style:style>
    <style:style style:name="T791" style:parent-style-name="預設段落字型" style:family="text">
      <style:text-properties style:font-name="標楷體" style:font-name-asian="標楷體" fo:font-size="10pt" style:font-size-asian="10pt" style:font-size-complex="11pt"/>
    </style:style>
    <style:style style:name="T79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0pt" style:font-size-asian="10pt" style:font-size-complex="11pt"/>
    </style:style>
    <style:style style:name="T79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0pt" style:font-size-asian="10pt" style:font-size-complex="11pt"/>
    </style:style>
    <style:style style:name="T79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punctuation-wrap="simple" style:text-autospace="none" style:snap-to-layout-grid="false" fo:text-align="justify" style:line-height-at-least="0in"/>
    </style:style>
    <style:style style:name="T79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80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03"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04" style:parent-style-name="內文" style:family="paragraph">
      <style:paragraph-properties style:punctuation-wrap="simple" style:text-autospace="none" fo:text-align="justify" style:line-height-at-least="0in" fo:margin-left="0.2652in" fo:text-indent="-0.2652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05" style:parent-style-name="內文" style:family="paragraph">
      <style:paragraph-properties style:punctuation-wrap="simple" style:text-autospace="none" fo:text-align="justify" style:line-height-at-least="0in" fo:margin-left="0.2652in" fo:text-indent="-0.2652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06" style:parent-style-name="內文" style:family="paragraph">
      <style:paragraph-properties style:punctuation-wrap="simple" style:text-autospace="none" fo:text-align="justify" style:line-height-at-least="0in" fo:margin-left="0.2652in" fo:text-indent="-0.2652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07"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08"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80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10" style:family="table-cell">
      <style:table-cell-properties fo:border="0.0069in solid #000000" fo:padding-top="0in" fo:padding-left="0.075in" fo:padding-bottom="0in" fo:padding-right="0.075in"/>
    </style:style>
    <style:style style:name="P811" style:parent-style-name="內文" style:list-style-name="LFO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820"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821"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822" style:family="table-row">
      <style:table-row-properties style:min-row-height="0.0138in"/>
    </style:style>
    <style:style style:name="P82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82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fo:background-color="#FFFFFF" style:text-underline-type="single" style:text-underline-style="solid" style:text-underline-width="auto" style:text-underline-mode="continuou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843"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844" style:parent-style-name="預設段落字型" style:family="text">
      <style:text-properties style:font-name="標楷體" style:font-name-asian="標楷體" fo:font-size="10pt" style:font-size-asian="10pt" style:font-size-complex="11pt"/>
    </style:style>
    <style:style style:name="T845" style:parent-style-name="預設段落字型" style:family="text">
      <style:text-properties style:font-name="新細明體" fo:font-size="10pt" style:font-size-asian="10pt" style:font-size-complex="11pt"/>
    </style:style>
    <style:style style:name="T846" style:parent-style-name="預設段落字型" style:family="text">
      <style:text-properties style:font-name="標楷體" style:font-name-asian="標楷體" fo:font-size="10pt" style:font-size-asian="10pt" style:font-size-complex="11pt"/>
    </style:style>
    <style:style style:name="TableRow847" style:family="table-row">
      <style:table-row-properties style:min-row-height="0.0138in"/>
    </style:style>
    <style:style style:name="P84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55" style:family="table-cell">
      <style:table-cell-properties fo:border="0.0069in solid #000000" fo:padding-top="0in" fo:padding-left="0.075in" fo:padding-bottom="0in" fo:padding-right="0.075in"/>
    </style:style>
    <style:style style:name="P856" style:parent-style-name="內文" style:list-style-name="LFO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59" style:family="table-cell">
      <style:table-cell-properties fo:border="0.0069in solid #000000" fo:padding-top="0in" fo:padding-left="0.075in" fo:padding-bottom="0in" fo:padding-right="0.075in"/>
    </style:style>
    <style:style style:name="P860" style:parent-style-name="內文" style:list-style-name="LFO2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861" style:parent-style-name="內文" style:list-style-name="LFO2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66"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867" style:family="table-row">
      <style:table-row-properties style:min-row-height="0.0138in"/>
    </style:style>
    <style:style style:name="P86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75" style:family="table-cell">
      <style:table-cell-properties fo:border="0.0069in solid #000000" fo:padding-top="0in" fo:padding-left="0.075in" fo:padding-bottom="0in" fo:padding-right="0.075in"/>
    </style:style>
    <style:style style:name="P876" style:parent-style-name="內文" style:list-style-name="LFO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79" style:family="table-cell">
      <style:table-cell-properties fo:border="0.0069in solid #000000" fo:padding-top="0in" fo:padding-left="0.075in" fo:padding-bottom="0in" fo:padding-right="0.075in"/>
    </style:style>
    <style:style style:name="P880" style:parent-style-name="內文" style:list-style-name="LFO2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881" style:parent-style-name="內文" style:list-style-name="LFO2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886"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887" style:parent-style-name="預設段落字型" style:family="text">
      <style:text-properties style:font-name="標楷體" style:font-name-asian="標楷體" fo:font-size="10pt" style:font-size-asian="10pt" style:font-size-complex="11pt"/>
    </style:style>
    <style:style style:name="TableRow888" style:family="table-row">
      <style:table-row-properties style:min-row-height="0.0138in"/>
    </style:style>
    <style:style style:name="P88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896" style:parent-style-name="內文" style:list-style-name="LFO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899" style:family="table-cell">
      <style:table-cell-properties fo:border="0.0069in solid #000000" fo:padding-top="0in" fo:padding-left="0.075in" fo:padding-bottom="0in" fo:padding-right="0.075in"/>
    </style:style>
    <style:style style:name="P900" style:parent-style-name="內文" style:list-style-name="LFO2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01" style:parent-style-name="內文" style:list-style-name="LFO2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02" style:parent-style-name="內文" style:list-style-name="LFO2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0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0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Row905" style:family="table-row">
      <style:table-row-properties style:min-row-height="0.0138in"/>
    </style:style>
    <style:style style:name="P90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13" style:family="table-cell">
      <style:table-cell-properties fo:border="0.0069in solid #000000" fo:padding-top="0in" fo:padding-left="0.075in" fo:padding-bottom="0in" fo:padding-right="0.075in"/>
    </style:style>
    <style:style style:name="P914" style:parent-style-name="內文" style:list-style-name="LFO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19" style:family="table-cell">
      <style:table-cell-properties fo:border="0.0069in solid #000000" fo:padding-top="0in" fo:padding-left="0.075in" fo:padding-bottom="0in" fo:padding-right="0.075in"/>
    </style:style>
    <style:style style:name="P920" style:parent-style-name="內文" style:list-style-name="LFO2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21" style:parent-style-name="內文" style:list-style-name="LFO2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924"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925" style:parent-style-name="預設段落字型" style:family="text">
      <style:text-properties style:font-name="標楷體" style:font-name-asian="標楷體" fo:font-size="10pt" style:font-size-asian="10pt" style:font-size-complex="11pt"/>
    </style:style>
    <style:style style:name="T926" style:parent-style-name="預設段落字型" style:family="text">
      <style:text-properties style:font-name="標楷體" style:font-name-asian="標楷體" fo:font-size="10pt" style:font-size-asian="10pt" style:font-size-complex="11pt"/>
    </style:style>
    <style:style style:name="TableRow927" style:family="table-row">
      <style:table-row-properties style:min-row-height="0.0138in"/>
    </style:style>
    <style:style style:name="P92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35" style:family="table-cell">
      <style:table-cell-properties fo:border="0.0069in solid #000000" fo:padding-top="0in" fo:padding-left="0.075in" fo:padding-bottom="0in" fo:padding-right="0.075in"/>
    </style:style>
    <style:style style:name="P936" style:parent-style-name="內文" style:list-style-name="LFO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93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940" style:family="table-cell">
      <style:table-cell-properties fo:border="0.0069in solid #000000" fo:padding-top="0in" fo:padding-left="0.075in" fo:padding-bottom="0in" fo:padding-right="0.075in"/>
    </style:style>
    <style:style style:name="P941" style:parent-style-name="內文" style:list-style-name="LFO26"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942" style:parent-style-name="內文" style:list-style-name="LFO26"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P943" style:parent-style-name="內文" style:list-style-name="LFO26" style:family="paragraph">
      <style:paragraph-properties style:punctuation-wrap="simple" style:text-autospace="none" style:snap-to-layout-grid="false" fo:text-align="justify" style:line-height-at-least="0in" fo:margin-left="0.2187in" fo:text-indent="-0.2187in">
        <style:tab-stops/>
      </style:paragraph-properties>
      <style:text-properties style:font-name="標楷體" style:font-name-asian="標楷體" fo:font-size="10pt" style:font-size-asian="10pt" style:font-size-complex="11pt"/>
    </style:style>
    <style:style style:name="TableCell944" style:family="table-cell">
      <style:table-cell-properties fo:border="0.0069in solid #000000" fo:padding-top="0in" fo:padding-left="0.075in" fo:padding-bottom="0in" fo:padding-right="0.075in"/>
    </style:style>
    <style:style style:name="P945" style:parent-style-name="內文" style:list-style-name="LFO2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46" style:parent-style-name="內文" style:list-style-name="LFO2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47" style:parent-style-name="內文" style:list-style-name="LFO2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48" style:parent-style-name="內文" style:list-style-name="LFO2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49" style:family="table-cell">
      <style:table-cell-properties fo:border="0.0069in solid #000000" fo:padding-top="0in" fo:padding-left="0.075in" fo:padding-bottom="0in" fo:padding-right="0.075in"/>
    </style:style>
    <style:style style:name="P950" style:parent-style-name="內文" style:list-style-name="LFO2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51" style:parent-style-name="內文" style:list-style-name="LFO2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52" style:parent-style-name="內文" style:list-style-name="LFO2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53" style:parent-style-name="內文" style:list-style-name="LFO2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956"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957" style:parent-style-name="預設段落字型" style:family="text">
      <style:text-properties style:font-name="標楷體" style:font-name-asian="標楷體" fo:font-size="10pt" style:font-size-asian="10pt" style:font-size-complex="11pt"/>
    </style:style>
    <style:style style:name="TableRow958" style:family="table-row">
      <style:table-row-properties style:min-row-height="0.0138in"/>
    </style:style>
    <style:style style:name="P95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6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96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978"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979"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980" style:family="table-row">
      <style:table-row-properties style:min-row-height="0.0138in"/>
    </style:style>
    <style:style style:name="P98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8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99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94" style:family="table-cell">
      <style:table-cell-properties fo:border="0.0069in solid #000000" fo:padding-top="0in" fo:padding-left="0.075in" fo:padding-bottom="0in" fo:padding-right="0.075in"/>
    </style:style>
    <style:style style:name="P995" style:parent-style-name="內文" style:list-style-name="LFO2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96" style:parent-style-name="內文" style:list-style-name="LFO2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997" style:parent-style-name="內文" style:list-style-name="LFO29"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998" style:family="table-cell">
      <style:table-cell-properties fo:border="0.0069in solid #000000" fo:padding-top="0in" fo:padding-left="0.075in" fo:padding-bottom="0in" fo:padding-right="0.075in"/>
    </style:style>
    <style:style style:name="P999" style:parent-style-name="內文" style:list-style-name="LFO3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00" style:parent-style-name="內文" style:list-style-name="LFO3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003"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1004" style:parent-style-name="預設段落字型" style:family="text">
      <style:text-properties style:font-name="標楷體" style:font-name-asian="標楷體" fo:font-size="10pt" style:font-size-asian="10pt" style:font-size-complex="11pt"/>
    </style:style>
    <style:style style:name="T1005" style:parent-style-name="預設段落字型" style:family="text">
      <style:text-properties style:font-name="標楷體" style:font-name-asian="標楷體" fo:font-size="10pt" style:font-size-asian="10pt" style:font-size-complex="11pt"/>
    </style:style>
    <style:style style:name="TableRow1006" style:family="table-row">
      <style:table-row-properties style:min-row-height="0.0138in"/>
    </style:style>
    <style:style style:name="P100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1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01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內文" style:list-style-name="LFO3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22" style:parent-style-name="內文" style:list-style-name="LFO3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內文" style:list-style-name="LFO3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25" style:parent-style-name="內文" style:list-style-name="LFO3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26" style:parent-style-name="內文" style:list-style-name="LFO3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27" style:parent-style-name="內文" style:list-style-name="LFO3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030"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1031" style:family="table-row">
      <style:table-row-properties style:min-row-height="0.0138in"/>
    </style:style>
    <style:style style:name="P103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4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04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內文" style:list-style-name="LFO3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51" style:parent-style-name="內文" style:list-style-name="LFO3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054"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1055" style:parent-style-name="預設段落字型" style:family="text">
      <style:text-properties style:font-name="標楷體" style:font-name-asian="標楷體" fo:font-size="10pt" style:font-size-asian="10pt" style:font-size-complex="11pt"/>
    </style:style>
    <style:style style:name="T1056" style:parent-style-name="預設段落字型" style:family="text">
      <style:text-properties style:font-name="標楷體" style:font-name-asian="標楷體" fo:font-size="10pt" style:font-size-asian="10pt" style:font-size-complex="11pt"/>
    </style:style>
    <style:style style:name="T1057" style:parent-style-name="預設段落字型" style:family="text">
      <style:text-properties style:font-name="標楷體" style:font-name-asian="標楷體" fo:font-size="10pt" style:font-size-asian="10pt" style:font-size-complex="11pt"/>
    </style:style>
    <style:style style:name="T1058" style:parent-style-name="預設段落字型" style:family="text">
      <style:text-properties style:font-name="標楷體" style:font-name-asian="標楷體" fo:font-size="10pt" style:font-size-asian="10pt" style:font-size-complex="11pt"/>
    </style:style>
    <style:style style:name="T1059" style:parent-style-name="預設段落字型" style:family="text">
      <style:text-properties style:font-name="標楷體" style:font-name-asian="標楷體" fo:font-size="10pt" style:font-size-asian="10pt" style:font-size-complex="11pt"/>
    </style:style>
    <style:style style:name="TableRow1060" style:family="table-row">
      <style:table-row-properties style:min-row-height="0.0138in"/>
    </style:style>
    <style:style style:name="P106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07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內文" style:list-style-name="LFO3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80" style:parent-style-name="內文" style:list-style-name="LFO3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81" style:parent-style-name="內文" style:list-style-name="LFO34"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punctuation-wrap="simple" style:text-autospace="none" style:snap-to-layout-grid="false" fo:text-align="justify" style:line-height-at-least="0in" fo:margin-left="0.0013in">
        <style:tab-stops/>
      </style:paragraph-properties>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084"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style>
    <style:style style:name="T1085" style:parent-style-name="預設段落字型" style:family="text">
      <style:text-properties style:font-name="標楷體" style:font-name-asian="標楷體" fo:font-size="10pt" style:font-size-asian="10pt" style:font-size-complex="11pt"/>
    </style:style>
    <style:style style:name="TableRow1086" style:family="table-row">
      <style:table-row-properties style:min-row-height="0.0138in"/>
    </style:style>
    <style:style style:name="P108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09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09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punctuation-wrap="simple" style:text-autospace="none" style:snap-to-layout-grid="false" style:line-height-at-least="0in"/>
      <style:text-properties style:font-name="標楷體" style:font-name-asian="標楷體"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內文" style:list-style-name="LFO3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04" style:parent-style-name="內文" style:list-style-name="LFO35"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內文" style:list-style-name="LFO3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07" style:parent-style-name="內文" style:list-style-name="LFO3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08" style:parent-style-name="內文" style:list-style-name="LFO3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09" style:parent-style-name="內文" style:list-style-name="LFO3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10" style:parent-style-name="內文" style:list-style-name="LFO36"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punctuation-wrap="simple" style:text-autospace="none" style:snap-to-layout-grid="false" fo:text-align="justify" style:line-height-at-least="0in" fo:margin-left="0.0013in">
        <style:tab-stops/>
      </style:paragraph-properties>
    </style:style>
    <style:style style:name="T1113"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0pt" style:font-size-asian="10pt" style:font-size-complex="11pt"/>
    </style:style>
    <style:style style:name="P1115"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116"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1117" style:family="table-row">
      <style:table-row-properties style:min-row-height="0.0138in"/>
    </style:style>
    <style:style style:name="P111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2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130"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內文" style:list-style-name="LFO3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35" style:parent-style-name="內文" style:list-style-name="LFO37"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內文" style:list-style-name="LFO3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38" style:parent-style-name="內文" style:list-style-name="LFO3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39" style:parent-style-name="內文" style:list-style-name="LFO3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40" style:parent-style-name="內文" style:list-style-name="LFO3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41" style:parent-style-name="內文" style:list-style-name="LFO3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42" style:parent-style-name="內文" style:family="paragraph">
      <style:paragraph-properties style:punctuation-wrap="simple" style:text-autospace="none" style:snap-to-layout-grid="false" fo:text-align="justify" style:line-height-at-least="0in" fo:margin-left="0.475in" fo:text-indent="-0.393in">
        <style:tab-stops/>
      </style:paragraph-properties>
      <style:text-properties style:font-name="標楷體" style:font-name-asian="標楷體" fo:font-size="10pt" style:font-size-asian="10pt" style:font-size-complex="11pt"/>
    </style:style>
    <style:style style:name="P1143" style:parent-style-name="內文" style:family="paragraph">
      <style:paragraph-properties style:punctuation-wrap="simple" style:text-autospace="none" style:snap-to-layout-grid="false" fo:text-align="justify" style:line-height-at-least="0in" fo:margin-left="0.475in" fo:text-indent="-0.393in">
        <style:tab-stops/>
      </style:paragraph-properties>
      <style:text-properties style:font-name="標楷體" style:font-name-asian="標楷體" fo:font-size="10pt" style:font-size-asian="10pt" style:font-size-complex="11pt"/>
    </style:style>
    <style:style style:name="P1144" style:parent-style-name="內文" style:list-style-name="LFO38"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punctuation-wrap="simple" style:text-autospace="none" style:snap-to-layout-grid="false" fo:text-align="justify" style:line-height-at-least="0in" fo:margin-left="0.0013in">
        <style:tab-stops/>
      </style:paragraph-properties>
    </style:style>
    <style:style style:name="T114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0pt" style:font-size-asian="10pt" style:font-size-complex="11pt"/>
    </style:style>
    <style:style style:name="P1149"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150"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1151" style:family="table-row">
      <style:table-row-properties style:min-row-height="0.0138in"/>
    </style:style>
    <style:style style:name="P1152"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5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160" style:family="table-cell">
      <style:table-cell-properties fo:border="0.0069in solid #000000" fo:padding-top="0in" fo:padding-left="0.075in" fo:padding-bottom="0in" fo:padding-right="0.075in"/>
    </style:style>
    <style:style style:name="P1161" style:parent-style-name="內文" style:list-style-name="LFO39" style:family="paragraph">
      <style:paragraph-properties style:punctuation-wrap="simple" style:text-autospace="none" style:snap-to-layout-grid="false" fo:text-align="justify" style:line-height-at-least="0in" fo:text-indent="-0.3347in"/>
      <style:text-properties style:font-name="標楷體" style:font-name-asian="標楷體" fo:font-size="10pt" style:font-size-asian="10pt" style:font-size-complex="11pt"/>
    </style:style>
    <style:style style:name="P1162" style:parent-style-name="內文" style:list-style-name="LFO39" style:family="paragraph">
      <style:paragraph-properties style:punctuation-wrap="simple" style:text-autospace="none" style:snap-to-layout-grid="false" fo:text-align="justify" style:line-height-at-least="0in" fo:text-indent="-0.3347in"/>
      <style:text-properties style:font-name="標楷體" style:font-name-asian="標楷體" fo:font-size="10pt" style:font-size-asian="10pt" style:font-size-complex="11pt"/>
    </style:style>
    <style:style style:name="P1163" style:parent-style-name="內文" style:list-style-name="LFO39" style:family="paragraph">
      <style:paragraph-properties style:punctuation-wrap="simple" style:text-autospace="none" style:snap-to-layout-grid="false" fo:text-align="justify" style:line-height-at-least="0in" fo:text-indent="-0.3347in"/>
      <style:text-properties style:font-name="標楷體" style:font-name-asian="標楷體" fo:font-size="10pt" style:font-size-asian="10pt" style:font-size-complex="11pt"/>
    </style:style>
    <style:style style:name="P1164" style:parent-style-name="內文" style:list-style-name="LFO39" style:family="paragraph">
      <style:paragraph-properties style:punctuation-wrap="simple" style:text-autospace="none" style:snap-to-layout-grid="false" fo:text-align="justify" style:line-height-at-least="0in" fo:text-indent="-0.3347in"/>
      <style:text-properties style:font-name="標楷體" style:font-name-asian="標楷體" fo:font-size="10pt" style:font-size-asian="10pt" style:font-size-complex="11pt"/>
    </style:style>
    <style:style style:name="P1165"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168" style:parent-style-name="內文" style:family="paragraph">
      <style:paragraph-properties style:punctuation-wrap="simple" style:text-autospace="none" style:snap-to-layout-grid="false" fo:text-align="center" style:line-height-at-least="0in"/>
    </style:style>
    <style:style style:name="T116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內文" style:list-style-name="LFO4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176" style:parent-style-name="內文" style:list-style-name="LFO40"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177" style:family="table-cell">
      <style:table-cell-properties fo:border="0.0069in solid #000000" fo:padding-top="0in" fo:padding-left="0.075in" fo:padding-bottom="0in" fo:padding-right="0.075in"/>
    </style:style>
    <style:style style:name="P1178" style:parent-style-name="內文" style:list-style-name="LFO4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79" style:parent-style-name="內文" style:list-style-name="LFO4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180" style:parent-style-name="內文" style:list-style-name="LFO41" style:family="paragraph">
      <style:paragraph-properties style:punctuation-wrap="simple" style:text-autospace="none" style:snap-to-layout-grid="false" fo:text-align="justify" style:line-height-at-least="0in"/>
    </style:style>
    <style:style style:name="T1181" style:parent-style-name="預設段落字型" style:family="text">
      <style:text-properties style:font-name="標楷體" style:font-name-asian="標楷體" fo:font-size="10pt" style:font-size-asian="10pt" style:font-size-complex="11pt"/>
    </style:style>
    <style:style style:name="T1182"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0pt" style:font-size-asian="10pt" style:font-size-complex="11pt"/>
    </style:style>
    <style:style style:name="T1184" style:parent-style-name="預設段落字型" style:family="text">
      <style:text-properties style:font-name="標楷體" style:font-name-asian="標楷體" fo:font-size="10pt" style:font-size-asian="10pt" style:font-size-complex="11pt"/>
    </style:style>
    <style:style style:name="P1185" style:parent-style-name="內文" style:list-style-name="LFO4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186" style:parent-style-name="內文" style:list-style-name="LFO41"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189"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190"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191"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1192" style:family="table-row">
      <style:table-row-properties style:min-row-height="0.0138in"/>
    </style:style>
    <style:style style:name="P1193"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內文" style:list-style-name="LFO4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09" style:parent-style-name="內文" style:list-style-name="LFO42"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內文" style:list-style-name="LFO43"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fo:font-size="10pt" style:font-size-asian="10pt" style:font-size-complex="11pt"/>
    </style:style>
    <style:style style:name="P1212" style:parent-style-name="內文" style:list-style-name="LFO43"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fo:font-size="10pt" style:font-size-asian="10pt" style:font-size-complex="11pt"/>
    </style:style>
    <style:style style:name="P1213" style:parent-style-name="內文" style:list-style-name="LFO43" style:family="paragraph">
      <style:paragraph-properties style:punctuation-wrap="simple" style:text-autospace="none" style:snap-to-layout-grid="false" fo:text-align="justify" style:line-height-at-least="0in" fo:margin-left="0.3152in" fo:text-indent="-0.3152in">
        <style:tab-stops/>
      </style:paragraph-properties>
      <style:text-properties style:font-name="標楷體" style:font-name-asian="標楷體" fo:font-size="10pt" style:font-size-asian="10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style:punctuation-wrap="simple" style:text-autospace="none" style:snap-to-layout-grid="false" fo:text-align="justify" style:line-height-at-least="0in"/>
    </style:style>
    <style:style style:name="T1216"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0pt" style:font-size-asian="10pt" style:font-size-complex="11pt"/>
    </style:style>
    <style:style style:name="P1218"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內文" style:list-style-name="LFO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punctuation-wrap="simple" style:text-autospace="none" style:snap-to-layout-grid="false" fo:text-align="center" style:line-height-at-least="0in"/>
    </style:style>
    <style:style style:name="T1224" style:parent-style-name="預設段落字型" style:family="text">
      <style:text-properties style:font-name="標楷體" style:font-name-asian="標楷體" fo:font-size="10pt" style:font-size-asian="10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style:punctuation-wrap="simple" style:text-autospace="none" style:snap-to-layout-grid="false" fo:text-align="justify" style:line-height-at-least="0in"/>
    </style:style>
    <style:style style:name="T1227" style:parent-style-name="預設段落字型" style:family="text">
      <style:text-properties style:font-name="標楷體" style:font-name-asian="標楷體" fo:font-size="10pt" style:font-size-asian="10pt" style:font-size-complex="11pt"/>
    </style:style>
    <style:style style:name="T1228" style:parent-style-name="預設段落字型" style:family="text">
      <style:text-properties style:font-name="標楷體" style:font-name-asian="標楷體" style:font-name-complex="新細明體-ExtB" fo:font-size="10pt" style:font-size-asian="10pt" style:font-size-complex="11pt"/>
    </style:style>
    <style:style style:name="T1229" style:parent-style-name="預設段落字型" style:family="text">
      <style:text-properties style:font-name="標楷體" style:font-name-asian="標楷體" fo:font-size="10pt" style:font-size-asian="10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234"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247"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248"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249"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250"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1251" style:family="table-row">
      <style:table-row-properties style:min-row-height="0.1118in"/>
    </style:style>
    <style:style style:name="TableCell1252" style:family="table-cell">
      <style:table-cell-properties fo:border="0.0069in solid #000000" fo:padding-top="0in" fo:padding-left="0.075in" fo:padding-bottom="0in" fo:padding-right="0.075in"/>
    </style:style>
    <style:style style:name="P1253" style:parent-style-name="內文" style:list-style-name="LFO3"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25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275"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276"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277"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TableRow1278" style:family="table-row">
      <style:table-row-properties style:min-row-height="1.5888in"/>
    </style:style>
    <style:style style:name="P1279"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P128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P1287" style:parent-style-name="內文" style:family="paragraph">
      <style:paragraph-properties style:punctuation-wrap="simple" style:text-autospace="none" style:snap-to-layout-grid="false" fo:text-align="justify" style:line-height-at-least="0in" fo:margin-left="0.2736in" fo:text-indent="-0.2736in">
        <style:tab-stops/>
      </style:paragraph-properties>
      <style:text-properties style:font-name="標楷體" style:font-name-asian="標楷體" fo:font-size="10pt" style:font-size-asian="10pt" style:font-size-complex="11pt"/>
    </style:style>
    <style:style style:name="P1288" style:parent-style-name="內文" style:family="paragraph">
      <style:paragraph-properties style:punctuation-wrap="simple" style:text-autospace="none" style:snap-to-layout-grid="false" fo:text-align="justify" style:line-height-at-least="0in" fo:margin-left="0.2736in" fo:text-indent="-0.2736in">
        <style:tab-stops/>
      </style:paragraph-properties>
      <style:text-properties style:font-name="標楷體" style:font-name-asian="標楷體" fo:font-size="10pt" style:font-size-asian="10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style:punctuation-wrap="simple" style:text-autospace="none" style:snap-to-layout-grid="false" fo:text-align="center" style:line-height-at-least="0in"/>
      <style:text-properties style:font-name="標楷體" style:font-name-asian="標楷體" fo:font-size="10pt" style:font-size-asian="10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punctuation-wrap="simple" style:text-autospace="none" style:snap-to-layout-grid="false" fo:text-align="justify" style:line-height-at-least="0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1303" style:parent-style-name="內文" style:family="paragraph">
      <style:paragraph-properties style:punctuation-wrap="simple" style:text-autospace="none" style:snap-to-layout-grid="false" fo:text-align="justify" style:line-height-at-least="0in" fo:margin-left="0.2777in" fo:text-indent="-0.2777in">
        <style:tab-stops/>
      </style:paragraph-properties>
      <style:text-properties style:font-name="標楷體" style:font-name-asian="標楷體" fo:font-size="10pt" style:font-size-asian="10pt" style:font-size-complex="11pt"/>
    </style:style>
    <style:style style:name="P1304" style:parent-style-name="內文" style:family="paragraph">
      <style:paragraph-properties fo:widows="2" fo:orphans="2" fo:line-height="0.3333in"/>
      <style:text-properties style:font-name="標楷體" style:font-name-asian="標楷體" fo:font-size="18pt" style:font-size-asian="18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修正「臺北市都市更新單元規劃設計獎勵容積評定標準」</text:p>
            <text:p text:style-name="P9">為「臺北市都市更新建築容積獎勵辦法」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名稱：臺北市都市更新</text:span><text:span text:style-name="T21">建築</text:span><text:span text:style-name="T22">容積</text:span><text:span text:style-name="T23">獎勵辦法</text:span></text:p>
          </table:table-cell>
          <table:table-cell table:style-name="TableCell24">
            <text:p text:style-name="P25"><text:span text:style-name="T26">名稱：臺北市都市更新</text:span><text:span text:style-name="T27">單元規劃設計獎勵</text:span><text:span text:style-name="T28">容積</text:span><text:span text:style-name="T29">評定標準</text:span></text:p>
          </table:table-cell>
          <table:table-cell table:style-name="TableCell30">
            <text:p text:style-name="P31">為配合一百零八年一月三十日修正公布之都市更新條例（以下簡稱本條例）第六十五條第三項規定「建築容積獎勵」用語及參考一百零八年五月十五日修正發布之都市更新建築容積獎勵辦法(以下簡稱中央容獎辦法)名稱用語，爰修正臺北市都市更新單元規劃設計獎勵容積評定標準（以下簡稱評定標準）名稱為臺北市都市更新建築容積獎勵辦法（以下簡稱本辦法）。</text:p>
          </table:table-cell>
        </table:table-row>
        <table:table-row table:style-name="TableRow32">
          <table:table-cell table:style-name="TableCell33">
            <text:p text:style-name="P34"><text:span text:style-name="T35">第一條</text:span><text:span text:style-name="T36"><text:s text:c="4"/></text:span><text:span text:style-name="T37">臺北市政府</text:span><text:span text:style-name="T38">(</text:span><text:span text:style-name="T39">以下簡稱本府</text:span><text:span text:style-name="T40">)<text:s/></text:span><text:span text:style-name="T41">為</text:span><text:span text:style-name="T42">辦理臺北市</text:span><text:span text:style-name="T43">(</text:span><text:span text:style-name="T44">以下簡稱本市</text:span><text:span text:style-name="T45">)</text:span><text:span text:style-name="T46">都市更新建築容積獎勵</text:span><text:span text:style-name="T47">事宜</text:span><text:span text:style-name="T48">，並依都市更新條例</text:span><text:span text:style-name="T49">(</text:span><text:span text:style-name="T50">以下簡稱本條例</text:span><text:span text:style-name="T51">)</text:span><text:span text:style-name="T52">第六十五條第三項後段</text:span><text:span text:style-name="T53">規定，訂定本</text:span><text:span text:style-name="T54">辦法</text:span><text:span text:style-name="T55">。</text:span></text:p>
          </table:table-cell>
          <table:table-cell table:style-name="TableCell56">
            <text:p text:style-name="P57"><text:span text:style-name="T58">第一條</text:span><text:span text:style-name="T59"><text:s text:c="3"/></text:span><text:span text:style-name="T60"><text:s/></text:span><text:span text:style-name="T61">臺北市政府（以下簡稱本府）為</text:span><text:span text:style-name="T62">執行</text:span><text:span text:style-name="T63">都市更新建築容積獎勵</text:span><text:span text:style-name="T64">辦法（以下簡稱容獎辦法）</text:span><text:span text:style-name="T65">，並依</text:span><text:span text:style-name="T66">臺北市</text:span><text:span text:style-name="T67">都市更新</text:span><text:span text:style-name="T68">自治</text:span><text:span text:style-name="T69">條例（以下簡稱本</text:span><text:span text:style-name="T70">自治</text:span><text:span text:style-name="T71">條例）</text:span><text:span text:style-name="T72">第十九條第二款第五目</text:span><text:span text:style-name="T73">規定，</text:span><text:span text:style-name="T74">特</text:span><text:span text:style-name="T75">訂定本</text:span><text:span text:style-name="T76">標準</text:span><text:span text:style-name="T77">。</text:span></text:p>
          </table:table-cell>
          <table:table-cell table:style-name="TableCell78">
            <text:p text:style-name="P79">配合一百零八年一月三十日修正公布之本條例第六十五條第三項規定：「第一項建築容積獎勵之項目、計算方式、額度、申請條件及其他相關事項之辦法，由中央主管機關定之；直轄市、縣（市）主管機關基於都市發展特性之需要，得以自治法規另訂獎勵之項目、計算方式、額度、申請條件及其他應遵行事項。」，修正本辦法之授權依據。另<text:soft-page-break/>本辦法除依授權訂定外，查修正條文第五條規定之舊違章建築戶認定方式，乃本府執行中央容獎辦法第十七條第二項規定，屬本市都市更新建築容積獎勵相關辦理事宜，係依職權規範事項，爰併予修正本條立法體例。</text:p>
          </table:table-cell>
        </table:table-row>
        <text:soft-page-break/>
        <table:table-row table:style-name="TableRow80">
          <table:table-cell table:style-name="TableCell81">
            <text:p text:style-name="P82"><text:span text:style-name="T83">第二條</text:span><text:span text:style-name="T84"><text:s text:c="4"/></text:span><text:span text:style-name="T85">本府都市</text:span><text:span text:style-name="T86">更新</text:span><text:span text:style-name="T87">建築容積</text:span><text:span text:style-name="T88">獎勵</text:span><text:span text:style-name="T89">評定因素、項目、計算方式、額度、申請條件及其他應遵行事項</text:span><text:span text:style-name="T90">如附表。</text:span></text:p>
            <text:p text:style-name="P91"/>
          </table:table-cell>
          <table:table-cell table:style-name="TableCell92">
            <text:p text:style-name="P93"><text:span text:style-name="T94">第二條</text:span><text:span text:style-name="T95"><text:s text:c="4"/></text:span><text:span text:style-name="T96">更新</text:span><text:span text:style-name="T97">單元規劃設計之</text:span><text:span text:style-name="T98">獎勵</text:span><text:span text:style-name="T99">容積</text:span><text:span text:style-name="T100">如附表。</text:span></text:p>
            <text:p text:style-name="P101"><text:span text:style-name="T102"><text:s text:c="10"/></text:span><text:span text:style-name="T103">前項附表之獎勵容積評定因素一，建築基地法定容積率為百分之四百以下者，獎勵容積額度以法定容積百分之十為限；建築基地法定容積率逾百分之四百者，獎勵容積額度以符合前項規定獎勵容積六成計算，並以法定容積百分之六為限。</text:span></text:p>
            <text:p text:style-name="P104"><text:span text:style-name="T105"><text:s text:c="10"/></text:span><text:span text:style-name="T106">第一項附表之獎勵容積評定因素七，獎勵容積額度以法定容積百分之十為限。</text:span></text:p>
          </table:table-cell>
          <table:table-cell table:style-name="TableCell107">
            <text:p text:style-name="P108">一、依本條例第六十五條第三項及第五項訂定附表，以明確建築容積獎勵評定因素、項目、計算方式、額度、申請條件及其他應遵行事項。</text:p>
            <text:p text:style-name="P109">二、各獎勵項目之申請條件及獎勵額度應依附表各項規定分別計算之，考量本辦法修正後得申請之建築容積獎勵額度大幅減少，且本條例第六十五條第四項業明確規範地方給予之建築容積獎勵上限，審酌實無另以法定容積率限制獎勵容積額度之必要，故刪除現行條文第二項及第三項規定。</text:p>
          </table:table-cell>
        </table:table-row>
        <table:table-row table:style-name="TableRow110">
          <table:table-cell table:style-name="TableCell111">
            <text:p text:style-name="P112"><text:span text:style-name="T113">第三條</text:span><text:span text:style-name="T114"><text:s text:c="4"/></text:span><text:span text:style-name="T115">整建住宅更新單元經本府核定後，得逕依本條例第六十五條第四項規定之建築容積獎勵上限辦理重建</text:span><text:span text:style-name="T116">，不適用前條規</text:span><text:soft-page-break/><text:span text:style-name="T117">定</text:span><text:span text:style-name="T118">。</text:span></text:p>
          </table:table-cell>
          <table:table-cell table:style-name="TableCell119">
            <text:p text:style-name="P120"/>
          </table:table-cell>
          <table:table-cell table:style-name="TableCell121">
            <text:p text:style-name="P122">一、本條新增。</text:p>
            <text:p text:style-name="P123"><text:span text:style-name="T124">二、本條原為臺北市都市更新自治條例第二十條規定，惟</text:span><text:span text:style-name="T125">有關</text:span><text:span text:style-name="T126">整建住宅之建築容積獎勵事宜，應回歸本規定</text:span><text:soft-page-break/><text:span text:style-name="T127">為妥，爰於臺北市都市更新自治條例修正草案中刪除現行第二十條關於容積獎勵部分之文字，並增訂本條規定。</text:span></text:p>
            <text:p text:style-name="P128">三、整建住宅為本府早期為安置公共工程拆遷戶而興建，建物多已窳陋老舊，基於都市發展特性需要，為加速整建住宅都市更新事業之實施，逕給予本條例第六十五條第四項規定之獎勵容積上限辦理重建，毋庸依前條規定按附表分別計算。</text:p>
          </table:table-cell>
        </table:table-row>
        <text:soft-page-break/>
        <table:table-row table:style-name="TableRow129">
          <table:table-cell table:style-name="TableCell130">
            <text:p text:style-name="P131">第四條<text:s text:c="4"/>本府依本條例第八條劃定或變更策略性更新地區，屬依本條例第十二條第一項規定方式辦理，且更新單元面積達一萬平方公尺以上者，依本辦法申請且符合第二條附表規定之容積獎勵額度者，得核予該額度之二倍。</text:p>
          </table:table-cell>
          <table:table-cell table:style-name="TableCell132">
            <text:p text:style-name="P133"/>
          </table:table-cell>
          <table:table-cell table:style-name="TableCell134">
            <text:p text:style-name="P135">一、本條新增。</text:p>
            <text:p text:style-name="P136">二、為配合本條例第六十五條第一項但書規定：「……但各級主管機關依第八條劃定或變更策略性更新地區，屬依第十二條第一項規定方式辦理，且更新單元面積達一萬平方公尺以上者，其獎勵後之建築容積不得超過各該建築基地二倍之基準容積或各該建築基地零點五倍之基準容積再加其原建築容積，不受都市計畫法第八十五條所定施行細則基準容積加計增加建築容積總和上<text:soft-page-break/>限之限制。」之意旨，明定符合前述要件，依本辦法申請且符合規定之容積獎勵額度，得逕核予該額度之二倍，以加速更新事業之推動，但仍受本條例第六十五條第四項但書規定限制。</text:p>
          </table:table-cell>
        </table:table-row>
        <text:soft-page-break/>
        <table:table-row table:style-name="TableRow137">
          <table:table-cell table:style-name="TableCell138">
            <text:p text:style-name="P139">第五條<text:s text:c="4"/>實施者依都市更新建築容積獎勵辦法第十七條第一項規定，就處理占有他人土地之舊違章建築戶申請容積獎勵者，應於都市更新事業計畫核定前，檢具與占有他人土地之舊違章建築戶協議書予本府，證明舊違章建築戶業經其妥善處理。<text:s text:c="10"/></text:p>
            <text:p text:style-name="P140"><text:s text:c="10"/>舊違章建築戶之認定，以中華民國七十七年八月一日以前興建完成者為限，面積以實測面積為準，並應檢附房屋稅籍資料、門牌編釘證明、自來水費收據或電費收據等文件。<text:s text:c="11"/></text:p>
          </table:table-cell>
          <table:table-cell table:style-name="TableCell141">
            <text:p text:style-name="P142"/>
          </table:table-cell>
          <table:table-cell table:style-name="TableCell143">
            <text:p text:style-name="P144">一、本條新增。<text:s/></text:p>
            <text:p text:style-name="P145"><text:span text:style-name="T146">二、配合中央容獎辦法第十七條第二項規定：「前項舊違章建築戶，由直轄市</text:span><text:span text:style-name="T147">、縣（市）主管機關認定之。」，於第一項明文以雙方</text:span><text:span text:style-name="T148">協議書為據，證明舊違章建築戶業經其妥善處理。</text:span><text:span text:style-name="T149">第二項明文舊違章建築戶係如何認定。</text:span></text:p>
            <text:p text:style-name="P150"><text:span text:style-name="T151">三、舊</text:span><text:span text:style-name="T152">違章建築</text:span><text:span text:style-name="T153">戶之認定原規定於臺北市都市更新自治條例第十九條第一項第二款第六目中段，現配合臺北市都市更新自治條例修正草案已刪除第十九條規定，故移列於本條規範。</text:span></text:p>
          </table:table-cell>
        </table:table-row>
        <table:table-row table:style-name="TableRow154">
          <table:table-cell table:style-name="TableCell155">
            <text:p text:style-name="P156"><text:span text:style-name="T157">第</text:span><text:span text:style-name="T158">六</text:span><text:span text:style-name="T159">條</text:span><text:span text:style-name="T160"><text:s text:c="4"/></text:span><text:span text:style-name="T161">都市更新事業計畫於本條例中華民國一百零八年一月三十</text:span><text:soft-page-break/><text:span text:style-name="T162">日修正施行前擬訂</text:span><text:span text:style-name="T163">報核者，</text:span><text:span text:style-name="T164">得適用</text:span><text:span text:style-name="T165">修正前之規定。但修正後之規定較有利者，經重新辦理公開展覽及公聽會，得全部適用修正後之規定。</text:span></text:p>
          </table:table-cell>
          <table:table-cell table:style-name="TableCell166">
            <text:p text:style-name="P167"><text:span text:style-name="T168">第</text:span><text:span text:style-name="T169">三</text:span><text:span text:style-name="T170">條</text:span><text:span text:style-name="T171"><text:s text:c="5"/></text:span><text:span text:style-name="T172">本標準一百零七年三月二十六日修正施行前已依本標準</text:span><text:soft-page-break/><text:span text:style-name="T173">申請建築容積獎勵並納入都市更新事業計畫</text:span><text:span text:style-name="T174">報核者，</text:span><text:span text:style-name="T175">依</text:span><text:span text:style-name="T176">修正前之規定</text:span><text:span text:style-name="T177">辦理。</text:span><text:span text:style-name="T178">但修正後之規定較有利者，經重新辦理公開展覽及公聽會者，得全部適用修正後之規定。</text:span></text:p>
            <text:p text:style-name="P179"><text:span text:style-name="T180"><text:s text:c="11"/></text:span><text:span text:style-name="T181">本標準一百零八年一月一日修正施行前已依本標準申請建築容積獎勵並納入都市更新事業計畫報核者，依前項規定辦理。但一百零八年一月一日修正後之規定較有利者，經重新辦理公開展覽及公聽會者，得全部適用修正後之規定。</text:span></text:p>
          </table:table-cell>
          <table:table-cell table:style-name="TableCell182">
            <text:p text:style-name="P183">一、條次調整。</text:p>
            <text:p text:style-name="P184"><text:span text:style-name="T185">二、</text:span><text:span text:style-name="T186">為配合本條例第六十五條第六項規</text:span><text:soft-page-break/><text:span text:style-name="T187">定及</text:span><text:span text:style-name="T188">中央</text:span><text:span text:style-name="T189">容獎辦法第二十條規定之適用，以維持都市更新事業計畫審議時之穩定性，爰明定本辦法本次修正前後規定之適用。另修正後之規定較有利者，得全部適用修正後之規定，惟因容積獎勵之變更就參與都市更新案件之相關權利人而言屬於重大變更，為保障其權益，爰明定應重新辦理公開展覽及公聽會。</text:span></text:p>
          </table:table-cell>
        </table:table-row>
        <text:soft-page-break/>
        <table:table-row table:style-name="TableRow190">
          <table:table-cell table:style-name="TableCell191">
            <text:p text:style-name="P192"><text:span text:style-name="T193">第</text:span><text:span text:style-name="T194">七</text:span><text:span text:style-name="T195">條</text:span><text:span text:style-name="T196"><text:s text:c="4"/></text:span><text:span text:style-name="T197">本</text:span><text:span text:style-name="T198">辦法</text:span><text:span text:style-name="T199">自</text:span><text:span text:style-name="T200">發布</text:span><text:span text:style-name="T201">日施行。</text:span></text:p>
          </table:table-cell>
          <table:table-cell table:style-name="TableCell202">
            <text:p text:style-name="P203"><text:span text:style-name="T204">第</text:span><text:span text:style-name="T205">四</text:span><text:span text:style-name="T206">條</text:span><text:span text:style-name="T207"><text:s text:c="4"/></text:span><text:span text:style-name="T208">本</text:span><text:span text:style-name="T209">標準</text:span><text:span text:style-name="T210">自</text:span><text:span text:style-name="T211">一百零八年一月一</text:span><text:span text:style-name="T212">日施行。</text:span></text:p>
          </table:table-cell>
          <table:table-cell table:style-name="TableCell213">
            <text:p text:style-name="P214">條次調整，本辦法無指定生效日必要，故修正自發布日起施行。</text:p>
          </table:table-cell>
        </table:table-row>
      </table:table>
      <text:soft-page-break/>
      <text:p text:style-name="P215">附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columns-spanned="5">
              <text:p text:style-name="P232">修正附表</text:p>
            </table:table-cell>
            <table:covered-table-cell/>
            <table:covered-table-cell/>
            <table:covered-table-cell/>
            <table:covered-table-cell/>
            <table:table-cell table:style-name="TableCell233" table:number-columns-spanned="5">
              <text:p text:style-name="P234">現行附表</text:p>
            </table:table-cell>
            <table:covered-table-cell/>
            <table:covered-table-cell/>
            <table:covered-table-cell/>
            <table:covered-table-cell/>
            <table:table-cell table:style-name="TableCell235" table:number-rows-spanned="2">
              <text:p text:style-name="P236">修正說明</text:p>
            </table:table-cell>
          </table:table-row>
          <table:table-row table:style-name="TableRow237">
            <table:table-cell table:style-name="TableCell238">
              <text:p text:style-name="P239"><text:span text:style-name="T240">容積獎勵</text:span><text:span text:style-name="T241">評定因素</text:span></text:p>
            </table:table-cell>
            <table:table-cell table:style-name="TableCell242">
              <text:p text:style-name="P243">容積獎勵項目</text:p>
            </table:table-cell>
            <table:table-cell table:style-name="TableCell244">
              <text:p text:style-name="P245">申請條件</text:p>
            </table:table-cell>
            <table:table-cell table:style-name="TableCell246">
              <text:p text:style-name="P247"><text:span text:style-name="T248">容積獎勵</text:span><text:span text:style-name="T249">額度</text:span></text:p>
            </table:table-cell>
            <table:table-cell table:style-name="TableCell250">
              <text:p text:style-name="P251"><text:span text:style-name="T252">其他</text:span><text:span text:style-name="T253">應遵行事項</text:span></text:p>
            </table:table-cell>
            <table:table-cell table:style-name="TableCell254">
              <text:p text:style-name="P255"><text:span text:style-name="T256">獎勵容積</text:span><text:span text:style-name="T257">評定因素</text:span></text:p>
            </table:table-cell>
            <table:table-cell table:style-name="TableCell258" table:number-columns-spanned="2">
              <text:p text:style-name="P259">評定基準</text:p>
            </table:table-cell>
            <table:covered-table-cell/>
            <table:table-cell table:style-name="TableCell260">
              <text:p text:style-name="P261"><text:span text:style-name="T262">獎勵容積</text:span><text:span text:style-name="T263">額度</text:span></text:p>
            </table:table-cell>
            <table:table-cell table:style-name="TableCell264">
              <text:p text:style-name="P265"><text:span text:style-name="T266">其他</text:span><text:span text:style-name="T267">規定</text:span></text:p>
            </table:table-cell>
            <table:covered-table-cell>
              <text:p text:style-name="P268"/>
            </table:covered-table-cell>
          </table:table-row>
        </table:table-header-rows>
        <table:table-row table:style-name="TableRow269">
          <table:table-cell table:style-name="TableCell270" table:number-rows-spanned="36">
            <text:list text:style-name="LFO3" text:continue-numbering="true">
              <text:list-item>
                <text:p text:style-name="P271">都市環境之貢獻</text:p>
              </text:list-item>
            </text:list>
          </table:table-cell>
          <table:table-cell table:style-name="TableCell272" table:number-rows-spanned="2">
            <text:p text:style-name="P273"><text:span text:style-name="T274">建築</text:span><text:span text:style-name="T275">規劃</text:span><text:span text:style-name="T276">設計</text:span></text:p>
            <text:p text:style-name="P277">(一)</text:p>
          </table:table-cell>
          <table:table-cell table:style-name="TableCell278" table:number-rows-spanned="2">
            <text:p text:style-name="P279"><text:span text:style-name="T280">1.</text:span><text:span text:style-name="T281">建築物鄰八公尺以下道路境界線之退縮，自人行道及建築物高度比檢討範圍外起算，一側建築物退縮距離達二公尺以上。</text:span></text:p>
            <text:p text:style-name="P282"><text:span text:style-name="T283">2.</text:span><text:span text:style-name="T284">建築物與鄰地境界線距離平均寬度達三公尺，最小淨寬達二公尺以上。</text:span></text:p>
            <text:p text:style-name="P285"><text:span text:style-name="T286">3.</text:span><text:span text:style-name="T287">基地內留設寬度四公尺以上供公眾通行之通道，最小淨寬達二點五公尺以上，且通道兩端均銜接公共設施用地或道路。</text:span></text:p>
            <text:p text:style-name="P288">4.建築基地集中設置開放空間廣場達二百平方公尺以上，其任一邊最小淨寬達八公尺以上，且長寬比不得超過三。</text:p>
            <text:p text:style-name="P289">5.建築物地面層鄰接公共空間側留設供公眾使用之挑高半戶外空間，其樑下淨高達六公尺以上，留設面積達三十六平方公尺以上，任一邊最小淨寬達六公尺以上，且長寬比不得超過三。</text:p>
            <text:p text:style-name="P290"><text:span text:style-name="T291">6.</text:span><text:span text:style-name="T292">建築物斜對角距離</text:span><text:span text:style-name="T293">平均</text:span><text:span text:style-name="T294">未超過四十五公尺；倘超過四十五公尺，以設計手法規劃建物立面，避免形成連續性牆面。</text:span></text:p>
          </table:table-cell>
          <table:table-cell table:style-name="TableCell295" table:number-rows-spanned="2">
            <text:p text:style-name="P296"><text:span text:style-name="T297">符合左列</text:span><text:span text:style-name="T298">三</text:span><text:span text:style-name="T299">項者，給予</text:span><text:span text:style-name="T300">基準</text:span><text:span text:style-name="T301">容積百分之一。</text:span></text:p>
            <text:p text:style-name="P302"><text:span text:style-name="T303">符合左列四項者，給予</text:span><text:span text:style-name="T304">基準</text:span><text:span text:style-name="T305">容積百分之二。</text:span></text:p>
            <text:p text:style-name="P306">符合左列五項以上者，給予基準容積百分之三。</text:p>
          </table:table-cell>
          <table:table-cell table:style-name="TableCell307" table:number-rows-spanned="2">
            <text:p text:style-name="P308">一、依都市計畫、臺北市土地使用分區管制自治條例及其他法令規定留設通道者，須留設法定規定以上之通道，始得申請第三項容積獎勵。</text:p>
            <text:p text:style-name="P309">二、依法不得廢止或改道之現有巷道，不得申請第三項容積獎勵。</text:p>
            <text:p text:style-name="P310">三、第三項之通道，得設置喬灌木、草坪及合理放置街道傢俱。</text:p>
            <text:p text:style-name="P311">四、第四項之開放空間廣場，指依臺北市土地使用分區管制自治條例規定空地比留設法定空地後，另增設無償提供公眾使用之開放空間廣場。其應保持對外開放狀態，並確實提供公眾使用。又住宅區不適用本容積獎勵項目。</text:p>
            <text:p text:style-name="P312">五、第五項半戶外空間位於商業區者，應設置於街角。所稱公共空間，係指計畫道路、永久性空地、公園、廣場、兒童遊樂場、鄰地法定空地。</text:p>
            <text:p text:style-name="P313">六、第三項至第五項之規劃設計空間不得重疊。</text:p>
          </table:table-cell>
          <table:table-cell table:style-name="TableCell314" table:number-rows-spanned="19">
            <text:list text:style-name="LFO4" text:continue-numbering="true">
              <text:list-item>
                <text:p text:style-name="P315">考量與鄰近地區建築物之量體、造型、色彩、座落方位相互調和之建築設計、無障礙環境、都市防災、智慧型建築</text:p>
              </text:list-item>
            </text:list>
          </table:table-cell>
          <table:table-cell table:style-name="TableCell316" table:number-rows-spanned="2">
            <text:p text:style-name="P317">建築設計</text:p>
            <text:p text:style-name="P318"><text:span text:style-name="T319">(</text:span><text:span text:style-name="T320">一</text:span><text:span text:style-name="T321">)</text:span></text:p>
          </table:table-cell>
          <table:table-cell table:style-name="TableCell322" table:number-rows-spanned="2">
            <text:list text:style-name="LFO5" text:continue-numbering="true">
              <text:list-item>
                <text:p text:style-name="P323">設計建蔽率低於法定建蔽率百分之十以上。</text:p>
              </text:list-item>
              <text:list-item>
                <text:p text:style-name="P324">法定空地綠覆率達百分之七十以上。</text:p>
              </text:list-item>
              <text:list-item>
                <text:p text:style-name="P325">建築物鄰八公尺以下道路境界線之退縮，自人行道及建築物高度比檢討範圍外起算，一側建築物退縮距離達二公尺以上。<text:s text:c="9"/></text:p>
              </text:list-item>
              <text:list-item>
                <text:p text:style-name="P326">建築物與鄰地境界線距離平均寬度達三公尺，最小淨寬達二公尺以上。</text:p>
              </text:list-item>
              <text:list-item>
                <text:p text:style-name="P327"><text:span text:style-name="T328">建築物</text:span><text:span text:style-name="T329">塔樓部分</text:span><text:span text:style-name="T330">斜對角距離未超過四十五公尺；倘超過四十五公尺，以設計手法規劃建物立面，避免形成連續性牆面。</text:span></text:p>
              </text:list-item>
            </text:list>
          </table:table-cell>
          <table:table-cell table:style-name="TableCell331">
            <text:p text:style-name="P332"><text:span text:style-name="T333">符合左列</text:span><text:span text:style-name="T334">二</text:span><text:span text:style-name="T335">項</text:span><text:span text:style-name="T336">以上</text:span><text:span text:style-name="T337">者，給</text:span><text:span text:style-name="T338">予</text:span><text:span text:style-name="T339">法定</text:span><text:span text:style-name="T340">容積百分之一。</text:span></text:p>
          </table:table-cell>
          <table:table-cell table:style-name="TableCell341" table:number-rows-spanned="2">
            <text:p text:style-name="P342"><text:span text:style-name="T343">一、都市計畫特定專用區或</text:span><text:span text:style-name="T344">其他</text:span><text:span text:style-name="T345">土地使用分區放寬建蔽率者，不得申請檢討本項評定基準</text:span><text:span text:style-name="T346"><text:s/>1.</text:span><text:span text:style-name="T347">。</text:span></text:p>
            <text:p text:style-name="P348"><text:span text:style-name="T349">二、申請綠建築容積獎勵者，不得申請檢討本項評定基準</text:span><text:span text:style-name="T350"><text:s/>2.</text:span><text:span text:style-name="T351">。</text:span></text:p>
          </table:table-cell>
          <table:table-cell table:style-name="TableCell352">
            <text:p text:style-name="P353">附表欄位名稱依照本條例第六十五條第三項規定用語，修正「獎勵容積」為「容積獎勵」，並依中央容獎辦法第三條規定，修正「法定容積」為「基準容積」。另經洽本市都市更新處確認，容積獎勵項目欄位實為申請條件，建築規劃設計(一)方屬容積獎勵項目，爰予以修正。</text:p>
          </table:table-cell>
        </table:table-row>
        <table:table-row table:style-name="TableRow354">
          <table:covered-table-cell>
            <text:list text:style-name="LFO3" text:continue-numbering="true">
              <text:list-item>
                <text:p text:style-name="P355"/>
              </text:list-item>
            </text:list>
          </table:covered-table-cell>
          <table:covered-table-cell>
            <text:p text:style-name="P356"/>
          </table:covered-table-cell>
          <table:covered-table-cell>
            <text:p text:style-name="P357"/>
          </table:covered-table-cell>
          <table:covered-table-cell>
            <text:p text:style-name="P358"/>
          </table:covered-table-cell>
          <table:covered-table-cell>
            <text:list text:style-name="LFO6" text:continue-numbering="true">
              <text:list-item>
                <text:p text:style-name="P359"/>
              </text:list-item>
            </text:list>
          </table:covered-table-cell>
          <table:covered-table-cell>
            <text:list text:style-name="LFO4" text:continue-numbering="true">
              <text:list-item>
                <text:p text:style-name="P360"/>
              </text:list-item>
            </text:list>
          </table:covered-table-cell>
          <table:covered-table-cell>
            <text:p text:style-name="P361"/>
          </table:covered-table-cell>
          <table:covered-table-cell>
            <text:list text:style-name="LFO5" text:continue-numbering="true">
              <text:list-item>
                <text:p text:style-name="P362"/>
              </text:list-item>
            </text:list>
          </table:covered-table-cell>
          <table:table-cell table:style-name="TableCell363">
            <text:p text:style-name="P364"><text:span text:style-name="T365">符合左列四項</text:span><text:span text:style-name="T366">以上</text:span><text:span text:style-name="T367">者，給予</text:span><text:span text:style-name="T368">法定</text:span><text:span text:style-name="T369">容積百分之二。</text:span></text:p>
          </table:table-cell>
          <table:covered-table-cell>
            <text:list text:style-name="LFO7" text:continue-numbering="true">
              <text:list-item>
                <text:p text:style-name="P370"/>
              </text:list-item>
            </text:list>
          </table:covered-table-cell>
          <table:table-cell table:style-name="TableCell371">
            <text:p text:style-name="P372">一、本項原為建築設計(一)之獎勵項目，因應本條例第六十五條第五項考量因素，調整其性質為容積獎勵評定因素一、都市環境之貢獻、建築規劃設計(一)。</text:p>
            <text:p text:style-name="P373">二、原建築設計(一)評定基準第一項建蔽率低於法定建蔽率，與本項建築物退縮、留設通路及開放空間獎勵重疊，並與都市計畫等相關放寬建蔽率之規定競合，故刪除本項評定基準。</text:p>
            <text:p text:style-name="P374">三、原建築設計(一)評定基準第二項與中央容獎辦法第十條獎勵項目之綠建築九大評估指標系統之綠化量指標獎勵性質重複，故刪除本項評定基準。</text:p>
            <text:p text:style-name="P375">四、原獎勵容積評定因素一、建築設計(二)、建築設計(三)及原獎勵容積評定因素二、開放式空間廣場等項目，性質皆屬基地內開放空間規劃，故移列至本項建築規劃設計(一)第三項至第五項給予容積獎勵。</text:p>
            <text:p text:style-name="P376">五、原建築設計(一)評定基準第五項建築物塔樓部分斜對角距離未超過四十五公尺，塔樓部分實務認定易生爭議，爰參考實務上執行經驗，修正為建築物斜對角距離平均未超過四十五公尺，以茲明確認定。</text:p>
            <text:p text:style-name="P377">六、依臺北市都市更新自治條例第十條規定及臺北市現有巷道廢止或改道自治條例不得辦理廢止或改道之現有巷<text:soft-page-break/>道，係依法應予保留，實不宜藉此申請第三項容積獎勵，爰明文排除之。另為使空間更友善之利用，故允許依第三項留設之通道得設置喬灌木、草坪及合理放置街道傢俱。</text:p>
            <text:p text:style-name="P378">七、考量本項貢獻及容積獎勵核給之衡平，以及非所有建築基地均可達到全部項目，並且保有因地制宜彈性，爰按項目符合多寡分別定其容積獎勵額度。</text:p>
            <text:p text:style-name="P379">八、內政部一百零八年九月二十七日內授營更字第一零八零八一六九三三號函表示，給予依土地使用分區管制自治條例或都市計畫書規定留設騎樓遮簷人行步道等面積之都市更新容積獎勵項目與額度，尚無違反本條例第六十五條規定。</text:p>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covered-table-cell>
            <text:p text:style-name="P390"/>
          </table:covered-table-cell>
          <table:table-cell table:style-name="TableCell391">
            <text:p text:style-name="P392">建築設計</text:p>
            <text:p text:style-name="P393">(二)</text:p>
          </table:table-cell>
          <table:table-cell table:style-name="TableCell394">
            <text:p text:style-name="P395">基地內留設寬度四公尺以上供公眾通行之通道，最小淨寬達二點五公尺以上，且通道兩端均銜接公共設施用地或道路。</text:p>
          </table:table-cell>
          <table:table-cell table:style-name="TableCell396">
            <text:p text:style-name="P397">依實際留設面積計算，以法定容積百分之一為上限。</text:p>
          </table:table-cell>
          <table:table-cell table:style-name="TableCell398">
            <text:p text:style-name="P399">依法令、都市計畫規定留設之通道或其他申請容積獎勵範圍，不得計入。</text:p>
          </table:table-cell>
          <table:table-cell table:style-name="TableCell400">
            <text:p text:style-name="P401"><text:span text:style-name="T402">本項評定基準移至建築規劃設計</text:span><text:span text:style-name="T403">(</text:span><text:span text:style-name="T404">一</text:span><text:span text:style-name="T405">)</text:span><text:span text:style-name="T406">第三項。</text:span></text:p>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covered-table-cell>
            <text:p text:style-name="P417"/>
          </table:covered-table-cell>
          <table:table-cell table:style-name="TableCell418">
            <text:p text:style-name="P419">建築設計</text:p>
            <text:p text:style-name="P420">(三)</text:p>
          </table:table-cell>
          <table:table-cell table:style-name="TableCell421">
            <text:p text:style-name="P422">建築物地面層鄰接公共空間側留設供公眾使用之挑高半戶外空間，<text:s/>其樑下淨高達六公尺以上，留設面積達三十六平方公尺以上，任一邊最小淨寬應在六公尺以上，且長寬比不得超過三。</text:p>
          </table:table-cell>
          <table:table-cell table:style-name="TableCell423">
            <text:p text:style-name="P424">依實際留設面積加計一點五倍計算，以法定容積百分之一為上限。</text:p>
          </table:table-cell>
          <table:table-cell table:style-name="TableCell425">
            <text:list text:style-name="LFO8" text:continue-numbering="true">
              <text:list-item>
                <text:p text:style-name="P426">商業區申請本項獎勵，應設置於街角。</text:p>
              </text:list-item>
              <text:list-item>
                <text:p text:style-name="P427">本項獎勵，不得與獎勵容積評定因素二或獎勵容積評定因素三（以下簡稱△F5-3）重複申請。</text:p>
              </text:list-item>
            </text:list>
          </table:table-cell>
          <table:table-cell table:style-name="TableCell428">
            <text:p text:style-name="P429"><text:span text:style-name="T430">本項評定基準移至建築規劃設計</text:span><text:span text:style-name="T431">(</text:span><text:span text:style-name="T432">一</text:span><text:span text:style-name="T433">)</text:span><text:span text:style-name="T434">第五項。</text:span></text:p>
          </table:table-cell>
        </table:table-row>
        <table:table-row table:style-name="TableRow435">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covered-table-cell>
            <text:p text:style-name="P445"/>
          </table:covered-table-cell>
          <table:table-cell table:style-name="TableCell446">
            <text:p text:style-name="P447">建築設計</text:p>
            <text:p text:style-name="P448">(四)</text:p>
          </table:table-cell>
          <table:table-cell table:style-name="TableCell449">
            <text:p text:style-name="P450">建築物之量體、造型、色彩、座落方位相互調和之建築設計，符合臺北市都市更新及爭議處理審議會歷次會議通案重要審議原則，或經臺北市都市更新及爭議處理審議會（以下簡稱審議會）審議通過。</text:p>
          </table:table-cell>
          <table:table-cell table:style-name="TableCell451">
            <text:p text:style-name="P452">給予法定容積百分之三。</text:p>
          </table:table-cell>
          <table:table-cell table:style-name="TableCell453">
            <text:p text:style-name="P454"/>
          </table:table-cell>
          <table:table-cell table:style-name="TableCell455">
            <text:p text:style-name="P456"><text:span text:style-name="T457">因應本條例第六十五條第五項考量因素，移列至容積獎勵評定因素一、都市環境之貢獻、建築規劃設計</text:span><text:span text:style-name="T458">(</text:span><text:span text:style-name="T459">四</text:span><text:span text:style-name="T460">)</text:span><text:span text:style-name="T461">。</text:span></text:p>
          </table:table-cell>
        </table:table-row>
        <table:table-row table:style-name="TableRow462">
          <table:covered-table-cell>
            <text:p text:style-name="P463"/>
          </table:covered-table-cell>
          <table:table-cell table:style-name="TableCell464" table:number-rows-spanned="3">
            <text:p text:style-name="P465"/>
          </table:table-cell>
          <table:table-cell table:style-name="TableCell466" table:number-rows-spanned="3">
            <text:p text:style-name="P467"/>
          </table:table-cell>
          <table:table-cell table:style-name="TableCell468" table:number-rows-spanned="3">
            <text:p text:style-name="P469"/>
          </table:table-cell>
          <table:table-cell table:style-name="TableCell470" table:number-rows-spanned="3">
            <text:p text:style-name="P471"/>
          </table:table-cell>
          <table:covered-table-cell>
            <text:p text:style-name="P472"/>
          </table:covered-table-cell>
          <table:table-cell table:style-name="TableCell473" table:number-rows-spanned="3">
            <text:p text:style-name="P474">無障礙環境</text:p>
            <text:p text:style-name="P475">(一)</text:p>
          </table:table-cell>
          <table:table-cell table:style-name="TableCell476" table:number-rows-spanned="3">
            <text:p text:style-name="P477">更新後建築物住宅使用部分，符合住宅性能評估實施辦法規定有關新建住宅性能評估之無障礙環境性能，取得相關證明。</text:p>
          </table:table-cell>
          <table:table-cell table:style-name="TableCell478">
            <text:p text:style-name="P479">達第一級者，給予法定容積百分之三。</text:p>
          </table:table-cell>
          <table:table-cell table:style-name="TableCell480" table:number-rows-spanned="3">
            <text:list text:style-name="LFO9" text:continue-numbering="true">
              <text:list-item>
                <text:p text:style-name="P481">無障礙環境(一）、（二）、（三）僅得擇一申請。</text:p>
              </text:list-item>
              <text:list-item>
                <text:p text:style-name="P482">申請本項獎勵，應將規劃設計內容納入都市更新事業計<text:soft-page-break/>畫住宅性能評估專章檢討。經審議通過後，實施者應與本府簽訂協議書，納入都市更新事業計畫。</text:p>
              </text:list-item>
            </text:list>
          </table:table-cell>
          <table:table-cell table:style-name="TableCell483" table:number-rows-spanned="3">
            <text:p text:style-name="P484">一、本項刪除。</text:p>
            <text:p text:style-name="P485"><text:span text:style-name="T486">二、與中央容獎辦法第十二條</text:span><text:span text:style-name="T487">獎勵項目重複，故本項獎勵刪除。</text:span></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達第二級者，給予法定容積百分之二。</text:p>
          </table:table-cell>
          <table:covered-table-cell>
            <text:list text:style-name="LFO9" text:continue-numbering="true">
              <text:list-item>
                <text:p text:style-name="P499"/>
              </text:list-item>
            </text:list>
          </table:covered-table-cell>
          <table:covered-table-cell>
            <text:list text:style-name="LFO10" text:continue-numbering="true">
              <text:list-item>
                <text:p text:style-name="P500"/>
              </text:list-item>
            </text:list>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
          </table:table-cell>
          <table:covered-table-cell>
            <text:list text:style-name="LFO9" text:continue-numbering="true">
              <text:list-item>
                <text:p text:style-name="P512"/>
              </text:list-item>
            </text:list>
          </table:covered-table-cell>
          <table:covered-table-cell>
            <text:list text:style-name="LFO10" text:continue-numbering="true">
              <text:list-item>
                <text:p text:style-name="P513"/>
              </text:list-item>
            </text:list>
          </table:covered-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cell table:style-name="TableCell525">
            <text:p text:style-name="P526">無障礙環境</text:p>
            <text:p text:style-name="P527">(二)</text:p>
          </table:table-cell>
          <table:table-cell table:style-name="TableCell528">
            <text:list text:style-name="LFO11" text:continue-numbering="true">
              <text:list-item>
                <text:p text:style-name="P529">建築物避難層出入口連通騎樓、無遮簷人行道、門廊等供人行室外通路，採坡度小於一比十五之坡道順平銜接，並鋪設防滑建材。</text:p>
              </text:list-item>
              <text:list-item>
                <text:p text:style-name="P530">建築物全部之坡道、升降設備等平台處留設長寬各達二公尺之緩衝空間。</text:p>
              </text:list-item>
              <text:list-item>
                <text:p text:style-name="P531">於法定無障礙設施規定外，另增設一部以上電梯供行動不便者使用，並可通達屋頂公共空間，<text:s/>其出入動線平順符合建築物無障礙設施設計規範。</text:p>
              </text:list-item>
            </text:list>
          </table:table-cell>
          <table:table-cell table:style-name="TableCell532">
            <text:p text:style-name="P533">符合左列二項以上者，給予法定容積百分之一。</text:p>
          </table:table-cell>
          <table:table-cell table:style-name="TableCell534">
            <text:list text:style-name="LFO12" text:continue-numbering="true">
              <text:list-item>
                <text:p text:style-name="P535">無障礙環境(一）、（二）、（三）僅得擇一申請。</text:p>
              </text:list-item>
              <text:list-item>
                <text:p text:style-name="P536">通用設計涉及空間高度等相關規範，應附申請項目之空間剖面及立面圖。</text:p>
              </text:list-item>
            </text:list>
          </table:table-cell>
          <table:table-cell table:style-name="TableCell537">
            <text:p text:style-name="P538">一、本項刪除。</text:p>
            <text:p text:style-name="P539"><text:span text:style-name="T540">二、與中央容獎辦法第十二條獎勵項目重複，故本項獎勵刪除。</text:span></text:p>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covered-table-cell>
            <text:p text:style-name="P551"/>
          </table:covered-table-cell>
          <table:table-cell table:style-name="TableCell552">
            <text:p text:style-name="P553">無障礙環境</text:p>
            <text:p text:style-name="P554">(三)</text:p>
          </table:table-cell>
          <table:table-cell table:style-name="TableCell555">
            <text:p text:style-name="P556">依臺北市居住空間通用設計指南檢討，住宅單元一定比例符合室內環境規劃之通用設計準則，且符合基地內環境、建築內環境、居家安全與健康三類指標。</text:p>
            <text:p text:style-name="P557">上述一定比例為臺北市六十五歲以上人口與身障人口比例取大值，<text:s/>據以計算本案符合通用設計戶數量。</text:p>
          </table:table-cell>
          <table:table-cell table:style-name="TableCell558">
            <text:p text:style-name="P559">達一定比例給予法定容積百分之二。</text:p>
          </table:table-cell>
          <table:table-cell table:style-name="TableCell560">
            <text:list text:style-name="LFO13" text:continue-numbering="true">
              <text:list-item>
                <text:p text:style-name="P561">無障礙環境(一)、(二)、(三)僅得擇一申請。</text:p>
              </text:list-item>
              <text:list-item>
                <text:p text:style-name="P562">確實標示通用設計住宅空間戶數位置，供住戶選配參考。</text:p>
              </text:list-item>
              <text:list-item>
                <text:p text:style-name="P563">通用設計涉及空間高度等相關規範，應附申請項目之室內空間剖面及立面圖。</text:p>
              </text:list-item>
            </text:list>
          </table:table-cell>
          <table:table-cell table:style-name="TableCell564">
            <text:p text:style-name="P565">一、本項刪除。</text:p>
            <text:p text:style-name="P566"><text:span text:style-name="T567">二、與中央容獎辦法第十二條獎勵項目重複，故本項獎勵刪除。</text:span></text:p>
          </table:table-cell>
        </table:table-row>
        <table:table-row table:style-name="TableRow568">
          <table:covered-table-cell>
            <text:p text:style-name="P569"/>
          </table:covered-table-cell>
          <table:table-cell table:style-name="TableCell570" table:number-rows-spanned="3">
            <text:p text:style-name="P571"/>
          </table:table-cell>
          <table:table-cell table:style-name="TableCell572" table:number-rows-spanned="3">
            <text:p text:style-name="P573"/>
          </table:table-cell>
          <table:table-cell table:style-name="TableCell574" table:number-rows-spanned="3">
            <text:p text:style-name="P575"/>
          </table:table-cell>
          <table:table-cell table:style-name="TableCell576" table:number-rows-spanned="3">
            <text:p text:style-name="P577"/>
          </table:table-cell>
          <table:covered-table-cell>
            <text:p text:style-name="P578"/>
          </table:covered-table-cell>
          <table:table-cell table:style-name="TableCell579" table:number-rows-spanned="3">
            <text:p text:style-name="P580">都市防災</text:p>
            <text:p text:style-name="P581">(一)</text:p>
          </table:table-cell>
          <table:table-cell table:style-name="TableCell582" table:number-rows-spanned="3">
            <text:p text:style-name="P583">更新後建築物住宅使用部分，符合住宅性能評估實施辦法規定有關新建住宅性能評估之結構安全性能，取得相關證明。</text:p>
          </table:table-cell>
          <table:table-cell table:style-name="TableCell584">
            <text:p text:style-name="P585">達第一級者，給予法定容積百分之三。</text:p>
          </table:table-cell>
          <table:table-cell table:style-name="TableCell586" table:number-rows-spanned="3">
            <text:p text:style-name="P587">申請本項獎勵，應將規劃設計內容納入都市更新事業計畫住宅性能評估專章檢討。經審議通過後，實施者應與本府簽訂協議書，<text:s/>納入都市更新事業計畫。</text:p>
          </table:table-cell>
          <table:table-cell table:style-name="TableCell588" table:number-rows-spanned="3">
            <text:p text:style-name="P589">一、本項刪除。</text:p>
            <text:p text:style-name="P590"><text:span text:style-name="T591">二、與中央容獎辦法第十三條獎勵項目重複，故本項獎勵刪除。</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達第二級者，給予法定容積百分之二。</text:p>
          </table:table-cell>
          <table:covered-table-cell>
            <text:p text:style-name="P603"/>
          </table:covered-table-cell>
          <table:covered-table-cell>
            <text:list text:style-name="LFO14" text:continue-numbering="true">
              <text:list-item>
                <text:p text:style-name="P604"/>
              </text:list-item>
            </text:list>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達第三級者，給予法定容積百分之一。</text:p>
          </table:table-cell>
          <table:covered-table-cell>
            <text:p text:style-name="P616"/>
          </table:covered-table-cell>
          <table:covered-table-cell>
            <text:list text:style-name="LFO14" text:continue-numbering="true">
              <text:list-item>
                <text:p text:style-name="P617"/>
              </text:list-item>
            </text:list>
          </table:covered-table-cell>
        </table:table-row>
        <table:table-row table:style-name="TableRow618">
          <table:covered-table-cell>
            <text:p text:style-name="P619"/>
          </table:covered-table-cell>
          <table:table-cell table:style-name="TableCell620">
            <text:p text:style-name="P621"><text:span text:style-name="T622">建築規劃設計</text:span><text:span text:style-name="T623"><text:s/>(</text:span><text:span text:style-name="T624">二</text:span><text:span text:style-name="T625">)</text:span></text:p>
          </table:table-cell>
          <table:table-cell table:style-name="TableCell626">
            <text:p text:style-name="P627">基地開發設置雨水流出抑制設施，達法定雨水貯留量二倍以上。</text:p>
          </table:table-cell>
          <table:table-cell table:style-name="TableCell628">
            <text:p text:style-name="P629"><text:span text:style-name="T630">給予</text:span><text:span text:style-name="T631">基準</text:span><text:span text:style-name="T632">容積百分之一。</text:span></text:p>
          </table:table-cell>
          <table:table-cell table:style-name="TableCell633">
            <text:list text:style-name="LFO15" text:continue-numbering="true">
              <text:list-item>
                <text:p text:style-name="P634">法定雨水貯留量依臺北市基地開發排入雨水下水道逕流量標準規<text:soft-page-break/>定，視基地規模檢討之。</text:p>
              </text:list-item>
              <text:list-item>
                <text:p text:style-name="P635">應檢附相關設施及排水系統分析資料、圖說。</text:p>
              </text:list-item>
            </text:list>
          </table:table-cell>
          <table:covered-table-cell>
            <text:p text:style-name="P636"/>
          </table:covered-table-cell>
          <table:table-cell table:style-name="TableCell637">
            <text:p text:style-name="P638">都市防災</text:p>
            <text:p text:style-name="P639"><text:span text:style-name="T640">(</text:span><text:span text:style-name="T641">二</text:span><text:span text:style-name="T642">)</text:span></text:p>
          </table:table-cell>
          <table:table-cell table:style-name="TableCell643">
            <text:p text:style-name="P644">基地開發設置雨水流出抑制設施，達法定雨水貯留量二倍以上。</text:p>
          </table:table-cell>
          <table:table-cell table:style-name="TableCell645">
            <text:p text:style-name="P646"><text:span text:style-name="T647">給予</text:span><text:span text:style-name="T648">法定</text:span><text:span text:style-name="T649">容積百分之一。</text:span></text:p>
          </table:table-cell>
          <table:table-cell table:style-name="TableCell650">
            <text:list text:style-name="LFO16" text:continue-numbering="true">
              <text:list-item>
                <text:p text:style-name="P651">法定雨水貯留量依臺北市基地開發排入雨水下水道逕流量標準規定，視基<text:soft-page-break/>地規模檢討之。</text:p>
              </text:list-item>
              <text:list-item>
                <text:p text:style-name="P652">應檢附相關設施及排水系統分析資料、圖說。</text:p>
              </text:list-item>
            </text:list>
          </table:table-cell>
          <table:table-cell table:style-name="TableCell653">
            <text:p text:style-name="P654">因應本條例第六十五條第五項考量因素，移列至容積獎勵評定因素一、都市環境之貢獻、建築規劃設計(二)。</text:p>
          </table:table-cell>
        </table:table-row>
        <table:table-row table:style-name="TableRow655">
          <table:covered-table-cell>
            <text:p text:style-name="P656"/>
          </table:covered-table-cell>
          <table:table-cell table:style-name="TableCell657" table:number-rows-spanned="3">
            <text:p text:style-name="P658"/>
          </table:table-cell>
          <table:table-cell table:style-name="TableCell659" table:number-rows-spanned="3">
            <text:p text:style-name="P660"/>
          </table:table-cell>
          <table:table-cell table:style-name="TableCell661" table:number-rows-spanned="3">
            <text:p text:style-name="P662"/>
          </table:table-cell>
          <table:table-cell table:style-name="TableCell663" table:number-rows-spanned="3">
            <text:p text:style-name="P664"/>
          </table:table-cell>
          <table:covered-table-cell>
            <text:p text:style-name="P665"/>
          </table:covered-table-cell>
          <table:table-cell table:style-name="TableCell666" table:number-rows-spanned="3">
            <text:p text:style-name="P667">智慧型建築</text:p>
            <text:p text:style-name="P668">(一)</text:p>
          </table:table-cell>
          <table:table-cell table:style-name="TableCell669" table:number-rows-spanned="3">
            <text:p text:style-name="P670">建築基地及建築物採內政部智慧建築評估指標系統，取得候選智慧建築證書及智慧建築等級銀級以上。</text:p>
          </table:table-cell>
          <table:table-cell table:style-name="TableCell671">
            <text:p text:style-name="P672">達鑽石級給予法定容積百分之四。</text:p>
          </table:table-cell>
          <table:table-cell table:style-name="TableCell673" table:number-rows-spanned="3">
            <text:list text:style-name="LFO17" text:continue-numbering="true">
              <text:list-item>
                <text:p text:style-name="P674">智慧型建築(一)與（二）僅得擇一申請。</text:p>
              </text:list-item>
              <text:list-item>
                <text:p text:style-name="P675">本項獎勵經審議通過後，實施者應與本府簽訂協議書，納入都市更新事業計畫。</text:p>
              </text:list-item>
            </text:list>
          </table:table-cell>
          <table:table-cell table:style-name="TableCell676" table:number-rows-spanned="3">
            <text:p text:style-name="P677">一、本項刪除。</text:p>
            <text:p text:style-name="P678"><text:span text:style-name="T679">二、與中央容獎辦法第十一條獎勵項目重複，故本項獎勵刪除。</text:span></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達黃金級給予法定容積百分之三。</text:p>
          </table:table-cell>
          <table:covered-table-cell>
            <text:list text:style-name="LFO17" text:continue-numbering="true">
              <text:list-item>
                <text:p text:style-name="P691"/>
              </text:list-item>
            </text:list>
          </table:covered-table-cell>
          <table:covered-table-cell>
            <text:list text:style-name="LFO18" text:continue-numbering="true">
              <text:list-item>
                <text:p text:style-name="P692"/>
              </text:list-item>
            </text:list>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達銀級給予法定容積百分之二。</text:p>
          </table:table-cell>
          <table:covered-table-cell>
            <text:list text:style-name="LFO17" text:continue-numbering="true">
              <text:list-item>
                <text:p text:style-name="P704"/>
              </text:list-item>
            </text:list>
          </table:covered-table-cell>
          <table:covered-table-cell>
            <text:list text:style-name="LFO18" text:continue-numbering="true">
              <text:list-item>
                <text:p text:style-name="P705"/>
              </text:list-item>
            </text:list>
          </table:covered-table-cell>
        </table:table-row>
        <table:table-row table:style-name="TableRow706">
          <table:covered-table-cell>
            <text:p text:style-name="P707"/>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table-cell table:style-name="TableCell717">
            <text:p text:style-name="P718">智慧型建築</text:p>
            <text:p text:style-name="P719">(二)</text:p>
          </table:table-cell>
          <table:table-cell table:style-name="TableCell720">
            <text:list text:style-name="LFO19" text:continue-numbering="true">
              <text:list-item>
                <text:p text:style-name="P721">建築物設置能源管理系統，對於共用區域空調、動力或照明等設備進行能源監控或需量用電管理。</text:p>
              </text:list-item>
              <text:list-item>
                <text:p text:style-name="P722">整體規劃弱電及消防等各系統所需之不斷電設備及需連接社區緊急電源迴路(發電機)。</text:p>
              </text:list-item>
              <text:list-item>
                <text:p text:style-name="P723">增設環境感知設備，可分別自動偵測光線、照明、澆灌或溫度控制。</text:p>
              </text:list-item>
              <text:list-item>
                <text:p text:style-name="P724">採用智慧電表及水表。</text:p>
              </text:list-item>
              <text:list-item>
                <text:p text:style-name="P725">戶外照明設備採綠能設施發電。</text:p>
              </text:list-item>
            </text:list>
          </table:table-cell>
          <table:table-cell table:style-name="TableCell726">
            <text:p text:style-name="P727">符合左列四項以上者，給予法定容積百分之一。</text:p>
          </table:table-cell>
          <table:table-cell table:style-name="TableCell728">
            <text:p text:style-name="P729">智慧型建築（一）與（二）僅得擇一申請。</text:p>
          </table:table-cell>
          <table:table-cell table:style-name="TableCell730">
            <text:p text:style-name="P731">一、本項刪除。</text:p>
            <text:p text:style-name="P732"><text:span text:style-name="T733">二、與中央容獎辦法第十一條獎勵項目重複，故本項獎勵刪除。</text:span></text:p>
          </table: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cell table:style-name="TableCell745">
            <text:p text:style-name="P746">智慧型建築</text:p>
            <text:p text:style-name="P747">(三)</text:p>
          </table:table-cell>
          <table:table-cell table:style-name="TableCell748">
            <text:p text:style-name="P749">提供充電汽車及機車停車位數達法定停車位百分之二。</text:p>
          </table:table-cell>
          <table:table-cell table:style-name="TableCell750">
            <text:p text:style-name="P751">給予法定容積百分之一。</text:p>
          </table:table-cell>
          <table:table-cell table:style-name="TableCell752">
            <text:list text:style-name="LFO20" text:continue-numbering="true">
              <text:list-item>
                <text:p text:style-name="P753">充電汽車及機車停車位為社區共用車位，其管理規範應納入住戶管理規約。</text:p>
              </text:list-item>
              <text:list-item>
                <text:p text:style-name="P754">充電柱之設備規格，得比照臺北市停車管理工程處接受民間充電柱捐贈注意事項之規定辦理。</text:p>
              </text:list-item>
            </text:list>
          </table:table-cell>
          <table:table-cell table:style-name="TableCell755">
            <text:p text:style-name="P756">因應本條例第六十五條第五項考量因素，移列至容積獎勵評定因素二、新技術之應用。</text:p>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list text:style-name="LFO4" text:continue-numbering="true">
              <text:list-item>
                <text:p text:style-name="P768">開放式空間廣場</text:p>
              </text:list-item>
            </text:list>
          </table:table-cell>
          <table:table-cell table:style-name="TableCell769" table:number-columns-spanned="2">
            <text:p text:style-name="P770">設置開放空間廣場二百平方公尺以上。</text:p>
          </table:table-cell>
          <table:covered-table-cell/>
          <table:table-cell table:style-name="TableCell771">
            <text:p text:style-name="P772">除依法留設之法定空地面積外，以另外增設開放空間廣場之面積核計。</text:p>
          </table:table-cell>
          <table:table-cell table:style-name="TableCell773">
            <text:list text:style-name="LFO21" text:continue-numbering="true">
              <text:list-item>
                <text:p text:style-name="P774">所稱開放式空間廣場面積，指除依臺北市土地使用分區管制自治條例規定空地比留設之法定空地外，另外增設者；其應集中設置且任一邊最小淨寬度應在八公尺以上，且長寬比不得超過三。</text:p>
              </text:list-item>
              <text:list-item>
                <text:p text:style-name="P775">開放式空間廣場應保持對外開放狀態，並確實提供公眾使用。</text:p>
              </text:list-item>
              <text:list-item>
                <text:p text:style-name="P776">住宅區不適用本項評定基準。</text:p>
              </text:list-item>
            </text:list>
          </table:table-cell>
          <table:table-cell table:style-name="TableCell777">
            <text:p text:style-name="P778">一、本項刪除。</text:p>
            <text:p text:style-name="P779"><text:span text:style-name="T780">二、本項評定基準移置建築規劃設計</text:span><text:span text:style-name="T781">(</text:span><text:span text:style-name="T782">一</text:span><text:span text:style-name="T783">)</text:span><text:span text:style-name="T784">第四項，故刪除本項獎勵。</text:span></text:p>
          </table:table-cell>
        </table:table-row>
        <table:table-row table:style-name="TableRow785">
          <table:covered-table-cell>
            <text:p text:style-name="P786"/>
          </table:covered-table-cell>
          <table:table-cell table:style-name="TableCell787">
            <text:p text:style-name="P788">建築規劃設計(三)</text:p>
          </table:table-cell>
          <table:table-cell table:style-name="TableCell789">
            <text:p text:style-name="P790"><text:span text:style-name="T791">基地</text:span><text:span text:style-name="T792">面臨都市計畫道路、公共設施或指定建築線之既成巷道</text:span><text:span text:style-name="T793">沿街面</text:span><text:span text:style-name="T794">，</text:span><text:span text:style-name="T795">留設供人行走之地面道路或騎樓</text:span><text:span text:style-name="T796">且具延續性，並配合基地周遭相鄰街廓整體考量設置，無遮簷部分須以滲透設計，其設計經由建築師簽證。</text:span></text:p>
          </table:table-cell>
          <table:table-cell table:style-name="TableCell797">
            <text:p text:style-name="P798"><text:span text:style-name="T799">留設供人行走之地面道路或騎樓，各部分淨寬均達二公尺以上至六公尺以下，依實際留設面積給予獎勵。</text:span></text:p>
          </table:table-cell>
          <table:table-cell table:style-name="TableCell800">
            <text:p text:style-name="P801"><text:span text:style-name="T802">一、依都市計畫、臺北市土地使用分區管制自治條例及其他法令規定留設供人行走之地面道路或騎樓，須留設法定規定以上之供人行走地面道路或騎樓，始得申請本項獎勵。</text:span></text:p>
            <text:p text:style-name="P803">二、獎勵計算應扣除下列面積：</text:p>
            <text:p text:style-name="P804">(一)停車彎、汽車出入口、高層建築物緩衝空間之出入通道(寬三點五公尺)及容積移轉回饋之開放空間，其中緩衝空間之出入通道得與汽車出入口重疊使用，不得設置障礙物，並以實際車道所需通行寬度扣除。</text:p>
            <text:p text:style-name="P805">(二)建築物之主要出入口淨寬二公尺部分、基地內通路、車道、迴車道與迎賓車道等穿越人行步道、僅提供車行使用部分、自行車停車空間及明顯阻礙通行之灌木等植栽不得供人通行者。</text:p>
            <text:p text:style-name="P806">(三)騎樓柱至建築線之退縮面積。</text:p>
            <text:p text:style-name="P807">三、人行步道保留淨寬二點五公尺以上者，得設置喬灌木、草坪及合<text:soft-page-break/>理放置街道傢俱；若留設自行車道，其動線應標示清楚並可供人行走。</text:p>
            <text:p text:style-name="P808"><text:span text:style-name="T809">四、應順平處理並設置標示牌明確標示面積、位置及無條件供公眾使用且不得停放機車，並於住戶規約中載明。</text:span></text:p>
          </table:table-cell>
          <table:table-cell table:style-name="TableCell810">
            <text:list text:style-name="LFO4" text:continue-numbering="true">
              <text:list-item>
                <text:p text:style-name="P811">供人行走之地面道路或騎樓</text:p>
              </text:list-item>
            </text:list>
          </table:table-cell>
          <table:table-cell table:style-name="TableCell812" table:number-columns-spanned="2">
            <text:p text:style-name="P813">基地沿街面均留設二公尺以上供人行走之地面道路或騎樓。</text:p>
          </table:table-cell>
          <table:covered-table-cell/>
          <table:table-cell table:style-name="TableCell814">
            <text:p text:style-name="P815">面臨同一條都市計畫道路留設供人行走之地面道路或騎樓各部分淨寬度應均在二公尺以上且具延續性，始得申請獎勵。留設之人行步道，淨寬度在六公尺以下部分（含依法或都市計畫書規定留設供人行走之地面道路或騎樓），給予百分之百之獎勵；超過六公尺部分，不予獎勵。</text:p>
          </table:table-cell>
          <table:table-cell table:style-name="TableCell816">
            <text:p text:style-name="P817">人行步道之留設，應配合基地周遭相鄰街廓整體考量設置。</text:p>
          </table:table-cell>
          <table:table-cell table:style-name="TableCell818">
            <text:p text:style-name="P819">一、因應本條例第六十五條第五項考量因素，移列至容積獎勵評定因素一、都市環境之貢獻、建築規劃設計(三)。</text:p>
            <text:p text:style-name="P820">二、本項獎勵有助於改善都市環境之人行空間及動線之延續性，提升無障礙環境，及設計適當休憩空間及街道家具，並明定「臺北市都市更新自治條例中有關△F5自行留設人行步道獎勵容積認定原則」及「臺北市都市更新及爭議處理審議會歷次會議通案重要審議原則」之相關規定於其他應遵行事項中。</text:p>
            <text:p text:style-name="P821">三、內政部一百零八年九月二十七日內授營更字第一零八零八一六九三三號函表示，給予依土地使用分區管制自治條例或都市計畫書規定留設騎樓遮簷人行步道等面積之都市更新容積獎勵項目與額度，尚無違反本條例第六十五條規定。</text:p>
          </table:table-cell>
        </table:table-row>
        <table:table-row table:style-name="TableRow822">
          <table:covered-table-cell>
            <text:p text:style-name="P823"/>
          </table:covered-table-cell>
          <table:table-cell table:style-name="TableCell824">
            <text:p text:style-name="P825">建築規劃設計</text:p>
            <text:p text:style-name="P826">(四)</text:p>
          </table:table-cell>
          <table:table-cell table:style-name="TableCell827">
            <text:p text:style-name="P828">符合臺北市都市更新及爭議處理審議會歷次會議通案重要審議原則之建築設計類別。</text:p>
          </table:table-cell>
          <table:table-cell table:style-name="TableCell829">
            <text:p text:style-name="P830">符合建築設計類別全部審議原則者，給予基準容積百分之三。</text:p>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一、因應本條例第六十五條第五項考量因素，本項由獎勵容積評定因素一、建築設計(四)所移列。</text:p>
            <text:p text:style-name="P843"><text:span text:style-name="T844">二、另為提升容積獎勵申請穩定性，爰刪除造成不確定性之</text:span><text:span text:style-name="T845">「</text:span><text:span text:style-name="T846">或經臺北市都市更新及爭議處理審議會（以下簡稱審議會）審議通過」等文字，使本項獎勵明確化。</text:span></text:p>
          </table:table-cell>
        </table:table-row>
        <table:table-row table:style-name="TableRow847">
          <table:covered-table-cell>
            <text:p text:style-name="P848"/>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list text:style-name="LFO4" text:continue-numbering="true">
              <text:list-item>
                <text:p text:style-name="P856">全部或部分保留、立面保存、原貌重建或其他經主管機關認可之方式保存維護更新單元範圍內具歷史性、紀念性或藝術價值之建築物</text:p>
              </text:list-item>
            </text:list>
          </table:table-cell>
          <table:table-cell table:style-name="TableCell857" table:number-columns-spanned="2">
            <text:p text:style-name="P858">保存維護具歷史性、紀念性或藝術價值之建築物。</text:p>
          </table:table-cell>
          <table:covered-table-cell/>
          <table:table-cell table:style-name="TableCell859">
            <text:list text:style-name="LFO22" text:continue-numbering="true">
              <text:list-item>
                <text:p text:style-name="P860">保存維護具歷史性、紀念性或藝術價值之建築物之獎勵容積=（保存維護所需經費×一點二倍）/（二樓以上更新後平均單價—興建成本—管銷費用）。</text:p>
              </text:list-item>
              <text:list-item>
                <text:p text:style-name="P861">本項獎勵以法定容積百分之十五為上限。</text:p>
              </text:list-item>
            </text:list>
          </table:table-cell>
          <table:table-cell table:style-name="TableCell862">
            <text:p text:style-name="P863">實施者全部或部分保留、立面保存、原貌重建或其他經主管機關認可之方式保存維護更新單元範圍內具歷史性、紀念性或藝術價值之建築物，得以左列方式給予獎勵容積。</text:p>
          </table:table-cell>
          <table:table-cell table:style-name="TableCell864">
            <text:p text:style-name="P865">一、本項刪除。</text:p>
            <text:p text:style-name="P866">二、與中央容獎辦法第九條獎勵項目重複，故本項獎勵刪除。</text:p>
          </table: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able:number-rows-spanned="2">
            <text:list text:style-name="LFO4" text:continue-numbering="true">
              <text:list-item>
                <text:p text:style-name="P876">更新基地規模</text:p>
              </text:list-item>
            </text:list>
          </table:table-cell>
          <table:table-cell table:style-name="TableCell877" table:number-columns-spanned="2">
            <text:p text:style-name="P878">實施更新事業計畫範圍至少包括一個以上完整街廓。</text:p>
          </table:table-cell>
          <table:covered-table-cell/>
          <table:table-cell table:style-name="TableCell879">
            <text:list text:style-name="LFO23" text:continue-numbering="true">
              <text:list-item>
                <text:p text:style-name="P880">法定容積率逾百分之四百者，給予法定容積之百分之二為限。</text:p>
              </text:list-item>
              <text:list-item>
                <text:p text:style-name="P881">法定容積率為百分之四百以下者，給予法定容<text:soft-page-break/>積之百分之五為限。</text:p>
              </text:list-item>
            </text:list>
          </table:table-cell>
          <table:table-cell table:style-name="TableCell882" table:number-rows-spanned="2">
            <text:p text:style-name="P883">更新基地規模之容積獎勵以法定容積百分之十五為上限。</text:p>
          </table:table-cell>
          <table:table-cell table:style-name="TableCell884" table:number-rows-spanned="2">
            <text:p text:style-name="P885">一、本項刪除。</text:p>
            <text:p text:style-name="P886"><text:span text:style-name="T887">二、與中央容獎辦法第十五條獎勵項目重複，故本項獎勵刪除。</text:span></text:p>
          </table:table-cell>
        </table:table-row>
        <table:table-row table:style-name="TableRow888">
          <table:covered-table-cell>
            <text:p text:style-name="P889"/>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covered-table-cell>
            <text:list text:style-name="LFO4" text:continue-numbering="true">
              <text:list-item>
                <text:p text:style-name="P896"/>
              </text:list-item>
            </text:list>
          </table:covered-table-cell>
          <table:table-cell table:style-name="TableCell897" table:number-columns-spanned="2">
            <text:p text:style-name="P898">更新事業計畫範圍面積（不包含公共設施面積）在三千平方公尺以上。</text:p>
          </table:table-cell>
          <table:covered-table-cell/>
          <table:table-cell table:style-name="TableCell899">
            <text:list text:style-name="LFO24" text:continue-numbering="true">
              <text:list-item>
                <text:p text:style-name="P900">三千平方公尺以上未達五千平方公尺者，三千平方公尺部分以法定容積之百分之三核計，每增加一百平方公尺，另給予法定容積之千分之一。</text:p>
              </text:list-item>
              <text:list-item>
                <text:p text:style-name="P901">五千平方公尺以上未達八千平方公尺者，五千平方公尺部分以法定容積之百分之六核計，每增加一百平方公尺，另給予法定容積之千分之二。</text:p>
              </text:list-item>
              <text:list-item>
                <text:p text:style-name="P902">八千平方公尺以上者，八千平方公尺部分以法定容積之百分之十二核計，每增加一百平方公尺，另給予法定容積之千分之三。</text:p>
              </text:list-item>
            </text:list>
          </table:table-cell>
          <table:covered-table-cell>
            <text:p text:style-name="P903"/>
          </table:covered-table-cell>
          <table:covered-table-cell>
            <text:p text:style-name="P904"/>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list text:style-name="LFO4" text:continue-numbering="true">
              <text:list-item>
                <text:p text:style-name="P914">建築基地及建築物採綠建築設計</text:p>
              </text:list-item>
            </text:list>
          </table:table-cell>
          <table:table-cell table:style-name="TableCell915" table:number-columns-spanned="2">
            <text:p text:style-name="P916">建築基地及建築物採內政部綠建築評估系統，取得綠建築候選證書及通過綠建築分級評估銀級以上。</text:p>
          </table:table-cell>
          <table:covered-table-cell/>
          <table:table-cell table:style-name="TableCell917">
            <text:p text:style-name="P918">通過綠建築分級評估銀級者，給予法定容積之百分之六為限；通過綠建築分級評估黃金級者，給予法定容積之百分之八為限；通過綠建築分級評估鑽石級者，給予法定容積之百<text:soft-page-break/>分之十為限。</text:p>
          </table:table-cell>
          <table:table-cell table:style-name="TableCell919">
            <text:list text:style-name="LFO25" text:continue-numbering="true">
              <text:list-item>
                <text:p text:style-name="P920">本項獎勵經審議通過後，實施者應與本府簽訂協議書，納入都市更新事業計畫。</text:p>
              </text:list-item>
              <text:list-item>
                <text:p text:style-name="P921">實施者申請使用執照時，應繳交容積獎勵額度乘以銷售淨利之保證金，保證於使用執照核發後二年內，取得綠<text:soft-page-break/>建築標章。依限取得綠建築標章者，保證金無息退還；未依限取得綠建築標章者，保證金不予退還，納入臺北市都市更新基金（以下簡稱都更基金）。</text:p>
              </text:list-item>
            </text:list>
          </table:table-cell>
          <table:table-cell table:style-name="TableCell922">
            <text:p text:style-name="P923">一、本項刪除。</text:p>
            <text:p text:style-name="P924"><text:span text:style-name="T925">二、與中央容獎辦法第十條獎</text:span><text:span text:style-name="T926">勵項目重複，故本項獎勵刪除。</text:span></text:p>
          </table: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rows-spanned="10">
            <text:list text:style-name="LFO4" text:continue-numbering="true">
              <text:list-item>
                <text:p text:style-name="P936">經本府劃定應實施更新之地區，配合更新計畫規劃設計對都市環境品質、都市景觀具正面貢獻等因素</text:p>
              </text:list-item>
            </text:list>
          </table:table-cell>
          <table:table-cell table:style-name="TableCell937">
            <text:p text:style-name="P938">調節都市環境發展</text:p>
            <text:p text:style-name="P939">(一)</text:p>
          </table:table-cell>
          <table:table-cell table:style-name="TableCell940">
            <text:list text:style-name="LFO26" text:continue-numbering="true">
              <text:list-item>
                <text:p text:style-name="P941">建築基地提供幼齡照護設施達本府公告照護設施項目所需面積以上，且依容獎辦法第四條規定申請捐贈公益設施之獎勵容積，並經目的事業主管機關同意者。</text:p>
              </text:list-item>
              <text:list-item>
                <text:p text:style-name="P942">建築基地提供高齡照護設施達本府公告照護設施項目所需面積以上，且依容獎辦法第四條規定申請捐贈公益設施之獎勵容積，並經目的事業主管機關同意者。</text:p>
              </text:list-item>
              <text:list-item>
                <text:p text:style-name="P943">建築基地同時提供高齡及幼齡照護設施，分別達本府公告照護設施項目所需面積以上，且依容獎辦法第四條規定申請捐贈公益設施之獎勵容積，並經目的事業主管機關同意者。</text:p>
              </text:list-item>
            </text:list>
          </table:table-cell>
          <table:table-cell table:style-name="TableCell944">
            <text:list text:style-name="LFO27" text:continue-numbering="true">
              <text:list-item>
                <text:p text:style-name="P945">幼齡或高齡照護設施之捐贈公益設施獎勵容積達法定容積百分之五以上者，給予法定容積之百分之二。</text:p>
              </text:list-item>
              <text:list-item>
                <text:p text:style-name="P946">幼齡或高齡照護設施之捐贈公益設施之獎勵容積達法定容積百分之十以上者，給予法定容積之百分之四。</text:p>
              </text:list-item>
              <text:list-item>
                <text:p text:style-name="P947">幼齡或高齡照護設施之捐贈公益設施之獎勵容積達法定容積百分之十五者，給予法定容積之百分之六。</text:p>
              </text:list-item>
              <text:list-item>
                <text:p text:style-name="P948">同時提供高齡及幼齡照護設施，且其捐贈公益設施之獎勵容積達法定容積百分之十以上者，給予法定容積之百分之八。</text:p>
              </text:list-item>
            </text:list>
          </table:table-cell>
          <table:table-cell table:style-name="TableCell949">
            <text:list text:style-name="LFO28" text:continue-numbering="true">
              <text:list-item>
                <text:p text:style-name="P950">照護設施項目及所需面積，以都市更新事業計畫報核時，本府公告內容為準。</text:p>
              </text:list-item>
              <text:list-item>
                <text:p text:style-name="P951">照護設施所有權及其對應土地之應有部分，應無償移轉登記為本市所有。</text:p>
              </text:list-item>
              <text:list-item>
                <text:p text:style-name="P952">幼齡照護設施，係指社區公共托育家園、非營利幼兒園及其他經本府公告之項目。</text:p>
              </text:list-item>
              <text:list-item>
                <text:p text:style-name="P953">高齡照護設施，係指老人日間照顧中心、老人服務中心及其他經本府公共之項目。</text:p>
              </text:list-item>
            </text:list>
          </table:table-cell>
          <table:table-cell table:style-name="TableCell954">
            <text:p text:style-name="P955">一、本項刪除。</text:p>
            <text:p text:style-name="P956"><text:span text:style-name="T957">二、與中央容獎辦法第七條獎勵項目重複，故本項獎勵刪除。</text:span></text:p>
          </table: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covered-table-cell>
            <text:p text:style-name="P966"/>
          </table:covered-table-cell>
          <table:table-cell table:style-name="TableCell967">
            <text:p text:style-name="P968">調節都市<text:soft-page-break/>環境發展</text:p>
            <text:p text:style-name="P969">(二)</text:p>
          </table:table-cell>
          <table:table-cell table:style-name="TableCell970">
            <text:p text:style-name="P971">建築基地與據以辦理容積移轉之送出基地，係位於同一<text:soft-page-break/>行政區者。</text:p>
          </table:table-cell>
          <table:table-cell table:style-name="TableCell972">
            <text:p text:style-name="P973">本項獎勵以建築基地移入容積占<text:soft-page-break/>該基地法定容積比例數額之百分之十為獎勵容積比率，並以法定容積百分之二為上限。但建築基地循都市計畫程序辦理細部計畫之擬定或變更者，本項獎勵得以建築基地移入容積占該基地法定容積比例數額之百分之二十為獎勵容積比率，並應依都市計畫法第二十七條之一規定辦理回饋。</text:p>
          </table:table-cell>
          <table:table-cell table:style-name="TableCell974">
            <text:p text:style-name="P975">本項獎勵以建築基地移入容積占該基地法定容<text:soft-page-break/>積比例數額之百分之二十為獎勵容積比率者，以本項獎勵容積所增加之收益，於扣除營建及管銷成本後之淨利益之百分之五十計算回饋，並應捐贈予都更基金。</text:p>
          </table:table-cell>
          <table:table-cell table:style-name="TableCell976">
            <text:p text:style-name="P977">一、本項刪除。</text:p>
            <text:p text:style-name="P978">二、內政部營建署於一百零八年<text:soft-page-break/>四月十九日研商會議表示，本項獎勵之功能為限制容積移轉之區位，應於容積移轉相關規定限制，依照中央容積移轉實施辦法規定容積移轉限於同一主要計畫地區，而本府將同一主要計畫容積移轉必備要件，當作為獎勵工具是否妥適，建議本府再衡量。</text:p>
            <text:p text:style-name="P979">三、經考量本項獎勵執行上之妥適性，及同行政區是否達到鄰近之效果，有所疑義，故刪除本項獎勵項目。</text:p>
          </table: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covered-table-cell>
            <text:p text:style-name="P988"/>
          </table:covered-table-cell>
          <table:table-cell table:style-name="TableCell989">
            <text:p text:style-name="P990">調節都市環境發展</text:p>
            <text:p text:style-name="P991">(三)</text:p>
          </table:table-cell>
          <table:table-cell table:style-name="TableCell992">
            <text:p text:style-name="P993">建築基地提供社會住宅規模達十五戶以上，且依容獎辦法第四條規定申請捐贈公益設施之獎勵容積，<text:s/>並經目的事業主管機關同意者。</text:p>
          </table:table-cell>
          <table:table-cell table:style-name="TableCell994">
            <text:list text:style-name="LFO29" text:continue-numbering="true">
              <text:list-item>
                <text:p text:style-name="P995">提供社會住宅達十五戶以上，且其捐贈公益設施之獎勵容積達法定容積百分之五者，給予法定容積之百分之二。</text:p>
              </text:list-item>
              <text:list-item>
                <text:p text:style-name="P996">提供社會住宅達二十五戶以上，且其捐贈公益設施之獎勵容積達法定容積百分之十者，給予法定容積之百分之四。</text:p>
              </text:list-item>
              <text:list-item>
                <text:p text:style-name="P997">提供社會住宅達三十戶以上，且其捐贈公益設施之獎勵容積達法定容積百分之十五者，給予法定容積之百分之六。</text:p>
              </text:list-item>
            </text:list>
          </table:table-cell>
          <table:table-cell table:style-name="TableCell998">
            <text:list text:style-name="LFO30" text:continue-numbering="true">
              <text:list-item>
                <text:p text:style-name="P999">各戶社會住宅之建築單元面積，應經目的事業主管機關同意，並以集中留設為原則。</text:p>
              </text:list-item>
              <text:list-item>
                <text:p text:style-name="P1000">社會住宅所有權及其對應土地之應有部分，應無償移轉登記為本市所有。</text:p>
              </text:list-item>
            </text:list>
          </table:table-cell>
          <table:table-cell table:style-name="TableCell1001">
            <text:p text:style-name="P1002">一、本項刪除。</text:p>
            <text:p text:style-name="P1003"><text:span text:style-name="T1004">二、</text:span><text:span text:style-name="T1005">與中央容獎辦法第七條獎勵項目重複，故本項獎勵刪除。</text:span></text:p>
          </table: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covered-table-cell>
            <text:p text:style-name="P1014"/>
          </table:covered-table-cell>
          <table:table-cell table:style-name="TableCell1015">
            <text:p text:style-name="P1016">調節<text:soft-page-break/>都市環境發展</text:p>
            <text:p text:style-name="P1017">(四)</text:p>
          </table:table-cell>
          <table:table-cell table:style-name="TableCell1018">
            <text:p text:style-name="P1019">配合本府政策提供新創產業<text:soft-page-break/>設施，面積達五百平方公尺以上，並經臺北市都市更新處同意者。</text:p>
          </table:table-cell>
          <table:table-cell table:style-name="TableCell1020">
            <text:list text:style-name="LFO31" text:continue-numbering="true">
              <text:list-item>
                <text:p text:style-name="P1021">獎勵容積=<text:soft-page-break/>（新創產業設施土地成本+興建成本+管理維護經費）×一點二倍/（二樓以上更新後平均單價—建築成本—管銷費用）。</text:p>
              </text:list-item>
              <text:list-item>
                <text:p text:style-name="P1022">本項獎勵以法定容積百分之十為上限。</text:p>
              </text:list-item>
            </text:list>
          </table:table-cell>
          <table:table-cell table:style-name="TableCell1023">
            <text:list text:style-name="LFO32" text:continue-numbering="true">
              <text:list-item>
                <text:p text:style-name="P1024">新創產業設施項目<text:soft-page-break/>及所需面積，以都市更新事業計畫報核時，本府公告內容為準。二、新創產業設施空間應設置於地面或地面以上樓層。</text:p>
              </text:list-item>
              <text:list-item>
                <text:p text:style-name="P1025">新創產業設施所有權及其對應土地之應有部分，應無償移轉登記予本市所有並納入都更基金。</text:p>
              </text:list-item>
              <text:list-item>
                <text:p text:style-name="P1026">新創產業設施土地成本、興建成本及管理維護經費得列入共同負擔。但其金額不得超過以法定容積百分之十之獎勵容積依左列公式換算之所需費用。</text:p>
              </text:list-item>
              <text:list-item>
                <text:p text:style-name="P1027">申請本項獎勵之樓地板面積不予計算容積。</text:p>
              </text:list-item>
            </text:list>
          </table:table-cell>
          <table:table-cell table:style-name="TableCell1028">
            <text:p text:style-name="P1029">一、本項刪除。</text:p>
            <text:soft-page-break/>
            <text:p text:style-name="P1030">二、內政部一百零八年三月二十一日台內營字第一零八零一零五七三八號函所附之研析意見表示，本項評定基準以提供新創產業設施作為獎勵要件，與經政府指定公益設施之獎勵項目無異，且有關公益設施容積獎勵已納入中央容獎辦法第七條規定，爰本項獎勵刪除。</text:p>
          </table:table-cell>
        </table:table-row>
        <table:table-row table:style-name="TableRow1031">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covered-table-cell>
            <text:p text:style-name="P1041"/>
          </table:covered-table-cell>
          <table:table-cell table:style-name="TableCell1042">
            <text:p text:style-name="P1043">增進都市環境品質</text:p>
            <text:p text:style-name="P1044">(一)</text:p>
          </table:table-cell>
          <table:table-cell table:style-name="TableCell1045">
            <text:p text:style-name="P1046">建築基地毗鄰本府消防局公告之搶救不易狹小巷道，並協助開闢道路或配合退縮設計者。</text:p>
          </table:table-cell>
          <table:table-cell table:style-name="TableCell1047">
            <text:p text:style-name="P1048">給予法定容積之百分之二為獎勵容積。</text:p>
          </table:table-cell>
          <table:table-cell table:style-name="TableCell1049">
            <text:list text:style-name="LFO33" text:continue-numbering="true">
              <text:list-item>
                <text:p text:style-name="P1050">搶救不易狹小巷道地區，以都市更新事業計畫報核時，本府消防局網站公布之臺北市搶救不易狹小巷道清冊為準。</text:p>
              </text:list-item>
              <text:list-item>
                <text:p text:style-name="P1051">搶救不易狹小巷道側屬都市計畫道路或指定建築線之現有巷道者，應同時申請本自治條例第十九條第二款第四目之協助開闢公共設施獎勵或ΔF5-3<text:s/>之獎勵；非屬計畫道路或指定建築線之現有巷道者，除依建築管理及消防相關法規辦理外，應留設二公尺以上供人行走之無遮簷地面道路，並無償提供予不特定公眾使用。</text:p>
              </text:list-item>
            </text:list>
          </table:table-cell>
          <table:table-cell table:style-name="TableCell1052">
            <text:p text:style-name="P1053">一、本項刪除。</text:p>
            <text:p text:style-name="P1054"><text:span text:style-name="T1055">二、本項獎勵條件之開闢道路部分，與中央容獎辦法第八條獎勵項目重複；另配合退縮設計部分與本次修正附表建築規劃設計</text:span><text:span text:style-name="T1056">(</text:span><text:span text:style-name="T1057">三</text:span><text:span text:style-name="T1058">)</text:span><text:span text:style-name="T1059">皆屬同性質，為避免獎勵重複給予之疑慮，爰審酌後刪除本項獎勵。</text:span></text:p>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cell table:style-name="TableCell1071">
            <text:p text:style-name="P1072">增進都市環境品質</text:p>
            <text:p text:style-name="P1073">(二)</text:p>
          </table:table-cell>
          <table:table-cell table:style-name="TableCell1074">
            <text:p text:style-name="P1075">建築基地所在街廓位於經本府劃定應實施都市更新地區（以下簡稱公劃都市更新地區）內應行地質改良或排水改良之地區，並辦理改良工程者。</text:p>
          </table:table-cell>
          <table:table-cell table:style-name="TableCell1076">
            <text:p text:style-name="P1077">給予法定容積之百分之二為獎勵容積。</text:p>
          </table:table-cell>
          <table:table-cell table:style-name="TableCell1078">
            <text:list text:style-name="LFO34" text:continue-numbering="true">
              <text:list-item>
                <text:p text:style-name="P1079">公劃都市更新地區應行地質改良或排水改良之地區，以都市更新事業計畫報核時，本府公告內容為準。</text:p>
              </text:list-item>
              <text:list-item>
                <text:p text:style-name="P1080">位於公劃都市更新地區應行地質改良地區者，應施作地質改良工程，並依臺北市都市更新案提列特殊因素費用委託審查原則規定辦理，並經審議會審議通過。</text:p>
              </text:list-item>
              <text:list-item>
                <text:p text:style-name="P1081">位於公劃都市更新地區應行排水改良地區者，應同時申請獎勵容積評定因素一之都市防災（二）容積獎勵，並經審議會審議通過。</text:p>
              </text:list-item>
            </text:list>
          </table:table-cell>
          <table:table-cell table:style-name="TableCell1082">
            <text:p text:style-name="P1083">一、本項刪除。</text:p>
            <text:p text:style-name="P1084"><text:span text:style-name="T1085">二、有關本項獎勵之地質改良或排水改良等特殊工法，實屬基地開發興建前之必備作業，且建築技術規則業已規範相關事項，實施者本應遵循，爰審酌後刪除本項獎勵。</text:span></text:p>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covered-table-cell>
            <text:p text:style-name="P1096"/>
          </table:covered-table-cell>
          <table:table-cell table:style-name="TableCell1097">
            <text:p text:style-name="P1098">增進都市環境品質</text:p>
            <text:p text:style-name="P1099">(三)</text:p>
          </table:table-cell>
          <table:table-cell table:style-name="TableCell1100">
            <text:p text:style-name="P1101">實施者協助建築基地所坐落同一街廓或毗鄰街廓之合法建築物設置電梯，並取得其土地及建築物全體所有權人同意自行維護管理文件者。</text:p>
          </table:table-cell>
          <table:table-cell table:style-name="TableCell1102">
            <text:list text:style-name="LFO35" text:continue-numbering="true">
              <text:list-item>
                <text:p text:style-name="P1103">獎勵容積=（設置電梯所需經費×一點二倍）/（二樓以上更新後平均單價—興建成本—管銷費用)。</text:p>
              </text:list-item>
              <text:list-item>
                <text:p text:style-name="P1104">本項獎勵以法定容積百分之五為上限。</text:p>
              </text:list-item>
            </text:list>
          </table:table-cell>
          <table:table-cell table:style-name="TableCell1105">
            <text:list text:style-name="LFO36" text:continue-numbering="true">
              <text:list-item>
                <text:p text:style-name="P1106">設置電梯所需經費，不得申請本府或本府以外相關機關（構）補助，且同一電梯僅得於一件更新案申請獎勵。</text:p>
              </text:list-item>
              <text:list-item>
                <text:p text:style-name="P1107">申請本項獎勵者，實施者應於都市更新事業計畫核定前，依建築管理法令取得設置電梯之同意變更文件（雜項執照或變更使用執照（圖說審查））及該合法建築物之土地及建築物全體所有權人同意自行維護管理之文件。並應於都市更新案新建工程一樓版勘驗前，取得核准變更使用文件（設置電梯之使用執照或變更使用執照）。</text:p>
              </text:list-item>
              <text:list-item>
                <text:p text:style-name="P1108">設置電梯所需經費<text:soft-page-break/>得列入共同負擔。但其金額不得超過以法定容積百分之五之獎勵容積依左列公式換算之所需經費。</text:p>
              </text:list-item>
              <text:list-item>
                <text:p text:style-name="P1109">合法建築物應符合臺北市協助老舊建築物更新增設電梯補助作業規範第五點第一項規定且無同點第二項所定情形之一。</text:p>
              </text:list-item>
              <text:list-item>
                <text:p text:style-name="P1110">毗鄰街廓，係指以建築基地所坐落街廓相鄰都市計畫道路之對側街廓。</text:p>
              </text:list-item>
            </text:list>
          </table:table-cell>
          <table:table-cell table:style-name="TableCell1111">
            <text:p text:style-name="P1112"><text:span text:style-name="T1113">一、本項刪除</text:span><text:span text:style-name="T1114">。</text:span></text:p>
            <text:p text:style-name="P1115">二、內政部一百零八年六月四日台內營字第一零八零八零八五五五號函表示，本項協助合法建築物設置電梯，屬特定人士之特定利益，公益性較為不足，不宜給予獎勵。</text:p>
            <text:p text:style-name="P1116">三、經考量本市已定有電梯補助相關規範，足以推動增設電梯，又本項獎勵執行層面及獎勵額度認定上較為不確定，易造成都市更新案推動之不穩定，與中央給予獎勵額度明確化之原則違背，故刪除本項獎勵。</text:p>
          </table:table-cell>
        </table:table-row>
        <table:table-row table:style-name="TableRow1117">
          <table:covered-table-cell>
            <text:p text:style-name="P1118"/>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table-cell table:style-name="TableCell1128">
            <text:p text:style-name="P1129">美化都市景觀</text:p>
            <text:p text:style-name="P1130">(一)</text:p>
          </table:table-cell>
          <table:table-cell table:style-name="TableCell1131">
            <text:p text:style-name="P1132">實施者協助建築基地所坐落同一街廓或毗鄰街廓之合法建築物修繕外牆，並取得該建築物全體所有權人同意自行維護管理文件者。</text:p>
          </table:table-cell>
          <table:table-cell table:style-name="TableCell1133">
            <text:list text:style-name="LFO37" text:continue-numbering="true">
              <text:list-item>
                <text:p text:style-name="P1134">獎勵容積=（修繕外牆所需經費×一點二倍）/（二樓以上更新後平均單價—興建成本—管銷費用)。</text:p>
              </text:list-item>
              <text:list-item>
                <text:p text:style-name="P1135">本項獎勵以法定容積百分之五為上限。</text:p>
              </text:list-item>
            </text:list>
          </table:table-cell>
          <table:table-cell table:style-name="TableCell1136">
            <text:list text:style-name="LFO38" text:continue-numbering="true">
              <text:list-item>
                <text:p text:style-name="P1137">修繕外牆所需經費，不得申請本府或本府以外相關機關（構）補助，且同一修繕案僅得於一件更新案申請獎勵。</text:p>
              </text:list-item>
              <text:list-item>
                <text:p text:style-name="P1138">修繕外牆須以建築物完整單一立面以上施作，始得申請本項獎勵。</text:p>
              </text:list-item>
              <text:list-item>
                <text:p text:style-name="P1139">申請本項獎勵者，實施者應於都市更新事業計畫核定前，依建築管理法令取得修繕外牆之同意變更文件（變更使用執照（圖說審查））或依臺北市一定規模以下建築物免辦理變更使用執照管理辦法審核圖說，及該合法建築物之土地及建築物全體所有權人同意自行維護管理之文件。並應於都市更新案新建工程一樓版勘驗前，取得核准變更使用文件（修繕外牆之變更使用執照或同意備查文件)。</text:p>
              </text:list-item>
              <text:list-item>
                <text:p text:style-name="P1140">修繕外牆所需經費得列入共同負擔。但其金額不得超過以法定容積百分之五之獎勵容積依左列公式換算之所需經費。</text:p>
              </text:list-item>
              <text:list-item>
                <text:p text:style-name="P1141">合法建築物應符合下列規定且無臺北市協助老舊建築物修繕補助作業規範第四點第三項所定情形之一：</text:p>
              </text:list-item>
            </text:list>
            <text:p text:style-name="P1142">（一）至少一棟，且作為住宅使用比例達整棟二分之一以上之建築物。</text:p>
            <text:p text:style-name="P1143">（二）屋齡達二十年以上（以使用執照發照日期為準）。但經臺北市建築管理工程處通知建物<text:bookmark-start text:name="_Hlk5982300"/>外牆安全列管<text:bookmark-end text:name="_Hlk5982300"/>在案之建築物，不在此限。</text:p>
            <text:list text:style-name="LFO38" text:continue-numbering="true">
              <text:list-item>
                <text:p text:style-name="P1144">毗鄰街廓，係指以建築基地所坐落街廓相鄰都市計畫道路之對側街廓。</text:p>
              </text:list-item>
            </text:list>
          </table:table-cell>
          <table:table-cell table:style-name="TableCell1145">
            <text:p text:style-name="P1146"><text:span text:style-name="T1147">一、本項刪除</text:span><text:span text:style-name="T1148">。</text:span></text:p>
            <text:p text:style-name="P1149">二、內政部一百零八年六月四日台內營字第一零八零八零八五五五號函表示，本項協助合法建築物修繕外牆，對於外部是有美化市容之成效，但仍屬特定人士之特定利益，公益性較為不足，不宜給予獎勵。</text:p>
            <text:p text:style-name="P1150">三、經考量本項獎勵執行層面及獎勵額度認定上較為不確定，易造成都市更新案推動之不穩定，與中央給予獎勵額度明確化之原則違背，故刪除本項獎勵。</text:p>
          </table:table-cell>
        </table:table-row>
        <table:table-row table:style-name="TableRow1151">
          <table:covered-table-cell>
            <text:p text:style-name="P1152"/>
          </table:covered-table-cell>
          <table:table-cell table:style-name="TableCell1153">
            <text:p text:style-name="P1154">改善都市環境</text:p>
          </table:table-cell>
          <table:table-cell table:style-name="TableCell1155">
            <text:p text:style-name="P1156">實施者協助建築基地所坐落同一街廓或毗鄰街廓整修順平騎樓或無遮簷人行道，並取得其土地及建物全體所有權人同意自行維護管理文件者。</text:p>
            <text:p text:style-name="P1157"/>
          </table:table-cell>
          <table:table-cell table:style-name="TableCell1158">
            <text:p text:style-name="P1159">整修一棟建築物之騎樓、無遮簷人行道給予基準容積百分之零點二五。</text:p>
          </table:table-cell>
          <table:table-cell table:style-name="TableCell1160">
            <text:list text:style-name="LFO39" text:continue-numbering="true">
              <text:list-item>
                <text:p text:style-name="P1161">整修順平騎樓或無遮簷人行道所需經費，不得申請本府或本府以外相關機關（構）補助。</text:p>
              </text:list-item>
              <text:list-item>
                <text:p text:style-name="P1162">申請本項獎勵者，實施者應於都市更新事業計畫核定前，取得整修順平之騎樓或無遮簷人行道之土地及建物全體所有權人同意施作及自行維護管理之文件，並檢附開業建築師簽證文件及圖說（含完工成果圖說）。</text:p>
              </text:list-item>
              <text:list-item>
                <text:p text:style-name="P1163">整修順平騎樓或無遮簷人行道所需經費以都市更新事業計畫報核當年度之臺北市議會審定工程預算單價計算為準。</text:p>
              </text:list-item>
              <text:list-item>
                <text:p text:style-name="P1164">毗鄰街廓，係指以建築基地所坐落街廓相鄰都市計畫道路之對側街<text:s/>廓。</text:p>
              </text:list-item>
            </text:list>
          </table:table-cell>
          <table:covered-table-cell>
            <text:p text:style-name="P1165"/>
          </table:covered-table-cell>
          <table:table-cell table:style-name="TableCell1166">
            <text:p text:style-name="P1167">美化都市景觀</text:p>
            <text:p text:style-name="P1168"><text:span text:style-name="T1169">(</text:span><text:span text:style-name="T1170">二</text:span><text:span text:style-name="T1171">)</text:span></text:p>
          </table:table-cell>
          <table:table-cell table:style-name="TableCell1172">
            <text:p text:style-name="P1173">實施者協助建築基地所坐落同一街廓或毗鄰街廓整修順平騎樓或無遮簷人行道，並取得其土地及建物全體所有權人同意自行維護管理文件者。</text:p>
          </table:table-cell>
          <table:table-cell table:style-name="TableCell1174">
            <text:list text:style-name="LFO40" text:continue-numbering="true">
              <text:list-item>
                <text:p text:style-name="P1175">獎勵容積=（整修順平騎樓或無遮簷人行道所需經費×一點二倍）/（二樓以上更新後平均單價—興建成本—管銷費用）。</text:p>
              </text:list-item>
              <text:list-item>
                <text:p text:style-name="P1176">本項獎勵以法定容積百分之五為上限。</text:p>
              </text:list-item>
            </text:list>
          </table:table-cell>
          <table:table-cell table:style-name="TableCell1177">
            <text:list text:style-name="LFO41" text:continue-numbering="true">
              <text:list-item>
                <text:p text:style-name="P1178">整修順平騎樓或無遮簷人行道所需經費，不得申請本府或本府以外相關機關（構）補助。<text:s/></text:p>
              </text:list-item>
              <text:list-item>
                <text:p text:style-name="P1179">申請本項獎勵者，實施者應於都市更新事業計畫核定前，取得整修順平之騎樓或無遮簷人行道之土地及建物全體所有權人同意施作及自行維護管理之文件，並檢附開業建築師簽證文件及圖說（含完工成果圖說）。</text:p>
              </text:list-item>
              <text:list-item>
                <text:p text:style-name="P1180"><text:span text:style-name="T1181">整修順平騎樓或無遮簷人行道所需經費</text:span><text:span text:style-name="T1182">，</text:span><text:span text:style-name="T1183">以都市更新事</text:span><text:soft-page-break/><text:span text:style-name="T1184">業計畫報核當年度之臺北市議會審定工程預算單價計算為準。</text:span></text:p>
              </text:list-item>
              <text:list-item>
                <text:p text:style-name="P1185">整修順平騎樓或無遮簷人行道所需經費得列入共同負擔。但其金額不得超過以法定容積百分之五之獎勵容積依左列公式換算之所需經費。</text:p>
              </text:list-item>
              <text:list-item>
                <text:p text:style-name="P1186">毗鄰街廓，係指以建築基地所坐落街廓相鄰都市計畫道路之對側街廓。</text:p>
              </text:list-item>
            </text:list>
          </table:table-cell>
          <table:table-cell table:style-name="TableCell1187">
            <text:p text:style-name="P1188">一、因應本條例第六十五條第五項考量因素，移列至容積獎勵評定因素一、都市環境之貢獻、改善都市環境。</text:p>
            <text:p text:style-name="P1189">二、為改善都市景觀、人行通行空間及促進都市更新之公共利益，鼓勵更新案協助整修順平建築基地所坐落同一街廓或毗鄰街廓之騎樓、無遮簷人行道。</text:p>
            <text:p text:style-name="P1190">三、容積獎勵額度考量實際執行之困難度及其衍生出之相關成本，修正以定額給予獎勵，以達獎勵明確化，減少容積獎勵計算之不穩定性，另為鼓勵推動本項獎勵刪除獎勵上限。</text:p>
            <text:p text:style-name="P1191">四、查都市更新權利變換實施辦法第十九條規定及都市更新事業及權利變換計畫內有關<text:soft-page-break/>費用提列總表已就得列入共同負擔之範圍及項目明確規範，本處無特別規範之必要，爰刪除現行附表、其他規定第四點。</text:p>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covered-table-cell>
            <text:p text:style-name="P1202"/>
          </table:covered-table-cell>
          <table:table-cell table:style-name="TableCell1203">
            <text:p text:style-name="P1204">美化都市景觀(三)</text:p>
          </table:table-cell>
          <table:table-cell table:style-name="TableCell1205">
            <text:p text:style-name="P1206">實施者提供十年維護管理經費，維護管理建築基地所在里界或更新單元周界向外五百公尺範圍內之公園或綠地，並經公園綠地管理機關同意者。</text:p>
          </table:table-cell>
          <table:table-cell table:style-name="TableCell1207">
            <text:list text:style-name="LFO42" text:continue-numbering="true">
              <text:list-item>
                <text:p text:style-name="P1208">獎勵容積=（維護管理公園或綠地所需經費×一點二倍）/（二樓以上更新後平均單價—興建成本—管銷費用)。</text:p>
              </text:list-item>
              <text:list-item>
                <text:p text:style-name="P1209">本項獎勵以法定容積百分之五為上限。</text:p>
              </text:list-item>
            </text:list>
          </table:table-cell>
          <table:table-cell table:style-name="TableCell1210">
            <text:list text:style-name="LFO43" text:continue-numbering="true">
              <text:list-item>
                <text:p text:style-name="P1211">申請本項獎勵者，應於都市更新事業計畫報核前，取得公園綠地管理機關同意文件。</text:p>
              </text:list-item>
              <text:list-item>
                <text:p text:style-name="P1212">於都市更新案新建工程申報開工前，應取得維護管理經費繳納完成之證明文件。</text:p>
              </text:list-item>
              <text:list-item>
                <text:p text:style-name="P1213">公園或綠地維護管理所需經費，以都市更新事業計畫報核當年度之公園綠地管理機關所定單價計算。</text:p>
              </text:list-item>
            </text:list>
          </table:table-cell>
          <table:table-cell table:style-name="TableCell1214">
            <text:p text:style-name="P1215"><text:span text:style-name="T1216">一、刪除本項</text:span><text:span text:style-name="T1217">。</text:span></text:p>
            <text:p text:style-name="P1218">二、本項獎勵提供經費予機關管理維護使用，涉及經費管理及執行上，是否達到特定目的使用之成效，另經費認定、同意文件之認定及後續檢討等相關機制仍有疑義，故刪除本項獎勵。</text:p>
          </table:table-cell>
        </table:table-row>
        <table:table-row table:style-name="TableRow1219">
          <table:table-cell table:style-name="TableCell1220">
            <text:list text:style-name="LFO3" text:continue-numbering="true">
              <text:list-item>
                <text:p text:style-name="P1221">新技術之應用</text:p>
              </text:list-item>
            </text:list>
          </table:table-cell>
          <table:table-cell table:style-name="TableCell1222">
            <text:p text:style-name="P1223"><text:span text:style-name="T1224">新技術應用</text:span></text:p>
          </table:table-cell>
          <table:table-cell table:style-name="TableCell1225">
            <text:p text:style-name="P1226"><text:span text:style-name="T1227">建築基地提供充電汽車及機車停車位數為法定停車位百分之三</text:span><text:span text:style-name="T1228">以上</text:span><text:span text:style-name="T1229">。</text:span></text:p>
          </table:table-cell>
          <table:table-cell table:style-name="TableCell1230">
            <text:p text:style-name="P1231">給予基準容積百分之一。</text:p>
          </table:table-cell>
          <table:table-cell table:style-name="TableCell1232">
            <text:p text:style-name="P1233">一、充電汽車及機車停車位為社區共用車位，其管理規範應納入住戶管理規約。</text:p>
            <text:p text:style-name="P1234">二、充電柱之設備規格，得比照臺北市停車管理工程處接受民間充電柱捐贈注意事項之規定辦理。</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一、因應本條例第六十五條第五項考量因素，本項由獎勵容積評定因素一、智慧型建築(三)所移列。</text:p>
            <text:p text:style-name="P1247">二、經電洽本市都市更新處確認，「建築基地提供充電汽車及機車停車位數為法定停車位百分之三」實為申請條件，爰按其說明新增容積獎勵項目為「新技術應用」。</text:p>
            <text:p text:style-name="P1248">三、配合我國電動車發展趨勢及推動新技術之應用，並為減少我國汽、機車使用石化燃油能源，致力二氧化碳排放減量，減緩溫室效應對環境負面影響，於法定停車位導入電動車充電設備。另新增「建築基地」等文字，以茲<text:soft-page-break/>明確。</text:p>
            <text:p text:style-name="P1249">四、參酌本市停車管理工程處公有停車場設置標準，以充電設備服務涵蓋率為基礎，充電車位應為公寓大廈管理條例所稱之共用部分，除具充電功能外，不得為專用或約定專用部分，確保公寓大廈住戶均得使用。</text:p>
            <text:p text:style-name="P1250">五、目前設有充電車位之公有停車場有九十一處(每處約有二百個車位以上)共有二百六十四格充電車位，平均每處約三格充電車位，故約占停車場的百分之一點五，為提高本項獎勵成效，故提高評定基準為法定停車位百分之三，給予基準容積百分之一。</text:p>
          </table:table-cell>
        </table:table-row>
        <text:soft-page-break/>
        <table:table-row table:style-name="TableRow1251">
          <table:table-cell table:style-name="TableCell1252" table:number-rows-spanned="2">
            <text:list text:style-name="LFO3" text:continue-numbering="true">
              <text:list-item>
                <text:p text:style-name="P1253">有助於都市更新事業之實施</text:p>
              </text:list-item>
            </text:list>
          </table:table-cell>
          <table:table-cell table:style-name="TableCell1254">
            <text:p text:style-name="P1255">促進都市更新</text:p>
            <text:p text:style-name="P1256">(一)</text:p>
          </table:table-cell>
          <table:table-cell table:style-name="TableCell1257">
            <text:p text:style-name="P1258">提供經費予本市都市更新基金，有助於推動都市更新事業之實施。</text:p>
          </table:table-cell>
          <table:table-cell table:style-name="TableCell1259">
            <text:p text:style-name="P1260">獎勵容積＝提供經費予本市都市更新基金金額/（都市更新事業計畫報核日當期之建築基地平均公告土地現值×零點七）。</text:p>
          </table:table-cell>
          <table:table-cell table:style-name="TableCell1261">
            <text:p text:style-name="P1262">申請本項獎勵於都市更新事業計畫核定時，應與本府簽訂契約書，並應於領得使用執照前完成提供經費作業。</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一、本項新增。</text:p>
            <text:p text:style-name="P1275">二、本項為一百零八年五月十五日中央容獎辦法修正前第五條規定之獎勵項目，查該條修正理由，因本條例第六十五條第三項後段業已授權直轄市、縣（市）主管機關基於都市發展特性之需要，得以自治法規另訂獎勵項目，中央考量捐贈經費予當地地方政府都市更新基金屬地方執行事項，爰刪除該項獎勵項目，由地方自行訂定之。</text:p>
            <text:p text:style-name="P1276">三、本市自民國九十四年以來都市計畫大幅放寬商業變更使用免予回饋規定，都市計畫變更回饋代金案件數少，且繳納時點又須依民間開發意願及執行進度而定，導致本市都更基金無較固定收入來源，執行本項獎勵項目可使都更基金收入穩定，有助於公辦都更及相關都市更新事業之實施。</text:p>
            <text:p text:style-name="P1277">四、爰參考都市更新建築容積獎勵辦法第十八條保證金計算公式：「應繳納之保證金額＝都市更新事業計畫範圍內土地按面積比率加權平均計算都市更新事業計畫報核時公告土地現值×零點七×申請<text:soft-page-break/>第十條至第十三條之獎勵容積樓地板面積。」挪移獎勵容積至等號左側，並為使語意簡潔明確，調整「都市更新事業計畫範圍內土地按面積比率加權平均計算都市更新事業計畫報核時公告土地現值」等文字為「都市更新事業計畫報核日當期之建築基地平均公告土地現值」，明定本項獎勵計算公式為：「獎勵容積＝提供經費予本市都市更新基金金額/（都市更新事業計畫報核日當期之建築基地平均公告土地現值×零點七）」使本項獎勵計算公式明確及提升容積獎勵給予之穩定性。</text:p>
          </table:table-cell>
        </table:table-row>
        <table:table-row table:style-name="TableRow1278">
          <table:covered-table-cell>
            <text:p text:style-name="P1279"/>
          </table:covered-table-cell>
          <table:table-cell table:style-name="TableCell1280">
            <text:p text:style-name="P1281">促進都市更新</text:p>
            <text:p text:style-name="P1282">(二)</text:p>
          </table:table-cell>
          <table:table-cell table:style-name="TableCell1283">
            <text:p text:style-name="P1284">更新單元內現有合法建築物之屋齡達三十年以上，且樓層數為四層或五層樓，無設置電梯設備或法定停車位數低於戶數十分之七者。</text:p>
          </table:table-cell>
          <table:table-cell table:style-name="TableCell1285">
            <text:p text:style-name="P1286">下列兩項計算方式擇一適用：</text:p>
            <text:p text:style-name="P1287">一、合法建築物之樓層數為四層樓者，給予該棟合法建築物坐落之建築基地基準容積百分之二。</text:p>
            <text:p text:style-name="P1288">二、合法建築物之樓層數為五層樓者，給予該棟合法建築物坐落之建築基地基準容積百分之四。</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一、本項新增。</text:p>
            <text:p text:style-name="P1303">二、本市現有合法建築物之屋齡三十年以上者，計有九萬六千兩百六十九棟，占全市百分之八十三點七。其中四、五層樓建物經統計，占全市七成以上，為鼓勵加速四、五層樓公寓更新，及因應本市人口結構邁向老齡化社會及加速推動停車空間內部化之改善，特定本項獎勵。</text:p>
          </table:table-cell>
        </table:table-row>
      </table:table>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type="none" style:text-underline-color="font-color"/>
    </style:style>
    <style:style style:name="WW_CharLFO4LVL1" style:family="text">
      <style:text-properties style:use-window-font-color="true" style:text-underline-type="none" style:text-underline-color="font-color"/>
    </style:style>
    <style:style style:name="WW_CharLFO5LVL1" style:family="text">
      <style:text-properties style:text-line-through-type="none" style:use-window-font-color="true" style:text-underline-type="single" style:text-underline-style="solid" style:text-underline-width="auto" style:text-underline-mode="continuous" style:text-underline-color="font-color"/>
    </style:style>
    <style:style style:name="WW_CharLFO6LVL1" style:family="text">
      <style:text-properties fo:color="#FF0000" style:text-underline-type="single" style:text-underline-style="solid" style:text-underline-width="auto" style:text-underline-mode="continuous" style:text-underline-color="font-color"/>
    </style:style>
    <style:style style:name="WW_CharLFO7LVL1" style:family="text">
      <style:text-properties style:text-line-through-type="none" style:use-window-font-color="true"/>
    </style:style>
    <style:style style:name="WW_CharLFO41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text:style-name="WW_CharLFO7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4">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5">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6">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7">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text:style-name="WW_CharLFO41LV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11.6937in" fo:page-height="8.2687in" style:print-orientation="landscape" fo:margin-top="0.5in" fo:margin-left="0.7875in" fo:margin-bottom="0.5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6.5375in" fo:page-height="11.6944in" style:print-orientation="landscape" fo:margin-top="0.5909in" fo:margin-left="0.7875in" fo:margin-bottom="0.6888in" fo:margin-right="0.7875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216"><text:span text:style-name="T217"><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王品心</dc:creator>
    <meta:creation-date>2019-12-11T08:57:00Z</meta:creation-date>
    <dc:date>2019-12-17T06:41:00Z</dc:date>
    <meta:print-date>2019-12-17T06:09:00Z</meta:print-date>
    <meta:template xlink:href="Normal.dotm" xlink:type="simple"/>
    <meta:editing-cycles>9</meta:editing-cycles>
    <meta:editing-duration>PT6540S</meta:editing-duration>
    <meta:document-statistic meta:page-count="21" meta:paragraph-count="33" meta:word-count="2505" meta:character-count="16757" meta:row-count="119" meta:non-whitespace-character-count="14285"/>
  </office:meta>
</office:document-meta>
</file>