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line-height="0.3333in" fo:margin-left="0.75in" fo:text-indent="-0.5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P8" style:parent-style-name="內文" style:family="paragraph">
      <style:paragraph-properties style:snap-to-layout-grid="false" fo:line-height="0.3333in" fo:margin-left="0.75in" fo:text-indent="-0.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style:snap-to-layout-grid="false" fo:line-height="0.3333in" fo:margin-left="0.75in" fo:text-indent="-0.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line-height="0.3333in" fo:margin-left="0.75in" fo:text-indent="-0.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snap-to-layout-grid="false" fo:line-height="0.3333in" fo:margin-left="1.0819in" fo:text-indent="-0.5902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style:snap-to-layout-grid="false" fo:line-height="0.3333in" fo:margin-left="1.0819in" fo:text-indent="-0.5902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snap-to-layout-grid="false" fo:line-height="0.3333in" fo:margin-left="1.0819in" fo:text-indent="-0.5902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snap-to-layout-grid="false" fo:line-height="0.3333in" fo:margin-left="1.0819in" fo:text-indent="-0.5902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style:snap-to-layout-grid="false" fo:line-height="0.3333in" fo:margin-left="1.0819in" fo:text-indent="-0.5902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style:snap-to-layout-grid="false" fo:line-height="0.3333in" fo:margin-left="1.0819in" fo:text-indent="-0.5902in">
        <style:tab-stops/>
      </style:paragraph-properties>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style:snap-to-layout-grid="false" fo:line-height="0.3333in" fo:margin-left="1.0819in" fo:text-indent="-0.5902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style:snap-to-layout-grid="false" fo:line-height="0.3333in" fo:margin-left="1.0819in" fo:text-indent="-0.5902in">
        <style:tab-stops/>
      </style:paragraph-properties>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style:snap-to-layout-grid="false" fo:line-height="0.3333in" fo:margin-left="0.75in" fo:text-indent="0.2326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P62" style:parent-style-name="內文" style:family="paragraph">
      <style:paragraph-properties style:snap-to-layout-grid="false" fo:line-height="0.3333in" fo:margin-left="1.6222in" fo:text-indent="-0.4423in">
        <style:tab-stops/>
      </style:paragraph-properties>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P77" style:parent-style-name="內文" style:family="paragraph">
      <style:paragraph-properties style:snap-to-layout-grid="false" fo:line-height="0.3333in" fo:margin-left="1.6222in" fo:text-indent="-0.4423in">
        <style:tab-stops/>
      </style:paragraph-properties>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P84" style:parent-style-name="內文" style:family="paragraph">
      <style:paragraph-properties style:snap-to-layout-grid="false" fo:line-height="0.3333in" fo:margin-left="1.6222in" fo:text-indent="-0.4423in">
        <style:tab-stops/>
      </style:paragraph-properties>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P87" style:parent-style-name="內文" style:family="paragraph">
      <style:paragraph-properties style:snap-to-layout-grid="false" fo:line-height="0.3333in" fo:margin-left="1.6222in" fo:text-indent="-0.4423in">
        <style:tab-stops/>
      </style:paragraph-properties>
      <style:text-properties style:font-name="標楷體" style:font-name-asian="標楷體" fo:font-size="18pt" style:font-size-asian="18pt" style:font-size-complex="18pt"/>
    </style:style>
    <style:style style:name="P88" style:parent-style-name="內文" style:family="paragraph">
      <style:paragraph-properties style:snap-to-layout-grid="false" fo:line-height="0.3333in" fo:margin-left="1.6222in" fo:text-indent="-0.4423in">
        <style:tab-stops/>
      </style:paragraph-properties>
      <style:text-properties style:font-name="標楷體" style:font-name-asian="標楷體" fo:font-size="18pt" style:font-size-asian="18pt" style:font-size-complex="18pt"/>
    </style:style>
    <style:style style:name="P89" style:parent-style-name="內文" style:family="paragraph">
      <style:paragraph-properties style:snap-to-layout-grid="false" fo:line-height="0.3333in" fo:margin-left="1.6222in" fo:text-indent="-0.4423in">
        <style:tab-stops/>
      </style:paragraph-properties>
      <style:text-properties style:font-name="標楷體" style:font-name-asian="標楷體" fo:font-size="18pt" style:font-size-asian="18pt" style:font-size-complex="18pt"/>
    </style:style>
    <style:style style:name="P90" style:parent-style-name="內文" style:family="paragraph">
      <style:paragraph-properties style:snap-to-layout-grid="false" fo:line-height="0.3333in" fo:margin-left="1.6222in" fo:text-indent="-0.4423in">
        <style:tab-stops/>
      </style:paragraph-properties>
      <style:text-properties style:font-name="標楷體" style:font-name-asian="標楷體" fo:font-size="18pt" style:font-size-asian="18pt" style:font-size-complex="18pt"/>
    </style:style>
    <style:style style:name="P91" style:parent-style-name="內文" style:family="paragraph">
      <style:paragraph-properties style:snap-to-layout-grid="false" fo:line-height="0.3333in" fo:margin-left="1.6222in" fo:text-indent="-0.4423in">
        <style:tab-stops/>
      </style:paragraph-properties>
      <style:text-properties style:font-name="標楷體" style:font-name-asian="標楷體" fo:font-size="18pt" style:font-size-asian="18pt" style:font-size-complex="18pt"/>
    </style:style>
    <style:style style:name="P92" style:parent-style-name="內文" style:family="paragraph">
      <style:paragraph-properties style:snap-to-layout-grid="false" fo:line-height="0.3333in" fo:margin-left="1.2416in" fo:text-indent="-0.2597in">
        <style:tab-stops/>
      </style:paragraph-properties>
      <style:text-properties style:font-name="標楷體" style:font-name-asian="標楷體" fo:font-size="18pt" style:font-size-asian="18pt" style:font-size-complex="18pt"/>
    </style:style>
    <style:style style:name="P93" style:parent-style-name="內文" style:family="paragraph">
      <style:paragraph-properties style:snap-to-layout-grid="false" fo:line-height="0.3333in" fo:margin-left="1.5736in" fo:text-indent="-0.3951in">
        <style:tab-stops/>
      </style:paragraph-properties>
      <style:text-properties style:font-name="標楷體" style:font-name-asian="標楷體" fo:font-size="18pt" style:font-size-asian="18pt" style:font-size-complex="18pt"/>
    </style:style>
    <style:style style:name="P94" style:parent-style-name="內文" style:family="paragraph">
      <style:paragraph-properties style:snap-to-layout-grid="false" fo:line-height="0.3333in" fo:margin-left="1.5736in" fo:text-indent="-0.3951in">
        <style:tab-stops/>
      </style:paragraph-properties>
      <style:text-properties style:font-name="標楷體" style:font-name-asian="標楷體" fo:font-size="18pt" style:font-size-asian="18pt" style:font-size-complex="18pt"/>
    </style:style>
    <style:style style:name="P95" style:parent-style-name="內文" style:family="paragraph">
      <style:paragraph-properties style:snap-to-layout-grid="false" fo:line-height="0.3333in" fo:margin-left="1.5736in" fo:text-indent="-0.3951in">
        <style:tab-stops/>
      </style:paragraph-properties>
      <style:text-properties style:font-name="標楷體" style:font-name-asian="標楷體" fo:font-size="18pt" style:font-size-asian="18pt" style:font-size-complex="18pt"/>
    </style:style>
    <style:style style:name="P96" style:parent-style-name="內文" style:family="paragraph">
      <style:paragraph-properties style:snap-to-layout-grid="false" fo:line-height="0.3333in" fo:margin-left="1.2416in" fo:text-indent="-0.2597in">
        <style:tab-stops/>
      </style:paragraph-properties>
      <style:text-properties style:font-name="標楷體" style:font-name-asian="標楷體" fo:font-size="18pt" style:font-size-asian="18pt" style:font-size-complex="18pt"/>
    </style:style>
    <style:style style:name="P97" style:parent-style-name="內文" style:family="paragraph">
      <style:paragraph-properties style:snap-to-layout-grid="false" fo:line-height="0.3333in" fo:margin-left="1.6222in" fo:text-indent="-0.4423in">
        <style:tab-stops/>
      </style:paragraph-properties>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P105" style:parent-style-name="內文" style:family="paragraph">
      <style:paragraph-properties style:snap-to-layout-grid="false" fo:line-height="0.3333in" fo:margin-left="1.5534in" fo:text-indent="-0.375in">
        <style:tab-stops/>
      </style:paragraph-properties>
      <style:text-properties style:font-name="標楷體" style:font-name-asian="標楷體" fo:font-size="18pt" style:font-size-asian="18pt" style:font-size-complex="18pt"/>
    </style:style>
    <style:style style:name="P106" style:parent-style-name="內文" style:family="paragraph">
      <style:paragraph-properties style:snap-to-layout-grid="false" fo:line-height="0.3333in" fo:margin-left="1.5631in" fo:text-indent="-0.3847in">
        <style:tab-stops/>
      </style:paragraph-properties>
      <style:text-properties style:font-name="標楷體" style:font-name-asian="標楷體" fo:font-size="18pt" style:font-size-asian="18pt" style:font-size-complex="18pt"/>
    </style:style>
    <style:style style:name="P107" style:parent-style-name="內文" style:family="paragraph">
      <style:paragraph-properties style:snap-to-layout-grid="false" fo:line-height="0.3333in" fo:margin-left="1.5631in" fo:text-indent="-0.3847in">
        <style:tab-stops/>
      </style:paragraph-properties>
      <style:text-properties style:font-name="標楷體" style:font-name-asian="標楷體" fo:font-size="18pt" style:font-size-asian="18pt" style:font-size-complex="18pt"/>
    </style:style>
    <style:style style:name="P108" style:parent-style-name="內文" style:family="paragraph">
      <style:paragraph-properties style:snap-to-layout-grid="false" fo:line-height="0.3333in" fo:margin-left="1.5631in" fo:text-indent="-0.3847in">
        <style:tab-stops/>
      </style:paragraph-properties>
      <style:text-properties style:font-name="標楷體" style:font-name-asian="標楷體" fo:font-size="18pt" style:font-size-asian="18pt" style:font-size-complex="18pt"/>
    </style:style>
    <style:style style:name="P109" style:parent-style-name="內文" style:family="paragraph">
      <style:paragraph-properties style:snap-to-layout-grid="false" fo:line-height="0.3333in" fo:margin-left="1.5437in" fo:text-indent="-0.3652in">
        <style:tab-stops/>
      </style:paragraph-properties>
      <style:text-properties style:font-name="標楷體" style:font-name-asian="標楷體" fo:font-size="18pt" style:font-size-asian="18pt" style:font-size-complex="18pt"/>
    </style:style>
    <style:style style:name="P110" style:parent-style-name="內文" style:family="paragraph">
      <style:paragraph-properties style:snap-to-layout-grid="false" fo:line-height="0.3333in" fo:margin-left="1.5534in" fo:text-indent="-0.375in">
        <style:tab-stops/>
      </style:paragraph-properties>
      <style:text-properties style:font-name="標楷體" style:font-name-asian="標楷體" fo:font-size="18pt" style:font-size-asian="18pt" style:font-size-complex="18pt"/>
    </style:style>
    <style:style style:name="P111" style:parent-style-name="內文" style:family="paragraph">
      <style:paragraph-properties style:snap-to-layout-grid="false" fo:line-height="0.3333in" fo:margin-left="1.5236in" fo:text-indent="-0.3451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style:snap-to-layout-grid="false" fo:line-height="0.3333in" fo:margin-left="0.75in" fo:text-indent="-0.5in">
        <style:tab-stops/>
      </style:paragraph-properties>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修正「臺北市都市更新單元規劃設計獎勵容積評定標準」</text:p>
      <text:p text:style-name="P2">為「臺北市都市更新建築容積獎勵辦法」修正總說明</text:p>
      <text:p text:style-name="P3"/>
      <text:p text:style-name="P4"><text:span text:style-name="T5">一、</text:span><text:bookmark-start text:name="OLE_LINK3"/><text:span text:style-name="T6">本府為有效推動都市更新事業整體發展，於九十四年九月一日訂定發布臺北市都市更新單元規劃設計獎勵容積評定標準（以下簡稱本標準），期間歷經九十七年十一月五日、一０一年四月十二日、一０六年八月二十二日、一</text:span><text:span text:style-name="T7">０七年一月三十一日及十二月十日共計五次修正，其作為本市都市更新建築容積獎勵評定重要的依據與標準，對更新事業計畫擬訂及審議效率提升，已有顯著成果。</text:span></text:p>
      <text:p text:style-name="P8"><text:bookmark-end text:name="OLE_LINK3"/><text:span text:style-name="T9">二、查都市更新條例</text:span><text:span text:style-name="T10">(</text:span><text:span text:style-name="T11">以下簡稱本條例</text:span><text:span text:style-name="T12">)</text:span><text:span text:style-name="T13">於一０八年一月三十日修正公布，其中第六十五條第三項規定，授權中央主管機關就建築容積獎勵之項目、計算方式、額度、申請條件及其相關事項訂定辦法，同時授權地方主管機關得基於都市發展特性之需要，得以自治法規另訂獎勵之項目、計算方式、額度、申請條件及其他應遵行事項。另同條第五項亦明文規定，各級主管機關於訂定容積獎勵項目時，應考量對都市環境</text:span><text:span text:style-name="T14">之貢獻、公共設施服務水準之影響、文化資產保存維護之貢獻、新技術之應用及有助於都市更新事業之實施等因素。</text:span></text:p>
      <text:p text:style-name="P15">三、次查內政部業於一０八年五月十五日修正發布都市更新建築容積獎勵辦法(以下簡稱中央容獎辦法)，其大幅修正中央容積獎勵項目，致中央與本市多項容積獎勵項目重複，故本次通盤檢討本市容積獎勵項目，同時將本標準名稱修正為「臺北市都市更新建築容積獎勵辦法」。就本市容積獎勵項目刪除與中央重複者後，所餘獎勵項目計有「建築設計與鄰近地區建築物相互調和(△F5-1)」、「提供開放空間(△F5-2、△F5-3)」、「改善公劃地區之環境品質(△F5-7)」及「捐贈經費予都更基金(△F4-2)」等項目，本府將前述項目重新檢討後，以鼓勵改善都市環境、留設友善空間及提升都市因應極端氣候之能力等都市發展特性修正獎勵項目，並針對建築容積獎勵項目、額度計算方式及應遵行事項等予以修正，以期明確，同時排除實務上因估價因素造成獎勵核給不確定性<text:soft-page-break/>之疑義，擬具本標準修正草案。</text:p>
      <text:p text:style-name="P16">四、本次修正重點說明如下：</text:p>
      <text:p text:style-name="P17"><text:span text:style-name="T18">(</text:span><text:span text:style-name="T19">一</text:span><text:span text:style-name="T20">)</text:span><text:s/><text:span text:style-name="T21">配合本條例第六十五條第三項規定之條文用語及參考中央容獎辦法之法規名稱，修正名稱為「臺北市都市更新建築容積獎勵辦法」。</text:span></text:p>
      <text:p text:style-name="P22"><text:span text:style-name="T23">(</text:span><text:span text:style-name="T24">二</text:span><text:span text:style-name="T25">)</text:span><text:s/><text:span text:style-name="T26">修正條文第一條：修</text:span><text:span text:style-name="T27">正本標準之授權依據。</text:span></text:p>
      <text:p text:style-name="P28"><text:span text:style-name="T29">(</text:span><text:span text:style-name="T30">三</text:span><text:span text:style-name="T31">)</text:span><text:s/><text:span text:style-name="T32">修正條文第二條：明定本府都市更新建築容積獎勵評定因素、項目、計算方式、額度、申請條件及其他應遵行事項如附表。</text:span></text:p>
      <text:p text:style-name="P33"><text:span text:style-name="T34">(</text:span><text:span text:style-name="T35">四</text:span><text:span text:style-name="T36">)</text:span><text:s/><text:span text:style-name="T37">修正條文第三條：為鼓勵整建住宅儘速進行重建，依本條例授權直接給予容積獎勵上限，不適用第二條規定。</text:span></text:p>
      <text:p text:style-name="P38"><text:span text:style-name="T39">(</text:span><text:span text:style-name="T40">五</text:span><text:span text:style-name="T41">)</text:span><text:s/><text:span text:style-name="T42">修正條文第四條：配合本條例第六十五條第一項但書規定，明定依該條規定辦理之案件，申請且符合本標準規定之容積獎勵額度，得逕核予二倍，以提高獎勵上限推動都市更新。</text:span></text:p>
      <text:p text:style-name="P43"><text:span text:style-name="T44">(</text:span><text:span text:style-name="T45">六</text:span><text:span text:style-name="T46">)</text:span><text:s/><text:span text:style-name="T47">修正條文第五條：依中央容獎辦法第十七條第一項規定，舊違章建築戶由直轄市、縣（市）主管機關認定</text:span><text:span text:style-name="T48">之，爰明定本府認定標準。</text:span></text:p>
      <text:p text:style-name="P49"><text:span text:style-name="T50">(</text:span><text:span text:style-name="T51">七</text:span><text:span text:style-name="T52">)</text:span><text:s/><text:span text:style-name="T53">修正條文第六條：由現行條文第三條移列，明定都市更新事業計畫於本條例一０八年一月三十日修正施行前擬訂報核者之本標準適用規定。</text:span></text:p>
      <text:p text:style-name="P54"><text:span text:style-name="T55">(</text:span><text:span text:style-name="T56">八</text:span><text:span text:style-name="T57">)</text:span><text:s/><text:span text:style-name="T58">附表修正重點：</text:span></text:p>
      <text:p text:style-name="P59"><text:span text:style-name="T60">1.</text:span><text:s/><text:span text:style-name="T61">刪除與中央容獎辦法重複項目如下：</text:span></text:p>
      <text:p text:style-name="P62"><text:span text:style-name="T63">(1)</text:span><text:s/><text:span text:style-name="T64">與中央容獎辦法第七條規定重複，刪除獎勵容積評定因素七、調節都市環境發展</text:span><text:span text:style-name="T65">(</text:span><text:span text:style-name="T66">一</text:span><text:span text:style-name="T67">)</text:span><text:span text:style-name="T68">、</text:span><text:span text:style-name="T69">(</text:span><text:span text:style-name="T70">三</text:span><text:span text:style-name="T71">)</text:span><text:span text:style-name="T72">、</text:span><text:span text:style-name="T73">(</text:span><text:span text:style-name="T74">四</text:span><text:span text:style-name="T75">)</text:span><text:span text:style-name="T76">。</text:span></text:p>
      <text:p text:style-name="P77"><text:span text:style-name="T78">(2)</text:span><text:s/><text:span text:style-name="T79">與中央容獎辦法第八條規定重複，刪除獎勵容積評定因素七、增進都市環境品質</text:span><text:span text:style-name="T80">(</text:span><text:span text:style-name="T81">一</text:span><text:span text:style-name="T82">)</text:span><text:span text:style-name="T83">。</text:span></text:p>
      <text:p text:style-name="P84"><text:span text:style-name="T85">(3)</text:span><text:s/><text:span text:style-name="T86">與中央容獎辦法第九條規定重複，刪除獎勵容積評定因素四。</text:span></text:p>
      <text:p text:style-name="P87">(4)與中央容獎辦法第十條規定重複，刪除獎勵容積評定因素六。</text:p>
      <text:p text:style-name="P88">(5)與中央容獎辦法第十一條規定重複，刪除獎勵容積<text:soft-page-break/>評定因素一、智慧型建築(一)、(二)。</text:p>
      <text:p text:style-name="P89">(6)與中央容獎辦法第十二條規定重複，刪除獎勵容積評定因素一、無障礙環境(一)、(二)、(三)。</text:p>
      <text:p text:style-name="P90">(7)與中央容獎辦法第十三條規定重複，刪除獎勵容積評定因素一、都市防災(一)。</text:p>
      <text:p text:style-name="P91">(8)與中央容獎辦法第十五條規定重複，刪除獎勵容積評定因素五。</text:p>
      <text:p text:style-name="P92">2.其餘刪除項目如下：</text:p>
      <text:p text:style-name="P93">(1)因執行上妥適性不足，爰刪除獎勵容積評定因素七、調節都市環境發展(二)、美化都市景觀(三)。</text:p>
      <text:p text:style-name="P94">(2)屬本應遵循事項，爰刪除獎勵容積評定因素七、增進都市環境品質(二)。</text:p>
      <text:p text:style-name="P95">(3)與中央給予獎勵額度明確化之原則違背，爰刪除獎勵容積評定因素七、增進都市環境品質(三)、美化都市景觀(一)。</text:p>
      <text:p text:style-name="P96">3.配合本條例第六十五條第五項規定調整容積獎勵項目如下：</text:p>
      <text:p text:style-name="P97"><text:span text:style-name="T98">(1)</text:span><text:s/><text:span text:style-name="T99">透過留設空地給予獎勵，鼓勵建築規劃友善開放空間，增添步行便利性及銜接公共設施用地或道路通達性、提升建築量體之採光及景觀、添增立面設計變化。</text:span><text:span text:style-name="T100">(</text:span><text:span text:style-name="T101">容積獎勵評定因素一、建築規劃設計</text:span><text:span text:style-name="T102">(</text:span><text:span text:style-name="T103">一</text:span><text:span text:style-name="T104">))</text:span></text:p>
      <text:p text:style-name="P105">(2)因應氣候變遷之強降雨災害，鼓勵設置雨水流出抑制設施，透過該設施收集貯留雨水，以調適災害之衝擊。(容積獎勵評定因素一、建築規劃設計(二))</text:p>
      <text:p text:style-name="P106">(3)為鼓勵人行空間及動線之延續性，提升便利性及銜接公共設施用地或道路通達性，打造人本交通環境。(容積獎勵評定因素一、建築規劃設計(三))</text:p>
      <text:p text:style-name="P107">(4)符合本市都市更新及爭議處理審議會歷次會議通案重要審議原則之建築設計類別者，給予獎勵。(容積獎勵評定因素一、建築規劃設計(四))</text:p>
      <text:p text:style-name="P108">(5)改善都市環境、人行通行空間及促進都市更新之公共利益，鼓勵更新案協助建築基地所坐落同一街廓<text:soft-page-break/>或毗鄰街廓(建築基地所坐落街廓相鄰計畫道路之對側街廓)之騎樓、無遮簷人行道整修順平。(容積獎勵評定因素一、改善都市環境)</text:p>
      <text:p text:style-name="P109">(6)為減少我國汽、機車使用石化燃油能源，配合我國電動車發展趨勢，鼓勵導入電動車充電設備。(容積獎勵評定因素二、新技術應用)</text:p>
      <text:p text:style-name="P110">(7)透過提供經費充實都市更新基金，有助於公辦都市更新及相關都市更新事業之實施。(容積獎勵評定因素三、促進都市更新(一))</text:p>
      <text:p text:style-name="P111">(8)為鼓勵加速四、五層樓公寓更新，因應本市人口結構邁向老齡化社會，並推動停車空間內部化之改善，有助於加速都市更新事業之實施。(容積獎勵評定因素三、促進都市更新(二))</text:p>
      <text:p text:style-name="P112"><text:span text:style-name="T113">五、本案業經本府</text:span><text:span text:style-name="T114">一</text:span><text:span text:style-name="T115">０八</text:span><text:span text:style-name="T116">年</text:span><text:span text:style-name="T117">十二</text:span><text:span text:style-name="T118">月</text:span><text:span text:style-name="T119">十九</text:span><text:span text:style-name="T120">日府法綜字第</text:span><text:span text:style-name="T121">一</text:span><text:span text:style-name="T122">０八</text:span><text:span text:style-name="T123">六</text:span><text:span text:style-name="T124">０</text:span><text:span text:style-name="T125">四七二六七</text:span><text:span text:style-name="T126">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2-11T08:29:00Z</meta:creation-date>
    <dc:date>2019-12-17T06:11:00Z</dc:date>
    <meta:template xlink:href="Normal.dotm" xlink:type="simple"/>
    <meta:editing-cycles>4</meta:editing-cycles>
    <meta:editing-duration>PT180S</meta:editing-duration>
    <meta:document-statistic meta:page-count="4" meta:paragraph-count="4" meta:word-count="366" meta:character-count="2452" meta:row-count="17" meta:non-whitespace-character-count="2090"/>
  </office:meta>
</office:document-meta>
</file>