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fo:color="#000000" style:font-size-complex="18pt"/>
    </style:style>
    <style:style style:name="TableColumn4" style:family="table-column">
      <style:table-column-properties style:column-width="3.4048in" style:use-optimal-column-width="false"/>
    </style:style>
    <style:style style:name="TableColumn5" style:family="table-column">
      <style:table-column-properties style:column-width="3.4625in" style:use-optimal-column-width="false"/>
    </style:style>
    <style:style style:name="TableColumn6" style:family="table-column">
      <style:table-column-properties style:column-width="3.3472in" style:use-optimal-column-width="false"/>
    </style:style>
    <style:style style:name="Table3" style:family="table">
      <style:table-properties style:width="10.2145in" fo:margin-left="0in" table:align="left"/>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color="#000000" fo:font-size="16pt" style:font-size-asian="16pt" style:font-size-complex="16pt"/>
    </style:style>
    <style:style style:name="TableRow11" style:family="table-row">
      <style:table-row-properties style:min-row-height="0.3701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fo:margin-top="0.0833in" fo:line-height="0.3055in" fo:margin-right="-0.075in">
        <style:tab-stops>
          <style:tab-stop style:type="left" style:position="2.3104in"/>
        </style:tab-stops>
      </style:paragraph-properties>
      <style:text-properties style:font-name="標楷體" style:font-name-asian="標楷體" fo:letter-spacing="0.0138in" fo:font-size="16pt" style:font-size-asian="16pt" style:font-size-complex="16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fo:margin-top="0.0833in" fo:line-height="0.3055in"/>
      <style:text-properties style:font-name="標楷體" style:font-name-asian="標楷體" fo:letter-spacing="0.0138in" fo:font-size="16pt" style:font-size-asian="16pt" style:font-size-complex="16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fo:margin-top="0.0833in" fo:line-height="0.3055in"/>
      <style:text-properties style:font-name="標楷體" style:font-name-asian="標楷體" fo:letter-spacing="0.0138in" fo:font-size="16pt" style:font-size-asian="16pt" style:font-size-complex="16pt"/>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fo:line-height="0.2777in" fo:margin-left="0.6666in" fo:text-indent="-0.6666in">
        <style:tab-stops/>
      </style:paragraph-properties>
    </style:style>
    <style:style style:name="T21" style:parent-style-name="預設段落字型" style:family="text">
      <style:text-properties style:font-name-asian="標楷體" fo:color="#000000" fo:font-size="16pt" style:font-size-asian="16pt" style:font-size-complex="16pt"/>
    </style:style>
    <style:style style:name="T22" style:parent-style-name="預設段落字型" style:family="text">
      <style:text-properties style:font-name-asian="標楷體" fo:color="#000000" fo:font-size="16pt" style:font-size-asian="16pt" style:font-size-complex="16pt"/>
    </style:style>
    <style:style style:name="T23" style:parent-style-name="預設段落字型" style:family="text">
      <style:text-properties style:font-name-asian="標楷體" fo:color="#000000" fo:font-size="16pt" style:font-size-asian="16pt" style:font-size-complex="16pt"/>
    </style:style>
    <style:style style:name="T24" style:parent-style-name="預設段落字型" style:family="text">
      <style:text-properties style:font-name-asian="標楷體" fo:color="#000000" fo:font-size="16pt" style:font-size-asian="16pt" style:font-size-complex="16pt"/>
    </style:style>
    <style:style style:name="T25" style:parent-style-name="預設段落字型" style:family="text">
      <style:text-properties style:font-name-asian="標楷體" fo:color="#000000" fo:font-size="16pt" style:font-size-asian="16pt" style:font-size-complex="16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line-height="0.2777in" fo:margin-left="0.6666in" fo:text-indent="-0.6666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language-asian="zh" style:country-asian="HK"/>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language-asian="zh" style:country-asian="HK"/>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line-height="0.2777in"/>
    </style:style>
    <style:style style:name="T33" style:parent-style-name="預設段落字型" style:family="text">
      <style:text-properties style:font-name="標楷體" style:font-name-asian="標楷體" fo:font-size="16pt" style:font-size-asian="16pt" style:font-size-complex="16pt" style:language-asian="zh" style:country-asian="HK"/>
    </style:style>
    <style:style style:name="T34" style:parent-style-name="預設段落字型" style:family="text">
      <style:text-properties style:font-name="標楷體" style:font-name-asian="標楷體" fo:font-size="16pt" style:font-size-asian="16pt" style:font-size-complex="16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margin-bottom="0.0833in" fo:line-height="0.2777in" fo:margin-left="0.6652in" fo:text-indent="-0.6652in">
        <style:tab-stops/>
      </style:paragraph-properties>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P42" style:parent-style-name="內文" style:family="paragraph">
      <style:paragraph-properties fo:text-align="justify" fo:margin-bottom="0.0833in" fo:line-height="0.2777in" fo:margin-left="1in" fo:text-indent="-0.3333in">
        <style:tab-stops/>
      </style:paragraph-properties>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asian="標楷體" fo:color="#000000" fo:font-size="16pt" style:font-size-asian="16pt" style:font-size-complex="16pt"/>
    </style:style>
    <style:style style:name="T4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asian="標楷體" fo:color="#000000" fo:font-size="16pt" style:font-size-asian="16pt" style:font-size-complex="16pt"/>
    </style:style>
    <style:style style:name="P51" style:parent-style-name="內文" style:family="paragraph">
      <style:paragraph-properties fo:text-align="justify" fo:margin-bottom="0.0833in" fo:line-height="0.2777in" fo:margin-left="1.1111in" fo:text-indent="-0.4444in">
        <style:tab-stops/>
      </style:paragraph-properties>
      <style:text-properties style:font-name-asian="標楷體" fo:color="#000000" fo:font-size="16pt" style:font-size-asian="16pt" style:font-size-complex="16pt"/>
    </style:style>
    <style:style style:name="P52" style:parent-style-name="內文" style:family="paragraph">
      <style:paragraph-properties fo:text-align="justify" fo:margin-bottom="0.0833in" fo:line-height="0.2777in" fo:margin-left="1.1111in" fo:text-indent="-0.4444in">
        <style:tab-stops/>
      </style:paragraph-properties>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color="#000000" fo:font-size="16pt" style:font-size-asian="16pt" style:font-size-complex="16pt" style:language-asian="zh" style:country-asian="HK"/>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asian="標楷體" fo:color="#000000" fo:font-size="16pt" style:font-size-asian="16pt" style:font-size-complex="16pt"/>
    </style:style>
    <style:style style:name="P57" style:parent-style-name="內文" style:family="paragraph">
      <style:paragraph-properties fo:text-align="justify" fo:margin-bottom="0.0833in" fo:line-height="0.2777in" fo:margin-left="1in" fo:text-indent="-0.3333in">
        <style:tab-stops/>
      </style:paragraph-properties>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P62" style:parent-style-name="內文" style:family="paragraph">
      <style:paragraph-properties fo:text-align="justify" fo:margin-bottom="0.0833in" fo:line-height="0.2777in" fo:margin-left="1.1111in" fo:text-indent="-0.4444in">
        <style:tab-stops/>
      </style:paragraph-properties>
    </style:style>
    <style:style style:name="T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64" style:parent-style-name="預設段落字型" style:family="text">
      <style:text-properties style:font-name-asian="標楷體" fo:color="#000000" fo:font-size="16pt" style:font-size-asian="16pt" style:font-size-complex="16pt"/>
    </style:style>
    <style:style style:name="P65"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P66" style:parent-style-name="內文" style:family="paragraph">
      <style:paragraph-properties fo:text-align="justify" fo:margin-bottom="0.0833in" fo:line-height="0.2777in" fo:margin-left="1in" fo:text-indent="-0.3333in">
        <style:tab-stops/>
      </style:paragraph-properties>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asian="標楷體" fo:color="#000000"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asian="標楷體" fo:color="#000000" fo:font-size="16pt" style:font-size-asian="16pt" style:font-size-complex="16pt"/>
    </style:style>
    <style:style style:name="P79" style:parent-style-name="內文" style:family="paragraph">
      <style:paragraph-properties fo:text-align="justify" fo:margin-bottom="0.0833in" fo:line-height="0.2777in" fo:margin-left="1.1111in" fo:text-indent="-0.4444in">
        <style:tab-stops/>
      </style:paragraph-properties>
      <style:text-properties style:font-name-asian="標楷體" fo:color="#000000" fo:font-size="16pt" style:font-size-asian="16pt" style:font-size-complex="16pt"/>
    </style:style>
    <style:style style:name="P80" style:parent-style-name="內文" style:family="paragraph">
      <style:paragraph-properties fo:text-align="justify" fo:margin-bottom="0.0833in" fo:line-height="0.2777in" fo:margin-left="1.1111in" fo:text-indent="-0.4444in">
        <style:tab-stops/>
      </style:paragraph-properties>
      <style:text-properties style:font-name-asian="標楷體" fo:color="#000000" fo:font-size="16pt" style:font-size-asian="16pt" style:font-size-complex="16pt"/>
    </style:style>
    <style:style style:name="P81" style:parent-style-name="內文" style:family="paragraph">
      <style:paragraph-properties fo:text-align="justify" fo:margin-bottom="0.0833in" fo:line-height="0.2777in" fo:margin-left="1.1111in" fo:text-indent="-0.4444in">
        <style:tab-stops/>
      </style:paragraph-properties>
      <style:text-properties style:font-name-asian="標楷體" fo:color="#000000" fo:font-size="16pt" style:font-size-asian="16pt" style:font-size-complex="16pt"/>
    </style:style>
    <style:style style:name="P82" style:parent-style-name="內文" style:family="paragraph">
      <style:paragraph-properties fo:text-align="justify" fo:margin-bottom="0.0833in" fo:line-height="0.2777in" fo:margin-left="1.1111in" fo:text-indent="-0.4444in">
        <style:tab-stops/>
      </style:paragraph-properties>
      <style:text-properties style:font-name-asian="標楷體" fo:color="#000000" fo:font-size="16pt" style:font-size-asian="16pt" style:font-size-complex="16pt"/>
    </style:style>
    <style:style style:name="P83" style:parent-style-name="內文" style:family="paragraph">
      <style:paragraph-properties fo:text-align="justify" fo:margin-bottom="0.0833in" fo:line-height="0.2777in" fo:margin-left="1in" fo:text-indent="-0.3333in">
        <style:tab-stops/>
      </style:paragraph-properties>
    </style:style>
    <style:style style:name="T84" style:parent-style-name="預設段落字型" style:family="text">
      <style:text-properties style:font-name-asian="標楷體" fo:color="#000000" fo:font-size="16pt" style:font-size-asian="16pt" style:font-size-complex="16pt"/>
    </style:style>
    <style:style style:name="T8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6pt" style:font-size-asian="16pt" style:font-size-complex="16pt"/>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asian="標楷體" fo:color="#000000" fo:font-size="16pt" style:font-size-asian="16pt" style:font-size-complex="16pt"/>
    </style:style>
    <style:style style:name="T9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asian="標楷體" fo:color="#000000" fo:font-size="16pt" style:font-size-asian="16pt" style:font-size-complex="16pt"/>
    </style:style>
    <style:style style:name="P92" style:parent-style-name="內文" style:family="paragraph">
      <style:paragraph-properties fo:text-align="justify" fo:margin-bottom="0.0833in" fo:line-height="0.2777in" fo:margin-left="1.1111in" fo:text-indent="-0.4444in">
        <style:tab-stops/>
      </style:paragraph-properties>
      <style:text-properties style:font-name-asian="標楷體" fo:color="#000000" fo:font-size="16pt" style:font-size-asian="16pt" style:font-size-complex="16pt"/>
    </style:style>
    <style:style style:name="P93" style:parent-style-name="內文" style:family="paragraph">
      <style:paragraph-properties fo:text-align="justify" fo:margin-bottom="0.0833in" fo:line-height="0.2777in" fo:margin-left="1.1111in" fo:text-indent="-0.4444in">
        <style:tab-stops/>
      </style:paragraph-properties>
      <style:text-properties style:font-name-asian="標楷體" fo:color="#000000" fo:font-size="16pt" style:font-size-asian="16pt" style:font-size-complex="16pt"/>
    </style:style>
    <style:style style:name="P94" style:parent-style-name="內文" style:family="paragraph">
      <style:paragraph-properties fo:text-align="justify" fo:margin-bottom="0.0833in" fo:line-height="0.2777in" fo:margin-left="1in" fo:text-indent="-0.3333in">
        <style:tab-stops/>
      </style:paragraph-properties>
    </style:style>
    <style:style style:name="T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102" style:parent-style-name="預設段落字型" style:family="text">
      <style:text-properties style:font-name-asian="標楷體" fo:color="#000000" fo:font-size="16pt" style:font-size-asian="16pt" style:font-size-complex="16pt"/>
    </style:style>
    <style:style style:name="P103" style:parent-style-name="內文" style:family="paragraph">
      <style:paragraph-properties fo:text-align="justify" fo:margin-bottom="0.0833in" fo:line-height="0.2777in" fo:margin-left="1in" fo:text-indent="-0.3333in">
        <style:tab-stops/>
      </style:paragraph-properties>
    </style:style>
    <style:style style:name="T1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1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P112"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P113"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P114" style:parent-style-name="內文" style:family="paragraph">
      <style:paragraph-properties fo:text-align="justify" fo:margin-bottom="0.0833in" fo:line-height="0.2777in" fo:margin-left="1in" fo:text-indent="-0.3333in">
        <style:tab-stops/>
      </style:paragraph-properties>
    </style:style>
    <style:style style:name="T11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asian="標楷體" fo:color="#000000" fo:font-size="16pt" style:font-size-asian="16pt" style:font-size-complex="16pt"/>
    </style:style>
    <style:style style:name="T11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asian="標楷體" fo:color="#000000" fo:font-size="16pt" style:font-size-asian="16pt" style:font-size-complex="16pt"/>
    </style:style>
    <style:style style:name="T12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asian="標楷體" fo:color="#000000" fo:font-size="16pt" style:font-size-asian="16pt" style:font-size-complex="16pt"/>
    </style:style>
    <style:style style:name="P124" style:parent-style-name="內文" style:family="paragraph">
      <style:paragraph-properties fo:text-align="justify" fo:margin-bottom="0.0833in" fo:line-height="0.2777in" fo:margin-left="1in" fo:text-indent="-0.3333in">
        <style:tab-stops/>
      </style:paragraph-properties>
    </style:style>
    <style:style style:name="T12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asian="標楷體" fo:color="#000000" fo:font-size="16pt" style:font-size-asian="16pt" style:font-size-complex="16pt"/>
    </style:style>
    <style:style style:name="P127" style:parent-style-name="內文" style:family="paragraph">
      <style:paragraph-properties fo:text-align="justify" fo:margin-bottom="0.0833in" fo:line-height="0.2777in" fo:margin-left="1in" fo:text-indent="-0.3333in">
        <style:tab-stops/>
      </style:paragraph-properties>
    </style:style>
    <style:style style:name="T1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129" style:parent-style-name="預設段落字型" style:family="text">
      <style:text-properties style:font-name-asian="標楷體" fo:color="#000000" fo:font-size="16pt" style:font-size-asian="16pt" style:font-size-complex="16pt"/>
    </style:style>
    <style:style style:name="T130" style:parent-style-name="預設段落字型" style:family="text">
      <style:text-properties style:font-name-asian="標楷體" fo:color="#000000" fo:font-size="16pt" style:font-size-asian="16pt" style:font-size-complex="16pt"/>
    </style:style>
    <style:style style:name="P131" style:parent-style-name="內文" style:family="paragraph">
      <style:paragraph-properties fo:text-align="justify" fo:margin-bottom="0.0833in" fo:line-height="0.2777in" fo:margin-left="0.5in" fo:text-indent="0.4444in">
        <style:tab-stops/>
      </style:paragraph-properties>
    </style:style>
    <style:style style:name="T1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fo:margin-bottom="0.0833in" fo:line-height="0.2777in" fo:margin-left="0.6666in" fo:text-indent="-0.6666in">
        <style:tab-stops/>
      </style:paragraph-properties>
    </style:style>
    <style:style style:name="T135" style:parent-style-name="預設段落字型" style:family="text">
      <style:text-properties style:font-name="標楷體" style:font-name-asian="標楷體" fo:color="#000000" fo:font-size="16pt" style:font-size-asian="16pt" style:font-size-complex="16pt" style:language-asian="zh" style:country-asian="HK"/>
    </style:style>
    <style:style style:name="T1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P137" style:parent-style-name="內文" style:family="paragraph">
      <style:paragraph-properties fo:text-align="justify" fo:margin-bottom="0.0833in" fo:line-height="0.2777in" fo:margin-left="1in" fo:text-indent="-0.3333in">
        <style:tab-stops/>
      </style:paragraph-properties>
    </style:style>
    <style:style style:name="T138" style:parent-style-name="預設段落字型" style:family="text">
      <style:text-properties style:font-name="標楷體" style:font-name-asian="標楷體" fo:color="#000000" fo:font-size="16pt" style:font-size-asian="16pt" style:font-size-complex="16pt" style:language-asian="zh" style:country-asian="HK"/>
    </style:style>
    <style:style style:name="T1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140" style:parent-style-name="預設段落字型" style:family="text">
      <style:text-properties style:font-name="標楷體" style:font-name-asian="標楷體" fo:color="#000000" fo:font-size="16pt" style:font-size-asian="16pt" style:font-size-complex="16pt" style:language-asian="zh" style:country-asian="HK"/>
    </style:style>
    <style:style style:name="T14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6pt" style:font-size-asian="16pt" style:font-size-complex="16pt" style:language-asian="zh" style:country-asian="HK"/>
    </style:style>
    <style:style style:name="P143"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language-asian="zh" style:country-asian="HK"/>
    </style:style>
    <style:style style:name="P144" style:parent-style-name="內文" style:family="paragraph">
      <style:paragraph-properties fo:text-align="justify" fo:margin-bottom="0.0833in" fo:line-height="0.2777in" fo:margin-left="1.1111in" fo:text-indent="-0.4444in">
        <style:tab-stops/>
      </style:paragraph-properties>
    </style:style>
    <style:style style:name="T145" style:parent-style-name="預設段落字型" style:family="text">
      <style:text-properties style:font-name="標楷體" style:font-name-asian="標楷體" fo:color="#000000" fo:font-size="16pt" style:font-size-asian="16pt" style:font-size-complex="16pt" style:language-asian="zh" style:country-asian="HK"/>
    </style:style>
    <style:style style:name="P146" style:parent-style-name="內文" style:family="paragraph">
      <style:paragraph-properties fo:text-align="justify" fo:margin-bottom="0.0833in" fo:line-height="0.2777in" fo:margin-left="1in" fo:text-indent="-0.3333in">
        <style:tab-stops/>
      </style:paragraph-properties>
    </style:style>
    <style:style style:name="T147" style:parent-style-name="預設段落字型" style:family="text">
      <style:text-properties style:font-name="標楷體" style:font-name-asian="標楷體" fo:color="#000000" fo:font-size="16pt" style:font-size-asian="16pt" style:font-size-complex="16pt" style:language-asian="zh" style:country-asian="HK"/>
    </style:style>
    <style:style style:name="T1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149" style:parent-style-name="預設段落字型" style:family="text">
      <style:text-properties style:font-name="標楷體" style:font-name-asian="標楷體" fo:color="#000000" fo:font-size="16pt" style:font-size-asian="16pt" style:font-size-complex="16pt" style:language-asian="zh" style:country-asian="HK"/>
    </style:style>
    <style:style style:name="P150" style:parent-style-name="內文" style:family="paragraph">
      <style:paragraph-properties fo:text-align="justify" fo:margin-bottom="0.0833in" fo:line-height="0.2777in" fo:margin-left="1in" fo:text-indent="-0.3333in">
        <style:tab-stops/>
      </style:paragraph-properties>
    </style:style>
    <style:style style:name="T151" style:parent-style-name="預設段落字型" style:family="text">
      <style:text-properties style:font-name="標楷體" style:font-name-asian="標楷體" fo:color="#000000" fo:font-size="16pt" style:font-size-asian="16pt" style:font-size-complex="16pt" style:language-asian="zh" style:country-asian="HK"/>
    </style:style>
    <style:style style:name="T1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153" style:parent-style-name="預設段落字型" style:family="text">
      <style:text-properties style:font-name="標楷體" style:font-name-asian="標楷體" fo:color="#000000" fo:font-size="16pt" style:font-size-asian="16pt" style:font-size-complex="16pt" style:language-asian="zh" style:country-asian="HK"/>
    </style:style>
    <style:style style:name="T15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6pt" style:font-size-asian="16pt" style:font-size-complex="16pt" style:language-asian="zh" style:country-asian="HK"/>
    </style:style>
    <style:style style:name="T1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157" style:parent-style-name="預設段落字型" style:family="text">
      <style:text-properties style:font-name="標楷體" style:font-name-asian="標楷體" fo:color="#000000" fo:font-size="16pt" style:font-size-asian="16pt" style:font-size-complex="16pt" style:language-asian="zh" style:country-asian="HK"/>
    </style:style>
    <style:style style:name="P158"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language-asian="zh" style:country-asian="HK"/>
    </style:style>
    <style:style style:name="P159" style:parent-style-name="內文" style:family="paragraph">
      <style:paragraph-properties fo:text-align="justify" fo:margin-bottom="0.0833in" fo:line-height="0.2777in" fo:margin-left="1.1111in" fo:text-indent="-0.4444in">
        <style:tab-stops/>
      </style:paragraph-properties>
    </style:style>
    <style:style style:name="T160" style:parent-style-name="預設段落字型" style:family="text">
      <style:text-properties style:font-name="標楷體" style:font-name-asian="標楷體" fo:color="#000000" fo:font-size="16pt" style:font-size-asian="16pt" style:font-size-complex="16pt" style:language-asian="zh" style:country-asian="HK"/>
    </style:style>
    <style:style style:name="T161" style:parent-style-name="預設段落字型" style:family="text">
      <style:text-properties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language-asian="zh" style:country-asian="HK"/>
    </style:style>
    <style:style style:name="P163"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language-asian="zh" style:country-asian="HK"/>
    </style:style>
    <style:style style:name="P164" style:parent-style-name="內文" style:family="paragraph">
      <style:paragraph-properties fo:text-align="justify" fo:margin-bottom="0.0833in" fo:line-height="0.2777in" fo:margin-left="1.1111in" fo:text-indent="-0.4444in">
        <style:tab-stops/>
      </style:paragraph-properties>
    </style:style>
    <style:style style:name="T165" style:parent-style-name="預設段落字型" style:family="text">
      <style:text-properties style:font-name="標楷體" style:font-name-asian="標楷體" fo:color="#000000" fo:font-size="16pt" style:font-size-asian="16pt" style:font-size-complex="16pt" style:language-asian="zh" style:country-asian="HK"/>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language-asian="zh" style:country-asian="HK"/>
    </style:style>
    <style:style style:name="P168" style:parent-style-name="內文" style:family="paragraph">
      <style:paragraph-properties fo:text-align="justify" fo:margin-bottom="0.0833in" fo:line-height="0.2777in" fo:margin-left="1in" fo:text-indent="-0.3333in">
        <style:tab-stops/>
      </style:paragraph-properties>
    </style:style>
    <style:style style:name="T169" style:parent-style-name="預設段落字型" style:family="text">
      <style:text-properties style:font-name="標楷體" style:font-name-asian="標楷體" fo:color="#000000" fo:font-size="16pt" style:font-size-asian="16pt" style:font-size-complex="16pt" style:language-asian="zh" style:country-asian="HK"/>
    </style:style>
    <style:style style:name="T1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171" style:parent-style-name="預設段落字型" style:family="text">
      <style:text-properties style:font-name="標楷體" style:font-name-asian="標楷體" fo:color="#000000" fo:font-size="16pt" style:font-size-asian="16pt" style:font-size-complex="16pt" style:language-asian="zh" style:country-asian="HK"/>
    </style:style>
    <style:style style:name="T1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173" style:parent-style-name="預設段落字型" style:family="text">
      <style:text-properties style:font-name="標楷體" style:font-name-asian="標楷體" fo:color="#000000" fo:font-size="16pt" style:font-size-asian="16pt" style:font-size-complex="16pt" style:language-asian="zh" style:country-asian="HK"/>
    </style:style>
    <style:style style:name="P174"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language-asian="zh" style:country-asian="HK"/>
    </style:style>
    <style:style style:name="P175" style:parent-style-name="內文" style:family="paragraph">
      <style:paragraph-properties fo:text-align="justify" fo:line-height="0.2777in" fo:margin-left="1.2222in" fo:text-indent="-0.5555in">
        <style:tab-stops/>
      </style:paragraph-properties>
      <style:text-properties style:font-name="標楷體" style:font-name-asian="標楷體" fo:color="#000000" fo:font-size="16pt" style:font-size-asian="16pt" style:font-size-complex="16pt" style:language-asian="zh" style:country-asian="HK"/>
    </style:style>
    <style:style style:name="P176" style:parent-style-name="內文" style:family="paragraph">
      <style:paragraph-properties fo:text-align="justify" fo:margin-top="0.25in" fo:line-height="0.2777in" fo:margin-left="1in" fo:text-indent="-0.3333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P177" style:parent-style-name="內文" style:family="paragraph">
      <style:paragraph-properties fo:text-align="justify" fo:margin-bottom="0.0833in" fo:line-height="0.2777in" fo:margin-left="1in" fo:text-indent="-0.3347in">
        <style:tab-stops/>
      </style:paragraph-properties>
    </style:style>
    <style:style style:name="T1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179" style:parent-style-name="預設段落字型" style:family="text">
      <style:text-properties style:font-name="標楷體" style:font-name-asian="標楷體" fo:color="#000000" fo:font-size="16pt" style:font-size-asian="16pt" style:font-size-complex="16pt" style:language-asian="zh" style:country-asian="HK"/>
    </style:style>
    <style:style style:name="T1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181" style:parent-style-name="預設段落字型" style:family="text">
      <style:text-properties style:font-name="標楷體" style:font-name-asian="標楷體" fo:color="#000000" fo:font-size="16pt" style:font-size-asian="16pt" style:font-size-complex="16pt" style:language-asian="zh" style:country-asian="HK"/>
    </style:style>
    <style:style style:name="P182" style:parent-style-name="內文" style:family="paragraph">
      <style:paragraph-properties fo:text-align="justify" fo:margin-top="0.1666in" fo:margin-bottom="0.0833in" fo:line-height="0.2777in" fo:margin-left="1in" fo:text-indent="-0.3347in">
        <style:tab-stops/>
      </style:paragraph-properties>
    </style:style>
    <style:style style:name="T1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184" style:parent-style-name="預設段落字型" style:family="text">
      <style:text-properties style:font-name="標楷體" style:font-name-asian="標楷體" fo:color="#000000" fo:font-size="16pt" style:font-size-asian="16pt" style:font-size-complex="16pt" style:language-asian="zh" style:country-asian="HK"/>
    </style:style>
    <style:style style:name="T1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186" style:parent-style-name="預設段落字型" style:family="text">
      <style:text-properties style:font-name="標楷體" style:font-name-asian="標楷體" fo:color="#000000" fo:font-size="16pt" style:font-size-asian="16pt" style:font-size-complex="16pt" style:language-asian="zh" style:country-asian="HK"/>
    </style:style>
    <style:style style:name="T1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P188" style:parent-style-name="內文" style:family="paragraph">
      <style:paragraph-properties fo:text-align="justify" fo:margin-bottom="0.0833in" fo:line-height="0.2777in" fo:margin-left="1in" fo:text-indent="-0.3333in">
        <style:tab-stops/>
      </style:paragraph-properties>
    </style:style>
    <style:style style:name="T18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190" style:parent-style-name="預設段落字型" style:family="text">
      <style:text-properties style:font-name="標楷體" style:font-name-asian="標楷體" fo:color="#000000" fo:font-size="16pt" style:font-size-asian="16pt" style:font-size-complex="16pt" style:language-asian="zh" style:country-asian="HK"/>
    </style:style>
    <style:style style:name="T1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192" style:parent-style-name="預設段落字型" style:family="text">
      <style:text-properties style:font-name="標楷體" style:font-name-asian="標楷體" fo:color="#000000" fo:font-size="16pt" style:font-size-asian="16pt" style:font-size-complex="16pt" style:language-asian="zh" style:country-asian="HK"/>
    </style:style>
    <style:style style:name="P193" style:parent-style-name="內文" style:family="paragraph">
      <style:paragraph-properties fo:text-align="justify" fo:margin-top="0.25in" fo:margin-bottom="0.0833in" fo:line-height="0.2777in" fo:margin-left="1in" fo:text-indent="-0.3333in">
        <style:tab-stops/>
      </style:paragraph-properties>
    </style:style>
    <style:style style:name="T1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195" style:parent-style-name="預設段落字型" style:family="text">
      <style:text-properties style:font-name="標楷體" style:font-name-asian="標楷體" fo:color="#000000" fo:font-size="16pt" style:font-size-asian="16pt" style:font-size-complex="16pt" style:language-asian="zh" style:country-asian="HK"/>
    </style:style>
    <style:style style:name="T196" style:parent-style-name="預設段落字型" style:family="text">
      <style:text-properties style:font-name="標楷體" style:font-name-asian="標楷體" fo:color="#000000" fo:font-size="16pt" style:font-size-asian="16pt" style:font-size-complex="16pt" style:language-asian="zh" style:country-asian="HK"/>
    </style:style>
    <style:style style:name="P197" style:parent-style-name="內文" style:family="paragraph">
      <style:paragraph-properties fo:text-align="justify" fo:margin-bottom="0.0833in" fo:line-height="0.2777in" fo:margin-left="1in" fo:text-indent="-0.3333in">
        <style:tab-stops/>
      </style:paragraph-properties>
    </style:style>
    <style:style style:name="T1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199" style:parent-style-name="預設段落字型" style:family="text">
      <style:text-properties style:font-name="標楷體" style:font-name-asian="標楷體" fo:color="#000000" fo:font-size="16pt" style:font-size-asian="16pt" style:font-size-complex="16pt" style:language-asian="zh" style:country-asian="HK"/>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style>
    <style:style style:name="P202"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style>
    <style:style style:name="P203"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style>
    <style:style style:name="P204"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205"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206" style:parent-style-name="內文" style:family="paragraph">
      <style:paragraph-properties fo:text-align="justify" fo:line-height="0.2916in" fo:margin-left="0.7111in" fo:text-indent="-0.7111in">
        <style:tab-stops/>
      </style:paragraph-properties>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P209" style:parent-style-name="內文" style:family="paragraph">
      <style:paragraph-properties fo:text-align="justify" fo:line-height="0.2916in" fo:margin-left="0.7111in" fo:text-indent="-0.7111in">
        <style:tab-stops/>
      </style:paragraph-properties>
      <style:text-properties style:font-name="標楷體" style:font-name-asian="標楷體" fo:font-size="16pt" style:font-size-asian="16pt"/>
    </style:style>
    <style:style style:name="P210" style:parent-style-name="內文" style:family="paragraph">
      <style:paragraph-properties fo:text-align="justify" fo:line-height="0.2916in" fo:margin-left="0.7111in" fo:text-indent="-0.7111in">
        <style:tab-stops/>
      </style:paragraph-properties>
      <style:text-properties style:font-name="標楷體" style:font-name-asian="標楷體" fo:font-size="16pt" style:font-size-asian="16pt"/>
    </style:style>
    <style:style style:name="P211" style:parent-style-name="內文" style:family="paragraph">
      <style:paragraph-properties fo:text-align="justify" fo:line-height="0.2916in" fo:margin-left="0.7111in" fo:text-indent="-0.7111in">
        <style:tab-stops/>
      </style:paragraph-properties>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P214" style:parent-style-name="內文" style:family="paragraph">
      <style:paragraph-properties fo:text-align="justify" fo:line-height="0.2916in" fo:margin-left="0.7111in" fo:text-indent="-0.7111in">
        <style:tab-stops/>
      </style:paragraph-properties>
      <style:text-properties style:font-name="標楷體" style:font-name-asian="標楷體" fo:font-size="16pt" style:font-size-asian="16pt"/>
    </style:style>
    <style:style style:name="P215"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216"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217"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218"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219"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220"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221"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222"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style>
    <style:style style:name="P223"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fo:margin-bottom="0.0833in" fo:line-height="0.2777in" fo:margin-left="0.6666in" fo:text-indent="-0.6666in">
        <style:tab-stops/>
      </style:paragraph-properties>
    </style:style>
    <style:style style:name="T227" style:parent-style-name="預設段落字型" style:family="text">
      <style:text-properties style:font-name-asian="標楷體" fo:color="#000000" fo:font-size="16pt" style:font-size-asian="16pt" style:font-size-complex="16pt"/>
    </style:style>
    <style:style style:name="T228" style:parent-style-name="預設段落字型" style:family="text">
      <style:text-properties style:font-name-asian="標楷體" fo:color="#000000" fo:font-size="16pt" style:font-size-asian="16pt" style:font-size-complex="16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fo:line-height="0.2777in" fo:margin-left="0.6666in" fo:text-indent="-0.6666in">
        <style:tab-stops/>
      </style:paragraph-properties>
      <style:text-properties style:font-name="標楷體" style:font-name-asian="標楷體" fo:color="#000000" fo:font-size="16pt" style:font-size-asian="16pt" style:font-size-complex="16pt" style:language-asian="zh" style:country-asian="HK"/>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233"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style>
    <style:style style:name="P234" style:parent-style-name="內文" style:family="paragraph">
      <style:paragraph-properties fo:text-align="justify" fo:line-height="0.2916in" fo:margin-left="0.3666in" fo:text-indent="-0.3666in">
        <style:tab-stops/>
      </style:paragraph-properties>
    </style:style>
    <style:style style:name="T235" style:parent-style-name="預設段落字型" style:family="text">
      <style:text-properties style:font-name="標楷體" style:font-name-asian="標楷體" fo:font-size="16pt" style:font-size-asian="16pt"/>
    </style:style>
    <style:style style:name="P236"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fo:line-height="0.2777in" fo:margin-left="0.6666in" fo:text-indent="-0.6666in">
        <style:tab-stops/>
      </style:paragraph-properties>
    </style:style>
    <style:style style:name="T240" style:parent-style-name="預設段落字型" style:family="text">
      <style:text-properties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42" style:parent-style-name="預設段落字型" style:family="text">
      <style:text-properties style:font-name-asian="標楷體" fo:color="#000000" fo:font-size="16pt" style:font-size-asian="16pt" style:font-size-complex="16pt"/>
    </style:style>
    <style:style style:name="P243" style:parent-style-name="內文" style:family="paragraph">
      <style:paragraph-properties fo:text-align="justify" fo:line-height="0.2777in" fo:margin-left="0.6666in" fo:text-indent="0.4444in">
        <style:tab-stops/>
      </style:paragraph-properties>
    </style:style>
    <style:style style:name="T244" style:parent-style-name="預設段落字型" style:family="text">
      <style:text-properties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46" style:parent-style-name="預設段落字型" style:family="text">
      <style:text-properties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48" style:parent-style-name="預設段落字型" style:family="text">
      <style:text-properties style:font-name-asian="標楷體" fo:color="#000000" fo:font-size="16pt" style:font-size-asian="16pt" style:font-size-complex="16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justify" fo:line-height="0.2777in" fo:margin-left="0.6666in" fo:text-indent="-0.6666in">
        <style:tab-stops/>
      </style:paragraph-properties>
    </style:style>
    <style:style style:name="T251" style:parent-style-name="預設段落字型" style:family="text">
      <style:text-properties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53" style:parent-style-name="預設段落字型" style:family="text">
      <style:text-properties style:font-name-asian="標楷體" fo:color="#000000" fo:font-size="16pt" style:font-size-asian="16pt" style:font-size-complex="16pt"/>
    </style:style>
    <style:style style:name="P254" style:parent-style-name="內文" style:family="paragraph">
      <style:paragraph-properties fo:text-align="justify" fo:line-height="0.2777in" fo:margin-left="0.6666in" fo:text-indent="-0.6666in">
        <style:tab-stops/>
      </style:paragraph-properties>
    </style:style>
    <style:style style:name="T255" style:parent-style-name="預設段落字型" style:family="text">
      <style:text-properties style:font-name-asian="標楷體" fo:color="#000000" fo:font-size="16pt" style:font-size-asian="16pt" style:font-size-complex="16pt"/>
    </style:style>
    <style:style style:name="T256" style:parent-style-name="預設段落字型" style:family="text">
      <style:text-properties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58" style:parent-style-name="預設段落字型" style:family="text">
      <style:text-properties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60" style:parent-style-name="預設段落字型" style:family="text">
      <style:text-properties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language-asian="zh" style:country-asian="HK"/>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fo:line-height="0.2777in" fo:margin-left="0.6666in" fo:text-indent="-0.6666in">
        <style:tab-stops/>
      </style:paragraph-properties>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asian="標楷體" fo:font-size="16pt" style:font-size-asian="16pt" style:font-size-complex="16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fo:line-height="0.2777in" fo:margin-left="0.6666in" fo:text-indent="-0.6666in">
        <style:tab-stops/>
      </style:paragraph-properties>
    </style:style>
    <style:style style:name="T285" style:parent-style-name="預設段落字型" style:family="text">
      <style:text-properties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87" style:parent-style-name="預設段落字型" style:family="text">
      <style:text-properties style:font-name-asian="標楷體" fo:color="#000000" fo:font-size="16pt" style:font-size-asian="16pt" style:font-size-complex="16pt"/>
    </style:style>
    <style:style style:name="T288" style:parent-style-name="預設段落字型" style:family="text">
      <style:text-properties style:font-name-asian="標楷體" fo:color="#000000" fo:font-size="16pt" style:font-size-asian="16pt" style:font-size-complex="16pt"/>
    </style:style>
    <style:style style:name="T289" style:parent-style-name="預設段落字型" style:family="text">
      <style:text-properties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91" style:parent-style-name="預設段落字型" style:family="text">
      <style:text-properties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93" style:parent-style-name="預設段落字型" style:family="text">
      <style:text-properties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95" style:parent-style-name="預設段落字型" style:family="text">
      <style:text-properties style:font-name-asian="標楷體" fo:color="#000000" fo:font-size="16pt" style:font-size-asian="16pt" style:font-size-complex="16pt"/>
    </style:style>
    <style:style style:name="T296" style:parent-style-name="預設段落字型" style:family="text">
      <style:text-properties style:font-name-asian="標楷體" fo:color="#000000" fo:font-size="16pt" style:font-size-asian="16pt" style:font-size-complex="16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style>
    <style:style style:name="P299" style:parent-style-name="內文" style:family="paragraph">
      <style:paragraph-properties fo:text-align="justify" fo:line-height="0.2916in" fo:margin-left="0.3666in" fo:text-indent="-0.3666in">
        <style:tab-stops/>
      </style:paragraph-properties>
    </style:style>
    <style:style style:name="T300" style:parent-style-name="預設段落字型" style:family="text">
      <style:text-properties style:font-name="標楷體" style:font-name-asian="標楷體" fo:font-size="16pt" style:font-size-asian="16pt"/>
    </style:style>
    <style:style style:name="T301" style:parent-style-name="預設段落字型" style:family="text">
      <style:text-properties style:font-name="標楷體" style:font-name-asian="標楷體" fo:font-size="16pt" style:font-size-asian="16pt"/>
    </style:style>
    <style:style style:name="P302"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justify" fo:line-height="0.2777in" fo:margin-left="0.6666in" fo:text-indent="-0.6666in">
        <style:tab-stops/>
      </style:paragraph-properties>
    </style:style>
    <style:style style:name="T306" style:parent-style-name="預設段落字型" style:family="text">
      <style:text-properties style:font-name-asian="標楷體" fo:color="#000000" fo:font-size="16pt" style:font-size-asian="16pt" style:font-size-complex="16pt"/>
    </style:style>
    <style:style style:name="T3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asian="標楷體" fo:color="#000000" fo:font-size="16pt" style:font-size-asian="16pt" style:font-size-complex="16pt"/>
    </style:style>
    <style:style style:name="T30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asian="標楷體" fo:color="#000000" fo:font-size="16pt" style:font-size-asian="16pt" style:font-size-complex="16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fo:line-height="0.2777in" fo:margin-left="0.6666in" fo:text-indent="-0.6666in">
        <style:tab-stops/>
      </style:paragraph-properties>
    </style:style>
    <style:style style:name="T318" style:parent-style-name="預設段落字型" style:family="text">
      <style:text-properties style:font-name="標楷體" style:font-name-asian="標楷體" fo:color="#000000" fo:font-size="16pt" style:font-size-asian="16pt" style:font-size-complex="16pt" style:language-asian="zh" style:country-asian="HK"/>
    </style:style>
    <style:style style:name="T3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20" style:parent-style-name="預設段落字型" style:family="text">
      <style:text-properties style:font-name="標楷體" style:font-name-asian="標楷體" fo:color="#000000" fo:font-size="16pt" style:font-size-asian="16pt" style:font-size-complex="16pt" style:language-asian="zh" style:country-asian="HK"/>
    </style:style>
    <style:style style:name="T3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22" style:parent-style-name="預設段落字型" style:family="text">
      <style:text-properties style:font-name="標楷體" style:font-name-asian="標楷體" fo:color="#000000" fo:font-size="16pt" style:font-size-asian="16pt" style:font-size-complex="16pt" style:language-asian="zh" style:country-asian="HK"/>
    </style:style>
    <style:style style:name="T3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24" style:parent-style-name="預設段落字型" style:family="text">
      <style:text-properties style:font-name="標楷體" style:font-name-asian="標楷體" fo:color="#000000" fo:font-size="16pt" style:font-size-asian="16pt" style:font-size-complex="16pt" style:language-asian="zh" style:country-asian="HK"/>
    </style:style>
    <style:style style:name="T3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26" style:parent-style-name="預設段落字型" style:family="text">
      <style:text-properties style:font-name="標楷體" style:font-name-asian="標楷體" fo:color="#000000" fo:font-size="16pt" style:font-size-asian="16pt" style:font-size-complex="16pt" style:language-asian="zh" style:country-asian="HK"/>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fo:line-height="0.2777in" fo:margin-left="0.4027in" fo:text-indent="-0.4027in">
        <style:tab-stops/>
      </style:paragraph-properties>
      <style:text-properties style:font-name="標楷體" style:font-name-asian="標楷體" fo:color="#000000" fo:font-size="16pt" style:font-size-asian="16pt" style:font-size-complex="16pt"/>
    </style:style>
    <style:style style:name="P329" style:parent-style-name="內文" style:family="paragraph">
      <style:paragraph-properties fo:text-align="justify" fo:line-height="0.2777in" fo:margin-left="0.4027in" fo:text-indent="-0.4027in">
        <style:tab-stops/>
      </style:paragraph-properties>
      <style:text-properties style:font-name="標楷體" style:font-name-asian="標楷體" fo:color="#000000" fo:font-size="16pt" style:font-size-asian="16pt" style:font-size-complex="16pt"/>
    </style:style>
    <style:style style:name="P330" style:parent-style-name="內文" style:family="paragraph">
      <style:paragraph-properties fo:line-height="0.3333in"/>
      <style:text-properties style:font-name="標楷體" style:font-name-asian="標楷體" fo:color="#000000" fo:font-size="18pt" style:font-size-asian="18pt" style:font-size-complex="18pt"/>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span text:style-name="T10">「臺北市自行劃定更新單元內重建區段之建築物及地區環境狀況評估標準」修正條文對照表</text:span></text:p>
          </table:table-cell>
          <table:covered-table-cell/>
          <table:covered-table-cell/>
        </table:table-row>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說明</text:p>
          </table:table-cell>
        </table:table-row>
        <table:table-row table:style-name="TableRow18">
          <table:table-cell table:style-name="TableCell19">
            <text:p text:style-name="P20"><text:span text:style-name="T21">第一條　　本標準依臺北市都市更新自治條例</text:span><text:span text:style-name="T22">(</text:span><text:span text:style-name="T23">以下簡稱本自治條例</text:span><text:span text:style-name="T24">)</text:span><text:span text:style-name="T25">第十五條第五項規定訂定之。</text:span></text:p>
          </table:table-cell>
          <table:table-cell table:style-name="TableCell26">
            <text:p text:style-name="P27"><text:span text:style-name="T28">第一條</text:span><text:span text:style-name="T29">　　</text:span><text:span text:style-name="T30">本標準依臺北市都市更新自治條例(以下簡稱本自治條例)第十五條第五項規定訂定之。</text:span></text:p>
          </table:table-cell>
          <table:table-cell table:style-name="TableCell31">
            <text:p text:style-name="P32"><text:span text:style-name="T33">未修正</text:span><text:span text:style-name="T34">。</text:span></text:p>
          </table:table-cell>
        </table:table-row>
        <table:table-row table:style-name="TableRow35">
          <table:table-cell table:style-name="TableCell36">
            <text:p text:style-name="P37"><text:span text:style-name="T38">第二條　　臺北市</text:span><text:span text:style-name="T39">(以下簡稱本市)</text:span><text:span text:style-name="T40">未經劃定應實施更新之地區自行劃定更新單元內重建區段之建築物及地區環境狀況，應符合下列二款以上規定。</text:span><text:span text:style-name="T41">但位於已開闢或經都市計畫變更公告之捷運場站周邊區域，以捷運車站之出入口為中心，半徑三百公尺內者，應符合下列任一款規定：</text:span></text:p>
            <text:p text:style-name="P42"><text:span text:style-name="T43">一</text:span><text:span text:style-name="T44">、</text:span><text:span text:style-name="T45">更新單元內屬非防火構造</text:span><text:span text:style-name="T46">之窳陋</text:span><text:span text:style-name="T47">建築物棟數，</text:span><text:span text:style-name="T48">占更新單元內建築物總棟數</text:span><text:span text:style-name="T49">比例達二分之</text:span><text:soft-page-break/><text:span text:style-name="T50">一以上，並經下列方式之一認定者：</text:span></text:p>
            <text:p text:style-name="P51">(一)經建築師或專業技師辦理鑑定並簽證。</text:p>
            <text:p text:style-name="P52"><text:span text:style-name="T53">(</text:span><text:span text:style-name="T54">二</text:span><text:span text:style-name="T55">)</text:span><text:span text:style-name="T56">經專業機構辦理鑑定。</text:span></text:p>
            <text:p text:style-name="P57"><text:span text:style-name="T58">二</text:span><text:span text:style-name="T59">、</text:span><text:span text:style-name="T60">更新單元內</text:span><text:span text:style-name="T61">之巷道有下列情形之一者：</text:span></text:p>
            <text:p text:style-name="P62"><text:span text:style-name="T63">(一)</text:span><text:span text:style-name="T64">現有巷道寬度小於六公尺者之長度占現有巷道總長度比例達二分之一以上。</text:span></text:p>
            <text:p text:style-name="P65">(二)屬臺北市政府消防局公告之搶救不易狹小巷道。</text:p>
            <text:p text:style-name="P66"><text:span text:style-name="T67">三</text:span><text:span text:style-name="T68">、</text:span><text:span text:style-name="T69">更新單元內建築物符合下列各種構造之</text:span><text:span text:style-name="T70">樓地板</text:span><text:span text:style-name="T71">面積</text:span><text:span text:style-name="T72">占更新單元內建築物總樓地板面積</text:span><text:span text:style-name="T73">比例達二分之一以上，且經</text:span><text:soft-page-break/><text:span text:style-name="T74">專業機構依</text:span><text:span text:style-name="T75">都市危險及老舊建築物結構安全性能評估辦法辦理結構安全性能評估之初步評估，其結果為未達最低等級或未達一定標準之棟數，占</text:span><text:span text:style-name="T76">更新單元內</text:span><text:span text:style-name="T77">建築物總</text:span><text:span text:style-name="T78">棟數比例達二分之一以上者：</text:span></text:p>
            <text:p text:style-name="P79">(一)土磚造、木造、磚造及石造建築物。</text:p>
            <text:p text:style-name="P80">(二)二十年以上之加強磚造及鋼鐵造。</text:p>
            <text:p text:style-name="P81">(三)三十年以上之鋼筋混凝土造及預鑄混凝土造。</text:p>
            <text:p text:style-name="P82">(四)四十年以上之鋼骨混凝土造。</text:p>
            <text:p text:style-name="P83"><text:span text:style-name="T84">四</text:span><text:span text:style-name="T85">、</text:span><text:span text:style-name="T86">更新單元內建築物有基礎下陷、主要樑柱、牆壁及樓板等腐朽破損</text:span><text:soft-page-break/><text:span text:style-name="T87">或變形，</text:span><text:span text:style-name="T88">足以妨害公共安全之棟數占更新單元內建築物總棟數</text:span><text:span text:style-name="T89">比例達二分之一以上，</text:span><text:span text:style-name="T90">且前揭建築物之構造符合前款各目年限</text:span><text:span text:style-name="T91">，並經下列方式之一認定者：</text:span></text:p>
            <text:p text:style-name="P92">(一)經建築師或專業技師辦理鑑定並簽證。</text:p>
            <text:p text:style-name="P93">(二)經專業機構辦理鑑定。</text:p>
            <text:p text:style-name="P94"><text:span text:style-name="T95">五、</text:span><text:span text:style-name="T96">更新單元內建築物經</text:span><text:span text:style-name="T97">臺北市政府</text:span><text:span text:style-name="T98">工務局衛生下水道工程處確認</text:span><text:span text:style-name="T99">，</text:span><text:span text:style-name="T100">未銜接公共污水下水道系統之棟數</text:span><text:span text:style-name="T101">占更新單元內建築物總棟數</text:span><text:span text:style-name="T102">比例達二分之一以上。</text:span></text:p>
            <text:p text:style-name="P103"><text:span text:style-name="T104">六、</text:span><text:span text:style-name="T105">更新單元內</text:span><text:span text:style-name="T106">符合第三款所定各目構造年限</text:span><text:span text:style-name="T107">之合法建築物棟數</text:span><text:span text:style-name="T108">，占更</text:span><text:soft-page-break/><text:span text:style-name="T109">新單元內建築物總棟數</text:span><text:span text:style-name="T110">比例達三分之一以上，</text:span><text:span text:style-name="T111">且符合下列二款情形之一：</text:span></text:p>
            <text:p text:style-name="P112">(一)無設置電梯設備之棟數達二分之一以上。</text:p>
            <text:p text:style-name="P113">(二)法定停車位數低於戶數十分之七之棟數，達二分之一以上。</text:p>
            <text:p text:style-name="P114"><text:span text:style-name="T115">七、</text:span><text:span text:style-name="T116">更新單元內未</text:span><text:span text:style-name="T117">經臺北市政府</text:span><text:span text:style-name="T118">(</text:span><text:span text:style-name="T119">以下簡稱本府</text:span><text:span text:style-name="T120">)</text:span><text:span text:style-name="T121">開闢</text:span><text:span text:style-name="T122">或取得</text:span><text:span text:style-name="T123">之計畫道路面積占更新單元內總計畫道路之面積比例達二分之一以上。</text:span></text:p>
            <text:p text:style-name="P124"><text:span text:style-name="T125">八、</text:span><text:span text:style-name="T126">更新單元內之合法建築物現有建蔽率大於法定建蔽率，且現有容積未達法定容積之二分之一。</text:span></text:p>
            <text:p text:style-name="P127"><text:span text:style-name="T128">九、</text:span><text:span text:style-name="T129">更新單元內平均每戶</text:span><text:soft-page-break/><text:span text:style-name="T130">居住樓地板面積低於本市每戶居住樓地板面積平均水準之三分之二以下，或更新單元內每戶居住樓地板面積低於本市每戶居住樓地板面積平均水準之戶數比例達二分之一以上。</text:span></text:p>
            <text:p text:style-name="P131"><text:span text:style-name="T132">為達整體開發目的，經本府要求並經臺北市都市更新及爭議處理審議會決議後，得擴大納入更新單元範圍。</text:span></text:p>
          </table:table-cell>
          <table:table-cell table:style-name="TableCell133">
            <text:p text:style-name="P134"><text:span text:style-name="T135">第二條　　臺北市未經劃定應實施更新之地區自行劃定更新單元內重建區段之建築物及地區環境狀況，應符合下列二款以上規定。</text:span><text:span text:style-name="T136">但為達整體開發目的，經臺北市政府（以下簡稱本府）審核要求擴大納入之更新單元範圍，得不受本條之限制:</text:span></text:p>
            <text:p text:style-name="P137"><text:span text:style-name="T138">一</text:span><text:span text:style-name="T139"><text:s/></text:span><text:span text:style-name="T140">更新單元內屬非防火構造建築物</text:span><text:span text:style-name="T141">之</text:span><text:span text:style-name="T142">棟數比例達二分之一以上，並經下列方式之一認定者：</text:span></text:p>
            <text:soft-page-break/>
            <text:p text:style-name="P143">(一)經建築師或專業技師辦理鑑定並簽證。</text:p>
            <text:p text:style-name="P144"><text:span text:style-name="T145">(二)經專業機構辦理鑑定。</text:span></text:p>
            <text:p text:style-name="P146"><text:span text:style-name="T147">二</text:span><text:span text:style-name="T148"><text:s/></text:span><text:span text:style-name="T149">更新單元內現有巷道寬度小於六公尺者之長度占現有巷道總長度比例達二分之一以上。</text:span></text:p>
            <text:p text:style-name="P150"><text:span text:style-name="T151">三</text:span><text:span text:style-name="T152"><text:s/></text:span><text:span text:style-name="T153">更新單元內建築物符合下列各種構造</text:span><text:span text:style-name="T154">者</text:span><text:span text:style-name="T155">之面積比例達二分之一以上，且經專業機構依</text:span><text:span text:style-name="T156">住宅性能評估實施辦法之既有住宅耐震能力評估結果為D級以下之</text:span><text:span text:style-name="T157">棟數比例達二分之一以上者：</text:span></text:p>
            <text:p text:style-name="P158">(一)土磚造、木造、磚造及石造建築物。</text:p>
            <text:p text:style-name="P159"><text:span text:style-name="T160">(二)</text:span><text:span text:style-name="T161">二十年</text:span><text:span text:style-name="T162">以上之加強磚造及鋼鐵造。</text:span></text:p>
            <text:soft-page-break/>
            <text:p text:style-name="P163">(三)三十年以上之鋼筋混凝土造及預鑄混凝土造。</text:p>
            <text:p text:style-name="P164"><text:span text:style-name="T165">(四)</text:span><text:span text:style-name="T166">四十年</text:span><text:span text:style-name="T167">以上之鋼骨混凝土造。</text:span></text:p>
            <text:p text:style-name="P168"><text:span text:style-name="T169">四</text:span><text:span text:style-name="T170"><text:s/></text:span><text:span text:style-name="T171">更新單元內建築物有基礎下陷、主要樑柱、牆壁及樓板等腐朽破損或變形，</text:span><text:span text:style-name="T172">有危險或有安全之虞者之棟數</text:span><text:span text:style-name="T173">比例達二分之一以上，並經下列方式之一認定者：</text:span></text:p>
            <text:p text:style-name="P174">(一)經建築師或專業技師辦理鑑定並簽證。</text:p>
            <text:p text:style-name="P175">(二)經專業機構辦理鑑定。</text:p>
            <text:p text:style-name="P176">五 更新單元周邊距離捷運系統車站、本府公告之本市重大建設或國際觀光據點二百公尺以內。</text:p>
            <text:soft-page-break/>
            <text:p text:style-name="P177"><text:span text:style-name="T178">六<text:s/></text:span><text:span text:style-name="T179">更新單元內建築物經</text:span><text:span text:style-name="T180">本府</text:span><text:span text:style-name="T181">工務局衛生下水道工程處確認未銜接公共污水下水道系統之棟數比例達二分之一以上。</text:span></text:p>
            <text:p text:style-name="P182"><text:span text:style-name="T183">七<text:s/></text:span><text:span text:style-name="T184">更新單元內</text:span><text:span text:style-name="T185">四層以上</text:span><text:span text:style-name="T186">之合法建築物棟數比例達三分之一以上，</text:span><text:span text:style-name="T187">且該四層以上合法建築物二分之一以上無設置電梯設備及法定停車位數低於戶數者。</text:span></text:p>
            <text:p text:style-name="P188"><text:span text:style-name="T189">八<text:s/></text:span><text:span text:style-name="T190">更新單元內未</text:span><text:span text:style-name="T191">徵收</text:span><text:span text:style-name="T192">開闢之計畫道路面積占更新單元內總計畫道路之面積比例達二分之一以上。</text:span></text:p>
            <text:p text:style-name="P193"><text:span text:style-name="T194">九<text:s/></text:span><text:span text:style-name="T195">更新單元內之合法建築物現有建蔽率大於法定建蔽率，且現有容積未</text:span><text:soft-page-break/><text:span text:style-name="T196">達法定容積之二分之一。</text:span></text:p>
            <text:p text:style-name="P197"><text:span text:style-name="T198">十<text:s/></text:span><text:span text:style-name="T199">更新單元內平均每戶居住樓地板面積低於本市每戶居住樓地板面積平均水準之三分之二以下，或更新單元內每戶居住樓地板面積低於本市每戶居住樓地板面積平均水準之戶數比例達二分之一以上。</text:span></text:p>
          </table:table-cell>
          <table:table-cell table:style-name="TableCell200">
            <text:p text:style-name="P201">一、配合臺北市政府（以下簡稱本府）大眾運輸導向都市發展規劃，針對已開闢或經都市計畫變更公告之捷運場站，參酌本府公告「擬定臺北市大眾運輸導向可申請開發許可地區細部計畫案」可申請開發許可地區範圍及草案預告期間本府捷運工程局之建議，以捷運車站之出入口為中心，半徑三百公尺內者，為引導捷運場站周邊區域優先再發展，其建築物及地區環境狀況僅需符合下列<text:soft-page-break/>任一款規定，即核准劃定單元，爰修正現行條文第二條第一項本文但書規定，另原但書規定移列至第二項規定。</text:p>
            <text:p text:style-name="P202">二、依一百零一年六月二十六日研商「檢討『臺北市未經劃定應實施更新之地區自行劃定更新單元建築物及地區環境評估標準』指標六之本市重大建設及國際觀光據點」會議紀錄，本府捷運工程局發言意見：「有關捷運系統，其車站出入口位置，於都市計畫變更完成公告後即不再更動……」。至有關距離認定，係由更新單元範圍任一點(無需包含全部更新單元範圍)至捷運場站及其出入口任一點；另出入口不包括其他連結性(如地下街)出入口，<text:soft-page-break/>併予敘明。</text:p>
            <text:p text:style-name="P203">三、依都市更新條例(以下簡稱本條例)第二十三條規定，有本條例第六條第一款至第三款或第六款情形之一者，土地及合法建築物所有權人得按主管機關所定更新單元劃定基準，自行劃定更新單元，經考量本條例第六條第一款至第三款及第六款法定要件及臺北市（以下簡稱本市）都市更新實際狀況，爰修正現行條文第二條第一項各款建築物及地區環境狀況之具體認定方式，說明如下：</text:p>
            <text:p text:style-name="P204">(一)更新單元內非防火構造之窳陋建築物，占更新單元內建築物總棟數比例達二分之一以上，致地區防、減災機能不足，即屬有妨害公共安全<text:soft-page-break/>之虞，符合本條例第六條第一款情形，爰修正現行條文第二條第一項第一款。</text:p>
            <text:p text:style-name="P205">(二)參酌草案預告期間台北市不動產開發商業同業公會建議及本府消防局一百零八年十月二十五日函意見，增列第二款第二目規定。查第二款第一目及第二目規定之性質及目的皆為避免地區內巷道狹窄影響公共交通或公共安全，蓋依「劃設消防車輛救災活動空間指導原則」第二點第三款第一目規定：「消防車輛救災活動空間之指導原則如下：……(三)供雲梯消防車救災活動之空間需求如下：1.長寬尺寸：六層以上未達十層之建築物，應為寬六公尺、長十五公尺以上；十層以上建築物，應為<text:soft-page-break/>寬八公尺、長二十公尺以上。」本款第一目寬度小於六公尺者及第二目經本府消防局公告之搶救不易狹小巷道，影響消防救災通行及交通動線，屬足以妨害公共交通或公共安全之情事，符合本條例第六條第二款情形，爰修正現行條文第二條第一項第二款規定。</text:p>
            <text:p text:style-name="P206"><text:span text:style-name="T207">(三)1.參採行政院一百零七年九月十四日院臺建字第一０七００三一五二一號函建議(略以)：「……本修正條文第二條第三款第一、二、四目、同款第三目之預鑄混凝土造及非住宅類建築物，均無法依住宅性能評估實施辦法辦理既有住宅結構安全性能評估；爰建請該府儘速修正本修</text:span><text:soft-page-break/><text:span text:style-name="T208">正條文第二條第三款規定，以避免混淆，或改依都市危險及老舊建築物結構安全性能評估辦法規定辦理……」，改依都市危險及老舊建築物結構安全性能評估辦法，以結構安全性能評估之初步評估為認定標準，爰修正現行條文第三款規定。</text:span></text:p>
            <text:p text:style-name="P209"><text:s text:c="4"/>2.另有鑒本市都市危險及老舊建築物重建係將初步評估結果未達最低等級或未達一定標準認為得重建之條件之一，且考量更新單元內建築物老舊且結構安全耐震能力經專業鑑定符合上開情形達一定比例者，即屬足以妨害公共交通或公共安全，符合本條例第六條第二款情形，爰<text:soft-page-break/>明定本款認定方式為未達最低等級或未達一定標準者。</text:p>
            <text:p text:style-name="P210"><text:s text:c="4"/>3.依都市危險及老舊建築物加速重建條例施行細則第三條第一款規定，未達一定標準係指依都市危險及老舊建築物加速重建條例第三條第六項所定辦法進行評估，其評估結果為初步評估乙級者。</text:p>
            <text:p text:style-name="P211"><text:span text:style-name="T212"><text:s text:c="4"/>4.另所謂未達最低等級，依內政部營建署一百零七年十月八日營署管字第一０七一二九八三六二號函說明一(一)：「原本辦法之評估基準乙級為『30＜危險度總評估分數R≦60』，修正為『30＜危險度總評估分數R≦45』，其評估結果逾45</text:span><text:soft-page-break/><text:span text:style-name="T213">分者，即為未達最低等級……」。</text:span></text:p>
            <text:p text:style-name="P214"><text:s text:c="4"/>5.本款所謂專業機構，依都市危險及老舊建築物加速重建條例第三條第四項及都市危險及老舊建築物結構安全性能評估辦法第三條規定，係指經中央主管機關評定之共同供應契約機構。</text:p>
            <text:p text:style-name="P215">(四)更新單元內建築物老舊且經專業鑑定其結構足以妨害公共安全者達一定比例，符合本條例第六條第二款情形，爰按該款用語修正現行條文第二條第一項第四款規定。</text:p>
            <text:p text:style-name="P216">(五)查現行條文第五款非屬本條例第二十三條第一項規定所列情形，爰刪除現行條文第二條第一項第五款規定，其後款次遞改。</text:p>
            <text:soft-page-break/>
            <text:p text:style-name="P217">(六)污水經污水下水道收集處理至符合環保標準後排放，可改善環境衛生及防治河川污染，避免滋生蟲鼠蚊蠅、發生水媒傳染疾病及產生惡臭並造成環境惡化。是更新單元內未接管公共污水下水道系統之建築物達一定比例，即屬居住環境惡劣足以影響公共衛生之情事，符合本條例第六條第六款規定，爰修正現行條文第二條第一項第六款，款次並變更為第五款。</text:p>
            <text:p text:style-name="P218">(七)考量本市早期建築物多未設置電梯設備或未留設足夠停車位，致使其無障礙機能不足、停車需求無法內部化，為使建築物具備都市面臨高齡化及現代生活所需機能，且為保障依本府整建維護政<text:soft-page-break/>策申請增設電梯補助者，後續自行劃定更新單元之權益，修正相關認定方式，以鼓勵該類型老舊建物加速更新符合本條例第六條第一項第三款情形，爰修正現行條文第二條第一項第七款，款次並變更為第六款。</text:p>
            <text:p text:style-name="P219">(八)考量都市計畫係針對一定地區內都市生活之交通作有計畫之發展規劃，為避免地區內未經本府開闢計畫道路達一定比例影響地區公共交通，未符合都市應有之機能，又現行條文「未徵收開闢」等文字，實務認定易生爭議，爰修正為「未經本府開闢或取得之計畫道路」等文字，以杜爭議，並加速公共設施之開闢及取得，符合本條例第六條第三款情形，<text:soft-page-break/>爰修正現行條文第二條第一項第八款規定，款次並變更為第七款。</text:p>
            <text:p text:style-name="P220">(九)依據內政部七十二年九月二十七日台內地字第一七七一四０號函釋：「……建築基地於建築使用時，應保留一定比例面積之空地，旨在使建築物便於日照、通風、採光及防火等，以增進使用人之舒適、安全與衛生……。」而考量都市計畫係以地區整體發展角度，針對都市土地使用作合理規劃及管制，以達改善地區居住環境品質之目的，故針對實施建蔽率容積管制前已興建完成之合法建築物，其現有建蔽率及容積率未符法定規定者，可謂建築物使用及配置未能符合都市應有機能，<text:soft-page-break/>為鼓勵該類型合法建築物更新重建，以提升居民生活舒適度與安全衛生，符合本條例第六條第三款情形，爰保留現行條文第二條第一項第九款規定，款次並變更為第八款。又建蔽率之計算，以更新單元內各宗基地合併計算，併予敘明。</text:p>
            <text:p text:style-name="P221">(十)第十款所指更新單元內平均居住水準未達本市居住樓地板面積平均水準，旨在改善惡劣居住環境，提升都市住宅環境品質及機能，符合本條例第六條第一項第三款情形，爰保留現行條文第二條第一項第十款規定，款次則變更為第九款。</text:p>
            <text:p text:style-name="P222">四、第二項規定係現行條文第一項但書移列。依都更條例第二十三條規定，自行劃定更<text:soft-page-break/>新單元應符合本條例第六條第一款至第三款或第六款情形之一，爰刪除「得不受本條之限制」等文字。另考量本市都市更新實際狀況及整體開發再利用目的，並配合目前本市都市更新審議實務，明定「經本府要求並經臺北市都市更新及爭議處理審議會決議後，得擴大納入更新單元範圍」之辦理依據，爰增訂第二條第二項規定。</text:p>
            <text:p text:style-name="P223">五、依行政院現行法制作業體例，法規款次應於數字右方加具頓號，再接續規定內容，爰修正各款次之標點符號。</text:p>
          </table:table-cell>
        </table:table-row>
        <text:soft-page-break/>
        <table:table-row table:style-name="TableRow224">
          <table:table-cell table:style-name="TableCell225">
            <text:p text:style-name="P226"><text:span text:style-name="T227">第三條　　更新單元內所有建築物符合前條第一項第三款所定各目構造年限，且經</text:span><text:soft-page-break/><text:span text:style-name="T228">專業機構依都市危險及老舊建築物結構安全性能評估辦法，辦理結構安全性能評估，其初步評估結果為未達最低等級者，得劃定為更新單元，不受前條規定之限制。</text:span></text:p>
          </table:table-cell>
          <table:table-cell table:style-name="TableCell229">
            <text:p text:style-name="P230"/>
          </table:table-cell>
          <table:table-cell table:style-name="TableCell231">
            <text:p text:style-name="P232">一、本條新增。</text:p>
            <text:p text:style-name="P233">二、更新單元內建築物皆符合前條第一項第三款各目所定構<text:soft-page-break/>造年限，且依都市危險及老舊建築物結構安全性能評估辦法辦理初步評估未達最低等級者，應加速辦理重建，以改善居住環境與公共安全，符合本條例第六條第二款情形，爰增訂本條規定，得逕行劃定為更新單元，不受前條建築物及地區環境狀況規定之限制。</text:p>
            <text:p text:style-name="P234"><text:span text:style-name="T235">三、本條所謂未達最低等級，依內政部營建署一百零七年十月八日營署管字第一０七一二九八三六二號函說明一(一)：「原本辦法之評估基準乙級為『30＜危險度總評估分數R≦60』，修正為『30＜危險度總評估分數R≦45』，其評估結果逾45分者，即為未達最低等級……」。</text:span></text:p>
            <text:p text:style-name="P236">四、本條所謂專業機構，依都市<text:soft-page-break/>危險及老舊建築物加速重建條例第三條第四項及都市危險及老舊建築物結構安全性能評估辦法第三條規定，係指經中央主管機關評定之共同供應契約機構。</text:p>
          </table:table-cell>
        </table:table-row>
        <text:soft-page-break/>
        <table:table-row table:style-name="TableRow237">
          <table:table-cell table:style-name="TableCell238">
            <text:p text:style-name="P239"><text:span text:style-name="T240">第</text:span><text:span text:style-name="T241">四</text:span><text:span text:style-name="T242">條　　更新單元劃定基準符合本自治條例第十二條第一項第五款規定者，應就各街廓分別檢討前二條規定。</text:span></text:p>
            <text:p text:style-name="P243"><text:span text:style-name="T244">前項跨街廓更新單元內有橫跨二個以上街廓未</text:span><text:span text:style-name="T245">經本府</text:span><text:span text:style-name="T246">開闢</text:span><text:span text:style-name="T247">或取得之</text:span><text:span text:style-name="T248">計畫道路，得以該跨街廓更新單元申請案全部範圍檢討前條規定。</text:span></text:p>
          </table:table-cell>
          <table:table-cell table:style-name="TableCell249">
            <text:p text:style-name="P250"><text:span text:style-name="T251">第</text:span><text:span text:style-name="T252">三</text:span><text:span text:style-name="T253">條　　更新單元劃定基準符合本自治條例第十二條第一項第五款規定者，應就各街廓分別檢討前條規定。</text:span></text:p>
            <text:p text:style-name="P254"><text:span text:style-name="T255"><text:s text:c="10"/></text:span><text:span text:style-name="T256">前項跨街廓更新單元內有橫跨二個以上街廓</text:span><text:span text:style-name="T257">之</text:span><text:span text:style-name="T258">未</text:span><text:span text:style-name="T259">徵收</text:span><text:span text:style-name="T260">開闢計畫道路，得以該跨街廓更新單元申請案全部範圍</text:span><text:span text:style-name="T261">檢討前條規定。</text:span></text:p>
          </table:table-cell>
          <table:table-cell table:style-name="TableCell262">
            <text:p text:style-name="P263">一、條次變更。</text:p>
            <text:p text:style-name="P264">二、配合修正條文第二條第一項第七款規定，修正本條「之未徵收開闢」等文字為「未經本府開闢或未取得之」等文字。</text:p>
          </table:table-cell>
        </table:table-row>
        <table:table-row table:style-name="TableRow265">
          <table:table-cell table:style-name="TableCell266">
            <text:p text:style-name="P267"><text:span text:style-name="T268">第</text:span><text:span text:style-name="T269">五</text:span><text:span text:style-name="T270">條　　本標準中華民國</text:span><text:span text:style-name="T271">一百零</text:span><text:span text:style-name="T272">九</text:span><text:span text:style-name="T273">年</text:span><text:span text:style-name="T274">一</text:span><text:span text:style-name="T275">月</text:span><text:span text:style-name="T276">八</text:span><text:span text:style-name="T277">日修正施行前已申請尚未核准之更新單元劃定案，</text:span><text:span text:style-name="T278">除與都市更新條例第二十三條規定不</text:span><text:soft-page-break/><text:span text:style-name="T279">符者外</text:span><text:span text:style-name="T280">，依修正前之規定辦理。但修正後之規定較有利於申請人者，</text:span><text:span text:style-name="T281">得</text:span><text:span text:style-name="T282">適用修正後之規定。</text:span></text:p>
          </table:table-cell>
          <table:table-cell table:style-name="TableCell283">
            <text:p text:style-name="P284"><text:span text:style-name="T285">第</text:span><text:span text:style-name="T286">四</text:span><text:span text:style-name="T287">條　</text:span><text:span text:style-name="T288"><text:s text:c="2"/></text:span><text:span text:style-name="T289">本標準中華民國</text:span><text:span text:style-name="T290">一0七</text:span><text:span text:style-name="T291">年</text:span><text:span text:style-name="T292">九</text:span><text:span text:style-name="T293">月</text:span><text:span text:style-name="T294">十五</text:span><text:span text:style-name="T295">日修正施行前已申請尚未核准之更新單元劃定案，依修正前之規定辦理。但修正後之規定</text:span><text:soft-page-break/><text:span text:style-name="T296">較有利於申請人者，適用修正後之規定。</text:span></text:p>
          </table:table-cell>
          <table:table-cell table:style-name="TableCell297">
            <text:p text:style-name="P298">一、條次變更。</text:p>
            <text:p text:style-name="P299"><text:span text:style-name="T300">二、本標準本次修正施行前已申請尚未核准之更新單元劃定案，原則依修正前之規定辦理，但修正後之規定較有利</text:span><text:soft-page-break/><text:span text:style-name="T301">於申請人者，得適用修正後之規定。本次新增「得」字係為明確申請人權益，其條文原意不變，併予陳明。</text:span></text:p>
            <text:p text:style-name="P302">三、惟考量本條例一百零八年一月三十日修正公布，其中第二十三條明定自行劃定更新單元之劃定基準應符合本條例第六條第一款至第三款或第六款之情形。而本標準現行條文第二條第五款「更新單元周邊距離捷運系統車站、本府公告之本市重大建設或國際觀光據點二百公尺以內」，經檢視未符本條例第二十三條所列舉得自劃更新單元之情形，續經內政部一百零八年四月十五日台內營字第一０八０八０五四八九號函(略以)：「…按地方制度法第三十條第二項規定，自<text:soft-page-break/>治規則與法律牴觸者，無效，自不得再予援用，其他未牴觸部分仍為有效而得繼續適用…」，是不得再以該款據以核准更新單元；特明定本標準修正前後法令適用情形。</text:p>
          </table:table-cell>
        </table:table-row>
        <text:soft-page-break/>
        <table:table-row table:style-name="TableRow303">
          <table:table-cell table:style-name="TableCell304">
            <text:p text:style-name="P305"><text:span text:style-name="T306">第</text:span><text:span text:style-name="T307">六</text:span><text:span text:style-name="T308">條　　本標準自中華民國</text:span><text:span text:style-name="T309">一百零</text:span><text:span text:style-name="T310">九</text:span><text:span text:style-name="T311">年</text:span><text:span text:style-name="T312">一</text:span><text:span text:style-name="T313">月</text:span><text:span text:style-name="T314">八</text:span><text:span text:style-name="T315">日施行。</text:span></text:p>
          </table:table-cell>
          <table:table-cell table:style-name="TableCell316">
            <text:p text:style-name="P317"><text:span text:style-name="T318">第</text:span><text:span text:style-name="T319">五</text:span><text:span text:style-name="T320">條　　本標準自中華民國</text:span><text:span text:style-name="T321">一0七</text:span><text:span text:style-name="T322">年</text:span><text:span text:style-name="T323">九</text:span><text:span text:style-name="T324">月</text:span><text:span text:style-name="T325">十五</text:span><text:span text:style-name="T326">日施行。</text:span></text:p>
          </table:table-cell>
          <table:table-cell table:style-name="TableCell327">
            <text:p text:style-name="P328">一、條次變更。</text:p>
            <text:p text:style-name="P329">二、考量申請自行劃定單元前，須先行就評估建築物及地區環境狀況辦理相關評估，爰為保障修法期間擬申請案件穩定性及擬申請人權益，將以修正發布日後一段期間為緩衝期，以利實務作業，並經考量法制程序期程，明定一百零九年一月八日為施行日。</text:p>
          </table: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雅真中楷" style:font-name-asian="雅真中楷" fo:color="#000000" fo:letter-spacing="0.0138in"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style:tab-stops>
          <style:tab-stop style:type="center" style:position="4.861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dc:title>
    <dc:subject>為修正「臺北市二０一０臺北國際花卉博覽會門票收費標準」附表案，謹提請　審議</dc:subject>
    <meta:keyword>臺北市政府產業發展局</meta:keyword>
    <meta:keyword>臺北市二０一０臺北國際花卉博覽會</meta:keyword>
    <meta:keyword>收費標準</meta:keyword>
    <meta:keyword>附表</meta:keyword>
    <meta:initial-creator>臺北市政府法規委員會</meta:initial-creator>
    <dc:creator>王品心</dc:creator>
    <meta:creation-date>2019-12-12T06:34:00Z</meta:creation-date>
    <dc:date>2019-12-12T06:34:00Z</dc:date>
    <meta:print-date>2019-12-06T03:11:00Z</meta:print-date>
    <meta:template xlink:href="Normal.dotm" xlink:type="simple"/>
    <meta:editing-cycles>2</meta:editing-cycles>
    <meta:editing-duration>PT60S</meta:editing-duration>
    <meta:document-statistic meta:page-count="17" meta:paragraph-count="134" meta:word-count="3302" meta:character-count="6471" meta:row-count="132" meta:non-whitespace-character-count="3303"/>
  </office:meta>
</office:document-meta>
</file>