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letter-spacing="-0.0208in" style:letter-kerning="false" fo:font-size="16pt" style:font-size-asian="16pt" style:font-size-complex="16pt"/>
    </style:style>
    <style:style style:name="P4"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6"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8"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9"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0"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1"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12"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3"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4"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15"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6"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7" style:parent-style-name="內文" style:family="paragraph">
      <style:paragraph-properties style:snap-to-layout-grid="false" fo:text-align="justify" style:vertical-align="auto" fo:line-height="0.2777in" fo:margin-left="1.4097in" fo:text-indent="-1.4097in">
        <style:tab-stops/>
      </style:paragraph-properties>
      <style:text-properties fo:hyphenate="true"/>
    </style:style>
    <style:style style:name="T18" style:parent-style-name="預設段落字型" style:family="text">
      <style:text-properties style:font-name-asian="標楷體" fo:letter-spacing="-0.0208in" fo:font-size="16pt" style:font-size-asian="16pt" style:font-size-complex="16pt"/>
    </style:style>
    <style:style style:name="T19" style:parent-style-name="預設段落字型" style:family="text">
      <style:text-properties style:font-name-asian="標楷體" fo:letter-spacing="-0.0208in" fo:font-size="16pt" style:font-size-asian="16pt" style:font-size-complex="16pt"/>
    </style:style>
    <style:style style:name="T20" style:parent-style-name="預設段落字型" style:family="text">
      <style:text-properties style:font-name-asian="標楷體" fo:letter-spacing="-0.0208in" fo:font-size="16pt" style:font-size-asian="16pt" style:font-size-complex="16pt"/>
    </style:style>
    <style:style style:name="T21" style:parent-style-name="預設段落字型" style:family="text">
      <style:text-properties style:font-name-asian="標楷體" fo:letter-spacing="-0.0208in" fo:font-size="16pt" style:font-size-asian="16pt" style:font-size-complex="16pt"/>
    </style:style>
    <style:style style:name="T22" style:parent-style-name="預設段落字型" style:family="text">
      <style:text-properties style:font-name-asian="標楷體" fo:letter-spacing="-0.0208in" fo:font-size="16pt" style:font-size-asian="16pt" style:font-size-complex="16pt"/>
    </style:style>
    <style:style style:name="T23" style:parent-style-name="預設段落字型" style:family="text">
      <style:text-properties style:font-name-asian="標楷體" fo:letter-spacing="-0.0208in" fo:font-size="16pt" style:font-size-asian="16pt" style:font-size-complex="16pt"/>
    </style:style>
    <style:style style:name="T24" style:parent-style-name="預設段落字型" style:family="text">
      <style:text-properties style:font-name-asian="標楷體" fo:letter-spacing="-0.0208in" style:letter-kerning="false" fo:font-size="16pt" style:font-size-asian="16pt" style:font-size-complex="16pt"/>
    </style:style>
    <style:style style:name="T25" style:parent-style-name="預設段落字型" style:family="text">
      <style:text-properties style:font-name-asian="標楷體" fo:letter-spacing="-0.0208in" style:letter-kerning="false" fo:font-size="16pt" style:font-size-asian="16pt" style:font-size-complex="16pt"/>
    </style:style>
    <style:style style:name="T26" style:parent-style-name="預設段落字型" style:family="text">
      <style:text-properties style:font-name-asian="標楷體" fo:letter-spacing="-0.0208in" style:letter-kerning="false" fo:font-size="16pt" style:font-size-asian="16pt" style:font-size-complex="16pt"/>
    </style:style>
    <style:style style:name="T27" style:parent-style-name="預設段落字型" style:family="text">
      <style:text-properties style:font-name-asian="標楷體" fo:letter-spacing="-0.0208in" fo:font-size="16pt" style:font-size-asian="16pt" style:font-size-complex="16pt"/>
    </style:style>
    <style:style style:name="T28" style:parent-style-name="預設段落字型" style:family="text">
      <style:text-properties style:font-name-asian="標楷體" fo:letter-spacing="-0.0208in" fo:font-size="16pt" style:font-size-asian="16pt" style:font-size-complex="16pt"/>
    </style:style>
    <style:style style:name="T29" style:parent-style-name="預設段落字型" style:family="text">
      <style:text-properties style:font-name-asian="標楷體" fo:letter-spacing="-0.0208in" fo:font-size="16pt" style:font-size-asian="16pt" style:font-size-complex="16pt"/>
    </style:style>
    <style:style style:name="P3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1"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2" style:parent-style-name="內文" style:family="paragraph">
      <style:paragraph-properties style:snap-to-layout-grid="false" fo:text-align="justify" style:vertical-align="auto" fo:line-height="0.2777in" fo:margin-left="1.4097in" fo:text-indent="-1.4097in">
        <style:tab-stops/>
      </style:paragraph-properties>
      <style:text-properties fo:hyphenate="true"/>
    </style:style>
    <style:style style:name="T33" style:parent-style-name="預設段落字型" style:family="text">
      <style:text-properties style:font-name-asian="標楷體" fo:letter-spacing="-0.0208in" fo:font-size="16pt" style:font-size-asian="16pt" style:font-size-complex="16pt"/>
    </style:style>
    <style:style style:name="T34" style:parent-style-name="預設段落字型" style:family="text">
      <style:text-properties style:font-name-asian="標楷體" fo:letter-spacing="-0.0208in" fo:font-size="16pt" style:font-size-asian="16pt" style:font-size-complex="16pt"/>
    </style:style>
    <style:style style:name="T35" style:parent-style-name="預設段落字型" style:family="text">
      <style:text-properties style:font-name-asian="標楷體" fo:letter-spacing="-0.0208in" fo:font-size="16pt" style:font-size-asian="16pt" style:font-size-complex="16pt"/>
    </style:style>
    <style:style style:name="T36" style:parent-style-name="預設段落字型" style:family="text">
      <style:text-properties style:font-name-asian="標楷體" fo:letter-spacing="-0.0208in" fo:font-size="16pt" style:font-size-asian="16pt" style:font-size-complex="16pt"/>
    </style:style>
    <style:style style:name="T37" style:parent-style-name="預設段落字型" style:family="text">
      <style:text-properties style:font-name-asian="標楷體" fo:letter-spacing="-0.0208in" fo:font-size="16pt" style:font-size-asian="16pt" style:font-size-complex="16pt"/>
    </style:style>
    <style:style style:name="T38" style:parent-style-name="預設段落字型" style:family="text">
      <style:text-properties style:font-name-asian="標楷體" fo:letter-spacing="-0.0208in" fo:font-size="16pt" style:font-size-asian="16pt" style:font-size-complex="16pt"/>
    </style:style>
    <style:style style:name="T39" style:parent-style-name="預設段落字型" style:family="text">
      <style:text-properties style:font-name-asian="標楷體" fo:letter-spacing="-0.0208in" style:letter-kerning="false" fo:font-size="16pt" style:font-size-asian="16pt" style:font-size-complex="16pt"/>
    </style:style>
    <style:style style:name="T40" style:parent-style-name="預設段落字型" style:family="text">
      <style:text-properties style:font-name-asian="標楷體" fo:letter-spacing="-0.0208in" style:letter-kerning="false" fo:font-size="16pt" style:font-size-asian="16pt" style:font-size-complex="16pt"/>
    </style:style>
    <style:style style:name="T41" style:parent-style-name="預設段落字型" style:family="text">
      <style:text-properties style:font-name-asian="標楷體" fo:letter-spacing="-0.0208in" style:letter-kerning="false" fo:font-size="16pt" style:font-size-asian="16pt" style:font-size-complex="16pt"/>
    </style:style>
    <style:style style:name="T42" style:parent-style-name="預設段落字型" style:family="text">
      <style:text-properties style:font-name-asian="標楷體" fo:letter-spacing="-0.0208in" fo:font-size="16pt" style:font-size-asian="16pt" style:font-size-complex="16pt"/>
    </style:style>
    <style:style style:name="T43" style:parent-style-name="預設段落字型" style:family="text">
      <style:text-properties style:font-name-asian="標楷體" fo:letter-spacing="-0.0208in" fo:font-size="16pt" style:font-size-asian="16pt" style:font-size-complex="16pt"/>
    </style:style>
    <style:style style:name="T44" style:parent-style-name="預設段落字型" style:family="text">
      <style:text-properties style:font-name-asian="標楷體" fo:letter-spacing="-0.0208in" fo:font-size="16pt" style:font-size-asian="16pt" style:font-size-complex="16pt"/>
    </style:style>
    <style:style style:name="P45"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46"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47"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48"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49"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5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51"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52"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53"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54"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55"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56"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57"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8"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9"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6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61" style:parent-style-name="內文" style:family="paragraph">
      <style:paragraph-properties style:snap-to-layout-grid="false" fo:text-align="justify" fo:line-height="0.2777in" fo:margin-left="1.0069in" fo:text-indent="-1.0069in">
        <style:tab-stops/>
      </style:paragraph-properties>
    </style:style>
    <style:style style:name="T62" style:parent-style-name="預設段落字型" style:family="text">
      <style:text-properties style:font-name-asian="標楷體" fo:letter-spacing="-0.0208in" fo:font-size="16pt" style:font-size-asian="16pt" style:font-size-complex="16pt"/>
    </style:style>
    <style:style style:name="T63" style:parent-style-name="預設段落字型" style:family="text">
      <style:text-properties style:font-name-asian="標楷體" fo:letter-spacing="-0.0208in" fo:font-size="16pt" style:font-size-asian="16pt" style:font-size-complex="16pt"/>
    </style:style>
    <style:style style:name="T64" style:parent-style-name="預設段落字型" style:family="text">
      <style:text-properties style:font-name-asian="標楷體" fo:letter-spacing="-0.0208in" fo:font-size="16pt" style:font-size-asian="16pt" style:font-size-complex="16pt"/>
    </style:style>
    <style:style style:name="T65" style:parent-style-name="預設段落字型" style:family="text">
      <style:text-properties style:font-name-asian="標楷體" fo:letter-spacing="-0.0208in" fo:font-size="16pt" style:font-size-asian="16pt" style:font-size-complex="16pt"/>
    </style:style>
    <style:style style:name="T66" style:parent-style-name="預設段落字型" style:family="text">
      <style:text-properties style:font-name-asian="標楷體" fo:letter-spacing="-0.0208in" style:letter-kerning="false" fo:font-size="16pt" style:font-size-asian="16pt" style:font-size-complex="16pt"/>
    </style:style>
    <style:style style:name="T67" style:parent-style-name="預設段落字型" style:family="text">
      <style:text-properties style:font-name-asian="標楷體" fo:letter-spacing="-0.0208in" fo:font-size="16pt" style:font-size-asian="16pt" style:font-size-complex="16pt"/>
    </style:style>
    <style:style style:name="P68"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69"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0"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1"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72"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73"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74"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75"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76"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7"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8"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9"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0"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1"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2"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83"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4"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5"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86"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87"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88"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9"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9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91"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92" style:parent-style-name="內文" style:family="paragraph">
      <style:paragraph-properties style:snap-to-layout-grid="false" fo:text-align="justify" fo:line-height="0.2777in" fo:margin-left="1.0069in" fo:text-indent="-1.0069in">
        <style:tab-stops/>
      </style:paragraph-properties>
    </style:style>
    <style:style style:name="T93" style:parent-style-name="預設段落字型" style:family="text">
      <style:text-properties style:font-name-asian="標楷體" fo:letter-spacing="-0.0208in" fo:font-size="16pt" style:font-size-asian="16pt" style:font-size-complex="16pt"/>
    </style:style>
    <style:style style:name="T94" style:parent-style-name="預設段落字型" style:family="text">
      <style:text-properties style:font-name-asian="標楷體" fo:letter-spacing="-0.0208in" style:letter-kerning="false" fo:font-size="16pt" style:font-size-asian="16pt" style:font-size-complex="16pt"/>
    </style:style>
    <style:style style:name="T95" style:parent-style-name="預設段落字型" style:family="text">
      <style:text-properties style:font-name-asian="標楷體" fo:letter-spacing="-0.0208in" style:letter-kerning="false" fo:font-size="16pt" style:font-size-asian="16pt" style:font-size-complex="16pt"/>
    </style:style>
    <style:style style:name="T96" style:parent-style-name="預設段落字型" style:family="text">
      <style:text-properties style:font-name-asian="標楷體" fo:letter-spacing="-0.0208in" style:letter-kerning="false" fo:font-size="16pt" style:font-size-asian="16pt" style:font-size-complex="16pt"/>
    </style:style>
    <style:style style:name="T97" style:parent-style-name="預設段落字型" style:family="text">
      <style:text-properties style:font-name-asian="標楷體" fo:letter-spacing="-0.0208in" style:letter-kerning="false" fo:font-size="16pt" style:font-size-asian="16pt" style:font-size-complex="16pt"/>
    </style:style>
    <style:style style:name="T98" style:parent-style-name="預設段落字型" style:family="text">
      <style:text-properties style:font-name-asian="標楷體" fo:letter-spacing="-0.0208in" style:letter-kerning="false" fo:font-size="16pt" style:font-size-asian="16pt" style:font-size-complex="16pt"/>
    </style:style>
    <style:style style:name="T99" style:parent-style-name="預設段落字型" style:family="text">
      <style:text-properties style:font-name-asian="標楷體" fo:letter-spacing="-0.0208in" style:letter-kerning="false" fo:font-size="16pt" style:font-size-asian="16pt" style:font-size-complex="16pt"/>
    </style:style>
    <style:style style:name="T100" style:parent-style-name="預設段落字型" style:family="text">
      <style:text-properties style:font-name-asian="標楷體" fo:letter-spacing="-0.0208in" style:letter-kerning="false" fo:font-size="16pt" style:font-size-asian="16pt" style:font-size-complex="16pt"/>
    </style:style>
    <style:style style:name="T101" style:parent-style-name="預設段落字型" style:family="text">
      <style:text-properties style:font-name-asian="標楷體" fo:letter-spacing="-0.0208in" fo:font-size="16pt" style:font-size-asian="16pt" style:font-size-complex="16pt"/>
    </style:style>
    <style:style style:name="P102"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103"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104"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105"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106" style:parent-style-name="內文" style:family="paragraph">
      <style:paragraph-properties fo:text-align="justify" fo:line-height="0.2777in" fo:margin-left="0.6041in" fo:text-indent="-0.6041in">
        <style:tab-stops/>
      </style:paragraph-properties>
    </style:style>
    <style:style style:name="T107" style:parent-style-name="預設段落字型" style:family="text">
      <style:text-properties style:font-name-asian="標楷體" fo:letter-spacing="-0.0208in" fo:font-size="16pt" style:font-size-asian="16pt" style:font-size-complex="16pt"/>
    </style:style>
    <style:style style:name="T108" style:parent-style-name="預設段落字型" style:family="text">
      <style:text-properties style:font-name-asian="標楷體" fo:letter-spacing="-0.0208in" fo:font-size="16pt" style:font-size-asian="16pt" style:font-size-complex="16pt"/>
    </style:style>
    <style:style style:name="T109" style:parent-style-name="預設段落字型" style:family="text">
      <style:text-properties style:font-name-asian="標楷體" fo:letter-spacing="-0.0208in" fo:font-size="16pt" style:font-size-asian="16pt" style:font-size-complex="16pt"/>
    </style:style>
    <style:style style:name="T110" style:parent-style-name="預設段落字型" style:family="text">
      <style:text-properties style:font-name-asian="標楷體" fo:letter-spacing="-0.0208in" fo:font-size="16pt" style:font-size-asian="16pt" style:font-size-complex="16pt"/>
    </style:style>
    <style:style style:name="T111" style:parent-style-name="預設段落字型" style:family="text">
      <style:text-properties style:font-name-asian="標楷體" fo:letter-spacing="-0.0208in" fo:font-size="16pt" style:font-size-asian="16pt" style:font-size-complex="16pt"/>
    </style:style>
    <style:style style:name="T112" style:parent-style-name="預設段落字型" style:family="text">
      <style:text-properties style:font-name-asian="標楷體" fo:letter-spacing="-0.0208in" fo:font-size="16pt" style:font-size-asian="16pt" style:font-size-complex="16pt"/>
    </style:style>
    <style:style style:name="T113" style:parent-style-name="預設段落字型" style:family="text">
      <style:text-properties style:font-name-asian="標楷體" fo:letter-spacing="-0.0208in" fo:font-size="16pt" style:font-size-asian="16pt" style:font-size-complex="16pt"/>
    </style:style>
    <style:style style:name="T114" style:parent-style-name="預設段落字型" style:family="text">
      <style:text-properties style:font-name-asian="標楷體" fo:letter-spacing="-0.0208in" fo:font-size="16pt" style:font-size-asian="16pt" style:font-size-complex="16pt"/>
    </style:style>
    <style:style style:name="T115" style:parent-style-name="預設段落字型" style:family="text">
      <style:text-properties style:font-name-asian="標楷體" fo:letter-spacing="-0.0208in" fo:font-size="16pt" style:font-size-asian="16pt" style:font-size-complex="16pt"/>
    </style:style>
    <style:style style:name="T116" style:parent-style-name="預設段落字型" style:family="text">
      <style:text-properties style:font-name-asian="標楷體" fo:letter-spacing="-0.0208in" fo:font-size="16pt" style:font-size-asian="16pt" style:font-size-complex="16pt"/>
    </style:style>
    <style:style style:name="T117" style:parent-style-name="預設段落字型" style:family="text">
      <style:text-properties style:font-name-asian="標楷體" fo:letter-spacing="-0.0208in" fo:font-size="16pt" style:font-size-asian="16pt" style:font-size-complex="16pt"/>
    </style:style>
    <style:style style:name="P118" style:parent-style-name="內文" style:family="paragraph">
      <style:paragraph-properties fo:break-before="page" fo:text-align="justify" fo:line-height="0.2777in"/>
      <style:text-properties fo:font-size="16pt" style:font-size-asian="16pt" style:font-size-complex="16pt"/>
    </style:style>
    <style:style style:name="P119" style:parent-style-name="內文" style:family="paragraph">
      <style:paragraph-properties fo:text-align="center" fo:line-height="0.2777in"/>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asian="標楷體" fo:font-weight="bold" style:font-weight-asian="bold" fo:font-size="16pt" style:font-size-asian="16pt" style:font-size-complex="16pt"/>
    </style:style>
    <style:style style:name="P123"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124" style:parent-style-name="內文" style:family="paragraph">
      <style:paragraph-properties fo:text-align="justify" fo:line-height="0.2777in" fo:margin-left="0.4444in" fo:text-indent="-0.4444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2777in" fo:margin-left="0.8888in" fo:text-indent="-0.8888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2777in" fo:margin-left="0.8888in" fo:text-indent="-0.8888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2777in" fo:margin-left="0.4444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fo:text-align="justify" fo:line-height="0.2777in"/>
      <style:text-properties fo:font-size="16pt" style:font-size-asian="16pt" style:font-size-complex="16pt"/>
    </style:style>
    <style:style style:name="TableColumn147" style:family="table-column">
      <style:table-column-properties style:column-width="2.5576in" style:use-optimal-column-width="false"/>
    </style:style>
    <style:style style:name="TableColumn148" style:family="table-column">
      <style:table-column-properties style:column-width="2.5576in" style:use-optimal-column-width="false"/>
    </style:style>
    <style:style style:name="TableColumn149" style:family="table-column">
      <style:table-column-properties style:column-width="2.0673in" style:use-optimal-column-width="false"/>
    </style:style>
    <style:style style:name="Table146" style:family="table" style:master-page-name="MP1">
      <style:table-properties style:width="7.1826in" fo:margin-left="0in" table:align="center"/>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break-before="page" fo:text-align="center" fo:line-height="0.2777in" fo:margin-right="0.0333in"/>
    </style:style>
    <style:style style:name="T155" style:parent-style-name="預設段落字型" style:family="text">
      <style:text-properties style:font-name-asian="標楷體" fo:letter-spacing="-0.0208in" style:letter-kerning="false"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fo:margin-right="0.0333in"/>
      <style:text-properties style:font-name="標楷體" style:font-name-asian="標楷體" style:font-name-complex="細明體" fo:letter-spacing="-0.0138in" style:letter-kerning="false" fo:font-size="16pt" style:font-size-asian="16pt" style:font-size-complex="16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center" fo:line-height="0.2777in" fo:margin-right="0.0333in"/>
      <style:text-properties style:font-name="標楷體" style:font-name-asian="標楷體" style:font-name-complex="細明體" fo:letter-spacing="-0.0138in" style:letter-kerning="false" fo:font-size="16pt" style:font-size-asian="16pt" style:font-size-complex="16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777in" fo:margin-right="0.0333in"/>
      <style:text-properties style:font-name="標楷體" style:font-name-asian="標楷體" style:font-name-complex="細明體" fo:letter-spacing="-0.0138in" style:letter-kerning="false" fo:font-size="16pt" style:font-size-asian="16pt" style:font-size-complex="16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style:snap-to-layout-grid="false" fo:text-align="justify" fo:line-height="0.2777in"/>
      <style:text-properties style:font-name-asian="標楷體" fo:letter-spacing="-0.0208in" fo:font-size="16pt" style:font-size-asian="16pt" style:font-size-complex="16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75" style:family="table-cell">
      <style:table-cell-properties fo:border="0.0069in solid #000000" style:writing-mode="lr-tb" fo:padding-top="0in" fo:padding-left="0.0069in" fo:padding-bottom="0in" fo:padding-right="0.0069in"/>
    </style:style>
    <style:style style:name="P176" style:parent-style-name="內文" style:family="paragraph">
      <style:paragraph-properties style:snap-to-layout-grid="false" fo:text-align="justify" fo:line-height="0.2777in"/>
      <style:text-properties style:font-name-asian="標楷體" fo:letter-spacing="-0.0208in" fo:font-size="16pt" style:font-size-asian="16pt" style:font-size-complex="16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777in" fo:margin-left="0.6041in" fo:text-indent="-0.6041in">
        <style:tab-stops/>
      </style:paragraph-properties>
    </style:style>
    <style:style style:name="T180" style:parent-style-name="預設段落字型" style:family="text">
      <style:text-properties style:font-name-asian="標楷體" fo:letter-spacing="-0.0208in" fo:font-size="16pt" style:font-size-asian="16pt" style:font-size-complex="16pt"/>
    </style:style>
    <style:style style:name="T18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sian="標楷體" fo:letter-spacing="-0.0208in" fo:font-size="16pt" style:font-size-asian="16pt" style:font-size-complex="16pt"/>
    </style:style>
    <style:style style:name="T18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asian="標楷體" fo:letter-spacing="-0.0208in" fo:font-size="16pt" style:font-size-asian="16pt" style:font-size-complex="16pt"/>
    </style:style>
    <style:style style:name="P185" style:parent-style-name="內文" style:family="paragraph">
      <style:paragraph-properties style:snap-to-layout-grid="false" fo:text-align="justify" fo:line-height="0.2777in" fo:margin-left="1.0069in" fo:text-indent="-1.0069in">
        <style:tab-stops/>
      </style:paragraph-properties>
    </style:style>
    <style:style style:name="T186" style:parent-style-name="預設段落字型" style:family="text">
      <style:text-properties style:font-name-asian="標楷體" fo:letter-spacing="-0.0208in" fo:font-size="16pt" style:font-size-asian="16pt" style:font-size-complex="16pt"/>
    </style:style>
    <style:style style:name="T18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letter-spacing="-0.0208in" fo:font-size="16pt" style:font-size-asian="16pt" style:font-size-complex="16pt"/>
    </style:style>
    <style:style style:name="P189"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90"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191" style:parent-style-name="預設段落字型" style:family="text">
      <style:text-properties style:font-name-asian="標楷體" fo:letter-spacing="-0.0208in" fo:font-size="16pt" style:font-size-asian="16pt" style:font-size-complex="16pt"/>
    </style:style>
    <style:style style:name="T19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letter-spacing="-0.0208in" fo:font-size="16pt" style:font-size-asian="16pt" style:font-size-complex="16pt"/>
    </style:style>
    <style:style style:name="T19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fo:letter-spacing="-0.0208in" fo:font-size="16pt" style:font-size-asian="16pt" style:font-size-complex="16pt"/>
    </style:style>
    <style:style style:name="T19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asian="標楷體" fo:letter-spacing="-0.0208in" fo:font-size="16pt" style:font-size-asian="16pt" style:font-size-complex="16pt"/>
    </style:style>
    <style:style style:name="P198"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99" style:parent-style-name="內文" style:family="paragraph">
      <style:paragraph-properties style:snap-to-layout-grid="false" fo:text-align="justify" fo:line-height="0.2777in" fo:margin-left="1.0069in" fo:text-indent="-1.0069in">
        <style:tab-stops/>
      </style:paragraph-properties>
    </style:style>
    <style:style style:name="T200" style:parent-style-name="預設段落字型" style:family="text">
      <style:text-properties style:font-name-asian="標楷體" fo:letter-spacing="-0.0208in" fo:font-size="16pt" style:font-size-asian="16pt" style:font-size-complex="16pt"/>
    </style:style>
    <style:style style:name="T20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asian="標楷體" fo:letter-spacing="-0.0208in" fo:font-size="16pt" style:font-size-asian="16pt" style:font-size-complex="16pt"/>
    </style:style>
    <style:style style:name="P203"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04"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05" style:parent-style-name="預設段落字型" style:family="text">
      <style:text-properties style:font-name-asian="標楷體" fo:letter-spacing="-0.0208in" fo:font-size="16pt" style:font-size-asian="16pt" style:font-size-complex="16pt"/>
    </style:style>
    <style:style style:name="T20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asian="標楷體" fo:letter-spacing="-0.0208in" fo:font-size="16pt" style:font-size-asian="16pt" style:font-size-complex="16pt"/>
    </style:style>
    <style:style style:name="T20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asian="標楷體" fo:letter-spacing="-0.0208in" fo:font-size="16pt" style:font-size-asian="16pt" style:font-size-complex="16pt"/>
    </style:style>
    <style:style style:name="P210" style:parent-style-name="內文" style:family="paragraph">
      <style:paragraph-properties style:snap-to-layout-grid="false" fo:text-align="justify" fo:line-height="0.2777in" fo:margin-left="1.0069in" fo:text-indent="-1.0069in">
        <style:tab-stops/>
      </style:paragraph-properties>
    </style:style>
    <style:style style:name="T211" style:parent-style-name="預設段落字型" style:family="text">
      <style:text-properties style:font-name-asian="標楷體" fo:letter-spacing="-0.0208in" fo:font-size="16pt" style:font-size-asian="16pt" style:font-size-complex="16pt"/>
    </style:style>
    <style:style style:name="T21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asian="標楷體" fo:letter-spacing="-0.0208in" fo:font-size="16pt" style:font-size-asian="16pt" style:font-size-complex="16pt"/>
    </style:style>
    <style:style style:name="P214"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15" style:parent-style-name="預設段落字型" style:family="text">
      <style:text-properties style:font-name-asian="標楷體" fo:letter-spacing="-0.0208in" fo:font-size="16pt" style:font-size-asian="16pt" style:font-size-complex="16pt"/>
    </style:style>
    <style:style style:name="T21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asian="標楷體" fo:letter-spacing="-0.0208in" fo:font-size="16pt" style:font-size-asian="16pt" style:font-size-complex="16pt"/>
    </style:style>
    <style:style style:name="T21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asian="標楷體" fo:letter-spacing="-0.0208in" fo:font-size="16pt" style:font-size-asian="16pt" style:font-size-complex="16pt"/>
    </style:style>
    <style:style style:name="P220"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21" style:parent-style-name="預設段落字型" style:family="text">
      <style:text-properties style:font-name-asian="標楷體" fo:letter-spacing="-0.0208in" fo:font-size="16pt" style:font-size-asian="16pt" style:font-size-complex="16pt"/>
    </style:style>
    <style:style style:name="T22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asian="標楷體" fo:letter-spacing="-0.0208in" fo:font-size="16pt" style:font-size-asian="16pt" style:font-size-complex="16pt"/>
    </style:style>
    <style:style style:name="P224"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25" style:parent-style-name="預設段落字型" style:family="text">
      <style:text-properties style:font-name-asian="標楷體" fo:letter-spacing="-0.0208in" fo:font-size="16pt" style:font-size-asian="16pt" style:font-size-complex="16pt"/>
    </style:style>
    <style:style style:name="T22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230" style:parent-style-name="內文" style:family="paragraph">
      <style:paragraph-properties style:snap-to-layout-grid="false" fo:text-align="justify" fo:line-height="0.2777in" fo:margin-left="1.0069in" fo:text-indent="-1.0069in">
        <style:tab-stops/>
      </style:paragraph-properties>
    </style:style>
    <style:style style:name="T231" style:parent-style-name="預設段落字型" style:family="text">
      <style:text-properties style:font-name-asian="標楷體" fo:letter-spacing="-0.0208in" fo:font-size="16pt" style:font-size-asian="16pt" style:font-size-complex="16pt"/>
    </style:style>
    <style:style style:name="T23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fo:letter-spacing="-0.0208in" fo:font-size="16pt" style:font-size-asian="16pt" style:font-size-complex="16pt"/>
    </style:style>
    <style:style style:name="T234" style:parent-style-name="預設段落字型" style:family="text">
      <style:text-properties style:font-name-asian="標楷體" fo:letter-spacing="-0.0208in" fo:font-size="16pt" style:font-size-asian="16pt" style:font-size-complex="16pt"/>
    </style:style>
    <style:style style:name="P235"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36" style:parent-style-name="預設段落字型" style:family="text">
      <style:text-properties style:font-name-asian="標楷體" fo:letter-spacing="-0.0208in" fo:font-size="16pt" style:font-size-asian="16pt" style:font-size-complex="16pt"/>
    </style:style>
    <style:style style:name="T23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238"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39" style:parent-style-name="預設段落字型" style:family="text">
      <style:text-properties style:font-name-asian="標楷體" fo:letter-spacing="-0.0208in" fo:font-size="16pt" style:font-size-asian="16pt" style:font-size-complex="16pt"/>
    </style:style>
    <style:style style:name="T24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243" style:parent-style-name="內文" style:family="paragraph">
      <style:paragraph-properties style:snap-to-layout-grid="false" fo:text-align="justify" fo:line-height="0.2777in" fo:margin-left="0.6041in" fo:text-indent="-0.6041in">
        <style:tab-stops/>
      </style:paragraph-properties>
    </style:style>
    <style:style style:name="T244" style:parent-style-name="預設段落字型" style:family="text">
      <style:text-properties style:font-name-asian="標楷體" fo:letter-spacing="-0.0208in" fo:font-size="16pt" style:font-size-asian="16pt" style:font-size-complex="16pt"/>
    </style:style>
    <style:style style:name="T24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style:snap-to-layout-grid="false" fo:text-align="justify" fo:line-height="0.2777in" fo:margin-left="0.6041in" fo:text-indent="-0.6041in">
        <style:tab-stops/>
      </style:paragraph-properties>
    </style:style>
    <style:style style:name="T248" style:parent-style-name="預設段落字型" style:family="text">
      <style:text-properties style:font-name-asian="標楷體" fo:letter-spacing="-0.0208in" fo:font-size="16pt" style:font-size-asian="16pt" style:font-size-complex="16pt"/>
    </style:style>
    <style:style style:name="T24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letter-spacing="-0.0208in" fo:font-size="16pt" style:font-size-asian="16pt" style:font-size-complex="16pt"/>
    </style:style>
    <style:style style:name="P251"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52"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53"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54" style:parent-style-name="預設段落字型" style:family="text">
      <style:text-properties style:font-name-asian="標楷體" fo:letter-spacing="-0.0208in" fo:font-size="16pt" style:font-size-asian="16pt" style:font-size-complex="16pt"/>
    </style:style>
    <style:style style:name="T25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asian="標楷體" fo:letter-spacing="-0.0208in" fo:font-size="16pt" style:font-size-asian="16pt" style:font-size-complex="16pt"/>
    </style:style>
    <style:style style:name="P257"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58"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59"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60"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61" style:parent-style-name="預設段落字型" style:family="text">
      <style:text-properties style:font-name-asian="標楷體" fo:letter-spacing="-0.0208in" fo:font-size="16pt" style:font-size-asian="16pt" style:font-size-complex="16pt"/>
    </style:style>
    <style:style style:name="T26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asian="標楷體" fo:letter-spacing="-0.0208in" fo:font-size="16pt" style:font-size-asian="16pt" style:font-size-complex="16pt"/>
    </style:style>
    <style:style style:name="T26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asian="標楷體" fo:letter-spacing="-0.0208in" fo:font-size="16pt" style:font-size-asian="16pt" style:font-size-complex="16pt"/>
    </style:style>
    <style:style style:name="P266"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67"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68" style:parent-style-name="預設段落字型" style:family="text">
      <style:text-properties style:font-name-asian="標楷體" fo:letter-spacing="-0.0208in" fo:font-size="16pt" style:font-size-asian="16pt" style:font-size-complex="16pt"/>
    </style:style>
    <style:style style:name="T26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asian="標楷體" fo:letter-spacing="-0.0208in" fo:font-size="16pt" style:font-size-asian="16pt" style:font-size-complex="16pt"/>
    </style:style>
    <style:style style:name="T27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asian="標楷體" fo:letter-spacing="-0.0208in" fo:font-size="16pt" style:font-size-asian="16pt" style:font-size-complex="16pt"/>
    </style:style>
    <style:style style:name="P273"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74" style:parent-style-name="內文" style:family="paragraph">
      <style:paragraph-properties style:snap-to-layout-grid="false" fo:text-align="justify" fo:line-height="0.2777in" fo:margin-left="1.0069in" fo:text-indent="-1.0069in">
        <style:tab-stops/>
      </style:paragraph-properties>
    </style:style>
    <style:style style:name="T275" style:parent-style-name="預設段落字型" style:family="text">
      <style:text-properties style:font-name-asian="標楷體" fo:letter-spacing="-0.0208in" fo:font-size="16pt" style:font-size-asian="16pt" style:font-size-complex="16pt"/>
    </style:style>
    <style:style style:name="T276" style:parent-style-name="預設段落字型" style:family="text">
      <style:text-properties style:font-name-asian="標楷體" fo:letter-spacing="-0.0208in" fo:font-size="16pt" style:font-size-asian="16pt" style:font-size-complex="16pt"/>
    </style:style>
    <style:style style:name="T277" style:parent-style-name="預設段落字型" style:family="text">
      <style:text-properties style:font-name-asian="標楷體" fo:letter-spacing="-0.0208in" fo:font-size="16pt" style:font-size-asian="16pt" style:font-size-complex="16pt"/>
    </style:style>
    <style:style style:name="T27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281"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282"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283"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284"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777in" fo:margin-left="0.6041in" fo:text-indent="-0.6041in">
        <style:tab-stops/>
      </style:paragraph-properties>
    </style:style>
    <style:style style:name="T288" style:parent-style-name="預設段落字型" style:family="text">
      <style:text-properties style:font-name-asian="標楷體" fo:letter-spacing="-0.0208in" fo:font-size="16pt" style:font-size-asian="16pt" style:font-size-complex="16pt"/>
    </style:style>
    <style:style style:name="T28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letter-spacing="-0.0208in" fo:font-size="16pt" style:font-size-asian="16pt" style:font-size-complex="16pt"/>
    </style:style>
    <style:style style:name="P291" style:parent-style-name="內文" style:family="paragraph">
      <style:paragraph-properties style:snap-to-layout-grid="false" fo:text-align="justify" fo:line-height="0.2777in" fo:margin-left="1.0069in" fo:text-indent="-1.0069in">
        <style:tab-stops/>
      </style:paragraph-properties>
    </style:style>
    <style:style style:name="T292" style:parent-style-name="預設段落字型" style:family="text">
      <style:text-properties style:font-name-asian="標楷體" fo:letter-spacing="-0.0208in" fo:font-size="16pt" style:font-size-asian="16pt" style:font-size-complex="16pt"/>
    </style:style>
    <style:style style:name="T29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208in" fo:font-size="16pt" style:font-size-asian="16pt" style:font-size-complex="16pt"/>
    </style:style>
    <style:style style:name="P295"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96"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97" style:parent-style-name="內文" style:family="paragraph">
      <style:paragraph-properties style:snap-to-layout-grid="false" fo:text-align="justify" fo:line-height="0.2777in" fo:margin-left="1.0069in" fo:text-indent="-1.0069in">
        <style:tab-stops/>
      </style:paragraph-properties>
    </style:style>
    <style:style style:name="T298" style:parent-style-name="預設段落字型" style:family="text">
      <style:text-properties style:font-name-asian="標楷體" fo:letter-spacing="-0.0208in" fo:font-size="16pt" style:font-size-asian="16pt" style:font-size-complex="16pt"/>
    </style:style>
    <style:style style:name="T29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208in" fo:font-size="16pt" style:font-size-asian="16pt" style:font-size-complex="16pt"/>
    </style:style>
    <style:style style:name="P301"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02"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03" style:parent-style-name="內文" style:family="paragraph">
      <style:paragraph-properties style:snap-to-layout-grid="false" fo:text-align="justify" fo:line-height="0.2777in" fo:margin-left="1.0069in" fo:text-indent="-1.0069in">
        <style:tab-stops/>
      </style:paragraph-properties>
    </style:style>
    <style:style style:name="T304" style:parent-style-name="預設段落字型" style:family="text">
      <style:text-properties style:font-name-asian="標楷體" fo:letter-spacing="-0.0208in" fo:font-size="16pt" style:font-size-asian="16pt" style:font-size-complex="16pt"/>
    </style:style>
    <style:style style:name="T30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asian="標楷體" fo:letter-spacing="-0.0208in" fo:font-size="16pt" style:font-size-asian="16pt" style:font-size-complex="16pt"/>
    </style:style>
    <style:style style:name="P307"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08"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09" style:parent-style-name="內文" style:family="paragraph">
      <style:paragraph-properties style:snap-to-layout-grid="false" fo:text-align="justify" fo:line-height="0.2777in" fo:margin-left="1.0069in" fo:text-indent="-1.0069in">
        <style:tab-stops/>
      </style:paragraph-properties>
    </style:style>
    <style:style style:name="T310" style:parent-style-name="預設段落字型" style:family="text">
      <style:text-properties style:font-name-asian="標楷體" fo:letter-spacing="-0.0208in" fo:font-size="16pt" style:font-size-asian="16pt" style:font-size-complex="16pt"/>
    </style:style>
    <style:style style:name="T31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208in" fo:font-size="16pt" style:font-size-asian="16pt" style:font-size-complex="16pt"/>
    </style:style>
    <style:style style:name="T313" style:parent-style-name="預設段落字型" style:family="text">
      <style:text-properties style:font-name-asian="標楷體" fo:letter-spacing="-0.0208in" fo:font-size="16pt" style:font-size-asian="16pt" style:font-size-complex="16pt"/>
    </style:style>
    <style:style style:name="P314" style:parent-style-name="內文" style:family="paragraph">
      <style:paragraph-properties style:snap-to-layout-grid="false" fo:text-align="justify" fo:line-height="0.2777in" fo:margin-left="0.6041in" fo:text-indent="-0.6041in">
        <style:tab-stops/>
      </style:paragraph-properties>
    </style:style>
    <style:style style:name="T315" style:parent-style-name="預設段落字型" style:family="text">
      <style:text-properties style:font-name-asian="標楷體" fo:letter-spacing="-0.0208in" fo:font-size="16pt" style:font-size-asian="16pt" style:font-size-complex="16pt"/>
    </style:style>
    <style:style style:name="T31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asian="標楷體" fo:letter-spacing="-0.0208in" fo:font-size="16pt" style:font-size-asian="16pt" style:font-size-complex="16pt"/>
    </style:style>
    <style:style style:name="P318" style:parent-style-name="內文" style:family="paragraph">
      <style:paragraph-properties style:snap-to-layout-grid="false" fo:text-align="justify" fo:line-height="0.2777in" fo:margin-left="0.6041in" fo:text-indent="-0.6041in">
        <style:tab-stops/>
      </style:paragraph-properties>
    </style:style>
    <style:style style:name="T319" style:parent-style-name="預設段落字型" style:family="text">
      <style:text-properties style:font-name-asian="標楷體" fo:letter-spacing="-0.0208in" fo:font-size="16pt" style:font-size-asian="16pt" style:font-size-complex="16pt"/>
    </style:style>
    <style:style style:name="T32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style:snap-to-layout-grid="false" fo:text-align="justify" fo:line-height="0.2777in" fo:margin-left="0.6041in" fo:text-indent="-0.6041in">
        <style:tab-stops/>
      </style:paragraph-properties>
    </style:style>
    <style:style style:name="T323" style:parent-style-name="預設段落字型" style:family="text">
      <style:text-properties style:font-name-asian="標楷體" fo:letter-spacing="-0.0208in" fo:font-size="16pt" style:font-size-asian="16pt" style:font-size-complex="16pt"/>
    </style:style>
    <style:style style:name="T32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208in" fo:font-size="16pt" style:font-size-asian="16pt" style:font-size-complex="16pt"/>
    </style:style>
    <style:style style:name="P326"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27"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28"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329" style:parent-style-name="預設段落字型" style:family="text">
      <style:text-properties style:font-name-asian="標楷體" fo:letter-spacing="-0.0208in" fo:font-size="16pt" style:font-size-asian="16pt" style:font-size-complex="16pt"/>
    </style:style>
    <style:style style:name="T33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asian="標楷體" fo:letter-spacing="-0.0208in" fo:font-size="16pt" style:font-size-asian="16pt" style:font-size-complex="16pt"/>
    </style:style>
    <style:style style:name="T33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asian="標楷體" fo:letter-spacing="-0.0208in" fo:font-size="16pt" style:font-size-asian="16pt" style:font-size-complex="16pt"/>
    </style:style>
    <style:style style:name="P334"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35"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36"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337" style:parent-style-name="預設段落字型" style:family="text">
      <style:text-properties style:font-name-asian="標楷體" fo:letter-spacing="-0.0208in" fo:font-size="16pt" style:font-size-asian="16pt" style:font-size-complex="16pt"/>
    </style:style>
    <style:style style:name="T33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letter-spacing="-0.0208in" fo:font-size="16pt" style:font-size-asian="16pt" style:font-size-complex="16pt"/>
    </style:style>
    <style:style style:name="T34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asian="標楷體" fo:letter-spacing="-0.0208in" fo:font-size="16pt" style:font-size-asian="16pt" style:font-size-complex="16pt"/>
    </style:style>
    <style:style style:name="P342"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43"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44"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345" style:parent-style-name="預設段落字型" style:family="text">
      <style:text-properties style:font-name-asian="標楷體" fo:letter-spacing="-0.0208in" fo:font-size="16pt" style:font-size-asian="16pt" style:font-size-complex="16pt"/>
    </style:style>
    <style:style style:name="T34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asian="標楷體" fo:letter-spacing="-0.0208in" fo:font-size="16pt" style:font-size-asian="16pt" style:font-size-complex="16pt"/>
    </style:style>
    <style:style style:name="T34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fo:letter-spacing="-0.0208in" fo:font-size="16pt" style:font-size-asian="16pt" style:font-size-complex="16pt"/>
    </style:style>
    <style:style style:name="P35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51" style:parent-style-name="內文" style:family="paragraph">
      <style:paragraph-properties style:snap-to-layout-grid="false" fo:text-align="justify" fo:line-height="0.2777in" fo:margin-left="0.6041in" fo:text-indent="-0.6041in">
        <style:tab-stops/>
      </style:paragraph-properties>
    </style:style>
    <style:style style:name="T352" style:parent-style-name="預設段落字型" style:family="text">
      <style:text-properties style:font-name-asian="標楷體" fo:letter-spacing="-0.0208in" fo:font-size="16pt" style:font-size-asian="16pt" style:font-size-complex="16pt"/>
    </style:style>
    <style:style style:name="T35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letter-spacing="-0.0208in" fo:font-size="16pt" style:font-size-asian="16pt" style:font-size-complex="16pt"/>
    </style:style>
    <style:style style:name="T35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asian="標楷體" fo:letter-spacing="-0.0208in" fo:font-size="16pt" style:font-size-asian="16pt" style:font-size-complex="16pt"/>
    </style:style>
    <style:style style:name="TableCell357" style:family="table-cell">
      <style:table-cell-properties fo:border="0.0069in solid #000000" style:writing-mode="lr-tb" fo:padding-top="0in" fo:padding-left="0.0069in" fo:padding-bottom="0in" fo:padding-right="0.0069in"/>
    </style:style>
    <style:style style:name="P358"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359"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360"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364" style:parent-style-name="內文" style:family="paragraph">
      <style:paragraph-properties style:snap-to-layout-grid="false" fo:text-align="justify" fo:line-height="0.2777in" fo:margin-left="1.0069in" fo:text-indent="-1.0069in">
        <style:tab-stops/>
      </style:paragraph-properties>
    </style:style>
    <style:style style:name="T365" style:parent-style-name="預設段落字型" style:family="text">
      <style:text-properties style:font-name-asian="標楷體" fo:letter-spacing="-0.0208in" fo:font-size="16pt" style:font-size-asian="16pt" style:font-size-complex="16pt"/>
    </style:style>
    <style:style style:name="T36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208in" fo:font-size="16pt" style:font-size-asian="16pt" style:font-size-complex="16pt"/>
    </style:style>
    <style:style style:name="P368" style:parent-style-name="內文" style:family="paragraph">
      <style:paragraph-properties style:snap-to-layout-grid="false" fo:text-align="justify" fo:line-height="0.2777in" fo:margin-left="1.0069in" fo:text-indent="-1.0069in">
        <style:tab-stops/>
      </style:paragraph-properties>
    </style:style>
    <style:style style:name="T369" style:parent-style-name="預設段落字型" style:family="text">
      <style:text-properties style:font-name-asian="標楷體" fo:letter-spacing="-0.0208in" fo:font-size="16pt" style:font-size-asian="16pt" style:font-size-complex="16pt"/>
    </style:style>
    <style:style style:name="T37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208in" fo:font-size="16pt" style:font-size-asian="16pt" style:font-size-complex="16pt"/>
    </style:style>
    <style:style style:name="T37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asian="標楷體" fo:letter-spacing="-0.0208in" fo:font-size="16pt" style:font-size-asian="16pt" style:font-size-complex="16pt"/>
    </style:style>
    <style:style style:name="P376" style:parent-style-name="內文" style:family="paragraph">
      <style:paragraph-properties style:snap-to-layout-grid="false" fo:text-align="justify" fo:line-height="0.2777in" fo:margin-left="0.6041in" fo:text-indent="-0.6041in">
        <style:tab-stops/>
      </style:paragraph-properties>
    </style:style>
    <style:style style:name="T377" style:parent-style-name="預設段落字型" style:family="text">
      <style:text-properties style:font-name-asian="標楷體" fo:letter-spacing="-0.0208in" fo:font-size="16pt" style:font-size-asian="16pt" style:font-size-complex="16pt"/>
    </style:style>
    <style:style style:name="T37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381" style:parent-style-name="內文" style:family="paragraph">
      <style:paragraph-properties style:snap-to-layout-grid="false" fo:text-align="justify" fo:line-height="0.2777in" fo:margin-left="1.0069in" fo:text-indent="-1.0069in">
        <style:tab-stops/>
      </style:paragraph-properties>
    </style:style>
    <style:style style:name="T382" style:parent-style-name="預設段落字型" style:family="text">
      <style:text-properties style:font-name-asian="標楷體" fo:letter-spacing="-0.0208in" fo:font-size="16pt" style:font-size-asian="16pt" style:font-size-complex="16pt"/>
    </style:style>
    <style:style style:name="T38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asian="標楷體" fo:letter-spacing="-0.0208in" fo:font-size="16pt" style:font-size-asian="16pt" style:font-size-complex="16pt"/>
    </style:style>
    <style:style style:name="P385" style:parent-style-name="內文" style:family="paragraph">
      <style:paragraph-properties style:snap-to-layout-grid="false" fo:text-align="justify" fo:line-height="0.2777in" fo:margin-left="1.0069in" fo:text-indent="-1.0069in">
        <style:tab-stops/>
      </style:paragraph-properties>
    </style:style>
    <style:style style:name="T386" style:parent-style-name="預設段落字型" style:family="text">
      <style:text-properties style:font-name-asian="標楷體" fo:letter-spacing="-0.0208in" fo:font-size="16pt" style:font-size-asian="16pt" style:font-size-complex="16pt"/>
    </style:style>
    <style:style style:name="T38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letter-spacing="-0.0208in" fo:font-size="16pt" style:font-size-asian="16pt" style:font-size-complex="16pt"/>
    </style:style>
    <style:style style:name="T38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asian="標楷體" fo:letter-spacing="-0.0208in" fo:font-size="16pt" style:font-size-asian="16pt" style:font-size-complex="16pt"/>
    </style:style>
    <style:style style:name="T39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asian="標楷體" fo:letter-spacing="-0.0208in" fo:font-size="16pt" style:font-size-asian="16pt" style:font-size-complex="16pt"/>
    </style:style>
    <style:style style:name="P393"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94" style:parent-style-name="內文" style:family="paragraph">
      <style:paragraph-properties style:snap-to-layout-grid="false" fo:text-align="justify" fo:line-height="0.2777in"/>
      <style:text-properties style:font-name-asian="標楷體" fo:letter-spacing="-0.0208in" fo:font-size="16pt" style:font-size-asian="16pt" style:font-size-complex="16pt"/>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397"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777in" fo:margin-left="0.6041in" fo:text-indent="-0.6041in">
        <style:tab-stops/>
      </style:paragraph-properties>
    </style:style>
    <style:style style:name="T401" style:parent-style-name="預設段落字型" style:family="text">
      <style:text-properties style:font-name-asian="標楷體" fo:letter-spacing="-0.0208in" fo:font-size="16pt" style:font-size-asian="16pt" style:font-size-complex="16pt"/>
    </style:style>
    <style:style style:name="T40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asian="標楷體" fo:letter-spacing="-0.0208in" fo:font-size="16pt" style:font-size-asian="16pt" style:font-size-complex="16pt"/>
    </style:style>
    <style:style style:name="T40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asian="標楷體" fo:letter-spacing="-0.0208in" fo:font-size="16pt" style:font-size-asian="16pt" style:font-size-complex="16pt"/>
    </style:style>
    <style:style style:name="T40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asian="標楷體" fo:letter-spacing="-0.0208in" fo:font-size="16pt" style:font-size-asian="16pt" style:font-size-complex="16pt"/>
    </style:style>
    <style:style style:name="T40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asian="標楷體" fo:letter-spacing="-0.0208in" fo:font-size="16pt" style:font-size-asian="16pt" style:font-size-complex="16pt"/>
    </style:style>
    <style:style style:name="T41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asian="標楷體" fo:letter-spacing="-0.0208in" fo:font-size="16pt" style:font-size-asian="16pt" style:font-size-complex="16pt"/>
    </style:style>
    <style:style style:name="T41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letter-spacing="-0.0208in" fo:font-size="16pt" style:font-size-asian="16pt" style:font-size-complex="16pt"/>
    </style:style>
    <style:style style:name="P414" style:parent-style-name="內文" style:family="paragraph">
      <style:paragraph-properties style:snap-to-layout-grid="false" fo:text-align="justify" fo:line-height="0.2777in" fo:margin-left="0.6041in" fo:text-indent="-0.6041in">
        <style:tab-stops/>
      </style:paragraph-properties>
    </style:style>
    <style:style style:name="T415" style:parent-style-name="預設段落字型" style:family="text">
      <style:text-properties style:font-name-asian="標楷體" fo:letter-spacing="-0.0208in" fo:font-size="16pt" style:font-size-asian="16pt" style:font-size-complex="16pt"/>
    </style:style>
    <style:style style:name="T41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fo:letter-spacing="-0.0208in" fo:font-size="16pt" style:font-size-asian="16pt" style:font-size-complex="16pt"/>
    </style:style>
    <style:style style:name="P418" style:parent-style-name="內文" style:family="paragraph">
      <style:paragraph-properties style:snap-to-layout-grid="false" fo:text-align="justify" fo:line-height="0.2777in" fo:margin-left="1.0069in" fo:text-indent="-1.0069in">
        <style:tab-stops/>
      </style:paragraph-properties>
    </style:style>
    <style:style style:name="T419" style:parent-style-name="預設段落字型" style:family="text">
      <style:text-properties style:font-name-asian="標楷體" fo:letter-spacing="-0.0208in" fo:font-size="16pt" style:font-size-asian="16pt" style:font-size-complex="16pt"/>
    </style:style>
    <style:style style:name="T42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fo:letter-spacing="-0.0208in" fo:font-size="16pt" style:font-size-asian="16pt" style:font-size-complex="16pt"/>
    </style:style>
    <style:style style:name="P422" style:parent-style-name="內文" style:family="paragraph">
      <style:paragraph-properties style:snap-to-layout-grid="false" fo:text-align="justify" fo:line-height="0.2777in" fo:margin-left="1.0069in" fo:text-indent="-1.0069in">
        <style:tab-stops/>
      </style:paragraph-properties>
    </style:style>
    <style:style style:name="T423" style:parent-style-name="預設段落字型" style:family="text">
      <style:text-properties style:font-name-asian="標楷體" fo:letter-spacing="-0.0208in" fo:font-size="16pt" style:font-size-asian="16pt" style:font-size-complex="16pt"/>
    </style:style>
    <style:style style:name="T42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asian="標楷體" fo:letter-spacing="-0.0208in" fo:font-size="16pt" style:font-size-asian="16pt" style:font-size-complex="16pt"/>
    </style:style>
    <style:style style:name="P426" style:parent-style-name="內文" style:family="paragraph">
      <style:paragraph-properties style:snap-to-layout-grid="false" fo:text-align="justify" fo:line-height="0.2777in" fo:margin-left="1.0069in" fo:text-indent="-1.0069in">
        <style:tab-stops/>
      </style:paragraph-properties>
    </style:style>
    <style:style style:name="T427" style:parent-style-name="預設段落字型" style:family="text">
      <style:text-properties style:font-name-asian="標楷體" fo:letter-spacing="-0.0208in" fo:font-size="16pt" style:font-size-asian="16pt" style:font-size-complex="16pt"/>
    </style:style>
    <style:style style:name="T42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29" style:parent-style-name="內文" style:family="paragraph">
      <style:paragraph-properties style:snap-to-layout-grid="false" fo:text-align="justify" fo:line-height="0.2777in" fo:margin-left="1.0069in" fo:text-indent="-1.0069in">
        <style:tab-stops/>
      </style:paragraph-properties>
    </style:style>
    <style:style style:name="T430" style:parent-style-name="預設段落字型" style:family="text">
      <style:text-properties style:font-name-asian="標楷體" fo:letter-spacing="-0.0208in" fo:font-size="16pt" style:font-size-asian="16pt" style:font-size-complex="16pt"/>
    </style:style>
    <style:style style:name="T43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style:snap-to-layout-grid="false" fo:text-align="justify" fo:line-height="0.2777in" fo:margin-left="1.0069in" fo:text-indent="-1.0069in">
        <style:tab-stops/>
      </style:paragraph-properties>
    </style:style>
    <style:style style:name="T433" style:parent-style-name="預設段落字型" style:family="text">
      <style:text-properties style:font-name-asian="標楷體" fo:letter-spacing="-0.0208in" fo:font-size="16pt" style:font-size-asian="16pt" style:font-size-complex="16pt"/>
    </style:style>
    <style:style style:name="T43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35"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436" style:parent-style-name="內文" style:family="paragraph">
      <style:paragraph-properties style:snap-to-layout-grid="false" fo:text-align="justify" fo:line-height="0.2777in" fo:margin-left="0.7131in" fo:text-indent="-0.7131in">
        <style:tab-stops/>
      </style:paragraph-properties>
      <style:text-properties style:font-name-asian="標楷體" fo:letter-spacing="-0.0208in" fo:font-size="16pt" style:font-size-asian="16pt" style:font-size-complex="16pt"/>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style:snap-to-layout-grid="false" fo:text-align="justify" fo:line-height="0.2777in" fo:margin-left="0.6041in" fo:text-indent="-0.6041in">
        <style:tab-stops/>
      </style:paragraph-properties>
    </style:style>
    <style:style style:name="T439" style:parent-style-name="預設段落字型" style:family="text">
      <style:text-properties style:font-name-asian="標楷體" fo:letter-spacing="-0.0208in" fo:font-size="16pt" style:font-size-asian="16pt" style:font-size-complex="16pt"/>
    </style:style>
    <style:style style:name="T44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asian="標楷體" fo:letter-spacing="-0.0208in" fo:font-size="16pt" style:font-size-asian="16pt" style:font-size-complex="16pt"/>
    </style:style>
    <style:style style:name="T44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asian="標楷體" fo:letter-spacing="-0.0208in" fo:font-size="16pt" style:font-size-asian="16pt" style:font-size-complex="16pt"/>
    </style:style>
    <style:style style:name="T44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asian="標楷體" fo:letter-spacing="-0.0208in" fo:font-size="16pt" style:font-size-asian="16pt" style:font-size-complex="16pt"/>
    </style:style>
    <style:style style:name="T44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asian="標楷體" fo:letter-spacing="-0.0208in" fo:font-size="16pt" style:font-size-asian="16pt" style:font-size-complex="16pt"/>
    </style:style>
    <style:style style:name="T44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asian="標楷體" fo:letter-spacing="-0.0208in" fo:font-size="16pt" style:font-size-asian="16pt" style:font-size-complex="16pt"/>
    </style:style>
    <style:style style:name="T45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asian="標楷體" fo:letter-spacing="-0.0208in" fo:font-size="16pt" style:font-size-asian="16pt" style:font-size-complex="16pt"/>
    </style:style>
    <style:style style:name="P452" style:parent-style-name="內文" style:family="paragraph">
      <style:paragraph-properties style:snap-to-layout-grid="false" fo:text-align="justify" fo:line-height="0.2777in" fo:margin-left="0.6041in" fo:text-indent="-0.6041in">
        <style:tab-stops/>
      </style:paragraph-properties>
    </style:style>
    <style:style style:name="T453" style:parent-style-name="預設段落字型" style:family="text">
      <style:text-properties style:font-name-asian="標楷體" fo:letter-spacing="-0.0208in" fo:font-size="16pt" style:font-size-asian="16pt" style:font-size-complex="16pt"/>
    </style:style>
    <style:style style:name="T45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asian="標楷體" fo:letter-spacing="-0.0208in" fo:font-size="16pt" style:font-size-asian="16pt" style:font-size-complex="16pt"/>
    </style:style>
    <style:style style:name="T45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asian="標楷體" fo:letter-spacing="-0.0208in" fo:font-size="16pt" style:font-size-asian="16pt" style:font-size-complex="16pt"/>
    </style:style>
    <style:style style:name="P458" style:parent-style-name="內文" style:family="paragraph">
      <style:paragraph-properties style:snap-to-layout-grid="false" fo:text-align="justify" fo:line-height="0.2777in" fo:margin-left="1.0069in" fo:text-indent="-1.0069in">
        <style:tab-stops/>
      </style:paragraph-properties>
    </style:style>
    <style:style style:name="T459" style:parent-style-name="預設段落字型" style:family="text">
      <style:text-properties style:font-name-asian="標楷體" fo:letter-spacing="-0.0208in" fo:font-size="16pt" style:font-size-asian="16pt" style:font-size-complex="16pt"/>
    </style:style>
    <style:style style:name="T46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style:snap-to-layout-grid="false" fo:text-align="justify" fo:line-height="0.2777in" fo:margin-left="1.0069in" fo:text-indent="-1.0069in">
        <style:tab-stops/>
      </style:paragraph-properties>
    </style:style>
    <style:style style:name="T462" style:parent-style-name="預設段落字型" style:family="text">
      <style:text-properties style:font-name-asian="標楷體" fo:letter-spacing="-0.0208in" fo:font-size="16pt" style:font-size-asian="16pt" style:font-size-complex="16pt"/>
    </style:style>
    <style:style style:name="T46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asian="標楷體" fo:letter-spacing="-0.0208in" fo:font-size="16pt" style:font-size-asian="16pt" style:font-size-complex="16pt"/>
    </style:style>
    <style:style style:name="P465" style:parent-style-name="內文" style:family="paragraph">
      <style:paragraph-properties style:snap-to-layout-grid="false" fo:text-align="justify" fo:line-height="0.2777in" fo:margin-left="1.0069in" fo:text-indent="-1.0069in">
        <style:tab-stops/>
      </style:paragraph-properties>
    </style:style>
    <style:style style:name="T466" style:parent-style-name="預設段落字型" style:family="text">
      <style:text-properties style:font-name-asian="標楷體" fo:letter-spacing="-0.0208in" fo:font-size="16pt" style:font-size-asian="16pt" style:font-size-complex="16pt"/>
    </style:style>
    <style:style style:name="T46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asian="標楷體" fo:letter-spacing="-0.0208in" fo:font-size="16pt" style:font-size-asian="16pt" style:font-size-complex="16pt"/>
    </style:style>
    <style:style style:name="T46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70" style:parent-style-name="內文" style:family="paragraph">
      <style:paragraph-properties style:snap-to-layout-grid="false" fo:text-align="justify" fo:line-height="0.2777in" fo:margin-left="1.0069in" fo:text-indent="-1.0069in">
        <style:tab-stops/>
      </style:paragraph-properties>
    </style:style>
    <style:style style:name="T471" style:parent-style-name="預設段落字型" style:family="text">
      <style:text-properties style:font-name-asian="標楷體" fo:letter-spacing="-0.0208in" fo:font-size="16pt" style:font-size-asian="16pt" style:font-size-complex="16pt"/>
    </style:style>
    <style:style style:name="T47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asian="標楷體" fo:letter-spacing="-0.0208in" fo:font-size="16pt" style:font-size-asian="16pt" style:font-size-complex="16pt"/>
    </style:style>
    <style:style style:name="P474" style:parent-style-name="內文" style:family="paragraph">
      <style:paragraph-properties style:snap-to-layout-grid="false" fo:text-align="justify" fo:line-height="0.2777in" fo:margin-left="0.6041in" fo:text-indent="-0.6041in">
        <style:tab-stops/>
      </style:paragraph-properties>
    </style:style>
    <style:style style:name="T475" style:parent-style-name="預設段落字型" style:family="text">
      <style:text-properties style:font-name-asian="標楷體" fo:letter-spacing="-0.0208in" fo:font-size="16pt" style:font-size-asian="16pt" style:font-size-complex="16pt"/>
    </style:style>
    <style:style style:name="T47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asian="標楷體" fo:letter-spacing="-0.0208in" fo:font-size="16pt" style:font-size-asian="16pt" style:font-size-complex="16pt"/>
    </style:style>
    <style:style style:name="TableCell478" style:family="table-cell">
      <style:table-cell-properties fo:border="0.0069in solid #000000" style:writing-mode="lr-tb" fo:padding-top="0in" fo:padding-left="0.0069in" fo:padding-bottom="0in" fo:padding-right="0.0069in"/>
    </style:style>
    <style:style style:name="P479"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480"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481"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482"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483"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fo:line-height="0.2777in" fo:margin-left="0.6041in" fo:text-indent="-0.6041in">
        <style:tab-stops/>
      </style:paragraph-properties>
    </style:style>
    <style:style style:name="T487" style:parent-style-name="預設段落字型" style:family="text">
      <style:text-properties style:font-name-asian="標楷體" fo:letter-spacing="-0.0208in" fo:font-size="16pt" style:font-size-asian="16pt" style:font-size-complex="16pt"/>
    </style:style>
    <style:style style:name="T48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asian="標楷體" fo:letter-spacing="-0.0208in" fo:font-size="16pt" style:font-size-asian="16pt" style:font-size-complex="16pt"/>
    </style:style>
    <style:style style:name="T49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asian="標楷體" fo:letter-spacing="-0.0208in" fo:font-size="16pt" style:font-size-asian="16pt" style:font-size-complex="16pt"/>
    </style:style>
    <style:style style:name="P492" style:parent-style-name="內文" style:family="paragraph">
      <style:paragraph-properties style:snap-to-layout-grid="false" fo:text-align="justify" fo:line-height="0.2777in" fo:margin-left="0.6041in" fo:text-indent="-0.6041in">
        <style:tab-stops/>
      </style:paragraph-properties>
    </style:style>
    <style:style style:name="T493" style:parent-style-name="預設段落字型" style:family="text">
      <style:text-properties style:font-name-asian="標楷體" fo:letter-spacing="-0.0208in" fo:font-size="16pt" style:font-size-asian="16pt" style:font-size-complex="16pt"/>
    </style:style>
    <style:style style:name="T49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96" style:parent-style-name="內文" style:family="paragraph">
      <style:paragraph-properties style:snap-to-layout-grid="false" fo:text-align="justify" fo:line-height="0.2777in" fo:margin-left="0.6041in" fo:text-indent="-0.6041in">
        <style:tab-stops/>
      </style:paragraph-properties>
    </style:style>
    <style:style style:name="T497" style:parent-style-name="預設段落字型" style:family="text">
      <style:text-properties style:font-name-asian="標楷體" fo:letter-spacing="-0.0208in" fo:font-size="16pt" style:font-size-asian="16pt" style:font-size-complex="16pt"/>
    </style:style>
    <style:style style:name="T49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499" style:family="table-cell">
      <style:table-cell-properties fo:border="0.0069in solid #000000" style:writing-mode="lr-tb" fo:padding-top="0in" fo:padding-left="0.0069in" fo:padding-bottom="0in" fo:padding-right="0.0069in"/>
    </style:style>
    <style:style style:name="P500"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01" style:parent-style-name="內文" style:family="paragraph">
      <style:paragraph-properties style:snap-to-layout-grid="false" fo:text-align="justify" fo:line-height="0.2777in" fo:margin-left="0.5833in" fo:text-indent="0.4027in">
        <style:tab-stops/>
      </style:paragraph-properties>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style:snap-to-layout-grid="false" fo:text-align="justify" fo:line-height="0.2777in" fo:margin-left="0.4027in" fo:text-indent="-0.4027in">
        <style:tab-stops/>
      </style:paragraph-properties>
      <style:text-properties style:font-name="標楷體" style:font-name-asian="標楷體" style:font-name-complex="Calibri" style:font-weight-complex="bold" fo:letter-spacing="-0.0208in" fo:font-size="16pt" style:font-size-asian="16pt" style:font-size-complex="16pt"/>
    </style:style>
    <style:style style:name="P504" style:parent-style-name="內文" style:family="paragraph">
      <style:paragraph-properties style:snap-to-layout-grid="false" fo:text-align="justify" fo:line-height="0.2777in" fo:margin-left="0.4027in" fo:text-indent="-0.4027in">
        <style:tab-stops/>
      </style:paragraph-properties>
      <style:text-properties style:font-name="標楷體" style:font-name-asian="標楷體" style:font-name-complex="Calibri" style:font-weight-complex="bold" fo:letter-spacing="-0.0208in" fo:font-size="16pt" style:font-size-asian="16pt" style:font-size-complex="16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777in" fo:margin-left="0.6041in" fo:text-indent="-0.6041in">
        <style:tab-stops/>
      </style:paragraph-properties>
    </style:style>
    <style:style style:name="T508" style:parent-style-name="預設段落字型" style:family="text">
      <style:text-properties style:font-name-asian="標楷體" fo:letter-spacing="-0.0208in" fo:font-size="16pt" style:font-size-asian="16pt" style:font-size-complex="16pt"/>
    </style:style>
    <style:style style:name="T50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fo:letter-spacing="-0.0208in" fo:font-size="16pt" style:font-size-asian="16pt" style:font-size-complex="16pt"/>
    </style:style>
    <style:style style:name="T51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letter-spacing="-0.0208in" fo:font-size="16pt" style:font-size-asian="16pt" style:font-size-complex="16pt"/>
    </style:style>
    <style:style style:name="T51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asian="標楷體" fo:letter-spacing="-0.0208in" fo:font-size="16pt" style:font-size-asian="16pt" style:font-size-complex="16pt"/>
    </style:style>
    <style:style style:name="T51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fo:letter-spacing="-0.0208in" fo:font-size="16pt" style:font-size-asian="16pt" style:font-size-complex="16pt"/>
    </style:style>
    <style:style style:name="T51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asian="標楷體" fo:letter-spacing="-0.0208in" fo:font-size="16pt" style:font-size-asian="16pt" style:font-size-complex="16pt"/>
    </style:style>
    <style:style style:name="T51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sian="標楷體" fo:letter-spacing="-0.0208in" fo:font-size="16pt" style:font-size-asian="16pt" style:font-size-complex="16pt"/>
    </style:style>
    <style:style style:name="T52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asian="標楷體" fo:letter-spacing="-0.0208in" fo:font-size="16pt" style:font-size-asian="16pt" style:font-size-complex="16pt"/>
    </style:style>
    <style:style style:name="P523" style:parent-style-name="內文" style:family="paragraph">
      <style:paragraph-properties style:snap-to-layout-grid="false" fo:text-align="justify" fo:line-height="0.2777in" fo:margin-left="0.6041in" fo:text-indent="-0.6041in">
        <style:tab-stops/>
      </style:paragraph-properties>
    </style:style>
    <style:style style:name="T524" style:parent-style-name="預設段落字型" style:family="text">
      <style:text-properties style:font-name-asian="標楷體" fo:letter-spacing="-0.0208in" fo:font-size="16pt" style:font-size-asian="16pt" style:font-size-complex="16pt"/>
    </style:style>
    <style:style style:name="T52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asian="標楷體" fo:letter-spacing="-0.0208in" fo:font-size="16pt" style:font-size-asian="16pt" style:font-size-complex="16pt"/>
    </style:style>
    <style:style style:name="P527" style:parent-style-name="內文" style:family="paragraph">
      <style:paragraph-properties style:snap-to-layout-grid="false" fo:text-align="justify" fo:line-height="0.2777in" fo:margin-left="1.0069in" fo:text-indent="-1.0069in">
        <style:tab-stops/>
      </style:paragraph-properties>
    </style:style>
    <style:style style:name="T528" style:parent-style-name="預設段落字型" style:family="text">
      <style:text-properties style:font-name-asian="標楷體" fo:letter-spacing="-0.0208in" fo:font-size="16pt" style:font-size-asian="16pt" style:font-size-complex="16pt"/>
    </style:style>
    <style:style style:name="T52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asian="標楷體" fo:letter-spacing="-0.0208in" fo:font-size="16pt" style:font-size-asian="16pt" style:font-size-complex="16pt"/>
    </style:style>
    <style:style style:name="P531" style:parent-style-name="內文" style:family="paragraph">
      <style:paragraph-properties style:snap-to-layout-grid="false" fo:text-align="justify" fo:line-height="0.2777in" fo:margin-left="1.0069in" fo:text-indent="-1.0069in">
        <style:tab-stops/>
      </style:paragraph-properties>
    </style:style>
    <style:style style:name="T532" style:parent-style-name="預設段落字型" style:family="text">
      <style:text-properties style:font-name-asian="標楷體" fo:letter-spacing="-0.0208in" fo:font-size="16pt" style:font-size-asian="16pt" style:font-size-complex="16pt"/>
    </style:style>
    <style:style style:name="T53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asian="標楷體" fo:letter-spacing="-0.0208in" fo:font-size="16pt" style:font-size-asian="16pt" style:font-size-complex="16pt"/>
    </style:style>
    <style:style style:name="TableCell535" style:family="table-cell">
      <style:table-cell-properties fo:border="0.0069in solid #000000" style:writing-mode="lr-tb" fo:padding-top="0in" fo:padding-left="0.0069in" fo:padding-bottom="0in" fo:padding-right="0.0069in"/>
    </style:style>
    <style:style style:name="P536" style:parent-style-name="內文" style:family="paragraph">
      <style:paragraph-properties style:snap-to-layout-grid="false" fo:text-align="justify" fo:line-height="0.2777in" fo:margin-left="0.6041in" fo:text-indent="-0.6041in">
        <style:tab-stops/>
      </style:paragraph-properties>
    </style:style>
    <style:style style:name="T537" style:parent-style-name="預設段落字型" style:family="text">
      <style:text-properties style:font-name-asian="標楷體" fo:letter-spacing="-0.0208in" fo:font-size="16pt" style:font-size-asian="16pt" style:font-size-complex="16pt"/>
    </style:style>
    <style:style style:name="T53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sian="標楷體" fo:letter-spacing="-0.0208in" fo:font-size="16pt" style:font-size-asian="16pt" style:font-size-complex="16pt"/>
    </style:style>
    <style:style style:name="T54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asian="標楷體" fo:letter-spacing="-0.0208in" fo:font-size="16pt" style:font-size-asian="16pt" style:font-size-complex="16pt"/>
    </style:style>
    <style:style style:name="T54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asian="標楷體" fo:letter-spacing="-0.0208in" fo:font-size="16pt" style:font-size-asian="16pt" style:font-size-complex="16pt"/>
    </style:style>
    <style:style style:name="T54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asian="標楷體" fo:letter-spacing="-0.0208in" fo:font-size="16pt" style:font-size-asian="16pt" style:font-size-complex="16pt"/>
    </style:style>
    <style:style style:name="T54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asian="標楷體" fo:letter-spacing="-0.0208in" fo:font-size="16pt" style:font-size-asian="16pt" style:font-size-complex="16pt"/>
    </style:style>
    <style:style style:name="P548" style:parent-style-name="內文" style:family="paragraph">
      <style:paragraph-properties style:snap-to-layout-grid="false" fo:text-align="justify" fo:line-height="0.2777in" fo:margin-left="0.6041in" fo:text-indent="-0.6041in">
        <style:tab-stops/>
      </style:paragraph-properties>
    </style:style>
    <style:style style:name="T549" style:parent-style-name="預設段落字型" style:family="text">
      <style:text-properties style:font-name-asian="標楷體" fo:letter-spacing="-0.0208in" fo:font-size="16pt" style:font-size-asian="16pt" style:font-size-complex="16pt"/>
    </style:style>
    <style:style style:name="T55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fo:letter-spacing="-0.0208in" fo:font-size="16pt" style:font-size-asian="16pt" style:font-size-complex="16pt"/>
    </style:style>
    <style:style style:name="P552" style:parent-style-name="內文" style:family="paragraph">
      <style:paragraph-properties style:snap-to-layout-grid="false" fo:text-align="justify" fo:line-height="0.2777in" fo:margin-left="0.9861in" fo:text-indent="-0.4027in">
        <style:tab-stops/>
      </style:paragraph-properties>
    </style:style>
    <style:style style:name="T553" style:parent-style-name="預設段落字型" style:family="text">
      <style:text-properties style:font-name-asian="標楷體" fo:letter-spacing="-0.0208in" fo:font-size="16pt" style:font-size-asian="16pt" style:font-size-complex="16pt"/>
    </style:style>
    <style:style style:name="T55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555" style:parent-style-name="內文" style:family="paragraph">
      <style:paragraph-properties style:snap-to-layout-grid="false" fo:text-align="justify" fo:line-height="0.2777in" fo:margin-left="0.9861in" fo:text-indent="-0.4027in">
        <style:tab-stops/>
      </style:paragraph-properties>
    </style:style>
    <style:style style:name="T55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asian="標楷體" fo:letter-spacing="-0.0208in" fo:font-size="16pt" style:font-size-asian="16pt" style:font-size-complex="16pt"/>
    </style:style>
    <style:style style:name="P558" style:parent-style-name="內文" style:family="paragraph">
      <style:paragraph-properties style:snap-to-layout-grid="false" fo:text-align="justify" fo:line-height="0.2777in" fo:margin-left="0.9861in" fo:text-indent="-0.4027in">
        <style:tab-stops/>
      </style:paragraph-properties>
    </style:style>
    <style:style style:name="T55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asian="標楷體" fo:letter-spacing="-0.0208in" fo:font-size="16pt" style:font-size-asian="16pt" style:font-size-complex="16pt"/>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563"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564"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68" style:parent-style-name="內文" style:family="paragraph">
      <style:paragraph-properties style:snap-to-layout-grid="false" fo:text-align="justify" fo:line-height="0.2777in" fo:margin-left="1.0069in" fo:text-indent="-1.0069in">
        <style:tab-stops/>
      </style:paragraph-properties>
    </style:style>
    <style:style style:name="T569" style:parent-style-name="預設段落字型" style:family="text">
      <style:text-properties style:font-name-asian="標楷體" fo:letter-spacing="-0.0208in" fo:font-size="16pt" style:font-size-asian="16pt" style:font-size-complex="16pt"/>
    </style:style>
    <style:style style:name="T57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letter-spacing="-0.0208in" fo:font-size="16pt" style:font-size-asian="16pt" style:font-size-complex="16pt"/>
    </style:style>
    <style:style style:name="T57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fo:letter-spacing="-0.0208in" fo:font-size="16pt" style:font-size-asian="16pt" style:font-size-complex="16pt"/>
    </style:style>
    <style:style style:name="T57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asian="標楷體" fo:letter-spacing="-0.0208in" fo:font-size="16pt" style:font-size-asian="16pt" style:font-size-complex="16pt"/>
    </style:style>
    <style:style style:name="P576" style:parent-style-name="內文" style:family="paragraph">
      <style:paragraph-properties style:snap-to-layout-grid="false" fo:text-align="justify" fo:line-height="0.2777in" fo:margin-left="1.0069in" fo:text-indent="-1.0069in">
        <style:tab-stops/>
      </style:paragraph-properties>
    </style:style>
    <style:style style:name="T577" style:parent-style-name="預設段落字型" style:family="text">
      <style:text-properties style:font-name-asian="標楷體" fo:letter-spacing="-0.0208in" fo:font-size="16pt" style:font-size-asian="16pt" style:font-size-complex="16pt"/>
    </style:style>
    <style:style style:name="T57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asian="標楷體" fo:letter-spacing="-0.0208in" fo:font-size="16pt" style:font-size-asian="16pt" style:font-size-complex="16pt"/>
    </style:style>
    <style:style style:name="T58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asian="標楷體" fo:letter-spacing="-0.0208in" fo:font-size="16pt" style:font-size-asian="16pt" style:font-size-complex="16pt"/>
    </style:style>
    <style:style style:name="T583" style:parent-style-name="預設段落字型" style:family="text">
      <style:text-properties style:font-name-asian="標楷體" fo:letter-spacing="-0.0208in" fo:font-size="16pt" style:font-size-asian="16pt" style:font-size-complex="16pt"/>
    </style:style>
    <style:style style:name="P584" style:parent-style-name="內文" style:family="paragraph">
      <style:paragraph-properties style:snap-to-layout-grid="false" fo:text-align="justify" fo:line-height="0.2777in" fo:margin-left="1.0069in" fo:text-indent="-1.0069in">
        <style:tab-stops/>
      </style:paragraph-properties>
    </style:style>
    <style:style style:name="T585" style:parent-style-name="預設段落字型" style:family="text">
      <style:text-properties style:font-name-asian="標楷體" fo:letter-spacing="-0.0208in" fo:font-size="16pt" style:font-size-asian="16pt" style:font-size-complex="16pt"/>
    </style:style>
    <style:style style:name="T58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asian="標楷體" fo:letter-spacing="-0.0208in" fo:font-size="16pt" style:font-size-asian="16pt" style:font-size-complex="16pt"/>
    </style:style>
    <style:style style:name="P588" style:parent-style-name="內文" style:family="paragraph">
      <style:paragraph-properties style:snap-to-layout-grid="false" fo:text-align="justify" fo:line-height="0.2777in" fo:margin-left="1.0069in" fo:text-indent="-1.0069in">
        <style:tab-stops/>
      </style:paragraph-properties>
    </style:style>
    <style:style style:name="T589" style:parent-style-name="預設段落字型" style:family="text">
      <style:text-properties style:font-name-asian="標楷體" fo:letter-spacing="-0.0208in" fo:font-size="16pt" style:font-size-asian="16pt" style:font-size-complex="16pt"/>
    </style:style>
    <style:style style:name="T59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asian="標楷體" fo:letter-spacing="-0.0208in" fo:font-size="16pt" style:font-size-asian="16pt" style:font-size-complex="16pt"/>
    </style:style>
    <style:style style:name="TableCell592" style:family="table-cell">
      <style:table-cell-properties fo:border="0.0069in solid #000000" style:writing-mode="lr-tb" fo:padding-top="0in" fo:padding-left="0.0069in" fo:padding-bottom="0in" fo:padding-right="0.0069in"/>
    </style:style>
    <style:style style:name="P593"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94" style:parent-style-name="內文" style:family="paragraph">
      <style:paragraph-properties style:snap-to-layout-grid="false" fo:text-align="justify" fo:line-height="0.2777in" fo:margin-left="1.0069in" fo:text-indent="-1.0069in">
        <style:tab-stops/>
      </style:paragraph-properties>
    </style:style>
    <style:style style:name="T595" style:parent-style-name="預設段落字型" style:family="text">
      <style:text-properties style:font-name-asian="標楷體" fo:letter-spacing="-0.0208in" fo:font-size="16pt" style:font-size-asian="16pt" style:font-size-complex="16pt"/>
    </style:style>
    <style:style style:name="T59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asian="標楷體" fo:letter-spacing="-0.0208in" fo:font-size="16pt" style:font-size-asian="16pt" style:font-size-complex="16pt"/>
    </style:style>
    <style:style style:name="T59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asian="標楷體" fo:letter-spacing="-0.0208in" fo:font-size="16pt" style:font-size-asian="16pt" style:font-size-complex="16pt"/>
    </style:style>
    <style:style style:name="P60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601"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602"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TableCell603" style:family="table-cell">
      <style:table-cell-properties fo:border="0.0069in solid #000000" style:writing-mode="lr-tb" fo:padding-top="0in" fo:padding-left="0.0069in" fo:padding-bottom="0in" fo:padding-right="0.0069in"/>
    </style:style>
    <style:style style:name="P604"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605"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0.2777in" fo:margin-left="0.6041in" fo:text-indent="-0.6041in">
        <style:tab-stops/>
      </style:paragraph-properties>
    </style:style>
    <style:style style:name="T609" style:parent-style-name="預設段落字型" style:family="text">
      <style:text-properties style:font-name-asian="標楷體" fo:letter-spacing="-0.0208in" fo:font-size="16pt" style:font-size-asian="16pt" style:font-size-complex="16pt"/>
    </style:style>
    <style:style style:name="T61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asian="標楷體" fo:letter-spacing="-0.0208in" fo:font-size="16pt" style:font-size-asian="16pt" style:font-size-complex="16pt"/>
    </style:style>
    <style:style style:name="T61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asian="標楷體" fo:letter-spacing="-0.0208in" fo:font-size="16pt" style:font-size-asian="16pt" style:font-size-complex="16pt"/>
    </style:style>
    <style:style style:name="T61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asian="標楷體" fo:letter-spacing="-0.0208in" fo:font-size="16pt" style:font-size-asian="16pt" style:font-size-complex="16pt"/>
    </style:style>
    <style:style style:name="T616" style:parent-style-name="預設段落字型" style:family="text">
      <style:text-properties style:font-name-asian="標楷體" fo:letter-spacing="-0.0208in" fo:font-size="16pt" style:font-size-asian="16pt" style:font-size-complex="16pt"/>
    </style:style>
    <style:style style:name="P617" style:parent-style-name="內文" style:family="paragraph">
      <style:paragraph-properties style:snap-to-layout-grid="false" fo:text-align="justify" fo:line-height="0.2777in" fo:margin-left="1.0069in" fo:text-indent="-1.0069in">
        <style:tab-stops/>
      </style:paragraph-properties>
    </style:style>
    <style:style style:name="T618" style:parent-style-name="預設段落字型" style:family="text">
      <style:text-properties style:font-name-asian="標楷體" fo:letter-spacing="-0.0208in" fo:font-size="16pt" style:font-size-asian="16pt" style:font-size-complex="16pt"/>
    </style:style>
    <style:style style:name="T61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620" style:parent-style-name="內文" style:family="paragraph">
      <style:paragraph-properties style:snap-to-layout-grid="false" fo:text-align="justify" fo:line-height="0.2777in" fo:margin-left="1.0069in" fo:text-indent="-1.0069in">
        <style:tab-stops/>
      </style:paragraph-properties>
    </style:style>
    <style:style style:name="T621" style:parent-style-name="預設段落字型" style:family="text">
      <style:text-properties style:font-name-asian="標楷體" fo:letter-spacing="-0.0208in" fo:font-size="16pt" style:font-size-asian="16pt" style:font-size-complex="16pt"/>
    </style:style>
    <style:style style:name="T62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623" style:parent-style-name="內文" style:family="paragraph">
      <style:paragraph-properties style:snap-to-layout-grid="false" fo:text-align="justify" fo:line-height="0.2777in" fo:margin-left="1.0069in" fo:text-indent="-1.0069in">
        <style:tab-stops/>
      </style:paragraph-properties>
    </style:style>
    <style:style style:name="T624" style:parent-style-name="預設段落字型" style:family="text">
      <style:text-properties style:font-name-asian="標楷體" fo:letter-spacing="-0.0208in" fo:font-size="16pt" style:font-size-asian="16pt" style:font-size-complex="16pt"/>
    </style:style>
    <style:style style:name="T62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628" style:parent-style-name="內文" style:family="paragraph">
      <style:paragraph-properties style:snap-to-layout-grid="false" fo:text-align="justify" fo:line-height="0.2777in" fo:margin-left="1.0069in" fo:text-indent="-1.0069in">
        <style:tab-stops/>
      </style:paragraph-properties>
    </style:style>
    <style:style style:name="T629" style:parent-style-name="預設段落字型" style:family="text">
      <style:text-properties style:font-name-asian="標楷體" fo:letter-spacing="-0.0208in" fo:font-size="16pt" style:font-size-asian="16pt" style:font-size-complex="16pt"/>
    </style:style>
    <style:style style:name="T63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631" style:parent-style-name="內文" style:family="paragraph">
      <style:paragraph-properties style:snap-to-layout-grid="false" fo:text-align="justify" fo:line-height="0.2777in" fo:margin-left="1.0069in" fo:text-indent="-1.0069in">
        <style:tab-stops/>
      </style:paragraph-properties>
    </style:style>
    <style:style style:name="T632" style:parent-style-name="預設段落字型" style:family="text">
      <style:text-properties style:font-name-asian="標楷體" fo:letter-spacing="-0.0208in" fo:font-size="16pt" style:font-size-asian="16pt" style:font-size-complex="16pt"/>
    </style:style>
    <style:style style:name="T63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style:snap-to-layout-grid="false" fo:text-align="justify" fo:line-height="0.2777in" fo:margin-left="0.6041in" fo:text-indent="-0.6041in">
        <style:tab-stops/>
      </style:paragraph-properties>
    </style:style>
    <style:style style:name="T636" style:parent-style-name="預設段落字型" style:family="text">
      <style:text-properties style:font-name-asian="標楷體" fo:letter-spacing="-0.0208in" fo:font-size="16pt" style:font-size-asian="16pt" style:font-size-complex="16pt"/>
    </style:style>
    <style:style style:name="T63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asian="標楷體" fo:letter-spacing="-0.0208in" fo:font-size="16pt" style:font-size-asian="16pt" style:font-size-complex="16pt"/>
    </style:style>
    <style:style style:name="T63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asian="標楷體" fo:letter-spacing="-0.0208in" fo:font-size="16pt" style:font-size-asian="16pt" style:font-size-complex="16pt"/>
    </style:style>
    <style:style style:name="T64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asian="標楷體" fo:letter-spacing="-0.0208in" fo:font-size="16pt" style:font-size-asian="16pt" style:font-size-complex="16pt"/>
    </style:style>
    <style:style style:name="T643" style:parent-style-name="預設段落字型" style:family="text">
      <style:text-properties style:font-name-asian="標楷體" fo:letter-spacing="-0.0208in" fo:font-size="16pt" style:font-size-asian="16pt" style:font-size-complex="16pt"/>
    </style:style>
    <style:style style:name="T64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647"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648"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649"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650"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style:snap-to-layout-grid="false" fo:text-align="justify" fo:line-height="0.2777in" fo:margin-left="0.8055in" fo:text-indent="-0.8055in">
        <style:tab-stops/>
      </style:paragraph-properties>
      <style:text-properties style:font-name-asian="標楷體" fo:letter-spacing="-0.0208in" fo:font-size="16pt" style:font-size-asian="16pt" style:font-size-complex="16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text-align="justify" fo:line-height="0.2777in" fo:margin-left="0.4027in" fo:margin-right="0.0312in" fo:text-indent="-0.4027in">
        <style:tab-stops/>
      </style:paragraph-properties>
    </style:style>
    <style:style style:name="T658" style:parent-style-name="預設段落字型" style:family="text">
      <style:text-properties style:font-name-asian="標楷體" fo:letter-spacing="-0.0208in" fo:font-size="16pt" style:font-size-asian="16pt" style:font-size-complex="16pt"/>
    </style:style>
    <style:style style:name="T65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asian="標楷體" fo:letter-spacing="-0.0208in" fo:font-size="16pt" style:font-size-asian="16pt" style:font-size-complex="16pt"/>
    </style:style>
    <style:style style:name="T661" style:parent-style-name="預設段落字型" style:family="text">
      <style:text-properties style:font-name-asian="標楷體" fo:letter-spacing="-0.0208in" fo:font-size="16pt" style:font-size-asian="16pt" style:font-size-complex="16pt"/>
    </style:style>
    <style:style style:name="P662" style:parent-style-name="內文" style:family="paragraph">
      <style:paragraph-properties fo:text-align="justify" fo:line-height="0.2777in" fo:margin-left="0.4027in" fo:margin-right="0.0312in" fo:text-indent="-0.4027in">
        <style:tab-stops/>
      </style:paragraph-properties>
      <style:text-properties style:font-name-asian="標楷體" fo:letter-spacing="-0.0208in" fo:font-size="16pt" style:font-size-asian="16pt" style:font-size-complex="16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0.2777in" fo:margin-left="0.8055in" fo:text-indent="-0.8055in">
        <style:tab-stops/>
      </style:paragraph-properties>
    </style:style>
    <style:style style:name="T666" style:parent-style-name="預設段落字型" style:family="text">
      <style:text-properties style:font-name-asian="標楷體" fo:letter-spacing="-0.0208in" fo:font-size="16pt" style:font-size-asian="16pt" style:font-size-complex="16pt"/>
    </style:style>
    <style:style style:name="T66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asian="標楷體" fo:letter-spacing="-0.0208in" fo:font-size="16pt" style:font-size-asian="16pt" style:font-size-complex="16pt"/>
    </style:style>
    <style:style style:name="TableCell669" style:family="table-cell">
      <style:table-cell-properties fo:border="0.0069in solid #000000" style:writing-mode="lr-tb" fo:padding-top="0in" fo:padding-left="0.0069in" fo:padding-bottom="0in" fo:padding-right="0.0069in"/>
    </style:style>
    <style:style style:name="P670" style:parent-style-name="內文" style:family="paragraph">
      <style:paragraph-properties style:snap-to-layout-grid="false" fo:text-align="justify" fo:line-height="0.2777in" fo:margin-left="0.8055in" fo:text-indent="-0.8055in">
        <style:tab-stops/>
      </style:paragraph-properties>
    </style:style>
    <style:style style:name="T671" style:parent-style-name="預設段落字型" style:family="text">
      <style:text-properties style:font-name-asian="標楷體" fo:letter-spacing="-0.0208in" fo:font-size="16pt" style:font-size-asian="16pt" style:font-size-complex="16pt"/>
    </style:style>
    <style:style style:name="T67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asian="標楷體" fo:letter-spacing="-0.0208in" fo:font-size="16pt" style:font-size-asian="16pt" style:font-size-complex="16pt"/>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style:snap-to-layout-grid="false" fo:text-align="justify" fo:line-height="0.2777in"/>
      <style:text-properties style:font-name-asian="標楷體" fo:letter-spacing="-0.0208in" fo:font-size="16pt" style:font-size-asian="16pt" style:font-size-complex="16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2777in" fo:margin-left="0.8055in" fo:text-indent="-0.8055in">
        <style:tab-stops/>
      </style:paragraph-properties>
    </style:style>
    <style:style style:name="T679" style:parent-style-name="預設段落字型" style:family="text">
      <style:text-properties style:font-name-asian="標楷體" fo:letter-spacing="-0.0208in" fo:font-size="16pt" style:font-size-asian="16pt" style:font-size-complex="16pt"/>
    </style:style>
    <style:style style:name="T68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sian="標楷體" fo:letter-spacing="-0.0208in" fo:font-size="16pt" style:font-size-asian="16pt" style:font-size-complex="16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paragraph-properties style:snap-to-layout-grid="false" fo:text-align="justify" fo:line-height="0.2777in" fo:margin-left="0.8055in" fo:text-indent="-0.8055in">
        <style:tab-stops/>
      </style:paragraph-properties>
    </style:style>
    <style:style style:name="T684" style:parent-style-name="預設段落字型" style:family="text">
      <style:text-properties style:font-name-asian="標楷體" fo:letter-spacing="-0.0208in" fo:font-size="16pt" style:font-size-asian="16pt" style:font-size-complex="16pt"/>
    </style:style>
    <style:style style:name="T68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asian="標楷體" fo:letter-spacing="-0.0208in" fo:font-size="16pt" style:font-size-asian="16pt" style:font-size-complex="16pt"/>
    </style:style>
    <style:style style:name="TableCell687" style:family="table-cell">
      <style:table-cell-properties fo:border="0.0069in solid #000000" style:writing-mode="lr-tb" fo:padding-top="0in" fo:padding-left="0.0069in" fo:padding-bottom="0in" fo:padding-right="0.0069in"/>
    </style:style>
    <style:style style:name="P688" style:parent-style-name="內文" style:family="paragraph">
      <style:paragraph-properties style:snap-to-layout-grid="false" fo:text-align="justify" fo:line-height="0.2777in"/>
      <style:text-properties style:font-name-asian="標楷體" fo:letter-spacing="-0.0208in" fo:font-size="16pt" style:font-size-asian="16pt" style:font-size-complex="16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line-height="0.2777in" fo:margin-left="0.8055in" fo:text-indent="-0.8055in">
        <style:tab-stops/>
      </style:paragraph-properties>
    </style:style>
    <style:style style:name="T692" style:parent-style-name="預設段落字型" style:family="text">
      <style:text-properties style:font-name-asian="標楷體" fo:letter-spacing="-0.0208in" fo:font-size="16pt" style:font-size-asian="16pt" style:font-size-complex="16pt"/>
    </style:style>
    <style:style style:name="T69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asian="標楷體" fo:letter-spacing="-0.0208in" fo:font-size="16pt" style:font-size-asian="16pt" style:font-size-complex="16pt"/>
    </style:style>
    <style:style style:name="T69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asian="標楷體" fo:letter-spacing="-0.0208in" fo:font-size="16pt" style:font-size-asian="16pt" style:font-size-complex="16pt"/>
    </style:style>
    <style:style style:name="TableCell697" style:family="table-cell">
      <style:table-cell-properties fo:border="0.0069in solid #000000" style:writing-mode="lr-tb" fo:padding-top="0in" fo:padding-left="0.0069in" fo:padding-bottom="0in" fo:padding-right="0.0069in"/>
    </style:style>
    <style:style style:name="P698" style:parent-style-name="內文" style:family="paragraph">
      <style:paragraph-properties style:snap-to-layout-grid="false" fo:text-align="justify" fo:line-height="0.2777in" fo:margin-left="0.8055in" fo:text-indent="-0.8055in">
        <style:tab-stops/>
      </style:paragraph-properties>
    </style:style>
    <style:style style:name="T699" style:parent-style-name="預設段落字型" style:family="text">
      <style:text-properties style:font-name-asian="標楷體" fo:letter-spacing="-0.0208in" fo:font-size="16pt" style:font-size-asian="16pt" style:font-size-complex="16pt"/>
    </style:style>
    <style:style style:name="T70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letter-spacing="-0.0208in" fo:font-size="16pt" style:font-size-asian="16pt" style:font-size-complex="16pt"/>
    </style:style>
    <style:style style:name="T70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asian="標楷體" fo:letter-spacing="-0.0208in" fo:font-size="16pt" style:font-size-asian="16pt" style:font-size-complex="16pt"/>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706" style:parent-style-name="內文" style:family="paragraph">
      <style:paragraph-properties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707" style:parent-style-name="內文" style:family="paragraph">
      <style:paragraph-properties fo:text-align="justify" fo:line-height="0.2777in"/>
      <style:text-properties fo:font-size="16pt" style:font-size-asian="16pt" style:font-size-complex="16pt"/>
    </style:style>
    <style:style style:name="P708" style:parent-style-name="內文" style:family="paragraph">
      <style:paragraph-properties fo:widows="2" fo:orphans="2" fo:break-before="page"/>
      <style:text-properties fo:font-size="16pt" style:font-size-asian="16pt" style:font-size-complex="16pt" fo:hyphenate="true"/>
    </style:style>
    <style:style style:name="P709" style:parent-style-name="內文" style:family="paragraph">
      <style:paragraph-properties fo:text-align="justify" fo:line-height="0.2777in"/>
    </style:style>
    <style:style style:name="T710" style:parent-style-name="預設段落字型" style:family="text">
      <style:text-properties fo:font-size="16pt" style:font-size-asian="16pt" style:font-size-complex="16pt"/>
    </style:style>
    <style:style style:name="P711" style:parent-style-name="內文" style:family="paragraph">
      <style:paragraph-properties fo:text-align="justify" fo:line-height="0.2777in"/>
      <style:text-properties fo:font-size="16pt" style:font-size-asian="16pt" style:font-size-complex="16pt"/>
    </style:style>
    <style:style style:name="P712" style:parent-style-name="內文" style:family="paragraph">
      <style:paragraph-properties fo:text-align="justify" fo:line-height="0.2777in"/>
      <style:text-properties fo:font-size="16pt" style:font-size-asian="16pt" style:font-size-complex="16pt"/>
    </style:style>
    <style:style style:name="P713" style:parent-style-name="內文" style:family="paragraph">
      <style:paragraph-properties fo:widows="2" fo:orphans="2"/>
      <style:text-properties style:font-name="標楷體" style:font-name-asian="標楷體" fo:letter-spacing="-0.0138in" fo:font-size="16pt" style:font-size-asian="16pt" style:font-size-complex="16pt" fo:hyphenate="tru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績優運動選手訓練補助金發給辦法</text:p>
      <text:p text:style-name="P4">第一條　　臺北市政府（以下簡稱本府）為培訓及照顧績優運動選手（以下簡稱選手），提升臺北市（以下簡稱本市）競技運動實力，特訂定本辦法。</text:p>
      <text:p text:style-name="P5">第二條　　本辦法之主管機關為本府體育局（以下簡稱體育局）。</text:p>
      <text:p text:style-name="P6">第三條　　獲得下列賽會或賽事正式競賽項目成績之一，且於該賽會或賽事開賽首日已連續設籍本市一年以上之選手，得依本辦法申請補助：</text:p>
      <text:p text:style-name="P7">　　　一、Ａ級選手：</text:p>
      <text:p text:style-name="P8">　　　　（一）代表國家參加奧林匹克運動會獲得前八名。</text:p>
      <text:p text:style-name="P9">　　　　（二）代表國家參加亞洲運動會、奧林匹克運動會正式競賽項目之世界錦標賽最優級組或世界大學運動會獲得前三名。</text:p>
      <text:p text:style-name="P10">　　　　（三）代表本市參加全國運動會獲得第一名。</text:p>
      <text:p text:style-name="P11">　　　二、Ｂ級選手：</text:p>
      <text:p text:style-name="P12">　　　　（一）代表本市參加全國運動會獲得第二名或第三名。</text:p>
      <text:p text:style-name="P13">　　　　（二）參加全國大專校院運動會最優級組獲得第一名。</text:p>
      <text:p text:style-name="P14">　　　三、Ｃ級選手：</text:p>
      <text:p text:style-name="P15">　　　　（一）參加全國大專校院運動會最優級組獲得第二名或第三名。</text:p>
      <text:p text:style-name="P16">　　　　（二）代表本市學校參加全國中等學校運動會獲得第一名。</text:p>
      <text:p text:style-name="P17"><text:span text:style-name="T18">　　　　</text:span><text:span text:style-name="T19">（三）代表本市</text:span><text:span text:style-name="T20">學校</text:span><text:span text:style-name="T21">參加高中運動聯賽最優級組，</text:span><text:span text:style-name="T22">其項目為</text:span><text:span text:style-name="T23">全國中等學校運動會未舉辦之</text:span><text:span text:style-name="T24">奧林匹克運動會</text:span><text:span text:style-name="T25">或</text:span><text:span text:style-name="T26">亞洲運動會正式</text:span><text:span text:style-name="T27">競賽項目</text:span><text:span text:style-name="T28">，且</text:span><text:span text:style-name="T29">報名隊伍數達六隊以上，獲得第一名。</text:span></text:p>
      <text:p text:style-name="P30">　　　四、D級選手：</text:p>
      <text:p text:style-name="P31">　　　　（一）代表本市學校參加全國中等學校運動會獲得第二名或第三名。</text:p>
      <text:p text:style-name="P32"><text:span text:style-name="T33">　　　　（二）</text:span><text:span text:style-name="T34">代表本市</text:span><text:span text:style-name="T35">學校</text:span><text:span text:style-name="T36">參加高中運動聯賽最優級組，</text:span><text:span text:style-name="T37">其項目為</text:span><text:span text:style-name="T38">全國中等學校運動會未舉辦之</text:span><text:span text:style-name="T39">奧林匹克運動會</text:span><text:span text:style-name="T40">或</text:span><text:span text:style-name="T41">亞洲運動會正式</text:span><text:span text:style-name="T42">競賽項目</text:span><text:span text:style-name="T43">，且</text:span><text:span text:style-name="T44">報名隊伍數達六隊以上，獲得第二名或第三名。</text:span></text:p>
      <text:p text:style-name="P45">　　　　　前項所稱高中運動聯賽，指教育部核定辦理之中等學校運動聯賽高中組。</text:p>
      <text:p text:style-name="P46">第四條　　選手訓練補助金（以下簡稱補助金）發給金額如下：</text:p>
      <text:p text:style-name="P47">　　　一、Ａ級選手：</text:p>
      <text:p text:style-name="P48">　　　　（一）個人項目：每人每月發給新臺幣（以下同）二萬二千元。</text:p>
      <text:p text:style-name="P49">　　　　（二）團體項目：每人每月發給一萬五千元。</text:p>
      <text:p text:style-name="P50">　　　二、Ｂ級選手：</text:p>
      <text:p text:style-name="P51">　　　　（一）個人項目：每人每月發給一萬五千元。</text:p>
      <text:p text:style-name="P52">　　　　（二）團體項目：每人每月發給九千元。</text:p>
      <text:p text:style-name="P53">　　　三、Ｃ級選手：</text:p>
      <text:soft-page-break/>
      <text:p text:style-name="P54">　　　　（一）個人項目：每人每月發給九千元。</text:p>
      <text:p text:style-name="P55">　　　　（二）團體項目：每人每月發給六千元。</text:p>
      <text:p text:style-name="P56">　　　四、D級選手：個人或團體項目，每人每月發給三千元。</text:p>
      <text:p text:style-name="P57">　　　　　前項所稱團體項目，依主辦單位競賽規程規定或教育部體育署函釋意旨認定之。</text:p>
      <text:p text:style-name="P58">　　　　　第一項以團體項目成績申請者，其發給人數依競賽規程規定之報名人數為準。</text:p>
      <text:p text:style-name="P59">第五條　　補助金發給期間規定如下：</text:p>
      <text:p text:style-name="P60">　　　一、奧林匹克運動會、亞洲運動會、世界大學運動會或全國運動會：發給二年。</text:p>
      <text:p text:style-name="P61"><text:span text:style-name="T62">　　　</text:span><text:span text:style-name="T63">二</text:span><text:span text:style-name="T64">、</text:span><text:span text:style-name="T65">全國大專校院運動會、全國中等學校運動會、世界錦標賽（</text:span><text:span text:style-name="T66">奧林匹克運動會正式競賽項目</text:span><text:span text:style-name="T67">）、屬奧林匹克運動會或亞洲運動會正式競賽項目之高中運動聯賽：發給一年。</text:span></text:p>
      <text:p text:style-name="P68">　　　　　前項補助金發給期間，自賽會或賽事末日之次月起算。</text:p>
      <text:p text:style-name="P69">第六條　　補助金之申請應由選手本人提出，並得由政府核准立案之各單項運動協會、選手所屬大專院校或本市轄區內學校協助申請。</text:p>
      <text:p text:style-name="P70">　　　　　申請人應於賽會或賽事末日之次日起算六個月內檢具下列資料，向體育局提出申請：</text:p>
      <text:p text:style-name="P71">　　　一、運動競賽成績證明或獎狀。</text:p>
      <text:p text:style-name="P72">　　　二、培訓計畫等相關資料。</text:p>
      <text:p text:style-name="P73">　　　三、選手切結書。</text:p>
      <text:p text:style-name="P74">　　　四、存簿封面影本。</text:p>
      <text:p text:style-name="P75">　　　五、以第三條第一項第三款第三目及第四款第二目規定資格申請者，應另檢附比賽秩序冊。</text:p>
      <text:p text:style-name="P76">　　　　　申請逾前項期限者，體育局不予受理。</text:p>
      <text:p text:style-name="P77">第七條　　選手於同一賽會（事）中參加二項以上競賽項目均獲獎者，僅得申請補助其中一項。</text:p>
      <text:p text:style-name="P78">　　　　　受補助選手於補助金發給期間再獲獎者，得另行提出申請。</text:p>
      <text:p text:style-name="P79">　　　　　前項申請經體育局審核通過後，除有第八條第一項後段規定情形者外，原補助金發給期間內不得重複領取補助金。</text:p>
      <text:p text:style-name="P80">第八條　　體育局核准補助申請後，依補助金發給期間分一次或二次發給，每次發給十二個月額度之補助金。受補助選手於補助金發給期間獲得更佳競賽成績並另行提出申請者，經體育局審核通過後，補發其差額。</text:p>
      <text:p text:style-name="P81">　　　　　體育局核准補助申請後，於補助金發給期間，得不定期追蹤受補助選手訓練及參賽狀況，並得限期要求受補助選手檢具下列資料送體育局備查：</text:p>
      <text:soft-page-break/>
      <text:p text:style-name="P82">　　　一、參賽及成績證明。</text:p>
      <text:p text:style-name="P83">　　　二、相關訓練證明文件。</text:p>
      <text:p text:style-name="P84">第九條　　受補助選手於補助金發給期間應遵守下列規定：</text:p>
      <text:p text:style-name="P85">　　　一、補助金發給期間屆滿日前持續設籍於本市。</text:p>
      <text:p text:style-name="P86">　　　二、除代表國家隊出賽期間，不得無正當理由拒絕代表本市出賽。</text:p>
      <text:p text:style-name="P87">　　　三、不得無正當理由停止運動訓練。</text:p>
      <text:p text:style-name="P88">　　　四、不得違反運動禁藥規定或違背運動員精神。</text:p>
      <text:p text:style-name="P89">第十條　　受補助選手有下列情形之一者，體育局得撤銷或廢止原核准補助處分之全部或一部，並通知限期繳回已撥付之全部或一部之補助金，且於一年內不受理其申請案：</text:p>
      <text:p text:style-name="P90">　　　一、以詐欺或其他不正當方法申請補助或檢具之申請資料有虛偽、隱匿等不實情事。</text:p>
      <text:p text:style-name="P91">　　　二、申請補助之運動競賽成績經賽會（事）主辦單位撤銷。</text:p>
      <text:p text:style-name="P92"><text:span text:style-name="T93">　　　三、</text:span><text:span text:style-name="T94">補助</text:span><text:span text:style-name="T95">金發給</text:span><text:span text:style-name="T96">期間</text:span><text:span text:style-name="T97">，戶籍遷出本市、</text:span><text:span text:style-name="T98">非代表國家隊出賽</text:span><text:span text:style-name="T99">期間無正當理由</text:span><text:span text:style-name="T100">拒</text:span><text:span text:style-name="T101">絕代表本市出賽或無正當理由停止運動訓練。</text:span></text:p>
      <text:p text:style-name="P102">　　　四、補助金發給期間，違反運動禁藥規定或違背運動員精神，經教育部體育署或運動賽會（事）主辦單位予以禁賽處分確定。</text:p>
      <text:p text:style-name="P103">　　　五、補助金發給期間，無正當理由規避、妨礙或拒絕體育局就訓練及參賽狀況之追蹤，或不依體育局要求檢具相關資料送請備查。</text:p>
      <text:p text:style-name="P104">第十一條　　本辦法所定書表格式，由體育局定之。</text:p>
      <text:p text:style-name="P105">第十二條　　本辦法所需經費，由體育局年度相關預算支應之。</text:p>
      <text:p text:style-name="P106"><text:span text:style-name="T107">第十</text:span><text:span text:style-name="T108">三</text:span><text:span text:style-name="T109">條</text:span><text:span text:style-name="T110">　　</text:span><text:span text:style-name="T111">本辦法自中華民國</text:span><text:span text:style-name="T112">一０九</text:span><text:span text:style-name="T113">年</text:span><text:span text:style-name="T114">一</text:span><text:span text:style-name="T115">月</text:span><text:span text:style-name="T116">一</text:span><text:span text:style-name="T117">日起施行。</text:span></text:p>
      <text:p text:style-name="P118"/>
      <text:soft-page-break/>
      <text:p text:style-name="P119"><text:span text:style-name="T120">「</text:span><text:span text:style-name="T121">臺北市績優運動選手訓練補助金發給辦法</text:span><text:span text:style-name="T122">」修正總說明</text:span></text:p>
      <text:p text:style-name="P123">一、為培訓本市具發展潛力之基層運動選手，提升本市競技運動實力，使選手無後顧之憂、持續投入訓練，本府於一０二年十二月九日訂定臺北市績優運動選手訓練補助金發給辦法（以下簡稱本辦法）在案。現鑑於二０一七年臺北世界大學運動會、一０六年全國運動會及二０一八年亞洲運動會中本市籍參加選手績效卓著，顯示本辦法對於照顧選手、激勵優異表現，具有重要指標意義與實質成效，為持續促進競技運動發展、深耕基層運動及善盡照護選手職責，使本市籍選手無後顧之憂、專心致志於訓練，爰研擬修正本辦法。</text:p>
      <text:p text:style-name="P124"><text:span text:style-name="T125">二、</text:span><text:span text:style-name="T126">本辦法修正重點說明如下：</text:span></text:p>
      <text:p text:style-name="P127"><text:span text:style-name="T128">　（一）</text:span><text:span text:style-name="T129">修正條文第三條：為落實照護長期於本市接受訓練且得代表本市參賽之優秀選手，將申請補助之設籍基準日由申請當日修正為賽會（事）開賽首日，且設籍期間之計算應為連續；鑑於奧運、亞運等大型賽會比賽項目可能包含正式競賽項目、示範賽或表演賽，又正式競賽又可能分為不同等級，其參賽門檻及競爭強度均有不同，為落實發展運動競技實力之目的，爰參考國光體育獎章及獎助學金頒發辦法之規定，修正發放資格為參加大型綜合性運動賽會之正式競賽項目且為最優級組，並獲得名次；另考量高中端選手為本市競技選手培育重要階段，並鑑於部分正式競賽項目未納入全國中等學校運動會，爰新增高中運動聯賽之定義及發給補助金之資格。</text:span></text:p>
      <text:p text:style-name="P130"><text:span text:style-name="T131">　</text:span><text:span text:style-name="T132">（二）</text:span><text:span text:style-name="T133">修正條文第四條：配合現行賽事實務上有關團體項目之認定，修正有關團體項目之認定標準；另將第一項第一款第二目及第一項第二款第二目有關團體項目核發人數之規定，合併移列為新增第三項。</text:span></text:p>
      <text:p text:style-name="P134">　（三）修正條文第五條：配合修正條文第三條，增列賽事項目；又鑑於原條文有關補助金發給起始時間點因獲得成績證明或獎狀之時間分歧，造成補助金發給作業複雜，衍生爭議，爰修正統一補助金發給時間之起始點，並移列為新增第二項。</text:p>
      <text:p text:style-name="P135">　（四）修正條文第六條：考量選手所屬單項運動協會非必然隸屬本市體育總會，或其係就讀外縣市大專校院，並簡化申請作業及提升行政效率，爰就第一項及第二項酌作修正；另為減少申請時之爭議，修正第三項，明定逾期提出申請者不予受理。</text:p>
      <text:p text:style-name="P136">　（五）修正條文第七條：為落實持續支援選手訓練所需，並配合實務運作情形，修正選手於補助金發給期間再取得其他得予補<text:soft-page-break/>助之成績時，仍得再提出申請，僅係於原補助金發給期間不得重複領取。</text:p>
      <text:p text:style-name="P137">　（六）修正條文第八條：配合實務運作情況，修正補助金發給作業及受補助選手應檢具送體育局備查之資料，並明定體育局得不定期追蹤以進行查核。</text:p>
      <text:p text:style-name="P138">　（七）修正條文第九條：配合實務運作需要，修正持續設籍期間及不得拒絕代表本市出賽之除外情況。</text:p>
      <text:p text:style-name="P139">　（八）修正條文第十條：修正條文體例，並配合第九條之修正，修正得撤銷或廢止原核准補助處分之事由。</text:p>
      <text:p text:style-name="P140">　（九）參照現行法制體例，刪除第十一條，以下條次遞改。</text:p>
      <text:p text:style-name="P141">　（十）修正條文第十三條：因本次修正內容新增補助項目，涉及預算執行，且為全文修正，依法制體例，修正明定施行日期為特定日。</text:p>
      <text:p text:style-name="P142"><text:span text:style-name="T143">三</text:span><text:span text:style-name="T144">、本案業經本府一０八年九月十六日府法綜字第一０八六０三三九九七號令發布。</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soft-page-break/>
            <text:p text:style-name="P152"><text:span text:style-name="T155">「臺北市績優運動選手訓練補助金發給辦法」修正條文對照表</text:span></text:p>
          </table:table-cell>
          <table:covered-table-cell/>
          <table:covered-table-cell/>
        </table:table-row>
        <table:table-row table:style-name="TableRow156">
          <table:table-cell table:style-name="TableCell157">
            <text:p text:style-name="P158">修正條文</text:p>
          </table:table-cell>
          <table:table-cell table:style-name="TableCell159">
            <text:p text:style-name="P160">現行條文</text:p>
          </table:table-cell>
          <table:table-cell table:style-name="TableCell161">
            <text:p text:style-name="P162">說明</text:p>
          </table:table-cell>
        </table:table-row>
        <table:table-row table:style-name="TableRow163">
          <table:table-cell table:style-name="TableCell164">
            <text:p text:style-name="P165">第一條　　臺北市政府（以下簡稱本府）為培訓及照顧績優運動選手（以下簡稱選手），提升臺北市（以下簡稱本市）競技運動實力，特訂定本辦法。</text:p>
          </table:table-cell>
          <table:table-cell table:style-name="TableCell166">
            <text:p text:style-name="P167">第一條　　臺北市政府（以下簡稱本府）為培訓及照顧績優運動選手（以下簡稱選手），提升臺北市（以下簡稱本市）競技運動實力，特訂定本辦法。</text:p>
          </table:table-cell>
          <table:table-cell table:style-name="TableCell168">
            <text:p text:style-name="P169">未修正。</text:p>
          </table:table-cell>
        </table:table-row>
        <table:table-row table:style-name="TableRow170">
          <table:table-cell table:style-name="TableCell171">
            <text:p text:style-name="P172">第二條　　本辦法之主管機關為本府體育局（以下簡稱體育局）。</text:p>
          </table:table-cell>
          <table:table-cell table:style-name="TableCell173">
            <text:p text:style-name="P174">第二條　　本辦法之主管機關為本府體育局（以下簡稱體育局）。</text:p>
          </table:table-cell>
          <table:table-cell table:style-name="TableCell175">
            <text:p text:style-name="P176">未修正。</text:p>
          </table:table-cell>
        </table:table-row>
        <table:table-row table:style-name="TableRow177">
          <table:table-cell table:style-name="TableCell178">
            <text:p text:style-name="P179"><text:span text:style-name="T180">第三條　　獲得下列</text:span><text:span text:style-name="T181">賽會或賽事正式競賽項目</text:span><text:span text:style-name="T182">成績之一</text:span><text:span text:style-name="T183">，且於該賽會或賽事開賽首日已連續設籍本市一年以上之選手，得依本辦法申請補助</text:span><text:span text:style-name="T184">：</text:span></text:p>
            <text:p text:style-name="P185"><text:span text:style-name="T186">　　　一</text:span><text:span text:style-name="T187">、</text:span><text:span text:style-name="T188">Ａ級選手：</text:span></text:p>
            <text:p text:style-name="P189">　　　　（一）代表國家參加奧林匹克運動會獲得前八名。</text:p>
            <text:p text:style-name="P190"><text:span text:style-name="T191">　　　　（二）代表國家參加亞洲運動會、奧</text:span><text:span text:style-name="T192">林匹克</text:span><text:span text:style-name="T193">運</text:span><text:span text:style-name="T194">動會正式</text:span><text:span text:style-name="T195">競賽項目之世界錦標賽</text:span><text:span text:style-name="T196">最優級組</text:span><text:span text:style-name="T197">或世界大學運動會獲得前三名。</text:span></text:p>
            <text:p text:style-name="P198">　　　　（三）代表本市參加全國運動<text:soft-page-break/>會獲得第一名。</text:p>
            <text:p text:style-name="P199"><text:span text:style-name="T200">　　　二</text:span><text:span text:style-name="T201">、</text:span><text:span text:style-name="T202">Ｂ級選手：</text:span></text:p>
            <text:p text:style-name="P203">　　　　（一）代表本市參加全國運動會獲得第二名或第三名。</text:p>
            <text:p text:style-name="P204"><text:span text:style-name="T205">　　　　（二）參加全國大專校院運動會最</text:span><text:span text:style-name="T206">優</text:span><text:span text:style-name="T207">級組</text:span><text:span text:style-name="T208">獲得</text:span><text:span text:style-name="T209">第一名。</text:span></text:p>
            <text:p text:style-name="P210"><text:span text:style-name="T211">　　　三</text:span><text:span text:style-name="T212">、</text:span><text:span text:style-name="T213">Ｃ級選手：</text:span></text:p>
            <text:p text:style-name="P214"><text:span text:style-name="T215">　　　　（一）參加全國大專校院運動會最</text:span><text:span text:style-name="T216">優</text:span><text:span text:style-name="T217">級組</text:span><text:span text:style-name="T218">獲得</text:span><text:span text:style-name="T219">第二名或第三名。</text:span></text:p>
            <text:p text:style-name="P220"><text:span text:style-name="T221">　　　　（二）代表本市</text:span><text:span text:style-name="T222">學校</text:span><text:span text:style-name="T223">參加全國中等學校運動會獲得第一名。</text:span></text:p>
            <text:p text:style-name="P224"><text:span text:style-name="T225">　　　　</text:span><text:span text:style-name="T226">（三）代表本市學校參加高中運動聯賽最優級組，其項目為全國中等學校運動會未舉辦之</text:span><text:span text:style-name="T227">奧林匹克運動會或亞洲運動會正式</text:span><text:span text:style-name="T228">競賽項目，且報名</text:span><text:soft-page-break/><text:span text:style-name="T229">隊伍數達六隊以上，獲得第一名。</text:span></text:p>
            <text:p text:style-name="P230"><text:span text:style-name="T231">　　　四</text:span><text:span text:style-name="T232">、</text:span><text:span text:style-name="T233">D</text:span><text:span text:style-name="T234">級選手：</text:span></text:p>
            <text:p text:style-name="P235"><text:span text:style-name="T236">　　　　</text:span><text:span text:style-name="T237">（一）代表本市學校參加全國中等學校運動會獲得第二名或第三名。</text:span></text:p>
            <text:p text:style-name="P238"><text:span text:style-name="T239">　　　　</text:span><text:span text:style-name="T240">（二）代表本市學校參加高中運動聯賽最優級組，其項目為全國中等學校運動會未舉辦之</text:span><text:span text:style-name="T241">奧林匹克運動會或亞洲運動會正式</text:span><text:span text:style-name="T242">競賽項目，且報名隊伍數達六隊以上，獲得第二名或第三名。</text:span></text:p>
            <text:p text:style-name="P243"><text:span text:style-name="T244">　　　　　</text:span><text:span text:style-name="T245">前項所稱高中運動聯賽，指教育部核定辦理之中等學校運動聯賽高中組。</text:span></text:p>
          </table:table-cell>
          <table:table-cell table:style-name="TableCell246">
            <text:p text:style-name="P247"><text:span text:style-name="T248">第三條　　</text:span><text:span text:style-name="T249">本辦法補助之選手應於申請當日已設籍本市一年以上，且</text:span><text:span text:style-name="T250">獲得下列成績之一：</text:span></text:p>
            <text:p text:style-name="P251">　　　一　Ａ級選手：</text:p>
            <text:p text:style-name="P252">　　　　（一）代表國家參加奧林匹克運動會獲得前八名。</text:p>
            <text:p text:style-name="P253"><text:span text:style-name="T254">　　　　（二）代表國家參加亞洲運動會、奧運競賽項目之世界</text:span><text:span text:style-name="T255">正式</text:span><text:span text:style-name="T256">錦標賽或世界大學運動會獲得前三名。</text:span></text:p>
            <text:p text:style-name="P257">　　　　（三）代表本市參加全國運動會獲得第一名。</text:p>
            <text:p text:style-name="P258">　　　二　Ｂ級選手：</text:p>
            <text:p text:style-name="P259">　　　　（一）代表本市參加全國運動<text:soft-page-break/>會獲得第二名或第三名。</text:p>
            <text:p text:style-name="P260"><text:span text:style-name="T261">　　　　（二）參加全國大專校院運動會</text:span><text:span text:style-name="T262">獲得正式競賽項目</text:span><text:span text:style-name="T263">最</text:span><text:span text:style-name="T264">高</text:span><text:span text:style-name="T265">級組第一名。</text:span></text:p>
            <text:p text:style-name="P266">　　　三　Ｃ級選手：</text:p>
            <text:p text:style-name="P267"><text:span text:style-name="T268">　　　　（一）參加全國大專校院運動會</text:span><text:span text:style-name="T269">獲得正式競賽項目</text:span><text:span text:style-name="T270">最</text:span><text:span text:style-name="T271">高</text:span><text:span text:style-name="T272">級組第二名或第三名。</text:span></text:p>
            <text:p text:style-name="P273">　　　　（二）代表本市參加全國中等學校運動會獲得第一名。</text:p>
            <text:p text:style-name="P274"><text:span text:style-name="T275">　　　四　</text:span><text:span text:style-name="T276">D</text:span><text:span text:style-name="T277">級選手：</text:span><text:span text:style-name="T278">代表本市參加全國中等學校運動會獲得第二名或第三名。</text:span></text:p>
          </table:table-cell>
          <table:table-cell table:style-name="TableCell279">
            <text:p text:style-name="P280">一、按有關補助金之發給，係以選手符合一定條件提出申請並經審核通過為前提；又現行條文規定選手申請「當日」設籍本市一年以上，而第六條規定之申請期限係自賽會結束後六個月內皆可為之，如此使部分於比賽時僅設籍本市六個月之選手亦可申請；惟本辦法之立法目的係為照護長期於本市接受訓練且得代表本市參賽之優秀選手，爰修正申請資格，明定應取得一定成績且於賽會（事）開賽首日即已連續設籍本市滿一年，以符立法目<text:soft-page-break/>的。</text:p>
            <text:p text:style-name="P281">二、即使係奧運及亞運賽會，舉辦城市往往亦會因應時代潮流，而將某項廣受大眾喜愛的活動納入示範賽或表演賽項目（例如電競、木球等），然本辦法係以發展本市競技運動實力為目的，爰參考體育署「國光體育獎章及獎助學金頒發辦法」，修正大型綜合性運動賽會須參加「正式競賽項目」獲得名次方符合本辦法申請資格，免除選手參賽項目為示範賽或表演賽能否申請本辦法補助金之爭議；同時參考「國光體育獎章及獎助學金頒發辦法」文字，修正最高級組為最優級組。</text:p>
            <text:p text:style-name="P282">三、部分國際單項運動賽事例如世界冰球錦標賽，其屬冬季奧林匹克運動會正式競賽項目，然該賽事於同一年度又分為一至三級舉辦，非第一級賽事<text:soft-page-break/>參賽門檻較低，競爭強度相較下亦弱，如獲獎仍予以補助，除與本辦法立法目的不符外，亦對於其他參與競爭強度高者之選手並不公平，因此，第一項第一款第二目修正為必須參與奧運正式競賽項目之世界單項錦標賽最優級組方可成為本辦法補助對象。</text:p>
            <text:p text:style-name="P283">四、又因現行國內賽會制度，仍有部分屬奧林匹克運動會、亞洲運動會正式競賽項目未於全國中等學校運動會舉辦，係以高中運動聯賽（籃球、棒球、足球、排球、女子壘球）方式舉辦。爰此，考量高中端選手為本市競技選手培育重要階段、選手競技實力、賽事規模及賽事規範嚴謹性等因素，增列第一項第三款第三目及第四款第二目，並增加第二項明訂高中運動聯賽定義。</text:p>
            <text:p text:style-name="P284">五、另第一項第一款第<text:soft-page-break/>二目、第二款第二目、第三款第一目文字修正。</text:p>
          </table:table-cell>
        </table:table-row>
        <text:soft-page-break/>
        <table:table-row table:style-name="TableRow285">
          <table:table-cell table:style-name="TableCell286">
            <text:p text:style-name="P287"><text:span text:style-name="T288">第四條　　選手訓練補助金（以下簡稱補助金）</text:span><text:span text:style-name="T289">發給</text:span><text:span text:style-name="T290">金額如下：</text:span></text:p>
            <text:p text:style-name="P291"><text:span text:style-name="T292">　　　一</text:span><text:span text:style-name="T293">、</text:span><text:span text:style-name="T294">Ａ級選手：</text:span></text:p>
            <text:p text:style-name="P295">　　　　（一）個人項目：每人每月發給新臺幣（以下同）二萬二千元。</text:p>
            <text:p text:style-name="P296">　　　　（二）團體項目：每人每月發給一萬五千元。</text:p>
            <text:p text:style-name="P297"><text:span text:style-name="T298">　　　二</text:span><text:span text:style-name="T299">、</text:span><text:span text:style-name="T300">Ｂ級選手：</text:span></text:p>
            <text:p text:style-name="P301">　　　　（一）個人項目：每人每月發給一萬五千元。</text:p>
            <text:p text:style-name="P302">　　　　（二）團體項目：每人每月發給九千元。</text:p>
            <text:p text:style-name="P303"><text:span text:style-name="T304">　　　三</text:span><text:span text:style-name="T305">、</text:span><text:span text:style-name="T306">Ｃ級選手：</text:span></text:p>
            <text:p text:style-name="P307">　　　　（一）個人項目：每人每月發給九千元。</text:p>
            <text:p text:style-name="P308">　　　　（二）團體項目：每人每月發給六千元。</text:p>
            <text:p text:style-name="P309"><text:span text:style-name="T310">　　　四</text:span><text:span text:style-name="T311">、</text:span><text:span text:style-name="T312">D</text:span><text:span text:style-name="T313">級選手：個人或團體項目，每人每月發給三千元。</text:span></text:p>
            <text:soft-page-break/>
            <text:p text:style-name="P314"><text:span text:style-name="T315">　　　　　前項所稱團體項目，</text:span><text:span text:style-name="T316">依主辦單位競賽規程規定或教育部體育署函釋意旨認定之</text:span><text:span text:style-name="T317">。</text:span></text:p>
            <text:p text:style-name="P318"><text:span text:style-name="T319">　　　　　</text:span><text:span text:style-name="T320">第一項以團體項目成績申請者，其發給人數依競賽規程規定之報名人數為準。</text:span></text:p>
          </table:table-cell>
          <table:table-cell table:style-name="TableCell321">
            <text:p text:style-name="P322"><text:span text:style-name="T323">第四條　　選手訓練補助金（以下簡稱補助金）金額</text:span><text:span text:style-name="T324">規定</text:span><text:span text:style-name="T325">如下：</text:span></text:p>
            <text:p text:style-name="P326">　　　一　Ａ級選手：</text:p>
            <text:p text:style-name="P327">　　　　（一）個人項目：每人每月發給新臺幣（以下同）二萬二千元。</text:p>
            <text:p text:style-name="P328"><text:span text:style-name="T329">　　　　（二）團體項目</text:span><text:span text:style-name="T330">及各項接力賽</text:span><text:span text:style-name="T331">：</text:span><text:span text:style-name="T332">按競賽規程規定之報名人數，</text:span><text:span text:style-name="T333">每人每月發給一萬五千元。</text:span></text:p>
            <text:p text:style-name="P334">　　　二　Ｂ級選手：</text:p>
            <text:p text:style-name="P335">　　　　（一）個人項目：每人每月發給一萬五千元。</text:p>
            <text:p text:style-name="P336"><text:span text:style-name="T337">　　　　（二）團體項目</text:span><text:span text:style-name="T338">及各項接力賽</text:span><text:span text:style-name="T339">：</text:span><text:span text:style-name="T340">按競賽規程規定之報名人數，</text:span><text:span text:style-name="T341">每人每月發給九千元。</text:span></text:p>
            <text:p text:style-name="P342">　　　三　Ｃ級選手：</text:p>
            <text:p text:style-name="P343">　　　　（一）個人項目：每人每月發<text:soft-page-break/>給九千元。</text:p>
            <text:p text:style-name="P344"><text:span text:style-name="T345">　　　　（二）團體項目</text:span><text:span text:style-name="T346">及各項接力賽</text:span><text:span text:style-name="T347">：</text:span><text:span text:style-name="T348">按競賽規程規定之報名人數，</text:span><text:span text:style-name="T349">每人每月發給六千元。</text:span></text:p>
            <text:p text:style-name="P350">　　　四　D級選手：個人或團體項目，每人每月發給三千元。</text:p>
            <text:p text:style-name="P351"><text:span text:style-name="T352">　　　　　前項所稱</text:span><text:span text:style-name="T353">之</text:span><text:span text:style-name="T354">團體項目，</text:span><text:span text:style-name="T355">指三人以上共同組隊者</text:span><text:span text:style-name="T356">。</text:span></text:p>
          </table:table-cell>
          <table:table-cell table:style-name="TableCell357">
            <text:p text:style-name="P358">一、現行條文之團體項目係以取得成績之參賽項目為三人以上共同組隊者認定，惟實務上仍有雖為三人以上共同組隊卻屬個人項目者，如輕艇、划船四人單槳、四人雙槳等，因此重新定義團體項目之內容；另因目前各項運動蓬勃發展，為因應新興運動項目，增加日後若未能於競賽規程內判定為個人項目或團體項目者，依教育部體育署函示意旨認定之。</text:p>
            <text:p text:style-name="P359">二、現行條文以團體項目申請者，按競賽規程規定之報名人數核發規定，係於第一項各款規定，修正統一於第三項說明。又實務上各項接力賽亦屬團體項目之一種，爰刪除相關文字。</text:p>
            <text:p text:style-name="P360">三、其餘酌作文字修正。</text:p>
          </table:table-cell>
        </table:table-row>
        <table:table-row table:style-name="TableRow361">
          <table:table-cell table:style-name="TableCell362">
            <text:p text:style-name="P363">第五條　　補助金發給期間規定如下：</text:p>
            <text:p text:style-name="P364"><text:span text:style-name="T365">　　　一</text:span><text:span text:style-name="T366">、</text:span><text:span text:style-name="T367">奧林匹克運動會、亞洲運動會、世界大學運動會或全國運動會：發給二年。</text:span></text:p>
            <text:p text:style-name="P368"><text:span text:style-name="T369">　　　二</text:span><text:span text:style-name="T370">、</text:span><text:span text:style-name="T371">全國大專校院運動會、全國中等學校運動會</text:span><text:span text:style-name="T372">、世界錦標賽（</text:span><text:span text:style-name="T373">奧林匹克運動會正式競賽項目</text:span><text:span text:style-name="T374">）、屬奧林匹克運動會或亞洲運動會正式競賽項目之高中運動聯賽</text:span><text:span text:style-name="T375">：發給一年。</text:span></text:p>
            <text:p text:style-name="P376"><text:span text:style-name="T377">　　　　　</text:span><text:span text:style-name="T378">前項補助金發給期間，自賽會或賽事末日之次月起算。</text:span></text:p>
          </table:table-cell>
          <table:table-cell table:style-name="TableCell379">
            <text:p text:style-name="P380">第五條　　補助金發給期間規定如下：</text:p>
            <text:p text:style-name="P381"><text:span text:style-name="T382">　　　一　奧林匹克運動會、亞洲運動會、世界大學運動會或全國運動會：</text:span><text:span text:style-name="T383">自獲得成績證明或獎狀次月起</text:span><text:span text:style-name="T384">發給二年。</text:span></text:p>
            <text:p text:style-name="P385"><text:span text:style-name="T386">　　　二　</text:span><text:span text:style-name="T387">奧運競賽項目之世界正式錦標賽、</text:span><text:span text:style-name="T388">全國大專校院運動會</text:span><text:span text:style-name="T389">或</text:span><text:span text:style-name="T390">全國中等學校運動會：</text:span><text:span text:style-name="T391">自獲得成績證明或獎狀次月起</text:span><text:span text:style-name="T392">發給一年。</text:span></text:p>
            <text:p text:style-name="P393"/>
            <text:p text:style-name="P394"/>
          </table:table-cell>
          <table:table-cell table:style-name="TableCell395">
            <text:p text:style-name="P396">一、因應第三條修正，本條第一項第二款增列奧林匹克運動會或亞洲運動會正式競賽項目之高中運動聯賽，並就賽會（事）順序酌作調整。</text:p>
            <text:p text:style-name="P397">二、現行條文規定補助金係自獲得成績或獎狀次月起發給，惟因實務上即使是同一賽會（事）不同競賽項目，取得成績或獲得獎狀日期經常不相同，甚至有跨月情形，造成同一賽會（事）得獎選手，補助金發給起始月不同，除造成補助金發放<text:soft-page-break/>作業複雜外，且易使部分選手誤解為何較其他選手少領一個月補助金，故將補助金發給時間起始時間修正為賽會（事）末日之次月，另為使立法體例完備，統一移列新增於第二項規定之。</text:p>
          </table:table-cell>
        </table:table-row>
        <text:soft-page-break/>
        <table:table-row table:style-name="TableRow398">
          <table:table-cell table:style-name="TableCell399">
            <text:p text:style-name="P400"><text:span text:style-name="T401">第六條　　補助金之申請</text:span><text:span text:style-name="T402">應</text:span><text:span text:style-name="T403">由選手本人提出，</text:span><text:span text:style-name="T404">並得</text:span><text:span text:style-name="T405">由</text:span><text:span text:style-name="T406">政府核准立案之</text:span><text:span text:style-name="T407">各單項運動協會、</text:span><text:span text:style-name="T408">選手所屬</text:span><text:span text:style-name="T409">大專院校或</text:span><text:span text:style-name="T410">本市</text:span><text:span text:style-name="T411">轄區內學校</text:span><text:span text:style-name="T412">協助申請</text:span><text:span text:style-name="T413">。</text:span></text:p>
            <text:p text:style-name="P414"><text:span text:style-name="T415">　　　　　申請人應於賽會</text:span><text:span text:style-name="T416">或賽事末日之次日起算</text:span><text:span text:style-name="T417">六個月內檢具下列資料，向體育局提出申請：</text:span></text:p>
            <text:p text:style-name="P418"><text:span text:style-name="T419">　　　</text:span><text:span text:style-name="T420">一、</text:span><text:span text:style-name="T421">運動競賽成績證明或獎狀。</text:span></text:p>
            <text:p text:style-name="P422"><text:span text:style-name="T423">　　　</text:span><text:span text:style-name="T424">二、</text:span><text:span text:style-name="T425">培訓計畫等相關資料。</text:span></text:p>
            <text:p text:style-name="P426"><text:span text:style-name="T427">　　　</text:span><text:span text:style-name="T428">三、選手切結書。</text:span></text:p>
            <text:p text:style-name="P429"><text:span text:style-name="T430">　　　</text:span><text:span text:style-name="T431">四、存簿封面影本。</text:span></text:p>
            <text:p text:style-name="P432"><text:span text:style-name="T433">　　　</text:span><text:span text:style-name="T434">五、以第三條第一項第三款第三目及第四款第二目規定資格申請者，應另檢附比賽秩序冊。</text:span></text:p>
            <text:p text:style-name="P435">　　　　　申請逾前項期限<text:soft-page-break/>者，體育局不予受理。</text:p>
            <text:p text:style-name="P436"/>
          </table:table-cell>
          <table:table-cell table:style-name="TableCell437">
            <text:p text:style-name="P438"><text:span text:style-name="T439">第六條　　補助金之申請</text:span><text:span text:style-name="T440">得</text:span><text:span text:style-name="T441">由選手本人提出，</text:span><text:span text:style-name="T442">或</text:span><text:span text:style-name="T443">由</text:span><text:span text:style-name="T444">本市體育總會所屬</text:span><text:span text:style-name="T445">各單項運動協會、</text:span><text:span text:style-name="T446">本市</text:span><text:span text:style-name="T447">所屬大專院校或轄區內</text:span><text:span text:style-name="T448">已立案之中等</text:span><text:span text:style-name="T449">學校</text:span><text:span text:style-name="T450">代為之</text:span><text:span text:style-name="T451">。</text:span></text:p>
            <text:p text:style-name="P452"><text:span text:style-name="T453">　　　　　申請人應於賽會</text:span><text:span text:style-name="T454">結束後</text:span><text:span text:style-name="T455">六個月內檢具下列資料，</text:span><text:span text:style-name="T456">以書面</text:span><text:span text:style-name="T457">向體育局提出申請：</text:span></text:p>
            <text:p text:style-name="P458"><text:span text:style-name="T459">　　　一　</text:span><text:span text:style-name="T460">選手申請當月之戶籍謄本。</text:span></text:p>
            <text:p text:style-name="P461"><text:span text:style-name="T462">　　　</text:span><text:span text:style-name="T463">二</text:span><text:span text:style-name="T464">　運動競賽成績證明或獎狀。</text:span></text:p>
            <text:p text:style-name="P465"><text:span text:style-name="T466">　　　</text:span><text:span text:style-name="T467">三</text:span><text:span text:style-name="T468">　</text:span><text:span text:style-name="T469">比賽秩序冊。</text:span></text:p>
            <text:p text:style-name="P470"><text:span text:style-name="T471">　　　</text:span><text:span text:style-name="T472">四</text:span><text:span text:style-name="T473">　培訓計畫等相關資料。</text:span></text:p>
            <text:p text:style-name="P474"><text:span text:style-name="T475">　　　　　申請逾前項期限者，體育局</text:span><text:span text:style-name="T476">得</text:span><text:span text:style-name="T477">不予受理。</text:span></text:p>
          </table:table-cell>
          <table:table-cell table:style-name="TableCell478">
            <text:p text:style-name="P479">一、按補助金發給對象為選手本人，其申請自應由選手提出；又目前選手所屬各單項運動協會不必然隸屬本市體育總會，為利運動協會協助所屬選手申請，爰修正本條第一項為政府核准立案之協會；另為使設籍本市且就讀外縣市大專校院選手，能透過所屬就讀學校代為申請，並便利學校統一進行行政作業，爰修正為可由選手所屬大專院校協助申請。</text:p>
            <text:p text:style-name="P480">二、因補助金申請於一０八年起推動線上化申請，爰刪除第二項「以書面」之文字。</text:p>
            <text:soft-page-break/>
            <text:p text:style-name="P481">三、為提升行政效率及提供便民服務，體育局已向民政局申請辦理應用戶役政資訊連結作業，可直接向有關機關查調戶籍資料，故刪除繳交當月戶籍謄本規定。</text:p>
            <text:p text:style-name="P482">四、另現行條文第二項第三款所列申請補助金應繳交之資料，由於僅高中運動聯賽有隊伍數限制，須繳交比賽秩序冊作為參考資料，故移列為第五款；又為確認受補助者確實了解本辦法規定及辦理後續補助金發給事項，故增加申請需繳交切結書及存簿封面影本資料。</text:p>
            <text:p text:style-name="P483">五、明定申請逾第二項規定期限，體育局不予受理，以減少爭議。</text:p>
          </table:table-cell>
        </table:table-row>
        <text:soft-page-break/>
        <table:table-row table:style-name="TableRow484">
          <table:table-cell table:style-name="TableCell485">
            <text:p text:style-name="P486"><text:span text:style-name="T487">第七條　　選手</text:span><text:span text:style-name="T488">於同一賽會（事）中</text:span><text:span text:style-name="T489">參加二項以上競賽</text:span><text:span text:style-name="T490">項目</text:span><text:span text:style-name="T491">均獲獎者，僅得申請補助其中一項。</text:span></text:p>
            <text:p text:style-name="P492"><text:span text:style-name="T493">　　　　　</text:span><text:span text:style-name="T494">受補助選手於補助金發給期間再獲獎者，得另行提出申</text:span><text:soft-page-break/><text:span text:style-name="T495">請。</text:span></text:p>
            <text:p text:style-name="P496"><text:span text:style-name="T497">　　　　　</text:span><text:span text:style-name="T498">前項申請經體育局審核通過後，除有第八條第一項後段規定情形者外，原補助金發給期間內不得重複領取補助金。</text:span></text:p>
          </table:table-cell>
          <table:table-cell table:style-name="TableCell499">
            <text:p text:style-name="P500">第七條　　選手參加二項以上競賽均獲獎者，僅得申請補助其中一項。</text:p>
            <text:p text:style-name="P501">除有第八條第一項情形者外，補助期間不得再申請補助。</text:p>
          </table:table-cell>
          <table:table-cell table:style-name="TableCell502">
            <text:p text:style-name="P503">一、本辦法立法之初，原係規範同一選手(例如游泳、田徑)於同一賽會(事)獲得不同競賽項目之成績時，僅得領取一份補助金，而非依獲獎次數累積發<text:soft-page-break/>給，故第一項增加同一賽會或賽事文字，以符立法原意。</text:p>
            <text:p text:style-name="P504">二、現行條文第二項規定除選手有第八條第一項情形，取得更佳成績外，於補助期間不得再申請補助；惟實務上，選手於受補助金期間，仍不間斷接受訓練並積極參加國內外賽事，經常有於補助期間再取得其他賽會或賽事成績之情形，且其成績符合與原申請資格相同等級或次等級補助資格，現行條文規定僅選手於補助期間取得較佳成績得於補助期間再申請，若選手取得成績屬同等級或次等級之資格，則無法再申請。考量本辦法用意係持續支援選手訓練所需，體育局發給原補助期間以外之補助金予選手較為合理，亦可協助選手訓練支出，爰修正第二項規定；並新增第三項明定再行<text:soft-page-break/>提出申請後之補助金發給原則。</text:p>
          </table:table-cell>
        </table:table-row>
        <text:soft-page-break/>
        <table:table-row table:style-name="TableRow505">
          <table:table-cell table:style-name="TableCell506">
            <text:p text:style-name="P507"><text:span text:style-name="T508">第八條　　體育局核准補助申請後，</text:span><text:span text:style-name="T509">依補助金發給期間分一次或二次</text:span><text:span text:style-name="T510">發</text:span><text:span text:style-name="T511">給，每次發給十二個月額度之</text:span><text:span text:style-name="T512">補助金。</text:span><text:span text:style-name="T513">受補助選手於</text:span><text:span text:style-name="T514">補助</text:span><text:span text:style-name="T515">金發給</text:span><text:span text:style-name="T516">期間獲得更佳競賽成績</text:span><text:span text:style-name="T517">並另行</text:span><text:span text:style-name="T518">提出申請</text:span><text:span text:style-name="T519">者</text:span><text:span text:style-name="T520">，</text:span><text:span text:style-name="T521">經體育局</text:span><text:span text:style-name="T522">審核通過後，補發其差額。</text:span></text:p>
            <text:p text:style-name="P523"><text:span text:style-name="T524">　　　　　</text:span><text:span text:style-name="T525">體育局核准補助申請後，於補助金發給期間，得不定期追蹤受補助選手訓練及參賽狀況，並得限期要求</text:span><text:span text:style-name="T526">受補助選手檢具下列資料送體育局備查：</text:span></text:p>
            <text:p text:style-name="P527"><text:span text:style-name="T528">　　　一</text:span><text:span text:style-name="T529">、</text:span><text:span text:style-name="T530">參賽及成績證明。</text:span></text:p>
            <text:p text:style-name="P531"><text:span text:style-name="T532">　　　</text:span><text:span text:style-name="T533">二、</text:span><text:span text:style-name="T534">相關訓練證明文件。</text:span></text:p>
          </table:table-cell>
          <table:table-cell table:style-name="TableCell535">
            <text:p text:style-name="P536"><text:span text:style-name="T537">第八條　　體育局核准補助申請後，</text:span><text:span text:style-name="T538">應按年度核</text:span><text:span text:style-name="T539">發補助金。</text:span><text:span text:style-name="T540">倘</text:span><text:span text:style-name="T541">補助期間</text:span><text:span text:style-name="T542">選手</text:span><text:span text:style-name="T543">獲得更佳競賽成績</text:span><text:span text:style-name="T544">者，得再</text:span><text:span text:style-name="T545">提出申請，審核通過後，</text:span><text:span text:style-name="T546">體育局</text:span><text:span text:style-name="T547">補發其差額。</text:span></text:p>
            <text:p text:style-name="P548"><text:span text:style-name="T549">　　　　　受補助選手</text:span><text:span text:style-name="T550">應於受補助當年度十一月底前</text:span><text:span text:style-name="T551">檢具下列資料送體育局備查：</text:span></text:p>
            <text:p text:style-name="P552"><text:span text:style-name="T553">一　</text:span><text:span text:style-name="T554">當月戶籍謄本。</text:span></text:p>
            <text:p text:style-name="P555"><text:span text:style-name="T556">二</text:span><text:span text:style-name="T557">　參賽及成績證明。</text:span></text:p>
            <text:p text:style-name="P558"><text:span text:style-name="T559">三</text:span><text:span text:style-name="T560">　相關訓練證明文件。</text:span></text:p>
          </table:table-cell>
          <table:table-cell table:style-name="TableCell561">
            <text:p text:style-name="P562">一、配合實務上有關補助金發給作業之情況，修正第一項有關補助金發給次數及額度之規定。</text:p>
            <text:p text:style-name="P563">二、現行條文第二項規定受補助選手繳交訓練及比賽資料之時間點（十一月底），惟實務上受補助選手領取期間多為跨年度，爰修正為體育局得以不定期追蹤及限期要求檢具資料之方式辦理，較符實際執行需求。</text:p>
            <text:p text:style-name="P564">三、因體育局已向民政局申請辦理應用戶役政資訊連結作業，可直接向有關機關查調戶籍資料，故刪除繳交當月戶籍謄本之規定。</text:p>
          </table:table-cell>
        </table:table-row>
        <table:table-row table:style-name="TableRow565">
          <table:table-cell table:style-name="TableCell566">
            <text:p text:style-name="P567">第九條　　受補助選手於補助金發給期間應遵守下列規定：</text:p>
            <text:p text:style-name="P568"><text:span text:style-name="T569">　　　一</text:span><text:span text:style-name="T570">、</text:span><text:span text:style-name="T571">補助</text:span><text:span text:style-name="T572">金發給</text:span><text:span text:style-name="T573">期間屆滿日</text:span><text:span text:style-name="T574">前</text:span><text:span text:style-name="T575">持續設籍於本市。</text:span></text:p>
            <text:p text:style-name="P576"><text:span text:style-name="T577">　　　二</text:span><text:span text:style-name="T578">、</text:span><text:span text:style-name="T579">除代表國家隊出賽期間，</text:span><text:span text:style-name="T580">不得</text:span><text:span text:style-name="T581">無正當理由</text:span><text:span text:style-name="T582">拒絕代</text:span><text:soft-page-break/><text:span text:style-name="T583">表本市出賽。</text:span></text:p>
            <text:p text:style-name="P584"><text:span text:style-name="T585">　　　三</text:span><text:span text:style-name="T586">、</text:span><text:span text:style-name="T587">不得無正當理由停止運動訓練。</text:span></text:p>
            <text:p text:style-name="P588"><text:span text:style-name="T589">　　　四</text:span><text:span text:style-name="T590">、</text:span><text:span text:style-name="T591">不得違反運動禁藥規定或違背運動員精神。</text:span></text:p>
          </table:table-cell>
          <table:table-cell table:style-name="TableCell592">
            <text:p text:style-name="P593">第九條　　受補助選手於補助金發給期間應遵守下列規定：</text:p>
            <text:p text:style-name="P594"><text:span text:style-name="T595">　　　一　</text:span><text:span text:style-name="T596">自申請當日至</text:span><text:span text:style-name="T597">補助期間屆滿日</text:span><text:span text:style-name="T598">止</text:span><text:span text:style-name="T599">持續設籍於本市。</text:span></text:p>
            <text:p text:style-name="P600">　　　二　不得拒絕代表本市出賽。</text:p>
            <text:soft-page-break/>
            <text:p text:style-name="P601">　　　三　不得無正當理由停止運動訓練。</text:p>
            <text:p text:style-name="P602">　　　四　不得違反運動禁藥規定或違背運動員精神。</text:p>
          </table:table-cell>
          <table:table-cell table:style-name="TableCell603">
            <text:p text:style-name="P604">一、本辦法之目的既在補助設籍本市選手之訓練，選手即有代表本市出賽之義務，若選手設籍中斷，將造成無法代表本市出賽之情況，故第一款重點在規範選手不得於<text:soft-page-break/>領取補助金後即搬離本市，且申請條件之一為已設籍本市一年時間，因此刪除「自申請當日至」之文字。</text:p>
            <text:p text:style-name="P605">二、參考行政院一０三年三月三十一日院臺教字第一０三０一二九六０三號函建議：「……有關不得拒絕代表本市出賽一節，如國際賽事與全國性運動賽會撞期，建議應以國家代表隊相關培訓及參賽計畫優先考量……」，爰修正第二款，因代表我國出賽而無法代表本市出賽之情況下，並不違反本辦法。另如有正當理由（如因病），仍應列為得拒絕代表本市出賽之原因，爰併同修正之。</text:p>
          </table:table-cell>
        </table:table-row>
        <text:soft-page-break/>
        <table:table-row table:style-name="TableRow606">
          <table:table-cell table:style-name="TableCell607">
            <text:p text:style-name="P608"><text:span text:style-name="T609">第十條　　受補助</text:span><text:span text:style-name="T610">選手</text:span><text:span text:style-name="T611">有下列情形之一者，體育局得撤銷或廢止原核准補助處分之全部或一部，並</text:span><text:span text:style-name="T612">通知限期繳</text:span><text:span text:style-name="T613">回</text:span><text:span text:style-name="T614">已撥付之</text:span><text:span text:style-name="T615">全部或一部之補助金，且於一年內不受理其申請</text:span><text:soft-page-break/><text:span text:style-name="T616">案：</text:span></text:p>
            <text:p text:style-name="P617"><text:span text:style-name="T618">　　　</text:span><text:span text:style-name="T619">一、以詐欺或其他不正當方法申請補助或檢具之申請資料有虛偽、隱匿等不實情事。</text:span></text:p>
            <text:p text:style-name="P620"><text:span text:style-name="T621">　　　二</text:span><text:span text:style-name="T622">、申請補助之運動競賽成績經賽會（事）主辦單位撤銷。</text:span></text:p>
            <text:p text:style-name="P623"><text:span text:style-name="T624">　　　</text:span><text:span text:style-name="T625">三、</text:span><text:span text:style-name="T626">補助金發給期間，戶籍遷出本市、非代表國家隊出賽期間無正當理由拒</text:span><text:span text:style-name="T627">絕代表本市出賽或無正當理由停止運動訓練。</text:span></text:p>
            <text:p text:style-name="P628"><text:span text:style-name="T629">　　　</text:span><text:span text:style-name="T630">四、補助金發給期間，違反運動禁藥規定或違背運動員精神，經教育部體育署或運動賽會（事）主辦單位予以禁賽處分確定。</text:span></text:p>
            <text:p text:style-name="P631"><text:span text:style-name="T632">　　　</text:span><text:span text:style-name="T633">五、補助金發給期間，無正當理由規避、妨礙或拒絕體育局就訓練及參賽狀況之追蹤，或不依體育局要求檢具相關資料送請備查。</text:span></text:p>
          </table:table-cell>
          <table:table-cell table:style-name="TableCell634">
            <text:p text:style-name="P635"><text:span text:style-name="T636">第十條　　</text:span><text:span text:style-name="T637">核准補助之處分應載明：「</text:span><text:span text:style-name="T638">受補助</text:span><text:span text:style-name="T639">人</text:span><text:span text:style-name="T640">有下列情形之一者，體育局得撤銷或廢止原核准補助處分之全部或一部，並</text:span><text:span text:style-name="T641">追</text:span><text:span text:style-name="T642">回全部或一部之補助金，且於一年內不受理其申</text:span><text:soft-page-break/><text:span text:style-name="T643">請案：</text:span><text:span text:style-name="T644">一、以詐欺或其他不正當方式申請補助或檢具之申請資料有虛偽、隱匿等不實情事。二、選手接受訓練補助金後，於當年度拒絕代表本市出賽、戶籍遷出本市或無正當理由停止運動訓練。三、選手違反運動禁藥規定或違背運動員精神，經中央體育主管機關或運動賽會（事）主辦單位予以禁賽處分確定。四、違反本辦法之規定。」</text:span></text:p>
          </table:table-cell>
          <table:table-cell table:style-name="TableCell645">
            <text:p text:style-name="P646">一、本條文字酌修。</text:p>
            <text:p text:style-name="P647">二、按申請者據以申請補助之競賽成績嗣後經撤銷者，應屬撤銷補助之事由，爰增列為得撤銷處分之事由。</text:p>
            <text:p text:style-name="P648">三、另配合第九條第二<text:soft-page-break/>款之修正，受補助選手因代表國家出賽而無法代表本市出賽者，不予追回補助金。</text:p>
            <text:p text:style-name="P649">四、現行條文有關違反本辦法規定之情形，除違反第九條規定應遵守之義務外，即為無正當理由拒絕、規避、妨礙或不遵守體育局依第八條第二項規定所為處置，為求明確，爰予以明文之。</text:p>
            <text:p text:style-name="P650">五、依前揭行政院函文意旨，本條之撤銷、廢止為行政管制措施，爰參照現行法制體例修正條文體例。</text:p>
          </table:table-cell>
        </table:table-row>
        <table:table-row table:style-name="TableRow651">
          <table:table-cell table:style-name="TableCell652">
            <text:p text:style-name="P653"/>
          </table:table-cell>
          <table:table-cell table:style-name="TableCell654">
            <text:p text:style-name="P655">第十一條　　經體育局撤銷或廢止原核准補助<text:soft-page-break/>處分之全部或一部者，體育局應以書面限期返還全部或一部之補助金，逾期未返還者，依法移送強制執行；涉及刑事責任者，移送司法機關辦理。</text:p>
          </table:table-cell>
          <table:table-cell table:style-name="TableCell656">
            <text:p text:style-name="P657"><text:span text:style-name="T658">一、</text:span><text:span text:style-name="T659">本條刪除。</text:span><text:span text:style-name="T660">本條規定與行政程序法第</text:span><text:soft-page-break/><text:span text:style-name="T661">一百二十七條規定重複且屬當然之理，爰參照現行法制體例予以刪除。</text:span></text:p>
            <text:p text:style-name="P662">二、以下條次遞改。</text:p>
          </table:table-cell>
        </table:table-row>
        <text:soft-page-break/>
        <table:table-row table:style-name="TableRow663">
          <table:table-cell table:style-name="TableCell664">
            <text:p text:style-name="P665"><text:span text:style-name="T666">第</text:span><text:span text:style-name="T667">十一</text:span><text:span text:style-name="T668">條　　本辦法所定書表格式，由體育局定之。</text:span></text:p>
          </table:table-cell>
          <table:table-cell table:style-name="TableCell669">
            <text:p text:style-name="P670"><text:span text:style-name="T671">第</text:span><text:span text:style-name="T672">十二</text:span><text:span text:style-name="T673">條　　本辦法所定書表格式，由體育局定之。</text:span></text:p>
          </table:table-cell>
          <table:table-cell table:style-name="TableCell674">
            <text:p text:style-name="P675">條次遞改。</text:p>
          </table:table-cell>
        </table:table-row>
        <table:table-row table:style-name="TableRow676">
          <table:table-cell table:style-name="TableCell677">
            <text:p text:style-name="P678"><text:span text:style-name="T679">第</text:span><text:span text:style-name="T680">十二</text:span><text:span text:style-name="T681">條　　本辦法所需經費，由體育局年度相關預算支應之。</text:span></text:p>
          </table:table-cell>
          <table:table-cell table:style-name="TableCell682">
            <text:p text:style-name="P683"><text:span text:style-name="T684">第</text:span><text:span text:style-name="T685">十三</text:span><text:span text:style-name="T686">條　　本辦法所需經費，由體育局年度相關預算支應之。</text:span></text:p>
          </table:table-cell>
          <table:table-cell table:style-name="TableCell687">
            <text:p text:style-name="P688">條次遞改。</text:p>
          </table:table-cell>
        </table:table-row>
        <table:table-row table:style-name="TableRow689">
          <table:table-cell table:style-name="TableCell690">
            <text:p text:style-name="P691"><text:span text:style-name="T692">第</text:span><text:span text:style-name="T693">十三</text:span><text:span text:style-name="T694">條　　本辦法自</text:span><text:span text:style-name="T695">中華民國一０九年一月一日起</text:span><text:span text:style-name="T696">施行。</text:span></text:p>
          </table:table-cell>
          <table:table-cell table:style-name="TableCell697">
            <text:p text:style-name="P698"><text:span text:style-name="T699">第</text:span><text:span text:style-name="T700">十四</text:span><text:span text:style-name="T701">條　　本辦法自</text:span><text:span text:style-name="T702">發布日</text:span><text:span text:style-name="T703">施行。</text:span></text:p>
          </table:table-cell>
          <table:table-cell table:style-name="TableCell704">
            <text:p text:style-name="P705">一、條次遞改。</text:p>
            <text:p text:style-name="P706">二、因本次修正內容新增補助項目，涉及預算執行，且為全文修正，爰依法制作業體例，修正明定施行日為特定日。</text:p>
          </table:table-cell>
        </table:table-row>
      </table:table>
      <text:p text:style-name="P707"/>
      <text:p text:style-name="P708"/>
      <text:soft-page-break/>
      <text:p text:style-name="P709"><text:span text:style-name="T710"><draw:frame draw:z-index="251658240" draw:style-name="a0" draw:name="圖片 1" text:anchor-type="paragraph" svg:x="-0.65208in" svg:y="0.36875in" svg:width="7.99828in" svg:height="9.02796in" style:rel-width="scale" style:rel-height="scale"><draw:image xlink:href="media/image1.emf" xlink:type="simple" xlink:show="embed" xlink:actuate="onLoad"/><svg:title/><svg:desc/></draw:frame></text:span></text:p>
      <text:p text:style-name="P711"/>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text-line-through-type="none" style:use-window-font-color="true" style:text-underline-type="none" style:text-underline-color="#000000"/>
    </style:style>
    <style:style style:name="WW_CharLFO3LVL1" style:family="text">
      <style:text-properties fo:color="#000000"/>
    </style:style>
    <style:style style:name="WW_CharLFO4LVL1" style:family="text">
      <style:text-properties style:text-line-through-type="none" fo:color="#000000" style:text-underline-type="none" style:text-underline-color="#000000"/>
    </style:style>
    <style:style style:name="WW_CharLFO5LVL1" style:family="text">
      <style:text-properties style:text-line-through-type="none" style:use-window-font-color="true" style:text-underline-type="none" style:text-underline-color="#000000"/>
    </style:style>
    <style:style style:name="WW_CharLFO6LVL1" style:family="text">
      <style:text-properties style:text-line-through-type="none" style:use-window-font-color="true" style:text-underline-type="none" style:text-underline-color="#000000"/>
    </style:style>
    <style:style style:name="WW_CharLFO9LVL1" style:family="text">
      <style:text-properties fo:color="#000000" fo:language="en" fo:country="US"/>
    </style:style>
    <style:style style:name="WW_CharLFO17LVL1" style:family="text">
      <style:text-properties fo:language="en" fo:country="US"/>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53" style:parent-style-name="頁首" style:family="paragraph">
      <style:paragraph-properties fo:text-align="end" fo:margin-right="0.25in"/>
    </style:style>
    <style:style style:name="P154"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績優運動選手訓練補助金發給辦法」</dc:title>
    <dc:subject>訂定「臺北市立兒童新樂園營運管理辦法」</dc:subject>
    <meta:keyword>績優運動選手</meta:keyword>
    <meta:initial-creator>臺北市政府法務局</meta:initial-creator>
    <dc:creator>宋文瑜</dc:creator>
    <meta:creation-date>2019-09-16T05:54:00Z</meta:creation-date>
    <dc:date>2019-09-16T05:54:00Z</dc:date>
    <meta:print-date>2019-09-11T02:42:00Z</meta:print-date>
    <meta:template xlink:href="Normal" xlink:type="simple"/>
    <meta:editing-cycles>2</meta:editing-cycles>
    <meta:editing-duration>PT0S</meta:editing-duration>
    <meta:document-statistic meta:page-count="18" meta:paragraph-count="21" meta:word-count="1575" meta:character-count="10533" meta:row-count="74" meta:non-whitespace-character-count="8979"/>
  </office:meta>
</office:document-meta>
</file>