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language-asian="zh" style:country-asian="HK"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6868in" fo:text-indent="-0.5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language-asian="zh" style:country-asian="HK"/>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language-asian="zh" style:country-asian="HK"/>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9368in" fo:text-indent="-0.5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language-asian="zh" style:country-asian="HK"/>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language-asian="zh" style:country-asian="HK"/>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language-asian="zh" style:country-asian="HK"/>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style:snap-to-layout-grid="false" fo:text-align="justify" fo:line-height="0.3333in" fo:margin-left="0.9368in" fo:text-indent="-0.5in">
        <style:tab-stops/>
      </style:paragraph-properties>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language-asian="zh" style:country-asian="HK"/>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style:snap-to-layout-grid="false" fo:text-align="justify" fo:line-height="0.3333in" fo:margin-left="0.9368in" fo:text-indent="-0.5in">
        <style:tab-stops/>
      </style:paragraph-properties>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language-asian="zh" style:country-asian="HK"/>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language-asian="zh" style:country-asian="HK"/>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language-asian="zh" style:country-asian="HK"/>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language-asian="zh" style:country-asian="HK"/>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style:snap-to-layout-grid="false" fo:text-align="justify" fo:line-height="0.3333in" fo:margin-left="0.9368in" fo:text-indent="-0.5in">
        <style:tab-stops/>
      </style:paragraph-properties>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language-asian="zh" style:country-asian="HK"/>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language-asian="zh" style:country-asian="HK"/>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language-asian="zh" style:country-asian="HK"/>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P73" style:parent-style-name="內文" style:family="paragraph">
      <style:paragraph-properties style:snap-to-layout-grid="false" fo:text-align="justify" fo:line-height="0.3333in" fo:margin-left="0.9368in" fo:text-indent="-0.5in">
        <style:tab-stops/>
      </style:paragraph-properties>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language-asian="zh" style:country-asian="HK"/>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P79" style:parent-style-name="內文" style:family="paragraph">
      <style:paragraph-properties style:snap-to-layout-grid="false" fo:text-align="justify" fo:line-height="0.3333in" fo:margin-left="0.9368in" fo:text-indent="-0.5in">
        <style:tab-stops/>
      </style:paragraph-properties>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language-asian="zh" style:country-asian="HK"/>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P84" style:parent-style-name="內文" style:family="paragraph">
      <style:paragraph-properties style:snap-to-layout-grid="false" fo:text-align="justify" fo:line-height="0.3333in" fo:margin-left="0.6868in" fo:text-indent="-0.5in">
        <style:tab-stops/>
      </style:paragraph-properties>
    </style:style>
    <style:style style:name="T85" style:parent-style-name="預設段落字型" style:family="text">
      <style:text-properties style:font-name="標楷體" style:font-name-asian="標楷體" fo:font-size="18pt" style:font-size-asian="18pt" style:font-size-complex="18pt" style:language-asian="zh" style:country-asian="HK"/>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language-asian="zh" style:country-asian="HK"/>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language-asian="zh" style:country-asian="HK"/>
    </style:style>
    <style:style style:name="T90" style:parent-style-name="預設段落字型" style:family="text">
      <style:text-properties style:font-name="標楷體" style:font-name-asian="標楷體" fo:font-size="18pt" style:font-size-asian="18pt" style:font-size-complex="18pt" style:language-asian="zh" style:country-asian="HK"/>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language-asian="zh" style:country-asian="HK"/>
    </style:style>
    <style:style style:name="T93" style:parent-style-name="預設段落字型" style:family="text">
      <style:text-properties style:font-name="標楷體" style:font-name-asian="標楷體" fo:font-size="18pt" style:font-size-asian="18pt" style:font-size-complex="18pt" style:language-asian="zh" style:country-asian="HK"/>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language-asian="zh" style:country-asian="HK"/>
    </style:style>
    <style:style style:name="T96" style:parent-style-name="預設段落字型" style:family="text">
      <style:text-properties style:font-name="標楷體" style:font-name-asian="標楷體" fo:font-size="18pt" style:font-size-asian="18pt" style:font-size-complex="18pt" style:language-asian="zh" style:country-asian="HK"/>
    </style:style>
    <style:style style:name="T97" style:parent-style-name="預設段落字型" style:family="text">
      <style:text-properties style:font-name="標楷體" style:font-name-asian="標楷體" fo:font-size="18pt" style:font-size-asian="18pt" style:font-size-complex="18pt"/>
    </style:style>
    <style:style style:name="P98" style:parent-style-name="內文" style:family="paragraph">
      <style:paragraph-properties style:snap-to-layout-grid="false" fo:text-align="justify" fo:line-height="0.3333in" fo:margin-left="0.6868in" fo:text-indent="-0.5in">
        <style:tab-stops/>
      </style:paragraph-properties>
    </style:style>
    <style:style style:name="T99" style:parent-style-name="預設段落字型" style:family="text">
      <style:text-properties style:font-name="標楷體" style:font-name-asian="標楷體" fo:font-size="18pt" style:font-size-asian="18pt" style:font-size-complex="18pt" style:language-asian="zh" style:country-asian="HK"/>
    </style:style>
    <style:style style:name="T100" style:parent-style-name="預設段落字型" style:family="text">
      <style:text-properties style:font-name="標楷體" style:font-name-asian="標楷體" fo:font-size="18pt" style:font-size-asian="18pt" style:font-size-complex="18pt"/>
    </style:style>
    <style:style style:name="P101"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102"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104" style:family="table-column">
      <style:table-column-properties style:column-width="3.127in"/>
    </style:style>
    <style:style style:name="TableColumn105" style:family="table-column">
      <style:table-column-properties style:column-width="3.0513in"/>
    </style:style>
    <style:style style:name="TableColumn106" style:family="table-column">
      <style:table-column-properties style:column-width="3.5437in"/>
    </style:style>
    <style:style style:name="Table103" style:family="table" style:master-page-name="MP1">
      <style:table-properties style:width="9.7222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reak-before="page" fo:text-align="center" fo:margin-top="0.125in" fo:margin-bottom="0.125in" fo:line-height="0.3194in" fo:margin-left="0.4444in" fo:text-indent="-0.4444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name-complex="Courier New"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916in" fo:margin-left="0.6666in" fo:text-indent="-0.6666in">
        <style:tab-stops/>
      </style:paragraph-properties>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916in" fo:margin-left="0.6666in" fo:text-indent="-0.6666in">
        <style:tab-stops/>
      </style:paragraph-properties>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916in" fo:margin-left="0.6666in" fo:text-indent="-0.6666in">
        <style:tab-stops/>
      </style:paragraph-properties>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916in" fo:margin-left="0.6666in" fo:text-indent="-0.6666in">
        <style:tab-stops/>
      </style:paragraph-properties>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916in"/>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916in" fo:margin-left="0.6666in" fo:text-indent="-0.6666in">
        <style:tab-stops/>
      </style:paragraph-properties>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2916in" fo:margin-left="1.1111in" fo:text-indent="-0.4444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line-height="0.2916in" fo:margin-left="1.1111in" fo:text-indent="-0.4444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916in" fo:margin-left="0.6666in" fo:text-indent="-0.6666in">
        <style:tab-stops/>
      </style:paragraph-properties>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line-height="0.2916in" fo:margin-left="1.1111in" fo:text-indent="-0.4444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2916in" fo:margin-left="1.1111in" fo:text-indent="-0.4444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916in"/>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916in" fo:margin-left="0.6666in" fo:text-indent="-0.6666in">
        <style:tab-stops/>
      </style:paragraph-properties>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justify" fo:line-height="0.2916in" fo:margin-left="1.1111in" fo:text-indent="-0.4444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justify" fo:line-height="0.2916in" fo:margin-left="1.1111in" fo:text-indent="-0.4444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text-align="justify" fo:line-height="0.2916in" fo:margin-left="1.1111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2916in" fo:margin-left="1.1111in" fo:text-indent="-0.444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0.2916in" fo:margin-left="1.1111in" fo:text-indent="-0.4444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2916in" fo:margin-left="1.1111in" fo:text-indent="-0.4444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2916in" fo:margin-left="1.1111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2916in" fo:margin-left="1.1111in" fo:text-indent="-0.4444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line-height="0.2916in" fo:margin-left="1.1111in" fo:text-indent="-0.4444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2916in" fo:margin-left="0.6666in" fo:text-indent="0.4131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2916in" fo:margin-left="0.6666in" fo:text-indent="0.4131in">
        <style:tab-stops/>
      </style:paragraph-properties>
      <style:text-properties style:font-name="標楷體" style:font-name-asian="標楷體" fo:font-size="16pt" style:font-size-asian="16pt" style:font-size-complex="16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916in" fo:margin-left="0.6666in" fo:text-indent="-0.6666in">
        <style:tab-stops/>
      </style:paragraph-properties>
    </style:style>
    <style:style style:name="T263" style:parent-style-name="預設段落字型" style:family="text">
      <style:text-properties style:font-name="標楷體" style:font-name-asian="標楷體" fo:font-size="16pt" style:font-size-asian="16pt" style:font-size-complex="16pt" style:language-asian="zh" style:country-asian="HK"/>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2916in" fo:margin-left="0.7222in" fo:text-indent="-0.0555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text-align="justify" fo:line-height="0.2916in" fo:margin-left="1.1111in" fo:text-indent="-0.4444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2916in" fo:margin-left="1.1111in" fo:text-indent="-0.4444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justify" fo:line-height="0.2916in" fo:margin-left="1.1111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text-align="justify" fo:line-height="0.2916in" fo:margin-left="1.1111in" fo:text-indent="-0.4444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2916in" fo:margin-left="1.1111in" fo:text-indent="-0.4444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2916in" fo:margin-left="1.1111in" fo:text-indent="-0.4444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2916in" fo:margin-left="1.1111in" fo:text-indent="-0.4444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2916in" fo:margin-left="1.1111in" fo:text-indent="-0.4444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justify" fo:line-height="0.2916in" fo:margin-left="0.6666in" fo:text-indent="0.4333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align="justify" fo:line-height="0.2916in" fo:margin-left="0.6666in" fo:text-indent="0.4333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916in"/>
    </style:style>
    <style:style style:name="T315" style:parent-style-name="預設段落字型" style:family="text">
      <style:text-properties style:font-name="標楷體" style:font-name-asian="標楷體" fo:font-size="16pt" style:font-size-asian="16pt" style:font-size-complex="16pt" style:language-asian="zh" style:country-asian="HK"/>
    </style:style>
    <style:style style:name="T316" style:parent-style-name="預設段落字型" style:family="text">
      <style:text-properties style:font-name="標楷體" style:font-name-asian="標楷體" fo:font-size="16pt" style:font-size-asian="16pt" style:font-size-complex="16pt" style:language-asian="zh" style:country-asian="HK"/>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916in" fo:margin-left="0.6666in" fo:text-indent="-0.6666in">
        <style:tab-stops/>
      </style:paragraph-properties>
    </style:style>
    <style:style style:name="T321" style:parent-style-name="預設段落字型" style:family="text">
      <style:text-properties style:font-name="標楷體" style:font-name-asian="標楷體" fo:font-size="16pt" style:font-size-asian="16pt" style:font-size-complex="16pt" style:language-asian="zh" style:country-asian="HK"/>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3" style:parent-style-name="預設段落字型" style:family="text">
      <style:text-properties style:font-name="標楷體" style:font-name-asian="標楷體" fo:font-size="16pt" style:font-size-asian="16pt" style:font-size-complex="16pt" style:language-asian="zh" style:country-asian="HK"/>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916in"/>
      <style:text-properties style:font-name="標楷體" style:font-name-asian="標楷體" fo:font-size="16pt" style:font-size-asian="16pt" style:font-size-complex="16pt" style:language-asian="zh" style:country-asian="HK"/>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331" style:parent-style-name="內文" style:family="paragraph">
      <style:paragraph-properties fo:text-align="justify" fo:line-height="0.2916in" fo:margin-left="1.1111in" fo:text-indent="-0.4444in">
        <style:tab-stops/>
      </style:paragraph-properties>
    </style:style>
    <style:style style:name="T332" style:parent-style-name="預設段落字型" style:family="text">
      <style:text-properties style:font-name="標楷體" style:font-name-asian="標楷體" fo:font-size="16pt" style:font-size-asian="16pt" style:font-size-complex="16pt" style:language-asian="zh" style:country-asian="HK"/>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34" style:parent-style-name="預設段落字型" style:family="text">
      <style:text-properties style:font-name="標楷體" style:font-name-asian="標楷體" fo:font-size="16pt" style:font-size-asian="16pt" style:font-size-complex="16pt" style:language-asian="zh" style:country-asian="HK"/>
    </style:style>
    <style:style style:name="P335" style:parent-style-name="內文" style:family="paragraph">
      <style:paragraph-properties fo:text-align="justify" fo:line-height="0.2916in" fo:margin-left="1.1111in" fo:text-indent="-0.4444in">
        <style:tab-stops/>
      </style:paragraph-properties>
    </style:style>
    <style:style style:name="T336" style:parent-style-name="預設段落字型" style:family="text">
      <style:text-properties style:font-name="標楷體" style:font-name-asian="標楷體" fo:font-size="16pt" style:font-size-asian="16pt" style:font-size-complex="16pt" style:language-asian="zh" style:country-asian="HK"/>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38" style:parent-style-name="預設段落字型" style:family="text">
      <style:text-properties style:font-name="標楷體" style:font-name-asian="標楷體" fo:font-size="16pt" style:font-size-asian="16pt" style:font-size-complex="16pt" style:language-asian="zh" style:country-asian="HK"/>
    </style:style>
    <style:style style:name="T339" style:parent-style-name="預設段落字型" style:family="text">
      <style:text-properties style:font-name="標楷體" style:font-name-asian="標楷體" fo:font-size="16pt" style:font-size-asian="16pt" style:font-size-complex="16pt" style:language-asian="zh" style:country-asian="HK"/>
    </style:style>
    <style:style style:name="P340" style:parent-style-name="內文" style:family="paragraph">
      <style:paragraph-properties fo:text-align="justify" fo:line-height="0.2916in" fo:margin-left="1.1111in" fo:text-indent="-0.4444in">
        <style:tab-stops/>
      </style:paragraph-properties>
    </style:style>
    <style:style style:name="T341" style:parent-style-name="預設段落字型" style:family="text">
      <style:text-properties style:font-name="標楷體" style:font-name-asian="標楷體" fo:font-size="16pt" style:font-size-asian="16pt" style:font-size-complex="16pt" style:language-asian="zh" style:country-asian="HK"/>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3" style:parent-style-name="預設段落字型" style:family="text">
      <style:text-properties style:font-name="標楷體" style:font-name-asian="標楷體" fo:font-size="16pt" style:font-size-asian="16pt" style:font-size-complex="16pt" style:language-asian="zh" style:country-asian="HK"/>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5" style:parent-style-name="預設段落字型" style:family="text">
      <style:text-properties style:font-name="標楷體" style:font-name-asian="標楷體" fo:font-size="16pt" style:font-size-asian="16pt" style:font-size-complex="16pt" style:language-asian="zh" style:country-asian="HK"/>
    </style:style>
    <style:style style:name="P346" style:parent-style-name="內文" style:family="paragraph">
      <style:paragraph-properties fo:text-align="justify" fo:line-height="0.2916in" fo:margin-left="0.6666in" fo:text-indent="0.4152in">
        <style:tab-stops/>
      </style:paragraph-properties>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8" style:parent-style-name="預設段落字型" style:family="text">
      <style:text-properties style:font-name="標楷體" style:font-name-asian="標楷體" fo:font-size="16pt" style:font-size-asian="16pt" style:font-size-complex="16pt" style:language-asian="zh" style:country-asian="HK"/>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0" style:parent-style-name="預設段落字型" style:family="text">
      <style:text-properties style:font-name="標楷體" style:font-name-asian="標楷體" fo:font-size="16pt" style:font-size-asian="16pt" style:font-size-complex="16pt" style:language-asian="zh" style:country-asian="HK"/>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353" style:parent-style-name="內文" style:family="paragraph">
      <style:paragraph-properties fo:text-align="justify" fo:line-height="0.2916in" fo:margin-left="1.1111in" fo:text-indent="-0.4444in">
        <style:tab-stops/>
      </style:paragraph-properties>
    </style:style>
    <style:style style:name="T354" style:parent-style-name="預設段落字型" style:family="text">
      <style:text-properties style:font-name="標楷體" style:font-name-asian="標楷體" fo:font-size="16pt" style:font-size-asian="16pt" style:font-size-complex="16pt" style:language-asian="zh" style:country-asian="HK"/>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6" style:parent-style-name="預設段落字型" style:family="text">
      <style:text-properties style:font-name="標楷體" style:font-name-asian="標楷體" fo:font-size="16pt" style:font-size-asian="16pt" style:font-size-complex="16pt" style:language-asian="zh" style:country-asian="HK"/>
    </style:style>
    <style:style style:name="P357" style:parent-style-name="內文" style:family="paragraph">
      <style:paragraph-properties fo:text-align="justify" fo:line-height="0.2916in" fo:margin-left="1.1111in" fo:text-indent="-0.4444in">
        <style:tab-stops/>
      </style:paragraph-properties>
    </style:style>
    <style:style style:name="T358" style:parent-style-name="預設段落字型" style:family="text">
      <style:text-properties style:font-name="標楷體" style:font-name-asian="標楷體" fo:font-size="16pt" style:font-size-asian="16pt" style:font-size-complex="16pt" style:language-asian="zh" style:country-asian="HK"/>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0" style:parent-style-name="預設段落字型" style:family="text">
      <style:text-properties style:font-name="標楷體" style:font-name-asian="標楷體" fo:font-size="16pt" style:font-size-asian="16pt" style:font-size-complex="16pt" style:language-asian="zh" style:country-asian="HK"/>
    </style:style>
    <style:style style:name="T361" style:parent-style-name="預設段落字型" style:family="text">
      <style:text-properties style:font-name="標楷體" style:font-name-asian="標楷體" fo:font-size="16pt" style:font-size-asian="16pt" style:font-size-complex="16pt" style:language-asian="zh" style:country-asian="HK"/>
    </style:style>
    <style:style style:name="P362" style:parent-style-name="內文" style:family="paragraph">
      <style:paragraph-properties fo:text-align="justify" fo:line-height="0.2916in" fo:margin-left="1.1111in" fo:text-indent="-0.4444in">
        <style:tab-stops/>
      </style:paragraph-properties>
    </style:style>
    <style:style style:name="T363" style:parent-style-name="預設段落字型" style:family="text">
      <style:text-properties style:font-name="標楷體" style:font-name-asian="標楷體" fo:font-size="16pt" style:font-size-asian="16pt" style:font-size-complex="16pt" style:language-asian="zh" style:country-asian="HK"/>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5" style:parent-style-name="預設段落字型" style:family="text">
      <style:text-properties style:font-name="標楷體" style:font-name-asian="標楷體" fo:font-size="16pt" style:font-size-asian="16pt" style:font-size-complex="16pt" style:language-asian="zh" style:country-asian="HK"/>
    </style:style>
    <style:style style:name="P366"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367" style:parent-style-name="內文" style:family="paragraph">
      <style:paragraph-properties fo:text-align="justify" fo:line-height="0.2916in" fo:margin-left="0.6666in" fo:text-indent="0.4354in">
        <style:tab-stops/>
      </style:paragraph-properties>
    </style:style>
    <style:style style:name="T368" style:parent-style-name="預設段落字型" style:family="text">
      <style:text-properties style:font-name="標楷體" style:font-name-asian="標楷體" fo:font-size="16pt" style:font-size-asian="16pt" style:font-size-complex="16pt" style:language-asian="zh" style:country-asian="HK"/>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0" style:parent-style-name="預設段落字型" style:family="text">
      <style:text-properties style:font-name="標楷體" style:font-name-asian="標楷體" fo:font-size="16pt" style:font-size-asian="16pt" style:font-size-complex="16pt" style:language-asian="zh" style:country-asian="HK"/>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2" style:parent-style-name="預設段落字型" style:family="text">
      <style:text-properties style:font-name="標楷體" style:font-name-asian="標楷體" fo:font-size="16pt" style:font-size-asian="16pt" style:font-size-complex="16pt" style:language-asian="zh" style:country-asian="HK"/>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916in" fo:margin-left="0.4444in" fo:text-indent="-0.4444in">
        <style:tab-stops/>
      </style:paragraph-properties>
    </style:style>
    <style:style style:name="T375" style:parent-style-name="預設段落字型" style:family="text">
      <style:text-properties style:font-name="標楷體" style:font-name-asian="標楷體" fo:font-size="16pt" style:font-size-asian="16pt" style:font-size-complex="16pt" style:language-asian="zh" style:country-asian="HK"/>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language-asian="zh" style:country-asian="HK"/>
    </style:style>
    <style:style style:name="P378" style:parent-style-name="內文" style:family="paragraph">
      <style:paragraph-properties fo:text-align="justify" fo:line-height="0.2916in" fo:margin-left="0.4444in" fo:text-indent="-0.4444in">
        <style:tab-stops/>
      </style:paragraph-properties>
    </style:style>
    <style:style style:name="T379" style:parent-style-name="預設段落字型" style:family="text">
      <style:text-properties style:font-name="標楷體" style:font-name-asian="標楷體" fo:font-size="16pt" style:font-size-asian="16pt" style:font-size-complex="16pt" style:language-asian="zh" style:country-asian="HK"/>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2916in" fo:margin-left="0.4444in" fo:text-indent="-0.4444in">
        <style:tab-stops/>
      </style:paragraph-properties>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916in" fo:margin-left="0.6666in" fo:text-indent="-0.6666in">
        <style:tab-stops/>
      </style:paragraph-properties>
    </style:style>
    <style:style style:name="T393" style:parent-style-name="預設段落字型" style:family="text">
      <style:text-properties style:font-name="標楷體" style:font-name-asian="標楷體" fo:font-size="16pt" style:font-size-asian="16pt" style:font-size-complex="16pt" style:language-asian="zh" style:country-asian="HK"/>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916in" fo:margin-left="0.0013in">
        <style:tab-stops/>
      </style:paragraph-properties>
      <style:text-properties style:font-name="標楷體" style:font-name-asian="標楷體" fo:font-size="16pt" style:font-size-asian="16pt" style:font-size-complex="16pt" style:language-asian="zh" style:country-asian="HK"/>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916in" fo:margin-left="0.0013in">
        <style:tab-stops/>
      </style:paragraph-properties>
    </style:style>
    <style:style style:name="T404" style:parent-style-name="預設段落字型" style:family="text">
      <style:text-properties style:font-name="標楷體" style:font-name-asian="標楷體" fo:font-size="16pt" style:font-size-asian="16pt" style:font-size-complex="16pt" style:language-asian="zh" style:country-asian="HK"/>
    </style:style>
    <style:style style:name="T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HK"/>
    </style:style>
    <style:style style:name="T406" style:parent-style-name="預設段落字型" style:family="text">
      <style:text-properties style:font-name="標楷體" style:font-name-asian="標楷體" fo:font-size="16pt" style:font-size-asian="16pt" style:font-size-complex="16pt" style:language-asian="zh" style:country-asian="HK"/>
    </style:style>
    <style:style style:name="P407"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916in" fo:margin-left="0.6666in" fo:text-indent="-0.6666in">
        <style:tab-stops/>
      </style:paragraph-properties>
    </style:style>
    <style:style style:name="T411" style:parent-style-name="預設段落字型" style:family="text">
      <style:text-properties style:font-name="標楷體" style:font-name-asian="標楷體" fo:font-size="16pt" style:font-size-asian="16pt" style:font-size-complex="16pt" style:language-asian="zh" style:country-asian="HK"/>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3" style:parent-style-name="預設段落字型" style:family="text">
      <style:text-properties style:font-name="標楷體" style:font-name-asian="標楷體" fo:font-size="16pt" style:font-size-asian="16pt" style:font-size-complex="16pt" style:language-asian="zh" style:country-asian="HK"/>
    </style:style>
    <style:style style:name="P414" style:parent-style-name="內文" style:family="paragraph">
      <style:paragraph-properties fo:text-align="justify" fo:line-height="0.2916in" fo:margin-left="0.6666in" fo:text-indent="0.0222in">
        <style:tab-stops/>
      </style:paragraph-properties>
    </style:style>
    <style:style style:name="T415" style:parent-style-name="預設段落字型" style:family="text">
      <style:text-properties style:font-name="標楷體" style:font-name-asian="標楷體" fo:font-size="16pt" style:font-size-asian="16pt" style:font-size-complex="16pt" style:language-asian="zh" style:country-asian="HK"/>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7" style:parent-style-name="預設段落字型" style:family="text">
      <style:text-properties style:font-name="標楷體" style:font-name-asian="標楷體" fo:font-size="16pt" style:font-size-asian="16pt" style:font-size-complex="16pt" style:language-asian="zh" style:country-asian="HK"/>
    </style:style>
    <style:style style:name="P418" style:parent-style-name="內文" style:family="paragraph">
      <style:paragraph-properties fo:text-align="justify" fo:line-height="0.2916in" fo:margin-left="1.5736in" fo:text-indent="-0.4687in">
        <style:tab-stops/>
      </style:paragraph-properties>
    </style:style>
    <style:style style:name="T419" style:parent-style-name="預設段落字型" style:family="text">
      <style:text-properties style:font-name="標楷體" style:font-name-asian="標楷體" fo:font-size="16pt" style:font-size-asian="16pt" style:font-size-complex="16pt" style:language-asian="zh" style:country-asian="HK"/>
    </style:style>
    <style:style style:name="T420" style:parent-style-name="預設段落字型" style:family="text">
      <style:text-properties style:font-name="標楷體" style:font-name-asian="標楷體" fo:font-size="16pt" style:font-size-asian="16pt" style:font-size-complex="16pt" style:language-asian="zh" style:country-asian="HK"/>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2" style:parent-style-name="預設段落字型" style:family="text">
      <style:text-properties style:font-name="標楷體" style:font-name-asian="標楷體" fo:font-size="16pt" style:font-size-asian="16pt" style:font-size-complex="16pt" style:language-asian="zh" style:country-asian="HK"/>
    </style:style>
    <style:style style:name="P423" style:parent-style-name="內文" style:family="paragraph">
      <style:paragraph-properties fo:text-align="justify" fo:line-height="0.2916in" fo:margin-left="1.5736in" fo:text-indent="-0.4687in">
        <style:tab-stops/>
      </style:paragraph-properties>
    </style:style>
    <style:style style:name="T424" style:parent-style-name="預設段落字型" style:family="text">
      <style:text-properties style:font-name="標楷體" style:font-name-asian="標楷體" fo:font-size="16pt" style:font-size-asian="16pt" style:font-size-complex="16pt" style:language-asian="zh" style:country-asian="HK"/>
    </style:style>
    <style:style style:name="T425" style:parent-style-name="預設段落字型" style:family="text">
      <style:text-properties style:font-name="標楷體" style:font-name-asian="標楷體" fo:font-size="16pt" style:font-size-asian="16pt" style:font-size-complex="16pt" style:language-asian="zh" style:country-asian="HK"/>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7" style:parent-style-name="預設段落字型" style:family="text">
      <style:text-properties style:font-name="標楷體" style:font-name-asian="標楷體" fo:font-size="16pt" style:font-size-asian="16pt" style:font-size-complex="16pt" style:language-asian="zh" style:country-asian="HK"/>
    </style:style>
    <style:style style:name="P428" style:parent-style-name="內文" style:family="paragraph">
      <style:paragraph-properties fo:text-align="justify" fo:line-height="0.2916in" fo:margin-left="1.0826in" fo:text-indent="-0.4708in">
        <style:tab-stops/>
      </style:paragraph-properties>
    </style:style>
    <style:style style:name="T429" style:parent-style-name="預設段落字型" style:family="text">
      <style:text-properties style:font-name="標楷體" style:font-name-asian="標楷體" fo:font-size="16pt" style:font-size-asian="16pt" style:font-size-complex="16pt" style:language-asian="zh" style:country-asian="HK"/>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31" style:parent-style-name="預設段落字型" style:family="text">
      <style:text-properties style:font-name="標楷體" style:font-name-asian="標楷體" fo:font-size="16pt" style:font-size-asian="16pt" style:font-size-complex="16pt" style:language-asian="zh" style:country-asian="HK"/>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33" style:parent-style-name="預設段落字型" style:family="text">
      <style:text-properties style:font-name="標楷體" style:font-name-asian="標楷體" fo:font-size="16pt" style:font-size-asian="16pt" style:font-size-complex="16pt" style:language-asian="zh" style:country-asian="HK"/>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35" style:parent-style-name="預設段落字型" style:family="text">
      <style:text-properties style:font-name="標楷體" style:font-name-asian="標楷體" fo:font-size="16pt" style:font-size-asian="16pt" style:font-size-complex="16pt" style:language-asian="zh" style:country-asian="HK"/>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37" style:parent-style-name="預設段落字型" style:family="text">
      <style:text-properties style:font-name="標楷體" style:font-name-asian="標楷體" fo:font-size="16pt" style:font-size-asian="16pt" style:font-size-complex="16pt" style:language-asian="zh" style:country-asian="HK"/>
    </style:style>
    <style:style style:name="P438" style:parent-style-name="內文" style:family="paragraph">
      <style:paragraph-properties fo:text-align="justify" fo:line-height="0.2916in" fo:margin-left="0.6666in" fo:text-indent="0.4131in">
        <style:tab-stops/>
      </style:paragraph-properties>
      <style:text-properties style:font-name="標楷體" style:font-name-asian="標楷體" fo:font-size="16pt" style:font-size-asian="16pt" style:font-size-complex="16pt" style:language-asian="zh" style:country-asian="HK"/>
    </style:style>
    <style:style style:name="P439" style:parent-style-name="內文" style:family="paragraph">
      <style:paragraph-properties fo:text-align="justify" fo:line-height="0.2916in" fo:margin-left="0.6666in" fo:text-indent="0.4131in">
        <style:tab-stops/>
      </style:paragraph-properties>
    </style:style>
    <style:style style:name="T440" style:parent-style-name="預設段落字型" style:family="text">
      <style:text-properties style:font-name="標楷體" style:font-name-asian="標楷體" fo:font-size="16pt" style:font-size-asian="16pt" style:font-size-complex="16pt" style:language-asian="zh" style:country-asian="HK"/>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2" style:parent-style-name="預設段落字型" style:family="text">
      <style:text-properties style:font-name="標楷體" style:font-name-asian="標楷體" fo:font-size="16pt" style:font-size-asian="16pt" style:font-size-complex="16pt" style:language-asian="zh" style:country-asian="HK"/>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916in" fo:margin-left="0.6666in" fo:text-indent="-0.6666in">
        <style:tab-stops/>
      </style:paragraph-properties>
    </style:style>
    <style:style style:name="T445" style:parent-style-name="預設段落字型" style:family="text">
      <style:text-properties style:font-name="標楷體" style:font-name-asian="標楷體" fo:font-size="16pt" style:font-size-asian="16pt" style:font-size-complex="16pt" style:language-asian="zh" style:country-asian="HK"/>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7" style:parent-style-name="預設段落字型" style:family="text">
      <style:text-properties style:font-name="標楷體" style:font-name-asian="標楷體" fo:font-size="16pt" style:font-size-asian="16pt" style:font-size-complex="16pt" style:language-asian="zh" style:country-asian="HK"/>
    </style:style>
    <style:style style:name="P448" style:parent-style-name="內文" style:family="paragraph">
      <style:paragraph-properties fo:text-align="justify" fo:line-height="0.2916in" fo:margin-left="0.6652in" fo:text-indent="-0.0486in">
        <style:tab-stops/>
      </style:paragraph-properties>
    </style:style>
    <style:style style:name="T449" style:parent-style-name="預設段落字型" style:family="text">
      <style:text-properties style:font-name="標楷體" style:font-name-asian="標楷體" fo:font-size="16pt" style:font-size-asian="16pt" style:font-size-complex="16pt" style:language-asian="zh" style:country-asian="HK"/>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51" style:parent-style-name="預設段落字型" style:family="text">
      <style:text-properties style:font-name="標楷體" style:font-name-asian="標楷體" fo:font-size="16pt" style:font-size-asian="16pt" style:font-size-complex="16pt" style:language-asian="zh" style:country-asian="HK"/>
    </style:style>
    <style:style style:name="P452" style:parent-style-name="內文" style:family="paragraph">
      <style:paragraph-properties fo:text-align="justify" fo:line-height="0.2916in" fo:margin-left="1.4986in" fo:text-indent="-0.4888in">
        <style:tab-stops/>
      </style:paragraph-properties>
    </style:style>
    <style:style style:name="T453" style:parent-style-name="預設段落字型" style:family="text">
      <style:text-properties style:font-name="標楷體" style:font-name-asian="標楷體" fo:font-size="16pt" style:font-size-asian="16pt" style:font-size-complex="16pt" style:language-asian="zh" style:country-asian="HK"/>
    </style:style>
    <style:style style:name="T454" style:parent-style-name="預設段落字型" style:family="text">
      <style:text-properties style:font-name="標楷體" style:font-name-asian="標楷體" fo:font-size="16pt" style:font-size-asian="16pt" style:font-size-complex="16pt" style:language-asian="zh" style:country-asian="HK"/>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56" style:parent-style-name="預設段落字型" style:family="text">
      <style:text-properties style:font-name="標楷體" style:font-name-asian="標楷體" fo:font-size="16pt" style:font-size-asian="16pt" style:font-size-complex="16pt" style:language-asian="zh" style:country-asian="HK"/>
    </style:style>
    <style:style style:name="P457" style:parent-style-name="內文" style:family="paragraph">
      <style:paragraph-properties fo:text-align="justify" fo:line-height="0.2916in" fo:margin-left="1.4986in" fo:text-indent="-0.4888in">
        <style:tab-stops/>
      </style:paragraph-properties>
    </style:style>
    <style:style style:name="T458" style:parent-style-name="預設段落字型" style:family="text">
      <style:text-properties style:font-name="標楷體" style:font-name-asian="標楷體" fo:font-size="16pt" style:font-size-asian="16pt" style:font-size-complex="16pt" style:language-asian="zh" style:country-asian="HK"/>
    </style:style>
    <style:style style:name="T459" style:parent-style-name="預設段落字型" style:family="text">
      <style:text-properties style:font-name="標楷體" style:font-name-asian="標楷體" fo:font-size="16pt" style:font-size-asian="16pt" style:font-size-complex="16pt" style:language-asian="zh" style:country-asian="HK"/>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61" style:parent-style-name="預設段落字型" style:family="text">
      <style:text-properties style:font-name="標楷體" style:font-name-asian="標楷體" fo:font-size="16pt" style:font-size-asian="16pt" style:font-size-complex="16pt" style:language-asian="zh" style:country-asian="HK"/>
    </style:style>
    <style:style style:name="P462" style:parent-style-name="內文" style:family="paragraph">
      <style:paragraph-properties fo:text-align="justify" fo:line-height="0.2916in" fo:margin-left="1.0597in" fo:text-indent="-0.4444in">
        <style:tab-stops/>
      </style:paragraph-properties>
    </style:style>
    <style:style style:name="T463" style:parent-style-name="預設段落字型" style:family="text">
      <style:text-properties style:font-name="標楷體" style:font-name-asian="標楷體" fo:font-size="16pt" style:font-size-asian="16pt" style:font-size-complex="16pt" style:language-asian="zh" style:country-asian="HK"/>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65" style:parent-style-name="預設段落字型" style:family="text">
      <style:text-properties style:font-name="標楷體" style:font-name-asian="標楷體" fo:font-size="16pt" style:font-size-asian="16pt" style:font-size-complex="16pt" style:language-asian="zh" style:country-asian="HK"/>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67" style:parent-style-name="預設段落字型" style:family="text">
      <style:text-properties style:font-name="標楷體" style:font-name-asian="標楷體" fo:font-size="16pt" style:font-size-asian="16pt" style:font-size-complex="16pt" style:language-asian="zh" style:country-asian="HK"/>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69" style:parent-style-name="預設段落字型" style:family="text">
      <style:text-properties style:font-name="標楷體" style:font-name-asian="標楷體" fo:font-size="16pt" style:font-size-asian="16pt" style:font-size-complex="16pt" style:language-asian="zh" style:country-asian="HK"/>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71" style:parent-style-name="預設段落字型" style:family="text">
      <style:text-properties style:font-name="標楷體" style:font-name-asian="標楷體" fo:font-size="16pt" style:font-size-asian="16pt" style:font-size-complex="16pt" style:language-asian="zh" style:country-asian="HK"/>
    </style:style>
    <style:style style:name="P472"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P473" style:parent-style-name="內文" style:family="paragraph">
      <style:paragraph-properties fo:text-align="justify" fo:line-height="0.2916in" fo:margin-left="0.6666in" fo:text-indent="0.4444in">
        <style:tab-stops/>
      </style:paragraph-properties>
    </style:style>
    <style:style style:name="T474" style:parent-style-name="預設段落字型" style:family="text">
      <style:text-properties style:font-name="標楷體" style:font-name-asian="標楷體" fo:font-size="16pt" style:font-size-asian="16pt" style:font-size-complex="16pt" style:language-asian="zh" style:country-asian="HK"/>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76" style:parent-style-name="預設段落字型" style:family="text">
      <style:text-properties style:font-name="標楷體" style:font-name-asian="標楷體" fo:font-size="16pt" style:font-size-asian="16pt" style:font-size-complex="16pt" style:language-asian="zh" style:country-asian="HK"/>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vertical-align="auto" fo:line-height="0.2916in" fo:margin-left="0.4444in" fo:text-indent="-0.4444in">
        <style:tab-stops/>
      </style:paragraph-properties>
      <style:text-properties style:font-name="標楷體" style:font-name-asian="標楷體" style:letter-kerning="true" fo:font-size="16pt" style:font-size-asian="16pt" style:font-size-complex="16pt" fo:hyphenate="true"/>
    </style:style>
    <style:style style:name="P479" style:parent-style-name="內文" style:family="paragraph">
      <style:paragraph-properties fo:text-align="justify" style:vertical-align="auto" fo:line-height="0.2916in" fo:margin-left="0.4444in" fo:text-indent="-0.4444in">
        <style:tab-stops/>
      </style:paragraph-properties>
      <style:text-properties fo:hyphenate="true"/>
    </style:style>
    <style:style style:name="T48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481" style:parent-style-name="預設段落字型" style:family="text">
      <style:text-properties style:font-name="標楷體" style:font-name-asian="標楷體" style:letter-kerning="true" fo:font-size="16pt" style:font-size-asian="16pt" style:font-size-complex="16pt"/>
    </style:style>
    <style:style style:name="T482" style:parent-style-name="預設段落字型" style:family="text">
      <style:text-properties style:font-name="標楷體" style:font-name-asian="標楷體" style:letter-kerning="true" fo:font-size="16pt" style:font-size-asian="16pt" style:font-size-complex="16pt"/>
    </style:style>
    <style:style style:name="T48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484" style:parent-style-name="預設段落字型" style:family="text">
      <style:text-properties style:font-name="標楷體" style:font-name-asian="標楷體" style:letter-kerning="true" fo:font-size="16pt" style:font-size-asian="16pt" style:font-size-complex="16pt"/>
    </style:style>
    <style:style style:name="T48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486" style:parent-style-name="預設段落字型" style:family="text">
      <style:text-properties style:font-name="標楷體" style:font-name-asian="標楷體" style:letter-kerning="true" fo:font-size="16pt" style:font-size-asian="16pt" style:font-size-complex="16pt"/>
    </style:style>
    <style:style style:name="P487" style:parent-style-name="內文" style:family="paragraph">
      <style:paragraph-properties fo:text-align="justify" fo:line-height="0.2916in" fo:margin-left="0.4444in" fo:text-indent="-0.4444in">
        <style:tab-stops/>
      </style:paragraph-properties>
    </style:style>
    <style:style style:name="T48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489" style:parent-style-name="預設段落字型" style:family="text">
      <style:text-properties style:font-name="標楷體" style:font-name-asian="標楷體" style:letter-kerning="true" fo:font-size="16pt" style:font-size-asian="16pt" style:font-size-complex="16pt"/>
    </style:style>
    <style:style style:name="T49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491" style:parent-style-name="預設段落字型" style:family="text">
      <style:text-properties style:font-name="標楷體" style:font-name-asian="標楷體" style:letter-kerning="true" fo:font-size="16pt" style:font-size-asian="16pt" style:font-size-complex="16pt"/>
    </style:style>
    <style:style style:name="T492" style:parent-style-name="預設段落字型" style:family="text">
      <style:text-properties style:font-name="標楷體" style:font-name-asian="標楷體" style:letter-kerning="true" fo:font-size="16pt" style:font-size-asian="16pt" style:font-size-complex="16pt"/>
    </style:style>
    <style:style style:name="T49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494" style:parent-style-name="預設段落字型" style:family="text">
      <style:text-properties style:font-name="標楷體" style:font-name-asian="標楷體" style:letter-kerning="true" fo:font-size="16pt" style:font-size-asian="16pt" style:font-size-complex="16pt"/>
    </style:style>
    <style:style style:name="T495" style:parent-style-name="預設段落字型" style:family="text">
      <style:text-properties style:font-name="標楷體" style:font-name-asian="標楷體" style:letter-kerning="true" fo:font-size="16pt" style:font-size-asian="16pt" style:font-size-complex="16pt"/>
    </style:style>
    <style:style style:name="T496"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497" style:parent-style-name="預設段落字型" style:family="text">
      <style:text-properties style:font-name="標楷體" style:font-name-asian="標楷體" style:letter-kerning="true" fo:font-size="16pt" style:font-size-asian="16pt" style:font-size-complex="16pt"/>
    </style:style>
    <style:style style:name="T49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499" style:parent-style-name="預設段落字型" style:family="text">
      <style:text-properties style:font-name="標楷體" style:font-name-asian="標楷體" style:letter-kerning="true" fo:font-size="16pt" style:font-size-asian="16pt" style:font-size-complex="16pt"/>
    </style:style>
    <style:style style:name="T500" style:parent-style-name="預設段落字型" style:family="text">
      <style:text-properties style:font-name="標楷體" style:font-name-asian="標楷體" style:letter-kerning="true" fo:font-size="16pt" style:font-size-asian="16pt" style:font-size-complex="16pt"/>
    </style:style>
    <style:style style:name="T501" style:parent-style-name="預設段落字型" style:family="text">
      <style:text-properties style:font-name="標楷體" style:font-name-asian="標楷體" style:letter-kerning="true" fo:font-size="16pt" style:font-size-asian="16pt" style:font-size-complex="16pt"/>
    </style:style>
    <style:style style:name="T502" style:parent-style-name="預設段落字型" style:family="text">
      <style:text-properties style:font-name="標楷體" style:font-name-asian="標楷體" style:letter-kerning="true" fo:font-size="16pt" style:font-size-asian="16pt" style:font-size-complex="16pt"/>
    </style:style>
    <style:style style:name="P503" style:parent-style-name="內文" style:family="paragraph">
      <style:paragraph-properties fo:text-align="justify" fo:line-height="0.2916in" fo:margin-left="0.4444in" fo:text-indent="-0.4444in">
        <style:tab-stops/>
      </style:paragraph-properties>
    </style:style>
    <style:style style:name="T50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505" style:parent-style-name="預設段落字型" style:family="text">
      <style:text-properties style:font-name="標楷體" style:font-name-asian="標楷體" style:letter-kerning="true" fo:font-size="16pt" style:font-size-asian="16pt" style:font-size-complex="16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916in" fo:margin-left="0.6666in" fo:text-indent="-0.6666in">
        <style:tab-stops/>
      </style:paragraph-properties>
    </style:style>
    <style:style style:name="T509" style:parent-style-name="預設段落字型" style:family="text">
      <style:text-properties style:font-name="標楷體" style:font-name-asian="標楷體" fo:font-size="16pt" style:font-size-asian="16pt" style:font-size-complex="16pt" style:language-asian="zh" style:country-asian="HK"/>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1" style:parent-style-name="預設段落字型" style:family="text">
      <style:text-properties style:font-name="標楷體" style:font-name-asian="標楷體" fo:font-size="16pt" style:font-size-asian="16pt" style:font-size-complex="16pt" style:language-asian="zh" style:country-asian="HK"/>
    </style:style>
    <style:style style:name="T512" style:parent-style-name="預設段落字型" style:family="text">
      <style:text-properties style:font-name="標楷體" style:font-name-asian="標楷體" fo:font-size="16pt" style:font-size-asian="16pt" style:font-size-complex="16pt" style:language-asian="zh" style:country-asian="HK"/>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4" style:parent-style-name="預設段落字型" style:family="text">
      <style:text-properties style:font-name="標楷體" style:font-name-asian="標楷體" fo:font-size="16pt" style:font-size-asian="16pt" style:font-size-complex="16pt" style:language-asian="zh" style:country-asian="HK"/>
    </style:style>
    <style:style style:name="P515" style:parent-style-name="內文" style:family="paragraph">
      <style:paragraph-properties fo:text-align="justify" fo:line-height="0.2916in" fo:margin-left="1.1277in" fo:text-indent="-0.4444in">
        <style:tab-stops/>
      </style:paragraph-properties>
    </style:style>
    <style:style style:name="T516" style:parent-style-name="預設段落字型" style:family="text">
      <style:text-properties style:font-name="標楷體" style:font-name-asian="標楷體" fo:font-size="16pt" style:font-size-asian="16pt" style:font-size-complex="16pt" style:language-asian="zh" style:country-asian="HK"/>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8" style:parent-style-name="預設段落字型" style:family="text">
      <style:text-properties style:font-name="標楷體" style:font-name-asian="標楷體" fo:font-size="16pt" style:font-size-asian="16pt" style:font-size-complex="16pt" style:language-asian="zh" style:country-asian="HK"/>
    </style:style>
    <style:style style:name="P519" style:parent-style-name="內文" style:family="paragraph">
      <style:paragraph-properties fo:text-align="justify" fo:line-height="0.2916in" fo:margin-left="1.1277in" fo:text-indent="-0.4444in">
        <style:tab-stops/>
      </style:paragraph-properties>
    </style:style>
    <style:style style:name="T520" style:parent-style-name="預設段落字型" style:family="text">
      <style:text-properties style:font-name="標楷體" style:font-name-asian="標楷體" fo:font-size="16pt" style:font-size-asian="16pt" style:font-size-complex="16pt" style:language-asian="zh" style:country-asian="HK"/>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2" style:parent-style-name="預設段落字型" style:family="text">
      <style:text-properties style:font-name="標楷體" style:font-name-asian="標楷體" fo:font-size="16pt" style:font-size-asian="16pt" style:font-size-complex="16pt" style:language-asian="zh" style:country-asian="HK"/>
    </style:style>
    <style:style style:name="P523" style:parent-style-name="內文" style:family="paragraph">
      <style:paragraph-properties fo:text-align="justify" fo:line-height="0.2916in" fo:margin-left="1.1277in" fo:text-indent="-0.4444in">
        <style:tab-stops/>
      </style:paragraph-properties>
    </style:style>
    <style:style style:name="T524" style:parent-style-name="預設段落字型" style:family="text">
      <style:text-properties style:font-name="標楷體" style:font-name-asian="標楷體" fo:font-size="16pt" style:font-size-asian="16pt" style:font-size-complex="16pt" style:language-asian="zh" style:country-asian="HK"/>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6" style:parent-style-name="預設段落字型" style:family="text">
      <style:text-properties style:font-name="標楷體" style:font-name-asian="標楷體" fo:font-size="16pt" style:font-size-asian="16pt" style:font-size-complex="16pt" style:language-asian="zh" style:country-asian="HK"/>
    </style:style>
    <style:style style:name="P527" style:parent-style-name="內文" style:family="paragraph">
      <style:paragraph-properties fo:text-align="justify" fo:line-height="0.2916in" fo:margin-left="1.1277in" fo:text-indent="-0.4444in">
        <style:tab-stops/>
      </style:paragraph-properties>
    </style:style>
    <style:style style:name="T528" style:parent-style-name="預設段落字型" style:family="text">
      <style:text-properties style:font-name="標楷體" style:font-name-asian="標楷體" fo:font-size="16pt" style:font-size-asian="16pt" style:font-size-complex="16pt" style:language-asian="zh" style:country-asian="HK"/>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30" style:parent-style-name="預設段落字型" style:family="text">
      <style:text-properties style:font-name="標楷體" style:font-name-asian="標楷體" fo:font-size="16pt" style:font-size-asian="16pt" style:font-size-complex="16pt" style:language-asian="zh" style:country-asian="HK"/>
    </style:style>
    <style:style style:name="P531" style:parent-style-name="內文" style:family="paragraph">
      <style:paragraph-properties fo:text-align="justify" fo:line-height="0.2916in" fo:margin-left="1.1277in" fo:text-indent="-0.4444in">
        <style:tab-stops/>
      </style:paragraph-properties>
    </style:style>
    <style:style style:name="T532" style:parent-style-name="預設段落字型" style:family="text">
      <style:text-properties style:font-name="標楷體" style:font-name-asian="標楷體" fo:font-size="16pt" style:font-size-asian="16pt" style:font-size-complex="16pt" style:language-asian="zh" style:country-asian="HK"/>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34" style:parent-style-name="預設段落字型" style:family="text">
      <style:text-properties style:font-name="標楷體" style:font-name-asian="標楷體" fo:font-size="16pt" style:font-size-asian="16pt" style:font-size-complex="16pt" style:language-asian="zh" style:country-asian="HK"/>
    </style:style>
    <style:style style:name="P535"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916in" fo:margin-left="0.6666in" fo:text-indent="-0.6666in">
        <style:tab-stops/>
      </style:paragraph-properties>
    </style:style>
    <style:style style:name="T538" style:parent-style-name="預設段落字型" style:family="text">
      <style:text-properties style:font-name="標楷體" style:font-name-asian="標楷體" fo:font-size="16pt" style:font-size-asian="16pt" style:font-size-complex="16pt" style:language-asian="zh" style:country-asian="HK"/>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0" style:parent-style-name="預設段落字型" style:family="text">
      <style:text-properties style:font-name="標楷體" style:font-name-asian="標楷體" fo:font-size="16pt" style:font-size-asian="16pt" style:font-size-complex="16pt" style:language-asian="zh" style:country-asian="HK"/>
    </style:style>
    <style:style style:name="T541" style:parent-style-name="預設段落字型" style:family="text">
      <style:text-properties style:font-name="標楷體" style:font-name-asian="標楷體" fo:font-size="16pt" style:font-size-asian="16pt" style:font-size-complex="16pt" style:language-asian="zh" style:country-asian="HK"/>
    </style:style>
    <style:style style:name="P542" style:parent-style-name="內文" style:family="paragraph">
      <style:paragraph-properties fo:text-align="justify" fo:line-height="0.2916in" fo:margin-left="1.1111in" fo:text-indent="-0.4444in">
        <style:tab-stops/>
      </style:paragraph-properties>
    </style:style>
    <style:style style:name="T543" style:parent-style-name="預設段落字型" style:family="text">
      <style:text-properties style:font-name="標楷體" style:font-name-asian="標楷體" fo:font-size="16pt" style:font-size-asian="16pt" style:font-size-complex="16pt" style:language-asian="zh" style:country-asian="HK"/>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5" style:parent-style-name="預設段落字型" style:family="text">
      <style:text-properties style:font-name="標楷體" style:font-name-asian="標楷體" fo:font-size="16pt" style:font-size-asian="16pt" style:font-size-complex="16pt" style:language-asian="zh" style:country-asian="HK"/>
    </style:style>
    <style:style style:name="P546" style:parent-style-name="內文" style:family="paragraph">
      <style:paragraph-properties fo:text-align="justify" fo:line-height="0.2916in" fo:margin-left="1.1111in" fo:text-indent="-0.4444in">
        <style:tab-stops/>
      </style:paragraph-properties>
    </style:style>
    <style:style style:name="T547" style:parent-style-name="預設段落字型" style:family="text">
      <style:text-properties style:font-name="標楷體" style:font-name-asian="標楷體" fo:font-size="16pt" style:font-size-asian="16pt" style:font-size-complex="16pt" style:language-asian="zh" style:country-asian="HK"/>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9" style:parent-style-name="預設段落字型" style:family="text">
      <style:text-properties style:font-name="標楷體" style:font-name-asian="標楷體" fo:font-size="16pt" style:font-size-asian="16pt" style:font-size-complex="16pt" style:language-asian="zh" style:country-asian="HK"/>
    </style:style>
    <style:style style:name="P550" style:parent-style-name="內文" style:family="paragraph">
      <style:paragraph-properties fo:text-align="justify" fo:line-height="0.2916in" fo:margin-left="1.1111in" fo:text-indent="-0.4444in">
        <style:tab-stops/>
      </style:paragraph-properties>
    </style:style>
    <style:style style:name="T551" style:parent-style-name="預設段落字型" style:family="text">
      <style:text-properties style:font-name="標楷體" style:font-name-asian="標楷體" fo:font-size="16pt" style:font-size-asian="16pt" style:font-size-complex="16pt" style:language-asian="zh" style:country-asian="HK"/>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3" style:parent-style-name="預設段落字型" style:family="text">
      <style:text-properties style:font-name="標楷體" style:font-name-asian="標楷體" fo:font-size="16pt" style:font-size-asian="16pt" style:font-size-complex="16pt" style:language-asian="zh" style:country-asian="HK"/>
    </style:style>
    <style:style style:name="P554" style:parent-style-name="內文" style:family="paragraph">
      <style:paragraph-properties fo:text-align="justify" fo:line-height="0.2916in" fo:margin-left="1.1111in" fo:text-indent="-0.4444in">
        <style:tab-stops/>
      </style:paragraph-properties>
    </style:style>
    <style:style style:name="T555" style:parent-style-name="預設段落字型" style:family="text">
      <style:text-properties style:font-name="標楷體" style:font-name-asian="標楷體" fo:font-size="16pt" style:font-size-asian="16pt" style:font-size-complex="16pt" style:language-asian="zh" style:country-asian="HK"/>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7" style:parent-style-name="預設段落字型" style:family="text">
      <style:text-properties style:font-name="標楷體" style:font-name-asian="標楷體" fo:font-size="16pt" style:font-size-asian="16pt" style:font-size-complex="16pt" style:language-asian="zh" style:country-asian="HK"/>
    </style:style>
    <style:style style:name="P558" style:parent-style-name="內文" style:family="paragraph">
      <style:paragraph-properties fo:text-align="justify" fo:line-height="0.2916in" fo:margin-left="1.1111in" fo:text-indent="-0.4444in">
        <style:tab-stops/>
      </style:paragraph-properties>
    </style:style>
    <style:style style:name="T559" style:parent-style-name="預設段落字型" style:family="text">
      <style:text-properties style:font-name="標楷體" style:font-name-asian="標楷體" fo:font-size="16pt" style:font-size-asian="16pt" style:font-size-complex="16pt" style:language-asian="zh" style:country-asian="HK"/>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61" style:parent-style-name="預設段落字型" style:family="text">
      <style:text-properties style:font-name="標楷體" style:font-name-asian="標楷體" fo:font-size="16pt" style:font-size-asian="16pt" style:font-size-complex="16pt" style:language-asian="zh" style:country-asian="HK"/>
    </style:style>
    <style:style style:name="P562"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vertical-align="auto" fo:line-height="0.2916in" fo:margin-left="0.0013in">
        <style:tab-stops/>
      </style:paragraph-properties>
      <style:text-properties fo:hyphenate="true"/>
    </style:style>
    <style:style style:name="T56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566" style:parent-style-name="預設段落字型" style:family="text">
      <style:text-properties style:font-name="標楷體" style:font-name-asian="標楷體" style:letter-kerning="true" fo:font-size="16pt" style:font-size-asian="16pt" style:font-size-complex="16pt"/>
    </style:style>
    <style:style style:name="T567"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568" style:parent-style-name="預設段落字型" style:family="text">
      <style:text-properties style:font-name="標楷體" style:font-name-asian="標楷體" style:letter-kerning="true" fo:font-size="16pt" style:font-size-asian="16pt" style:font-size-complex="16pt"/>
    </style:style>
    <style:style style:name="P569" style:parent-style-name="內文" style:family="paragraph">
      <style:paragraph-properties fo:text-align="justify" style:vertical-align="auto" fo:line-height="0.2916in" fo:margin-left="0.4444in" fo:text-indent="-0.4444in">
        <style:tab-stops/>
      </style:paragraph-properties>
      <style:text-properties fo:hyphenate="true"/>
    </style:style>
    <style:style style:name="T57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571" style:parent-style-name="預設段落字型" style:family="text">
      <style:text-properties style:font-name="標楷體" style:font-name-asian="標楷體" style:letter-kerning="true" fo:font-size="16pt" style:font-size-asian="16pt" style:font-size-complex="16pt"/>
    </style:style>
    <style:style style:name="T572" style:parent-style-name="預設段落字型" style:family="text">
      <style:text-properties style:font-name="標楷體" style:font-name-asian="標楷體" style:letter-kerning="true" fo:font-size="16pt" style:font-size-asian="16pt" style:font-size-complex="16pt"/>
    </style:style>
    <style:style style:name="T573" style:parent-style-name="預設段落字型" style:family="text">
      <style:text-properties style:font-name="標楷體" style:font-name-asian="標楷體" style:letter-kerning="true" fo:font-size="16pt" style:font-size-asian="16pt" style:font-size-complex="16pt"/>
    </style:style>
    <style:style style:name="T57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575" style:parent-style-name="預設段落字型" style:family="text">
      <style:text-properties style:font-name="標楷體" style:font-name-asian="標楷體" style:letter-kerning="true" fo:font-size="16pt" style:font-size-asian="16pt" style:font-size-complex="16pt"/>
    </style:style>
    <style:style style:name="T576" style:parent-style-name="預設段落字型" style:family="text">
      <style:text-properties style:font-name="標楷體" style:font-name-asian="標楷體" style:letter-kerning="true" fo:font-size="16pt" style:font-size-asian="16pt" style:font-size-complex="16pt"/>
    </style:style>
    <style:style style:name="T577"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578" style:parent-style-name="預設段落字型" style:family="text">
      <style:text-properties style:font-name="標楷體" style:font-name-asian="標楷體" style:letter-kerning="true" fo:font-size="16pt" style:font-size-asian="16pt" style:font-size-complex="16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916in" fo:margin-left="0.6666in" fo:text-indent="-0.6666in">
        <style:tab-stops/>
      </style:paragraph-properties>
    </style:style>
    <style:style style:name="T582" style:parent-style-name="預設段落字型" style:family="text">
      <style:text-properties style:font-name="標楷體" style:font-name-asian="標楷體" fo:font-size="16pt" style:font-size-asian="16pt" style:font-size-complex="16pt" style:language-asian="zh" style:country-asian="HK"/>
    </style:style>
    <style:style style:name="T583" style:parent-style-name="預設段落字型" style:family="text">
      <style:text-properties style:font-name="標楷體" style:font-name-asian="標楷體" fo:font-size="16pt" style:font-size-asian="16pt" style:font-size-complex="16pt" style:language-asian="zh" style:country-asian="HK"/>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85" style:parent-style-name="預設段落字型" style:family="text">
      <style:text-properties style:font-name="標楷體" style:font-name-asian="標楷體" fo:font-size="16pt" style:font-size-asian="16pt" style:font-size-complex="16pt" style:language-asian="zh" style:country-asian="HK"/>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87" style:parent-style-name="預設段落字型" style:family="text">
      <style:text-properties style:font-name="標楷體" style:font-name-asian="標楷體" fo:font-size="16pt" style:font-size-asian="16pt" style:font-size-complex="16pt" style:language-asian="zh" style:country-asian="HK"/>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916in" fo:margin-left="0.8888in" fo:text-indent="-0.8888in">
        <style:tab-stops/>
      </style:paragraph-properties>
    </style:style>
    <style:style style:name="T590" style:parent-style-name="預設段落字型" style:family="text">
      <style:text-properties style:font-name="標楷體" style:font-name-asian="標楷體" fo:font-size="16pt" style:font-size-asian="16pt" style:font-size-complex="16pt" style:language-asian="zh" style:country-asian="HK"/>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92" style:parent-style-name="預設段落字型" style:family="text">
      <style:text-properties style:font-name="標楷體" style:font-name-asian="標楷體" fo:font-size="16pt" style:font-size-asian="16pt" style:font-size-complex="16pt" style:language-asian="zh" style:country-asian="HK"/>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94" style:parent-style-name="預設段落字型" style:family="text">
      <style:text-properties style:font-name="標楷體" style:font-name-asian="標楷體" fo:font-size="16pt" style:font-size-asian="16pt" style:font-size-complex="16pt" style:language-asian="zh" style:country-asian="HK"/>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vertical-align="auto" fo:line-height="0.2916in" fo:margin-left="0.0013in">
        <style:tab-stops/>
      </style:paragraph-properties>
      <style:text-properties style:font-name="標楷體" style:font-name-asian="標楷體" style:letter-kerning="true" fo:font-size="16pt" style:font-size-asian="16pt" style:font-size-complex="16pt" fo:hyphenate="true"/>
    </style:style>
    <style:style style:name="P597" style:parent-style-name="內文" style:family="paragraph">
      <style:paragraph-properties fo:text-align="justify" style:vertical-align="auto" fo:line-height="0.2916in" fo:margin-left="0.4444in" fo:text-indent="-0.4444in">
        <style:tab-stops/>
      </style:paragraph-properties>
      <style:text-properties fo:hyphenate="true"/>
    </style:style>
    <style:style style:name="T598" style:parent-style-name="預設段落字型" style:family="text">
      <style:text-properties style:font-name="標楷體" style:font-name-asian="標楷體" style:letter-kerning="true" fo:font-size="16pt" style:font-size-asian="16pt" style:font-size-complex="16pt"/>
    </style:style>
    <style:style style:name="T599" style:parent-style-name="預設段落字型" style:family="text">
      <style:text-properties style:font-name="標楷體" style:font-name-asian="標楷體" style:letter-kerning="true" fo:font-size="16pt" style:font-size-asian="16pt" style:font-size-complex="16pt"/>
    </style:style>
    <style:style style:name="T60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01" style:parent-style-name="預設段落字型" style:family="text">
      <style:text-properties style:font-name="標楷體" style:font-name-asian="標楷體" style:letter-kerning="true" fo:font-size="16pt" style:font-size-asian="16pt" style:font-size-complex="16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916in" fo:margin-left="0.8888in" fo:text-indent="-0.8888in">
        <style:tab-stops/>
      </style:paragraph-properties>
    </style:style>
    <style:style style:name="T605" style:parent-style-name="預設段落字型" style:family="text">
      <style:text-properties style:font-name="標楷體" style:font-name-asian="標楷體" fo:font-size="16pt" style:font-size-asian="16pt" style:font-size-complex="16pt" style:language-asian="zh" style:country-asian="HK"/>
    </style:style>
    <style:style style:name="T606" style:parent-style-name="預設段落字型" style:family="text">
      <style:text-properties style:font-name="標楷體" style:font-name-asian="標楷體" fo:font-size="16pt" style:font-size-asian="16pt" style:font-size-complex="16pt" style:language-asian="zh" style:country-asian="HK"/>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08" style:parent-style-name="預設段落字型" style:family="text">
      <style:text-properties style:font-name="標楷體" style:font-name-asian="標楷體" fo:font-size="16pt" style:font-size-asian="16pt" style:font-size-complex="16pt" style:language-asian="zh" style:country-asian="HK"/>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0" style:parent-style-name="預設段落字型" style:family="text">
      <style:text-properties style:font-name="標楷體" style:font-name-asian="標楷體" fo:font-size="16pt" style:font-size-asian="16pt" style:font-size-complex="16pt" style:language-asian="zh" style:country-asian="HK"/>
    </style:style>
    <style:style style:name="P611"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612"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613" style:parent-style-name="內文" style:family="paragraph">
      <style:paragraph-properties fo:text-align="justify" fo:line-height="0.2916in" fo:margin-left="1.3611in" fo:text-indent="-0.4444in">
        <style:tab-stops/>
      </style:paragraph-properties>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916in" fo:margin-left="0.8888in" fo:text-indent="-0.8888in">
        <style:tab-stops/>
      </style:paragraph-properties>
    </style:style>
    <style:style style:name="T617" style:parent-style-name="預設段落字型" style:family="text">
      <style:text-properties style:font-name="標楷體" style:font-name-asian="標楷體" fo:font-size="16pt" style:font-size-asian="16pt" style:font-size-complex="16pt" style:language-asian="zh" style:country-asian="HK"/>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9" style:parent-style-name="預設段落字型" style:family="text">
      <style:text-properties style:font-name="標楷體" style:font-name-asian="標楷體" fo:font-size="16pt" style:font-size-asian="16pt" style:font-size-complex="16pt" style:language-asian="zh" style:country-asian="HK"/>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1" style:parent-style-name="預設段落字型" style:family="text">
      <style:text-properties style:font-name="標楷體" style:font-name-asian="標楷體" fo:font-size="16pt" style:font-size-asian="16pt" style:font-size-complex="16pt" style:language-asian="zh" style:country-asian="HK"/>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3" style:parent-style-name="預設段落字型" style:family="text">
      <style:text-properties style:font-name="標楷體" style:font-name-asian="標楷體" fo:font-size="16pt" style:font-size-asian="16pt" style:font-size-complex="16pt" style:language-asian="zh" style:country-asian="HK"/>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vertical-align="auto" fo:line-height="0.2916in"/>
      <style:text-properties fo:hyphenate="true"/>
    </style:style>
    <style:style style:name="T62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29" style:parent-style-name="預設段落字型" style:family="text">
      <style:text-properties style:font-name="標楷體" style:font-name-asian="標楷體" style:letter-kerning="true" fo:font-size="16pt" style:font-size-asian="16pt" style:font-size-complex="16pt"/>
    </style:style>
    <style:style style:name="T63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31" style:parent-style-name="預設段落字型" style:family="text">
      <style:text-properties style:font-name="標楷體" style:font-name-asian="標楷體" style:letter-kerning="true" fo:font-size="16pt" style:font-size-asian="16pt" style:font-size-complex="16pt"/>
    </style:style>
    <style:style style:name="P632" style:parent-style-name="內文" style:family="paragraph">
      <style:paragraph-properties fo:text-align="justify" style:vertical-align="auto" fo:line-height="0.2916in" fo:margin-left="0.4444in" fo:text-indent="-0.4444in">
        <style:tab-stops/>
      </style:paragraph-properties>
      <style:text-properties fo:hyphenate="true"/>
    </style:style>
    <style:style style:name="T63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34" style:parent-style-name="預設段落字型" style:family="text">
      <style:text-properties style:font-name="標楷體" style:font-name-asian="標楷體" style:letter-kerning="true" fo:font-size="16pt" style:font-size-asian="16pt" style:font-size-complex="16pt"/>
    </style:style>
    <style:style style:name="T635" style:parent-style-name="預設段落字型" style:family="text">
      <style:text-properties style:font-name="標楷體" style:font-name-asian="標楷體" style:letter-kerning="true" fo:font-size="16pt" style:font-size-asian="16pt" style:font-size-complex="16pt"/>
    </style:style>
    <style:style style:name="T636" style:parent-style-name="預設段落字型" style:family="text">
      <style:text-properties style:font-name="標楷體" style:font-name-asian="標楷體" style:letter-kerning="true" fo:font-size="16pt" style:font-size-asian="16pt" style:font-size-complex="16pt"/>
    </style:style>
    <style:style style:name="T637"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38" style:parent-style-name="預設段落字型" style:family="text">
      <style:text-properties style:font-name="標楷體" style:font-name-asian="標楷體" style:letter-kerning="true" fo:font-size="16pt" style:font-size-asian="16pt" style:font-size-complex="16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vertical-align="auto" fo:line-height="0.2916in"/>
      <style:text-properties fo:hyphenate="true"/>
    </style:style>
    <style:style style:name="T646" style:parent-style-name="預設段落字型" style:family="text">
      <style:text-properties style:font-name="標楷體" style:font-name-asian="標楷體" style:letter-kerning="true" fo:font-size="16pt" style:font-size-asian="16pt" style:font-size-complex="16pt"/>
    </style:style>
    <style:style style:name="T647"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649" style:parent-style-name="內文" style:family="paragraph">
      <style:paragraph-properties fo:text-align="justify" style:vertical-align="auto" fo:line-height="0.2916in" fo:margin-left="0.4444in" fo:text-indent="-0.4444in">
        <style:tab-stops/>
      </style:paragraph-properties>
      <style:text-properties style:font-name="標楷體" style:font-name-asian="標楷體" style:letter-kerning="true" fo:font-size="16pt" style:font-size-asian="16pt" style:font-size-complex="16pt" fo:hyphenate="tru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916in" fo:margin-left="0.8888in" fo:text-indent="-0.8888in">
        <style:tab-stops/>
      </style:paragraph-properties>
    </style:style>
    <style:style style:name="T653" style:parent-style-name="預設段落字型" style:family="text">
      <style:text-properties style:font-name="標楷體" style:font-name-asian="標楷體" fo:font-size="16pt" style:font-size-asian="16pt" style:font-size-complex="16pt" style:language-asian="zh" style:country-asian="HK"/>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55" style:parent-style-name="預設段落字型" style:family="text">
      <style:text-properties style:font-name="標楷體" style:font-name-asian="標楷體" fo:font-size="16pt" style:font-size-asian="16pt" style:font-size-complex="16pt" style:language-asian="zh" style:country-asian="HK"/>
    </style:style>
    <style:style style:name="P656" style:parent-style-name="內文" style:family="paragraph">
      <style:paragraph-properties fo:text-align="justify" fo:line-height="0.2916in" fo:margin-left="0.9833in" fo:text-indent="0.493in">
        <style:tab-stops/>
      </style:paragraph-properties>
      <style:text-properties style:font-name="標楷體" style:font-name-asian="標楷體" fo:font-size="16pt" style:font-size-asian="16pt" style:font-size-complex="16pt" style:language-asian="zh" style:country-asian="HK"/>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916in" fo:margin-left="0.8888in" fo:text-indent="-0.8888in">
        <style:tab-stops/>
      </style:paragraph-properties>
    </style:style>
    <style:style style:name="T659" style:parent-style-name="預設段落字型" style:family="text">
      <style:text-properties style:font-name="標楷體" style:font-name-asian="標楷體" fo:font-size="16pt" style:font-size-asian="16pt" style:font-size-complex="16pt" style:language-asian="zh" style:country-asian="HK"/>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1" style:parent-style-name="預設段落字型" style:family="text">
      <style:text-properties style:font-name="標楷體" style:font-name-asian="標楷體" fo:font-size="16pt" style:font-size-asian="16pt" style:font-size-complex="16pt" style:language-asian="zh" style:country-asian="HK"/>
    </style:style>
    <style:style style:name="P662"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language-asian="zh" style:country-asian="HK"/>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vertical-align="auto" fo:line-height="0.2916in"/>
      <style:text-properties fo:hyphenate="true"/>
    </style:style>
    <style:style style:name="T66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66" style:parent-style-name="預設段落字型" style:family="text">
      <style:text-properties style:font-name="標楷體" style:font-name-asian="標楷體" style:letter-kerning="true" fo:font-size="16pt" style:font-size-asian="16pt" style:font-size-complex="16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916in" fo:margin-left="0.8888in" fo:text-indent="-0.8888in">
        <style:tab-stops/>
      </style:paragraph-properties>
    </style:style>
    <style:style style:name="T670" style:parent-style-name="預設段落字型" style:family="text">
      <style:text-properties style:font-name="標楷體" style:font-name-asian="標楷體" fo:font-size="16pt" style:font-size-asian="16pt" style:font-size-complex="16pt" style:language-asian="zh" style:country-asian="HK"/>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2" style:parent-style-name="預設段落字型" style:family="text">
      <style:text-properties style:font-name="標楷體" style:font-name-asian="標楷體" fo:font-size="16pt" style:font-size-asian="16pt" style:font-size-complex="16pt" style:language-asian="zh" style:country-asian="HK"/>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916in" fo:margin-left="0.8888in" fo:text-indent="-0.8888in">
        <style:tab-stops/>
      </style:paragraph-properties>
    </style:style>
    <style:style style:name="T675" style:parent-style-name="預設段落字型" style:family="text">
      <style:text-properties style:font-name="標楷體" style:font-name-asian="標楷體" fo:font-size="16pt" style:font-size-asian="16pt" style:font-size-complex="16pt" style:language-asian="zh" style:country-asian="HK"/>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7" style:parent-style-name="預設段落字型" style:family="text">
      <style:text-properties style:font-name="標楷體" style:font-name-asian="標楷體" fo:font-size="16pt" style:font-size-asian="16pt" style:font-size-complex="16pt" style:language-asian="zh" style:country-asian="HK"/>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vertical-align="auto" fo:line-height="0.2916in"/>
      <style:text-properties fo:hyphenate="true"/>
    </style:style>
    <style:style style:name="T68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81" style:parent-style-name="預設段落字型" style:family="text">
      <style:text-properties style:font-name="標楷體" style:font-name-asian="標楷體" style:letter-kerning="true" fo:font-size="16pt" style:font-size-asian="16pt" style:font-size-complex="16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916in" fo:margin-left="0.8888in" fo:text-indent="-0.8888in">
        <style:tab-stops/>
      </style:paragraph-properties>
    </style:style>
    <style:style style:name="T68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8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688" style:parent-style-name="內文" style:family="paragraph">
      <style:paragraph-properties fo:text-align="justify" fo:line-height="0.2916in" fo:margin-left="0.8881in" fo:text-indent="0.5868in">
        <style:tab-stops/>
      </style:paragraph-properties>
    </style:style>
    <style:style style:name="T6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916in" fo:margin-left="0.8888in" fo:text-indent="-0.8888in">
        <style:tab-stops/>
      </style:paragraph-properties>
    </style:style>
    <style:style style:name="T69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6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9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vertical-align="auto" fo:line-height="0.2916in"/>
      <style:text-properties style:font-name="標楷體" style:font-name-asian="標楷體" style:letter-kerning="true" fo:font-size="16pt" style:font-size-asian="16pt" style:font-size-complex="16pt" style:language-asian="zh" style:country-asian="HK" fo:hyphenate="true"/>
    </style:style>
    <style:style style:name="P697" style:parent-style-name="內文" style:family="paragraph">
      <style:paragraph-properties fo:text-align="justify" style:vertical-align="auto" fo:line-height="0.2916in" fo:margin-left="0.4444in" fo:text-indent="-0.4444in">
        <style:tab-stops/>
      </style:paragraph-properties>
      <style:text-properties fo:hyphenate="true"/>
    </style:style>
    <style:style style:name="T69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99"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700" style:parent-style-name="預設段落字型" style:family="text">
      <style:text-properties style:font-name="標楷體" style:font-name-asian="標楷體" style:letter-kerning="true" fo:font-size="16pt" style:font-size-asian="16pt" style:font-size-complex="16pt"/>
    </style:style>
    <style:style style:name="T70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P702" style:parent-style-name="內文" style:family="paragraph">
      <style:paragraph-properties fo:text-align="center" fo:margin-bottom="0.125in" fo:line-height="0.2222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勞</text:span><text:span text:style-name="T7"><text:s text:c="2"/></text:span><text:span text:style-name="T8">動</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text:span><text:span text:style-name="T17">臺北市進用身心障礙者獎勵辦法</text:span><text:span text:style-name="T18">」案，謹提請審議。</text:span></text:p>
      <text:p text:style-name="P19">說明：</text:p>
      <text:p text:style-name="P20">一、為運用臺北市身心障礙者就業基金（以下簡稱本基金），鼓勵雇主進用身心障礙者，提供進用身心障礙者工作必要之獎助，以促進身心障礙者就業，本府前於九十二年十二月二十四日訂定發布「臺北市獎助進用身心障礙者機關（構）辦法」。上開辦法於一００年六月二十日修正全文，法規名稱並修正為「臺北市進用身心障礙者獎勵辦法」（以下簡稱本辦法），本辦法嗣於一０二年三月四日修正發布全文十六條。</text:p>
      <text:p text:style-name="P21">二、按身心障礙者權益保障法第四十三條第三項規定，直轄市勞工主管機關之身心障礙者就業基金，每年應就收取前一年度差額補助費百分之三十撥交中央勞工主管機關之就業安定基金統籌分配。歷來本府撥交中央勞工主管機關之差額補助費數額平均每年上繳約新臺幣（以下同）七千六百萬餘元，所獲統籌分配數約三千三百萬餘元，每年上繳數額均大於統籌分配收入；一０八年度起因勞動部修正分配數額之計算公式，致本府須上繳約九千二百萬餘元，卻僅獲分配約一千九百萬餘元，因統籌分配收入驟減，影響本基金來源收入甚鉅。再者，一０一年至一０六年本基金餘絀分別約為三十一億五千七百萬餘元、三十億七千萬餘元、三十億三百萬餘元、三十億七十萬餘元、二十九億六千九百萬餘元及二十九億四千六百萬餘元。鑒於本基金收入逐年下降，<text:soft-page-break/>若不修正調降進用身心障礙者獎勵金（以下簡稱獎勵金）之金額，勢將排擠其他促進身心障礙者就業之預算。考量桃園市、臺南市、高雄市三直轄市及花蓮縣政府獎勵金額均為五千元，而本市一０五年至一０七年平均核發獎勵金逾四千四百萬元，約占本基金每年總支出百分之十三，致有檢討並逐年調降獎勵金支出之必要，並以不超過每年本基金總支出百分之十為目標。準此，爰將本辦法第九條第一項所定核發機構超額進用身心障礙者全時工作及部分工時工作之獎勵金，由七千元修正為五千元，以減少獎勵金經費支出，俾使資源有效分配。另考量申請獎勵金係以半年為單位，爰明定本次修正條文之施行日期為一０九年七月一日。</text:p>
      <text:p text:style-name="P22"><text:span text:style-name="T23">三、</text:span><text:span text:style-name="T24">本辦法共十</text:span><text:span text:style-name="T25">六</text:span><text:span text:style-name="T26">條，本次修正十</text:span><text:span text:style-name="T27">五</text:span><text:span text:style-name="T28">條，修正重點說明如下：</text:span></text:p>
      <text:p text:style-name="P29"><text:span text:style-name="T30">(一)</text:span><text:span text:style-name="T31">本辦法條文與現行法制體例不符之處，予以修正。（修正條文第一條</text:span><text:span text:style-name="T32">、</text:span><text:span text:style-name="T33">第三條、第四條、第六條、第</text:span><text:span text:style-name="T34">八</text:span><text:span text:style-name="T35">條</text:span><text:span text:style-name="T36">、</text:span><text:span text:style-name="T37">第</text:span><text:span text:style-name="T38">九</text:span><text:span text:style-name="T39">條及第十</text:span><text:span text:style-name="T40">一</text:span><text:span text:style-name="T41">條）</text:span></text:p>
      <text:p text:style-name="P42"><text:span text:style-name="T43">(</text:span><text:span text:style-name="T44">二</text:span><text:span text:style-name="T45">)</text:span><text:span text:style-name="T46">現行條文第七條後段規定恐有牴觸行政程序法第一百三十一條第一項之虞，爰予刪除。（修正條文第七條）</text:span></text:p>
      <text:p text:style-name="P47"><text:span text:style-name="T48">(</text:span><text:span text:style-name="T49">三</text:span><text:span text:style-name="T50">)</text:span><text:span text:style-name="T51">現行條文第八條與修正條文第十</text:span><text:span text:style-name="T52">一</text:span><text:span text:style-name="T53">條第</text:span><text:span text:style-name="T54">三</text:span><text:span text:style-name="T55">款顯屬重複而予</text:span><text:span text:style-name="T56">以</text:span><text:span text:style-name="T57">刪除</text:span><text:span text:style-name="T58">。（</text:span><text:span text:style-name="T59">現行條文第八條</text:span><text:span text:style-name="T60">）</text:span></text:p>
      <text:p text:style-name="P61"><text:span text:style-name="T62">(</text:span><text:span text:style-name="T63">四</text:span><text:span text:style-name="T64">)</text:span><text:span text:style-name="T65">核發機構超額進用身心障礙者全時工作及部分工時工作之獎勵金額</text:span><text:span text:style-name="T66">，</text:span><text:span text:style-name="T67">由</text:span><text:span text:style-name="T68">每人每月</text:span><text:span text:style-name="T69">七千元修正為五千元。（修正條文第</text:span><text:span text:style-name="T70">八</text:span><text:span text:style-name="T71">條）</text:span><text:span text:style-name="T72"><text:s/></text:span></text:p>
      <text:p text:style-name="P73"><text:span text:style-name="T74">(</text:span><text:span text:style-name="T75">五</text:span><text:span text:style-name="T76">)</text:span><text:span text:style-name="T77">現行條文第十三條關於移送強制執行之規定，</text:span><text:soft-page-break/><text:span text:style-name="T78">本得依行政程序法第一百二十七條第三項及第四項規定辦理，應無特別規定之必要，爰予刪除。（現行條文第十三條）</text:span></text:p>
      <text:p text:style-name="P79"><text:span text:style-name="T80">(</text:span><text:span text:style-name="T81">六</text:span><text:span text:style-name="T82">)</text:span><text:span text:style-name="T83">增訂本辦法修正條文自一０九年七月一日施行之規定。(修正條文第十五條第二項)</text:span></text:p>
      <text:p text:style-name="P84"><text:span text:style-name="T85">四</text:span><text:span text:style-name="T86">、本案業經本府法務局一０</text:span><text:span text:style-name="T87">八</text:span><text:span text:style-name="T88">年</text:span><text:span text:style-name="T89">十</text:span><text:span text:style-name="T90">二</text:span><text:span text:style-name="T91">月</text:span><text:span text:style-name="T92">十</text:span><text:span text:style-name="T93">二</text:span><text:span text:style-name="T94">日第</text:span><text:span text:style-name="T95">七二</text:span><text:span text:style-name="T96">七</text:span><text:span text:style-name="T97">次法規委員會審議通過。</text:span></text:p>
      <text:p text:style-name="P98"><text:span text:style-name="T99">五</text:span><text:span text:style-name="T100">、檢陳本辦法修正草案條文對照表一份。</text:span></text:p>
      <text:p text:style-name="P101">擬辦：擬提請審議通過後，辦理後續發布事宜；俟發布後，依地方制度法第二十七條第三項規定函請行政院備查及臺北市議會查照。</text:p>
      <text:p text:style-name="P102">決議：</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soft-page-break/>
            <text:p text:style-name="P109"><text:span text:style-name="T112">「</text:span><text:span text:style-name="T113">臺北市進用身心障礙者獎勵辦法</text:span><text:span text:style-name="T114">」</text:span><text:span text:style-name="T115">修正草案條文對照表</text:span></text:p>
          </table:table-cell>
          <table:covered-table-cell/>
          <table:covered-table-cell/>
        </table:table-row>
        <table:table-row table:style-name="TableRow116">
          <table:table-cell table:style-name="TableCell117">
            <text:p text:style-name="P118">修正條文</text:p>
          </table:table-cell>
          <table:table-cell table:style-name="TableCell119">
            <text:p text:style-name="P120">現行條文</text:p>
          </table:table-cell>
          <table:table-cell table:style-name="TableCell121">
            <text:p text:style-name="P122">說　　明</text:p>
          </table:table-cell>
        </table:table-row>
        <table:table-row table:style-name="TableRow123">
          <table:table-cell table:style-name="TableCell124">
            <text:p text:style-name="P125"><text:span text:style-name="T126">第一條</text:span><text:span text:style-name="T127">　　</text:span><text:span text:style-name="T128">本辦法</text:span><text:span text:style-name="T129">依臺北市身心障礙者就業基金收支保管及運用自治條例第四條第三項規定訂定</text:span><text:span text:style-name="T130">之</text:span><text:span text:style-name="T131">。</text:span></text:p>
          </table:table-cell>
          <table:table-cell table:style-name="TableCell132">
            <text:p text:style-name="P133"><text:span text:style-name="T134">第一條</text:span><text:span text:style-name="T135">　　</text:span><text:span text:style-name="T136">臺北市政府為執行身心障礙者權益保障法第四十四條第一項第二款規定，運用臺北市（以下簡稱本市）身心障礙者就業基金，鼓勵雇主進用身心障礙者，以促進身心障礙者就業，特</text:span><text:span text:style-name="T137">依臺北市身心障礙者就業基金收支保管及運用自治條例第四條第三項規定</text:span><text:span text:style-name="T138">，</text:span><text:span text:style-name="T139">訂定</text:span><text:span text:style-name="T140">本辦法</text:span><text:span text:style-name="T141">。</text:span></text:p>
          </table:table-cell>
          <table:table-cell table:style-name="TableCell142">
            <text:p text:style-name="P143">本辦法係依臺北市身心障礙者就業基金收支保管及運用自治條例第四條第三項規定授權訂定，爰依現行法制體例，修正本條規定。</text:p>
          </table:table-cell>
        </table:table-row>
        <table:table-row table:style-name="TableRow144">
          <table:table-cell table:style-name="TableCell145">
            <text:p text:style-name="P146"><text:span text:style-name="T147">第二條</text:span><text:span text:style-name="T148">　　</text:span><text:span text:style-name="T149">本辦法之主管機關為臺北市勞動力重建運用處（以下簡稱重建處）。</text:span></text:p>
          </table:table-cell>
          <table:table-cell table:style-name="TableCell150">
            <text:p text:style-name="P151"><text:span text:style-name="T152">第二條</text:span><text:span text:style-name="T153">　　</text:span><text:span text:style-name="T154">本辦法之主管機關為臺北市勞動力重建運用處（以下簡稱重建處）。</text:span></text:p>
          </table:table-cell>
          <table:table-cell table:style-name="TableCell155">
            <text:p text:style-name="P156"><text:span text:style-name="T157">未修正</text:span><text:span text:style-name="T158">。</text:span></text:p>
          </table:table-cell>
        </table:table-row>
        <table:table-row table:style-name="TableRow159">
          <table:table-cell table:style-name="TableCell160">
            <text:p text:style-name="P161"><text:span text:style-name="T162">第三條</text:span><text:span text:style-name="T163">　　</text:span><text:span text:style-name="T164">設立於臺北市（以</text:span><text:soft-page-break/><text:span text:style-name="T165">下簡稱本市）之私立機構，符合下列要件之一者，得申請</text:span><text:span text:style-name="T166">進用身心障礙者獎勵金（以下簡稱獎勵金）：</text:span></text:p>
            <text:p text:style-name="P167"><text:span text:style-name="T168">一</text:span><text:span text:style-name="T169">、</text:span><text:span text:style-name="T170">進用身心障礙者義務機構，進用具有工作能力之身心障礙者（以下簡稱身心障礙者）超過員工總人數百分之一（以下簡稱超額進用機構），且該超額進用之身心障礙者實際工作地點在本市。</text:span></text:p>
            <text:p text:style-name="P171"><text:span text:style-name="T172">二</text:span><text:span text:style-name="T173">、</text:span><text:span text:style-name="T174">員工總人數五人以上之非進用身心障礙者義務機構（以下簡稱非義務機構</text:span><text:soft-page-break/><text:span text:style-name="T175">），進用身心障礙者一人以上，且該進用之身心障礙者實際工作地點在本市。</text:span></text:p>
          </table:table-cell>
          <table:table-cell table:style-name="TableCell176">
            <text:p text:style-name="P177"><text:span text:style-name="T178">第三條</text:span><text:span text:style-name="T179">　　</text:span><text:span text:style-name="T180">進用身心障礙者獎</text:span><text:soft-page-break/><text:span text:style-name="T181">勵金（以下簡稱獎勵金）</text:span><text:span text:style-name="T182">之申請對象，除係設立於本市之私立機構外，並應符合下列條件之一</text:span><text:span text:style-name="T183">：</text:span></text:p>
            <text:p text:style-name="P184"><text:span text:style-name="T185">一</text:span><text:span text:style-name="T186">　</text:span><text:span text:style-name="T187">進用身心障礙者義務機構，進用具有工作能力之身心障礙者（以下簡稱身心障礙者）超過員工總人數百分之一（以下簡稱超額進用機構），且該超額進用之身心障礙者實際工作地點在本市</text:span><text:span text:style-name="T188">者</text:span><text:span text:style-name="T189">。</text:span></text:p>
            <text:p text:style-name="P190"><text:span text:style-name="T191">二</text:span><text:span text:style-name="T192">　</text:span><text:span text:style-name="T193">員工總人數</text:span><text:span text:style-name="T194">在</text:span><text:span text:style-name="T195">五人以上之非進用身心障礙者義務機構（以下簡稱非義務機</text:span><text:soft-page-break/><text:span text:style-name="T196">構），進用身心障礙者一人以上，且該進用之身心障礙者實際工作地點在本市</text:span><text:span text:style-name="T197">者</text:span><text:span text:style-name="T198">。</text:span></text:p>
          </table:table-cell>
          <table:table-cell table:style-name="TableCell199">
            <text:p text:style-name="P200"><text:span text:style-name="T201">依現行法制體例，法規款次應於數</text:span><text:soft-page-break/><text:span text:style-name="T202">字右方加具頓號，再接續規定內容，爰於現行條文各款款次後加具頓號。</text:span><text:span text:style-name="T203">其餘酌作文字修正</text:span><text:span text:style-name="T204">。</text:span></text:p>
          </table:table-cell>
        </table:table-row>
        <text:soft-page-break/>
        <table:table-row table:style-name="TableRow205">
          <table:table-cell table:style-name="TableCell206">
            <text:p text:style-name="P207"><text:span text:style-name="T208">第四條</text:span><text:span text:style-name="T209">　　</text:span><text:span text:style-name="T210">私立機構申請獎勵金，應於每年一月一日</text:span><text:span text:style-name="T211">及</text:span><text:span text:style-name="T212">七月一日起三個月內，檢具下列文件，向重建處申請前半年獎勵金，逾期不受理：</text:span></text:p>
            <text:p text:style-name="P213"><text:span text:style-name="T214">一</text:span><text:span text:style-name="T215">、</text:span><text:span text:style-name="T216">申請表。</text:span></text:p>
            <text:p text:style-name="P217"><text:span text:style-name="T218">二</text:span><text:span text:style-name="T219">、</text:span><text:span text:style-name="T220">身心障礙員工薪資表。</text:span></text:p>
            <text:p text:style-name="P221"><text:span text:style-name="T222">三</text:span><text:span text:style-name="T223">、</text:span><text:span text:style-name="T224">勞工保險局勞工保險費明細表、公保清單（含年資滿三十年者）影本。</text:span></text:p>
            <text:p text:style-name="P225"><text:span text:style-name="T226">四</text:span><text:span text:style-name="T227">、</text:span><text:span text:style-name="T228">社政主管機關核發之身心障礙手冊或</text:span><text:soft-page-break/><text:span text:style-name="T229">證明影本。</text:span></text:p>
            <text:p text:style-name="P230"><text:span text:style-name="T231">五</text:span><text:span text:style-name="T232">、</text:span><text:span text:style-name="T233">身心障礙員工公保或勞保加保證明影本。</text:span></text:p>
            <text:p text:style-name="P234"><text:span text:style-name="T235">六</text:span><text:span text:style-name="T236">、</text:span><text:span text:style-name="T237">身心障礙員工薪資清冊影本。</text:span></text:p>
            <text:p text:style-name="P238"><text:span text:style-name="T239">七</text:span><text:span text:style-name="T240">、</text:span><text:span text:style-name="T241">身心障礙員工出勤紀錄影本。</text:span></text:p>
            <text:p text:style-name="P242"><text:span text:style-name="T243">八</text:span><text:span text:style-name="T244">、</text:span><text:span text:style-name="T245">本市之公司或營利事業統一編號或工廠登記證或經目的事業主管機關核發之證件影本。</text:span></text:p>
            <text:p text:style-name="P246"><text:span text:style-name="T247">九</text:span><text:span text:style-name="T248">、</text:span><text:span text:style-name="T249">其他經重建處指定之相關文件。</text:span></text:p>
            <text:p text:style-name="P250"><text:span text:style-name="T251">前項申請</text:span><text:span text:style-name="T252">日期之認定</text:span><text:span text:style-name="T253">，</text:span><text:span text:style-name="T254">以</text:span><text:span text:style-name="T255">郵寄方式提出者，以郵戳為準；</text:span><text:span text:style-name="T256">以</text:span><text:span text:style-name="T257">郵寄以外方式提出者，以送達重建處</text:span><text:span text:style-name="T258">之日期</text:span><text:span text:style-name="T259">為準。</text:span></text:p>
            <text:soft-page-break/>
            <text:p text:style-name="P260">第一項第四款、第五款及第八款之文件，於第一次申請時已提供者，得免檢具。但有異動時，應檢具異動後之文件。</text:p>
          </table:table-cell>
          <table:table-cell table:style-name="TableCell261">
            <text:p text:style-name="P262"><text:span text:style-name="T263">第四條</text:span><text:span text:style-name="T264">　　</text:span><text:span text:style-name="T265">私立機構申請獎勵金，應於每年一月一日</text:span><text:span text:style-name="T266">、</text:span><text:span text:style-name="T267">七月一日起三個月內，檢具下列文件，向重建處申請前半年獎勵金，逾期不受理：</text:span></text:p>
            <text:p text:style-name="P268"><text:span text:style-name="T269">一</text:span><text:span text:style-name="T270">　</text:span><text:span text:style-name="T271">申請表。</text:span></text:p>
            <text:p text:style-name="P272"><text:span text:style-name="T273">二</text:span><text:span text:style-name="T274">　</text:span><text:span text:style-name="T275">身心障礙員工薪資表。</text:span></text:p>
            <text:p text:style-name="P276"><text:span text:style-name="T277">三</text:span><text:span text:style-name="T278">　</text:span><text:span text:style-name="T279">勞工保險局勞工保險費明細表、公保清單（含年資滿三十年者）影本。</text:span></text:p>
            <text:p text:style-name="P280"><text:span text:style-name="T281">四</text:span><text:span text:style-name="T282">　</text:span><text:span text:style-name="T283">社政主管機關核發之身心障礙手冊或</text:span><text:soft-page-break/><text:span text:style-name="T284">證明影本。</text:span></text:p>
            <text:p text:style-name="P285"><text:span text:style-name="T286">五</text:span><text:span text:style-name="T287">　</text:span><text:span text:style-name="T288">身心障礙員工公保或勞保加保證明影本。</text:span></text:p>
            <text:p text:style-name="P289"><text:span text:style-name="T290">六</text:span><text:span text:style-name="T291">　</text:span><text:span text:style-name="T292">身心障礙員工薪資清冊影本。</text:span></text:p>
            <text:p text:style-name="P293"><text:span text:style-name="T294">七</text:span><text:span text:style-name="T295">　</text:span><text:span text:style-name="T296">身心障礙員工出勤紀錄影本。</text:span></text:p>
            <text:p text:style-name="P297"><text:span text:style-name="T298">八</text:span><text:span text:style-name="T299">　</text:span><text:span text:style-name="T300">本市之公司或營利事業統一編號或工廠登記證或經目的事業主管機關核發之證件影本。</text:span></text:p>
            <text:p text:style-name="P301"><text:span text:style-name="T302">九</text:span><text:span text:style-name="T303">　</text:span><text:span text:style-name="T304">其他經重建處指定之相關文件。</text:span></text:p>
            <text:p text:style-name="P305"><text:span text:style-name="T306">前項申請，</text:span><text:span text:style-name="T307">採</text:span><text:span text:style-name="T308">郵寄方式提出者，以郵戳為準；</text:span><text:span text:style-name="T309">採</text:span><text:span text:style-name="T310">郵寄以外方式提出者，以送達重建處為準。</text:span></text:p>
            <text:soft-page-break/>
            <text:p text:style-name="P311"><text:span text:style-name="T312">第一項第四款、第五款及第八款之文件，於第一次申請時已提供者，得免檢具。但有異動時，應檢具異動後之文件。</text:span></text:p>
          </table:table-cell>
          <table:table-cell table:style-name="TableCell313">
            <text:p text:style-name="P314"><text:span text:style-name="T315">依現行法制體例，法規款次應於數字右方加具頓號，再接續規定內容，爰於現行條文第一項各款款次後加具頓號。</text:span><text:span text:style-name="T316">其餘酌作文字修正</text:span><text:span text:style-name="T317">。</text:span></text:p>
          </table:table-cell>
        </table:table-row>
        <text:soft-page-break/>
        <table:table-row table:style-name="TableRow318">
          <table:table-cell table:style-name="TableCell319">
            <text:p text:style-name="P320"><text:span text:style-name="T321">第五條　　重建處審核申請案件時，得實地訪查申請人進用身心障礙者之情形。申請人</text:span><text:span text:style-name="T322">無正當理由</text:span><text:span text:style-name="T323">不得規避、妨礙或拒絕。</text:span></text:p>
          </table:table-cell>
          <table:table-cell table:style-name="TableCell324">
            <text:p text:style-name="P325">第五條　　重建處審核申請案件時，得實地訪查申請人進用身心障礙者之情形。申請人不得規避、妨礙或拒絕。</text:p>
          </table:table-cell>
          <table:table-cell table:style-name="TableCell326">
            <text:p text:style-name="P327">為保障申請人合法正當之權益，爰於其不得規避、妨礙或拒絕重建處訪查之消極義務規定前，增訂「無正當理由」等文字。</text:p>
          </table:table-cell>
        </table:table-row>
        <table:table-row table:style-name="TableRow328">
          <table:table-cell table:style-name="TableCell329">
            <text:p text:style-name="P330">第六條　　申請人有下列情事之一者，重建處得駁回其申請：</text:p>
            <text:p text:style-name="P331"><text:span text:style-name="T332">一</text:span><text:span text:style-name="T333">、無正當理由</text:span><text:span text:style-name="T334">規避、妨礙或拒絕重建處之訪查。</text:span></text:p>
            <text:p text:style-name="P335"><text:span text:style-name="T336">二</text:span><text:span text:style-name="T337">、</text:span><text:span text:style-name="T338">第四條所定申請文件有欠缺，經通知</text:span><text:soft-page-break/><text:span text:style-name="T339">限期補正，屆期未補正。</text:span></text:p>
            <text:p text:style-name="P340"><text:span text:style-name="T341">三</text:span><text:span text:style-name="T342">、</text:span><text:span text:style-name="T343">以詐欺</text:span><text:span text:style-name="T344">、脅迫、賄賂、隱瞞、提供不實資料</text:span><text:span text:style-name="T345">或其他不正方法申請獎勵。</text:span></text:p>
            <text:p text:style-name="P346"><text:span text:style-name="T347">申請人有</text:span><text:span text:style-name="T348">前項第三款情</text:span><text:span text:style-name="T349">事者</text:span><text:span text:style-name="T350">，重建處並得視情節輕重，於一年至三年期間內，不受理其申請。</text:span></text:p>
          </table:table-cell>
          <table:table-cell table:style-name="TableCell351">
            <text:p text:style-name="P352">第六條　　申請人有下列情事之一者，重建處得駁回其申請：</text:p>
            <text:p text:style-name="P353"><text:span text:style-name="T354">一</text:span><text:span text:style-name="T355">　</text:span><text:span text:style-name="T356">規避、妨礙或拒絕重建處之訪查。</text:span></text:p>
            <text:p text:style-name="P357"><text:span text:style-name="T358">二</text:span><text:span text:style-name="T359">　</text:span><text:span text:style-name="T360">第四條所定申請文件有欠缺，經通知限期補正，屆期未</text:span><text:soft-page-break/><text:span text:style-name="T361">補正。</text:span></text:p>
            <text:p text:style-name="P362"><text:span text:style-name="T363">三</text:span><text:span text:style-name="T364">　</text:span><text:span text:style-name="T365">以詐欺或其他不正方法申請獎勵。</text:span></text:p>
            <text:p text:style-name="P366">四　申請資料有虛偽、隱匿等不實情事。</text:p>
            <text:p text:style-name="P367"><text:span text:style-name="T368">前項第三款</text:span><text:span text:style-name="T369">及第四款</text:span><text:span text:style-name="T370">情</text:span><text:span text:style-name="T371">形</text:span><text:span text:style-name="T372">，重建處並得視情節輕重，於一年至三年期間內，不受理其申請。</text:span></text:p>
          </table:table-cell>
          <table:table-cell table:style-name="TableCell373">
            <text:p text:style-name="P374"><text:span text:style-name="T375">一</text:span><text:span text:style-name="T376">、</text:span><text:span text:style-name="T377">依現行法制體例，法規款次應於數字右方加具頓號，再接續規定內容，爰於現行條文第一項各款款次後加具頓號。</text:span></text:p>
            <text:p text:style-name="P378"><text:span text:style-name="T379">二</text:span><text:span text:style-name="T380">、</text:span><text:span text:style-name="T381">修正條文第一項第一款配合修正條文第五條，增訂「無正當理由」等文字。</text:span></text:p>
            <text:p text:style-name="P382"><text:span text:style-name="T383">三</text:span><text:span text:style-name="T384">、</text:span><text:span text:style-name="T385">現行</text:span><text:span text:style-name="T386">條文第一項第四款併入同</text:span><text:soft-page-break/><text:span text:style-name="T387">項第三款，並酌作文字修正，修正條文第二項亦配合酌作文字修正。</text:span></text:p>
          </table:table-cell>
        </table:table-row>
        <text:soft-page-break/>
        <table:table-row table:style-name="TableRow388">
          <table:table-cell table:style-name="TableCell389">
            <text:p text:style-name="P390">第七條　　申請案件經審查核定後，重建處應將審核結果以書面敘明理由，通知申請人。</text:p>
          </table:table-cell>
          <table:table-cell table:style-name="TableCell391">
            <text:p text:style-name="P392"><text:span text:style-name="T393">第七條　　申請案件經審查核定後，重建處應將審核結果以書面敘明理由，通知申請人。</text:span><text:span text:style-name="T394">申請人應於三個月內檢據請款，逾期申領者，視為放棄。</text:span></text:p>
          </table:table-cell>
          <table:table-cell table:style-name="TableCell395">
            <text:p text:style-name="P396">現行條文後段「申請人應於三個月內檢據請款，逾期申領者，視為放棄」之規定，恐有牴觸行政程序法第一百三十一條第一項規定之虞，爰予刪除。</text:p>
          </table:table-cell>
        </table:table-row>
        <table:table-row table:style-name="TableRow397">
          <table:table-cell table:style-name="TableCell398">
            <text:p text:style-name="P399"/>
          </table:table-cell>
          <table:table-cell table:style-name="TableCell400">
            <text:p text:style-name="P401">第八條　　申請人於獎勵期間違反勞動相關法令受刑<text:soft-page-break/>事處罰或行政處罰者，重建處得不予獎勵或僅給予部分獎勵。</text:p>
          </table:table-cell>
          <table:table-cell table:style-name="TableCell402">
            <text:p text:style-name="P403"><text:span text:style-name="T404">一、</text:span><text:span text:style-name="T405">本條刪除</text:span><text:span text:style-name="T406">。</text:span></text:p>
            <text:p text:style-name="P407">二、申請人有現行條文第八條所定<text:soft-page-break/>情事，依修正條文第十一條第三款規定，重建處得撤銷或廢止原核准獎勵處分之全部或一部，命其返還已撥付之全部或一部獎勵金，現行條文第八條顯屬重複規定，爰予刪除。</text:p>
          </table:table-cell>
        </table:table-row>
        <text:soft-page-break/>
        <table:table-row table:style-name="TableRow408">
          <table:table-cell table:style-name="TableCell409">
            <text:p text:style-name="P410"><text:span text:style-name="T411">第</text:span><text:span text:style-name="T412">八</text:span><text:span text:style-name="T413">條　　獎勵金計算方式如下：</text:span></text:p>
            <text:p text:style-name="P414"><text:span text:style-name="T415">一</text:span><text:span text:style-name="T416">、</text:span><text:span text:style-name="T417">超額進用機構：</text:span></text:p>
            <text:p text:style-name="P418"><text:span text:style-name="T419">(</text:span><text:span text:style-name="T420">一)超額進用身心障礙者為全時工作，且每月實際薪資達基本工資者，按該超額進用人數每人每月新臺幣</text:span><text:span text:style-name="T421">五</text:span><text:span text:style-name="T422">千元。</text:span></text:p>
            <text:p text:style-name="P423"><text:span text:style-name="T424">(二)超額進用身心障礙者為部分工時工作，每</text:span><text:soft-page-break/><text:span text:style-name="T425">小時薪資符合基本工資規定，且當月或連續月實際薪資合計達基本工資者，按該超額進用人數每人每月新臺幣</text:span><text:span text:style-name="T426">五</text:span><text:span text:style-name="T427">千元。但連續月薪資之計算，最長以三個月為限，其獎勵金之發放以該連續期間為單位。</text:span></text:p>
            <text:p text:style-name="P428"><text:span text:style-name="T429">二</text:span><text:span text:style-name="T430">、</text:span><text:span text:style-name="T431">非義務機構：每進用一名身心障礙者</text:span><text:span text:style-name="T432">，其</text:span><text:span text:style-name="T433">獎勵金</text:span><text:span text:style-name="T434">計算方式比照</text:span><text:span text:style-name="T435">前款規定</text:span><text:span text:style-name="T436">辦理</text:span><text:span text:style-name="T437">。</text:span></text:p>
            <text:soft-page-break/>
            <text:p text:style-name="P438">前項第一款超額進用及第二款進用之身心障礙者，須連續進用滿六個月，自第七個月開始獎勵，獎勵期間最長至連續進用滿三十個月止。</text:p>
            <text:p text:style-name="P439"><text:span text:style-name="T440">第一項第一款超額對象之認定，以達法定足額進用人數後所進用之身心障礙</text:span><text:span text:style-name="T441">者</text:span><text:span text:style-name="T442">為基準。</text:span></text:p>
          </table:table-cell>
          <table:table-cell table:style-name="TableCell443">
            <text:p text:style-name="P444"><text:span text:style-name="T445">第</text:span><text:span text:style-name="T446">九</text:span><text:span text:style-name="T447">條　　獎勵金計算方式如下：</text:span></text:p>
            <text:p text:style-name="P448"><text:span text:style-name="T449">一</text:span><text:span text:style-name="T450">　</text:span><text:span text:style-name="T451">超額進用機構：</text:span></text:p>
            <text:p text:style-name="P452"><text:span text:style-name="T453">(</text:span><text:span text:style-name="T454">一)超額進用身心障礙者為全時工作，且每月實際薪資達基本工資者，按該超額進用人數每人每月新臺幣</text:span><text:span text:style-name="T455">七</text:span><text:span text:style-name="T456">千元。</text:span></text:p>
            <text:p text:style-name="P457"><text:span text:style-name="T458">(二)超額進用身心障礙者為部分工時工作，每</text:span><text:soft-page-break/><text:span text:style-name="T459">小時薪資符合基本工資規定，且當月或連續月實際薪資合計達基本工資者，按該超額進用人數每人每月新臺幣</text:span><text:span text:style-name="T460">七</text:span><text:span text:style-name="T461">千元。但連續月薪資之計算，最長以三個月為限，其獎勵金之發放以該連續期間為單位。</text:span></text:p>
            <text:p text:style-name="P462"><text:span text:style-name="T463">二</text:span><text:span text:style-name="T464">　</text:span><text:span text:style-name="T465">非義務機構：每進用一名身心障礙者</text:span><text:span text:style-name="T466">發給</text:span><text:span text:style-name="T467">獎勵金</text:span><text:span text:style-name="T468">，其發給金額依</text:span><text:span text:style-name="T469">前款規定</text:span><text:span text:style-name="T470">計算</text:span><text:span text:style-name="T471">。</text:span></text:p>
            <text:soft-page-break/>
            <text:p text:style-name="P472">前項第一款超額進用及第二款進用之身心障礙者，須連續進用滿六個月，自第七個月開始獎勵，獎勵期間最長至連續進用滿三十個月止。</text:p>
            <text:p text:style-name="P473"><text:span text:style-name="T474">第一項第一款超額對象之認定，以達法定足額進用人數後所進用之身心障礙</text:span><text:span text:style-name="T475">員工</text:span><text:span text:style-name="T476">為基準。</text:span></text:p>
          </table:table-cell>
          <table:table-cell table:style-name="TableCell477">
            <text:p text:style-name="P478">一、條次遞改。</text:p>
            <text:p text:style-name="P479"><text:span text:style-name="T480">二</text:span><text:span text:style-name="T481">、</text:span><text:span text:style-name="T482">依現行法制體例，法規款次應於數字右方加具頓號，再接續規定內容，爰於現行條文</text:span><text:span text:style-name="T483">第一項</text:span><text:span text:style-name="T484">各款款次</text:span><text:span text:style-name="T485">後加具</text:span><text:span text:style-name="T486">頓號。</text:span></text:p>
            <text:p text:style-name="P487"><text:span text:style-name="T488">三</text:span><text:span text:style-name="T489">、</text:span><text:span text:style-name="T490">按</text:span><text:span text:style-name="T491">身心障礙者權益保障法第四十三條第三項規定，直轄市勞工主管機關之身心障礙者就業基金，每年應就收取前一年度差額補助費百分之三十撥交中央勞工主管機關之就業安定基金統籌分配。歷來本府撥交中央勞工主管機關之差額補助費數額平均每年上繳約新臺幣（</text:span><text:soft-page-break/><text:span text:style-name="T492">以下同）七千六百萬餘元，所獲</text:span><text:span text:style-name="T493">統籌</text:span><text:span text:style-name="T494">分配數約三千三百萬餘元，每年上繳數額均大於統籌分配收入；一０八年度起因勞動部修正分配數額之計算公式，致本府須上繳約九千二百萬餘元，卻僅獲分配約一千九百萬餘元，因統籌分配收入驟減，影響臺北市身心障礙者就業基金（以下簡稱本基金）來源收入甚鉅。再者，一０一年至一０六年本基金餘絀分別約為三十一億五千七百萬餘元、三十億七千萬餘元、三十億三百萬餘元、三十億七十萬餘元、二十九億六千九百萬餘元、二十九億四千六百萬餘元，鑒於本基金收入逐年下降，若不調降獎勵金額，勢將排擠其他促進身心障礙者就業之預算。另</text:span><text:soft-page-break/><text:span text:style-name="T495">考量桃園市、臺南市、高雄市三直轄市及花蓮縣政府獎勵金額均為五千元，且本市一０五</text:span><text:span text:style-name="T496">年</text:span><text:span text:style-name="T497">至一０</text:span><text:span text:style-name="T498">七</text:span><text:span text:style-name="T499">年平均核發獎勵金逾四千四百萬元，已占每年基金總支出約百分之十三，又勞動部召開身障就業基金運用檢討會議紀錄決議：「為使身障基金用於直接促進身心障礙者就業上，各地方政府以該基金核發超額進用獎勵金及獎勵僱用津貼使用經費占支出比率，請地方政府積極檢討於二年內逐年調降，儘量以不超過百分之十為目標。」經核算一０九年度預算編列為二千六百萬元，占每年本基金總支出約百分之九點三，較一０八年度預算減列一千四百萬元，符合不超過每年本基金總支出百分之十</text:span><text:soft-page-break/><text:span text:style-name="T500">之目標（符合一０九年度預算編列獎勵金支出二千六百萬元之計算式為：推估一０九年獎勵人數369人x</text:span><text:span text:style-name="T501"><text:s/></text:span><text:span text:style-name="T502">5,000（元）x 12（月）+年平均新增獎勵金額2,632,000=24,772,000元），爰將現行規定超額進用身心障礙者全時工作及部分工時工作，應核發之獎勵金額由七千元修正為五千元，以減少獎勵金經費支出，並使資源有效分配。</text:span></text:p>
            <text:p text:style-name="P503"><text:span text:style-name="T504">四</text:span><text:span text:style-name="T505">、現行條文第一項第二款非義務機構進用身心障礙者獎勵金之計算，除發給金額同前款超額進用機構外，亦包含前款二目所定要件，爰予修正，以資明確。</text:span></text:p>
          </table:table-cell>
        </table:table-row>
        <text:soft-page-break/>
        <table:table-row table:style-name="TableRow506">
          <table:table-cell table:style-name="TableCell507">
            <text:p text:style-name="P508"><text:span text:style-name="T509">第</text:span><text:span text:style-name="T510">九</text:span><text:span text:style-name="T511">條　　私立機構進用員工總人數，以每月一日參</text:span><text:soft-page-break/><text:span text:style-name="T512">加公保及勞保人數為準；獎勵人數以實際進用身心障礙</text:span><text:span text:style-name="T513">者</text:span><text:span text:style-name="T514">人數計算。但下列人員不得計入獎勵人數：</text:span></text:p>
            <text:p text:style-name="P515"><text:span text:style-name="T516">一</text:span><text:span text:style-name="T517">、</text:span><text:span text:style-name="T518">領有身心障礙手冊或證明之機構負責人、訓練學員。</text:span></text:p>
            <text:p text:style-name="P519"><text:span text:style-name="T520">二</text:span><text:span text:style-name="T521">、</text:span><text:span text:style-name="T522">同一事件已獲得各級政府之獎助者。</text:span></text:p>
            <text:p text:style-name="P523"><text:span text:style-name="T524">三</text:span><text:span text:style-name="T525">、</text:span><text:span text:style-name="T526">進用之身心障礙者同一期間已獲本市創業補助者。</text:span></text:p>
            <text:p text:style-name="P527"><text:span text:style-name="T528">四</text:span><text:span text:style-name="T529">、</text:span><text:span text:style-name="T530">進用之身心障礙者同一期間受僱於他機構，並計入他機構獎勵人數者。</text:span></text:p>
            <text:p text:style-name="P531"><text:span text:style-name="T532">五</text:span><text:span text:style-name="T533">、</text:span><text:span text:style-name="T534">違反法令進用者。</text:span></text:p>
            <text:p text:style-name="P535">前項第四款之計入原則，由重建處定之。</text:p>
          </table:table-cell>
          <table:table-cell table:style-name="TableCell536">
            <text:p text:style-name="P537"><text:span text:style-name="T538">第</text:span><text:span text:style-name="T539">十</text:span><text:span text:style-name="T540">條　　私立機構進用員工總人數，以每月一日參</text:span><text:soft-page-break/><text:span text:style-name="T541">加公保及勞保人數為準；獎勵人數以實際進用身心障礙人數計算。但下列人員不得計入獎勵人數：</text:span></text:p>
            <text:p text:style-name="P542"><text:span text:style-name="T543">一</text:span><text:span text:style-name="T544">　</text:span><text:span text:style-name="T545">領有身心障礙手冊或證明之機構負責人、訓練學員。</text:span></text:p>
            <text:p text:style-name="P546"><text:span text:style-name="T547">二</text:span><text:span text:style-name="T548">　</text:span><text:span text:style-name="T549">同一事件已獲得各級政府之獎助者。</text:span></text:p>
            <text:p text:style-name="P550"><text:span text:style-name="T551">三</text:span><text:span text:style-name="T552">　</text:span><text:span text:style-name="T553">進用之身心障礙者同一期間已獲本市創業補助者。</text:span></text:p>
            <text:p text:style-name="P554"><text:span text:style-name="T555">四</text:span><text:span text:style-name="T556">　</text:span><text:span text:style-name="T557">進用之身心障礙者同一期間受僱於他機構，並計入他機構獎勵人數者。</text:span></text:p>
            <text:p text:style-name="P558"><text:span text:style-name="T559">五</text:span><text:span text:style-name="T560">　</text:span><text:span text:style-name="T561">違反法令進用者。</text:span></text:p>
            <text:p text:style-name="P562">前項第四款之計入原則，由重建處定之。</text:p>
          </table:table-cell>
          <table:table-cell table:style-name="TableCell563">
            <text:p text:style-name="P564"><text:span text:style-name="T565">一</text:span><text:span text:style-name="T566">、</text:span><text:span text:style-name="T567">條次遞改</text:span><text:span text:style-name="T568">。</text:span></text:p>
            <text:p text:style-name="P569"><text:span text:style-name="T570">二</text:span><text:span text:style-name="T571">、</text:span><text:span text:style-name="T572">依現行法制體例，法規款次應</text:span><text:soft-page-break/><text:span text:style-name="T573">於數字右方加具頓號，再接續規定內容，爰於現行條文</text:span><text:span text:style-name="T574">第一項</text:span><text:span text:style-name="T575">各款款次後加具頓號</text:span><text:span text:style-name="T576">，</text:span><text:span text:style-name="T577">第一項本文並酌作文字修正</text:span><text:span text:style-name="T578">。</text:span></text:p>
          </table:table-cell>
        </table:table-row>
        <text:soft-page-break/>
        <table:table-row table:style-name="TableRow579">
          <table:table-cell table:style-name="TableCell580">
            <text:p text:style-name="P581"><text:span text:style-name="T582">第</text:span><text:span text:style-name="T583">十條　　重建處得查核各受獎勵機構進用身心障礙者狀況，必要時並得以錄音、</text:span><text:span text:style-name="T584">錄影或</text:span><text:span text:style-name="T585">攝影等方式作成紀錄。受獎勵機構</text:span><text:span text:style-name="T586">無正當理由</text:span><text:span text:style-name="T587">不得規避、妨礙或拒絕。</text:span></text:p>
          </table:table-cell>
          <table:table-cell table:style-name="TableCell588">
            <text:p text:style-name="P589"><text:span text:style-name="T590">第十</text:span><text:span text:style-name="T591">一</text:span><text:span text:style-name="T592">條　　重建處得查核各受獎勵機構進用身心障礙者狀況，必要時並得以錄音、</text:span><text:span text:style-name="T593">照相、</text:span><text:span text:style-name="T594">攝影等方式作成紀錄。受獎勵機構不得規避、妨礙或拒絕。</text:span></text:p>
          </table:table-cell>
          <table:table-cell table:style-name="TableCell595">
            <text:p text:style-name="P596">一、條次遞改。</text:p>
            <text:p text:style-name="P597"><text:span text:style-name="T598">二、為保障受獎勵機構合法正當之權益，爰於其不得規避、妨礙或拒絕重建處查核之消極義務規定前，增訂「無正當理由」等文字</text:span><text:span text:style-name="T599">，</text:span><text:span text:style-name="T600">其餘</text:span><text:span text:style-name="T601">酌作文字修正。</text:span></text:p>
          </table:table-cell>
        </table:table-row>
        <table:table-row table:style-name="TableRow602">
          <table:table-cell table:style-name="TableCell603">
            <text:p text:style-name="P604"><text:span text:style-name="T605">第</text:span><text:span text:style-name="T606">十</text:span><text:span text:style-name="T607">一</text:span><text:span text:style-name="T608">條　　受獎勵機構有下列情形之一者，重建處得撤銷或廢止原核准獎勵處分之全部或一部，</text:span><text:span text:style-name="T609">命其返還</text:span><text:span text:style-name="T610">已撥付之全部或一部獎勵金，並得視情節輕重，於一年至三年期間內不受理其申請：</text:span></text:p>
            <text:p text:style-name="P611">一、無正當理由規避、妨礙或拒絶重建處之查核。</text:p>
            <text:p text:style-name="P612">二、以詐欺、脅迫、<text:soft-page-break/>賄賂、隱瞞、提供不實資料或其他不正方法申請獎勵。</text:p>
            <text:p text:style-name="P613"><text:span text:style-name="T614">三、申請人於獎勵期間違反勞動相關法令受刑事處罰或行政處罰。</text:span></text:p>
          </table:table-cell>
          <table:table-cell table:style-name="TableCell615">
            <text:p text:style-name="P616"><text:span text:style-name="T617">第十</text:span><text:span text:style-name="T618">二</text:span><text:span text:style-name="T619">條　　</text:span><text:span text:style-name="T620">核准獎勵處分，應載明：「</text:span><text:span text:style-name="T621">受獎勵機構有下列情形之一者，重建處得撤銷或廢止原核准獎勵處分之全部或一部，</text:span><text:span text:style-name="T622">並追回</text:span><text:span text:style-name="T623">已撥付之全部或一部獎勵金，並得視情節輕重，於一年至三年期間內不受理其申請：</text:span><text:span text:style-name="T624">一、規避、妨礙或拒絕重建處之查核。二、以詐欺或其他不</text:span><text:soft-page-break/><text:span text:style-name="T625">正方法申請獎勵。三、申請資料有虛偽、隱匿等不實情事。四、申請人於獎勵期間違反勞動相關法令受刑事處罰或行政處罰者。」</text:span></text:p>
          </table:table-cell>
          <table:table-cell table:style-name="TableCell626">
            <text:p text:style-name="P627"><text:span text:style-name="T628">一</text:span><text:span text:style-name="T629">、</text:span><text:span text:style-name="T630">條次遞改</text:span><text:span text:style-name="T631">。</text:span></text:p>
            <text:p text:style-name="P632"><text:span text:style-name="T633">二</text:span><text:span text:style-name="T634">、</text:span><text:span text:style-name="T635">現行條文所定行政處分附款記載之立法體例，已為本市法規關於撤銷或廢止原核准處分規定之現行體例所不採，爰依現行體例修正之</text:span><text:span text:style-name="T636">。</text:span><text:span text:style-name="T637">其餘酌作文字修正</text:span><text:span text:style-name="T638">。</text:span></text:p>
          </table:table-cell>
        </table:table-row>
        <table:table-row table:style-name="TableRow639">
          <table:table-cell table:style-name="TableCell640">
            <text:p text:style-name="P641"/>
          </table:table-cell>
          <table:table-cell table:style-name="TableCell642">
            <text:p text:style-name="P643">第十三條　　受獎勵機構，經重建處撤銷或廢止原核准獎勵處分，並命繳回獎勵金之全部或一部，逾期不履行者，應依法移送強制執行。</text:p>
          </table:table-cell>
          <table:table-cell table:style-name="TableCell644">
            <text:p text:style-name="P645"><text:span text:style-name="T646">一、</text:span><text:span text:style-name="T647">本條刪除</text:span><text:span text:style-name="T648">。</text:span></text:p>
            <text:p text:style-name="P649">二、現行條文關於逾期不履行者，應依法移送強制執行之規定，本得於作成撤銷或廢止原核准獎勵處分後，依行政程序法第一百二十七條第三項及第四項規定辦理，應無特別規定之必要，爰予刪除。</text:p>
          </table:table-cell>
        </table:table-row>
        <table:table-row table:style-name="TableRow650">
          <table:table-cell table:style-name="TableCell651">
            <text:p text:style-name="P652"><text:span text:style-name="T653">第十</text:span><text:span text:style-name="T654">二</text:span><text:span text:style-name="T655">條　　本辦法所需經費，由本市身心障礙者就業基金支應。</text:span></text:p>
            <text:p text:style-name="P656">本辦法獎勵金<text:soft-page-break/>額，以年度預算額度為限，不足部分得移至下年度辦理或不再受理申請，並由重建處公告之。</text:p>
          </table:table-cell>
          <table:table-cell table:style-name="TableCell657">
            <text:p text:style-name="P658"><text:span text:style-name="T659">第十</text:span><text:span text:style-name="T660">四</text:span><text:span text:style-name="T661">條　　本辦法所需經費，由本市身心障礙者就業基金支應。</text:span></text:p>
            <text:p text:style-name="P662">本辦法獎勵金<text:soft-page-break/>額，以年度預算額度為限，不足部分得移至下年度辦理或不再受理申請，並由重建處公告之。</text:p>
          </table:table-cell>
          <table:table-cell table:style-name="TableCell663">
            <text:p text:style-name="P664"><text:span text:style-name="T665">條次遞改</text:span><text:span text:style-name="T666">。</text:span></text:p>
          </table:table-cell>
        </table:table-row>
        <table:table-row table:style-name="TableRow667">
          <table:table-cell table:style-name="TableCell668">
            <text:p text:style-name="P669"><text:span text:style-name="T670">第十</text:span><text:span text:style-name="T671">三</text:span><text:span text:style-name="T672">條　　本辦法所定書表格式，由重建處定之。</text:span></text:p>
          </table:table-cell>
          <table:table-cell table:style-name="TableCell673">
            <text:p text:style-name="P674"><text:span text:style-name="T675">第十</text:span><text:span text:style-name="T676">五</text:span><text:span text:style-name="T677">條　　本辦法所定書表格式，由重建處定之。</text:span></text:p>
          </table:table-cell>
          <table:table-cell table:style-name="TableCell678">
            <text:p text:style-name="P679"><text:span text:style-name="T680">條次遞改</text:span><text:span text:style-name="T681">。</text:span></text:p>
          </table:table-cell>
        </table:table-row>
        <table:table-row table:style-name="TableRow682">
          <table:table-cell table:style-name="TableCell683">
            <text:p text:style-name="P684"><text:span text:style-name="T685">第十</text:span><text:span text:style-name="T686">四</text:span><text:span text:style-name="T687">條　　本辦法自發布日施行。</text:span></text:p>
            <text:p text:style-name="P688"><text:span text:style-name="T689">本辦法中華民國○年○月○日修正發布之條文，自一百零九年七月一日施行。</text:span></text:p>
          </table:table-cell>
          <table:table-cell table:style-name="TableCell690">
            <text:p text:style-name="P691"><text:span text:style-name="T692">第十</text:span><text:span text:style-name="T693">六</text:span><text:span text:style-name="T694">條　　本辦法自發布日施行。</text:span></text:p>
          </table:table-cell>
          <table:table-cell table:style-name="TableCell695">
            <text:p text:style-name="P696">一、條次遞改。</text:p>
            <text:p text:style-name="P697"><text:span text:style-name="T698">二、依現行條文第九條第二項規定，超額進用機構及非義務機構須連續進用滿六個月後，自第七個月開始獎勵，復依現行條文第四條第一項規定，私立機構申請獎勵金，應於每年一月一日、七月一日起三個月內向重建處申請前半年獎勵金。考量獎勵金之申請係以半年為單位，基於信賴保護原則，爰增</text:span><text:soft-page-break/><text:span text:style-name="T699">訂第二項，明定修正條文之施行日期為一</text:span><text:span text:style-name="T700">０</text:span><text:span text:style-name="T701">九年七月一日。</text:span></text:p>
          </table: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110" style:parent-style-name="頁尾" style:family="paragraph">
      <style:paragraph-properties fo:text-align="center"/>
    </style:style>
    <style:style style:name="T11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10"><text:span text:style-name="T111"><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勞動局</meta:keyword>
    <meta:keyword>臺北市進用身心障礙者獎勵辦法</meta:keyword>
    <meta:initial-creator>臺北市政府法務局</meta:initial-creator>
    <dc:creator>周德明</dc:creator>
    <meta:creation-date>2019-12-26T02:13:00Z</meta:creation-date>
    <dc:date>2019-12-26T02:13:00Z</dc:date>
    <meta:print-date>2019-11-28T09:18:00Z</meta:print-date>
    <meta:template xlink:href="Normal" xlink:type="simple"/>
    <meta:editing-cycles>2</meta:editing-cycles>
    <meta:editing-duration>PT60S</meta:editing-duration>
    <meta:document-statistic meta:page-count="18" meta:paragraph-count="14" meta:word-count="1074" meta:character-count="7183" meta:row-count="51" meta:non-whitespace-character-count="6123"/>
  </office:meta>
</office:document-meta>
</file>