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4.8812in"/>
    </style:style>
    <style:style style:name="TableColumn3" style:family="table-column">
      <style:table-column-properties style:column-width="4.8812in"/>
    </style:style>
    <style:style style:name="Table1" style:family="table" style:master-page-name="MP0">
      <style:table-properties style:width="9.7625in" fo:margin-left="0in" table:align="left"/>
    </style:style>
    <style:style style:name="TableRow4" style:family="table-row">
      <style:table-row-properties/>
    </style:style>
    <style:style style:name="TableCell5" style:family="table-cell">
      <style:table-cell-properties fo:border="0.0069in solid #000000" fo:padding-top="0in" fo:padding-left="0.075in" fo:padding-bottom="0in" fo:padding-right="0.075in"/>
    </style:style>
    <style:style style:name="P6" style:parent-style-name="內文"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line-height="0.3333in" fo:margin-left="-0.05in" fo:margin-right="-0.05in">
        <style:tab-stops/>
      </style:paragraph-properties>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P23"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3333in" fo:margin-left="-0.05in" fo:margin-right="-0.05in">
        <style:tab-stops/>
      </style:paragraph-properties>
      <style:text-properties style:font-name="標楷體" style:font-name-asian="標楷體" style:letter-kerning="false" fo:font-size="16pt" style:font-size-asian="16pt" style:font-size-complex="16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P32"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33"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P36"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P40"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41"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42"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P45"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P49"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50"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51"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52"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53"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54"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55"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56"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57"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58"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59"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60"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P63"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3333in" fo:margin-left="-0.05in" fo:margin-right="-0.05in">
        <style:tab-stops/>
      </style:paragraph-properties>
      <style:text-properties style:font-name="標楷體" style:font-name-asian="標楷體" style:letter-kerning="false" fo:font-size="16pt" style:font-size-asian="16pt" style:font-size-complex="16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P74"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P78" style:parent-style-name="內文" style:family="paragraph">
      <style:paragraph-properties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P79"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80"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81" style:parent-style-name="內文" style:family="paragraph">
      <style:paragraph-properties fo:text-align="justify" fo:line-height="0.3055in" fo:margin-left="1.2777in" fo:margin-right="-0.05in" fo:text-indent="-0.4909in">
        <style:tab-stops/>
      </style:paragraph-properties>
      <style:text-properties style:font-name="標楷體" style:font-name-asian="標楷體" style:letter-kerning="false" fo:font-size="16pt" style:font-size-asian="16pt" style:font-size-complex="16pt"/>
    </style:style>
    <style:style style:name="P82" style:parent-style-name="內文" style:family="paragraph">
      <style:paragraph-properties fo:text-align="justify" fo:line-height="0.3055in" fo:margin-left="1.2777in" fo:margin-right="-0.05in" fo:text-indent="-0.4909in">
        <style:tab-stops/>
      </style:paragraph-properties>
      <style:text-properties style:font-name="標楷體" style:font-name-asian="標楷體" style:letter-kerning="false" fo:font-size="16pt" style:font-size-asian="16pt" style:font-size-complex="16pt"/>
    </style:style>
    <style:style style:name="P83" style:parent-style-name="內文" style:family="paragraph">
      <style:paragraph-properties fo:text-align="justify" fo:line-height="0.3055in" fo:margin-left="1.2777in" fo:margin-right="-0.05in" fo:text-indent="-0.4909in">
        <style:tab-stops/>
      </style:paragraph-properties>
      <style:text-properties style:font-name="標楷體" style:font-name-asian="標楷體" style:letter-kerning="false" fo:font-size="16pt" style:font-size-asian="16pt" style:font-size-complex="16pt"/>
    </style:style>
    <style:style style:name="P84"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P85" style:parent-style-name="內文" style:family="paragraph">
      <style:paragraph-properties fo:text-align="justify" fo:line-height="0.3055in" fo:margin-left="1.0326in" fo:margin-right="-0.05in" fo:text-indent="-0.4444in">
        <style:tab-stops/>
      </style:paragraph-properties>
      <style:text-properties style:font-name="標楷體" style:font-name-asian="標楷體" style:letter-kerning="false" fo:font-size="16pt" style:font-size-asian="16pt" style:font-size-complex="16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P88"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P89"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P90"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3055in" fo:margin-left="0.3409in" fo:margin-right="-0.05in" fo:text-indent="-0.3909in">
        <style:tab-stops/>
      </style:paragraph-properties>
      <style:text-properties style:font-name="標楷體" style:font-name-asian="標楷體" style:letter-kerning="false"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北市政府辦理都市更新實施者申請代為拆除或遷移土地改良物實施辦法」逐條說明</text:p>
          </table:table-cell>
          <table:covered-table-cell/>
        </table:table-row>
        <table:table-row table:style-name="TableRow7">
          <table:table-cell table:style-name="TableCell8">
            <text:p text:style-name="P9">條文</text:p>
          </table:table-cell>
          <table:table-cell table:style-name="TableCell10">
            <text:p text:style-name="P11">說明</text:p>
          </table:table-cell>
        </table:table-row>
        <table:table-row table:style-name="TableRow12">
          <table:table-cell table:style-name="TableCell13">
            <text:p text:style-name="P14">名稱：臺北市政府辦理都市更新實施者申請代為拆除或遷移土地改良物實施辦法</text:p>
          </table:table-cell>
          <table:table-cell table:style-name="TableCell15">
            <text:p text:style-name="P16"><text:span text:style-name="T17">為因應一百零八年一月三十日修正公布之都市更新條例第五十七條第六項授權規定，使實施者向本府申請代為拆除或遷移土地改良物時有所依循，爰訂定本辦法。</text:span></text:p>
          </table:table-cell>
        </table:table-row>
        <table:table-row table:style-name="TableRow18">
          <table:table-cell table:style-name="TableCell19">
            <text:p text:style-name="P20">第一條 <text:s text:c="3"/>本辦法依都市更新條例（以下簡稱本條例）第五十七條第六項規定訂定之。</text:p>
          </table:table-cell>
          <table:table-cell table:style-name="TableCell21">
            <text:p text:style-name="P22">一、明定本辦法之授權依據。</text:p>
            <text:p text:style-name="P23">二、都市更新條例第五十七條第六項規定：「實施者依第一項第二款規定所提出之申請，及直轄市、縣（市）主管機關依第二項規定辦理協調及拆除或遷移土地改良物，其申請條件、應備文件、協調、評估方式、拆除或遷移土地改良物作業事項及其他應遵行事項之自治法規，由直轄市、縣（市）主管機關定之。」。</text:p>
          </table:table-cell>
        </table:table-row>
        <table:table-row table:style-name="TableRow24">
          <table:table-cell table:style-name="TableCell25">
            <text:p text:style-name="P26">第二條 <text:s text:c="3"/>本辦法之主管機關為臺北市政府（以下簡稱本府）。</text:p>
          </table:table-cell>
          <table:table-cell table:style-name="TableCell27">
            <text:p text:style-name="P28">明定本辦法之主管機關。</text:p>
          </table:table-cell>
        </table:table-row>
        <table:table-row table:style-name="TableRow29">
          <table:table-cell table:style-name="TableCell30">
            <text:p text:style-name="P31">第三條 <text:s text:c="3"/>實施者依本條例第五十七條第一項第二款規定申請本府代為拆除或遷移時，應符<text:soft-page-break/>合下列條件：</text:p>
            <text:p text:style-name="P32">一、已依本條例第五十七條第二項規定，就拆除或遷移之期日、方式、安置或其他拆遷相關事項，本於真誠磋商精神與不願自行拆除或遷移土地改良物之所有權人、管理人或使用人（以下簡稱代拆戶）辦理二次以上協調會，仍協調不成者。</text:p>
            <text:p text:style-name="P33">二、已繳納臺北市代為拆除或遷移都市更新權利變換範圍內土地改良物審查及勘查之費用。</text:p>
          </table:table-cell>
          <table:table-cell table:style-name="TableCell34">
            <text:p text:style-name="P35">一、明定實施者申請本府代為拆除或遷移土地改良物之申請條件，申請條件包括實施者已辦理二<text:soft-page-break/>次以上協調會及依臺北市代為拆除或遷移都市更新權利變換範圍內土地改良物許可收費標準規定完成繳費。</text:p>
            <text:p text:style-name="P36">二、就現行實務執行面觀之，實施者辦理第一次協調會多為雙方各自闡述訴求，建立雙方共識基礎難以一蹴即成，至少需透過二次以上協調程序，方能實踐本條例真誠磋商之精神，爰明定協調會應辦理二次以上。</text:p>
          </table:table-cell>
        </table:table-row>
        <text:soft-page-break/>
        <table:table-row table:style-name="TableRow37">
          <table:table-cell table:style-name="TableCell38">
            <text:p text:style-name="P39">第四條 <text:s text:c="3"/>前條所稱協調會，其程序應符合下列規定：</text:p>
            <text:p text:style-name="P40">一、協調會召開之日期應於實施者依本條例第五十七條第一項規定通知自行拆除或遷移期限屆滿後。</text:p>
            <text:p text:style-name="P41">二、各次協調會召開時間應相隔至少三週以上。</text:p>
            <text:soft-page-break/>
            <text:p text:style-name="P42">三、召開協調會之通知應於協調會召開日二十日前寄送，並準用行政程序法除寄存送達、公示送達及囑託送達外之送達規定。通知未能送達，或其應為送達之處所不明者，報經本府同意後，刊登本府公報或新聞紙三日，並張貼於當地里辦公處之公告牌及臺北市都市更新處設置之專門網頁周知。</text:p>
          </table:table-cell>
          <table:table-cell table:style-name="TableCell43">
            <text:p text:style-name="P44">一、明定實施者召開協調會之時點與寄發協調會開會通知之時間與送達方式。</text:p>
            <text:p text:style-name="P45">二、因都市更新為公共事務，都市更新事業計畫之審議及其後執行程序已充分考量整體都市發展需要及實踐公共利益，具公法性質，就代為拆除或遷移條件其中協調會之送達程序宜予明定，較為審慎，惟考量行政程序法中有關寄<text:soft-page-break/>存送達、公示達送及囑託送達涉及行政機關職權行使、機關對機關之行政協助事項，因性質不一，不宜準用，爰參酌本條例施行細則第二十六條規定，明定協調會通知送達方式，準用行政程序法關於送達之部分規定等，以保障民眾權益，並利執行。</text:p>
          </table:table-cell>
        </table:table-row>
        <text:soft-page-break/>
        <table:table-row table:style-name="TableRow46">
          <table:table-cell table:style-name="TableCell47">
            <text:p text:style-name="P48">第五條 <text:s text:c="3"/>實施者申請本府代為拆除或遷移土地改良物時，應檢具下列文件：</text:p>
            <text:p text:style-name="P49">一、權利變換計畫核定函。</text:p>
            <text:p text:style-name="P50">二、建造執照。</text:p>
            <text:p text:style-name="P51">三、拆除執照。但符合建築法第七十八條但書規定者，不在此限。</text:p>
            <text:p text:style-name="P52">四、承諾全額負擔本府處理代為拆除或遷移案件所生費用之切結書。</text:p>
            <text:p text:style-name="P53">五、實施者已依本條例第五十七條第一項及都市更新條例施行細則第二十六條規<text:soft-page-break/>定通知代拆戶限期自行拆除或遷移之相關證明文件。</text:p>
            <text:p text:style-name="P54">六、實施者依本條例第五十七條第二項規定召開協調會過程之相關證明文件（含協調對象、寄送召開協調會通知、出席簽到表、會議資料、會議紀錄、會議照片或錄影、寄送會議紀錄等之證明文件）。</text:p>
            <text:p text:style-name="P55">七、代為拆除或遷移土地改良物補償費已領取或提存之證明文件。</text:p>
            <text:p text:style-name="P56">八、申請本府代為拆除或遷移土地改良物之清冊及照片。</text:p>
            <text:p text:style-name="P57">九、執行拆除或遷移時未清理之物品或設備等之移置計畫，該計畫並應載明移置處所位於臺北市轄區內且適於保管物品並無危險之虞，並於適當位置揭示洽領聯絡方式。</text:p>
            <text:p text:style-name="P58">十、代拆戶安置計畫。</text:p>
            <text:p text:style-name="P59">十一、執行拆除工作計畫。</text:p>
            <text:soft-page-break/>
            <text:p text:style-name="P60">十二、申報廢棄物流向核准文件。</text:p>
          </table:table-cell>
          <table:table-cell table:style-name="TableCell61">
            <text:p text:style-name="P62">一、配合本條例第五十七條第六項明定直轄市、縣(市)主管機關得就代為拆除或遷移之申請條件、應備文件、協調、評估方式、拆除或遷移土地改良物作業事項及應遵行事項訂定自治法規，爰明定實施者申請本府代為拆除或遷移土地改良物時，應檢具相關文件，包括確認符合本條例第五十七條及建築法規之規定，爰需檢附第一款至第三款、第五款至第七款之證明文件；另為利現場執行拆除作業，爰需檢附第八款至第十二款之證明文件。</text:p>
            <text:soft-page-break/>
            <text:p text:style-name="P63">二、依現行實務經驗，有關實施者申請本府處理代為拆除或遷移作業時，或因個案情形、臨時或緊急狀況，須配合人員調動、機具調度或其他相關設施之增援，爰於第四款明定實施者應切結承諾全額負擔本府處理代為拆除或遷移案件所生之一切費用。</text:p>
          </table:table-cell>
        </table:table-row>
        <text:soft-page-break/>
        <table:table-row table:style-name="TableRow64">
          <table:table-cell table:style-name="TableCell65">
            <text:p text:style-name="P66">第六條 <text:s text:c="3"/>實施者申請本府代為拆除或遷移土地改良物時，不符前三條規定者，由本府以書面通知實施者限期補正，屆期未補正或補正後仍不符規定者，駁回其申請。</text:p>
          </table:table-cell>
          <table:table-cell table:style-name="TableCell67">
            <text:p text:style-name="P68">為有效促使實施者依第三條至第五條規定辦理，以利代為拆除或遷移作業，明定實施者不符前三條規定者，經本府書面通知限期補正而屆期未補正或補正後仍不符規定者，本府駁回其申請。</text:p>
          </table:table-cell>
        </table:table-row>
        <table:table-row table:style-name="TableRow69">
          <table:table-cell table:style-name="TableCell70">
            <text:p text:style-name="P71">第七條 <text:s text:c="3"/>本府受理實施者申請代為拆除或遷移土地改良物經書面審查符合規定後，應召開二次以上協調會，其程序準用第四條第一款及第二款規定辦理。</text:p>
          </table:table-cell>
          <table:table-cell table:style-name="TableCell72">
            <text:p text:style-name="P73">一、實施者完成繳費並經本府書面審查符合規定後，明定本府應依本條例第五十七條第二項規定再行協調。</text:p>
            <text:p text:style-name="P74">二、就現行實務執行面觀之，第一次協調會多為雙方各自闡述訴求，建立雙方共識基礎難以一蹴即成，至少需透過二次以上協調程序，方能實踐本條例真誠磋商之精神，爰明定協調會應辦理二次以上，其召開程序準用第四條第一款及第二款規定辦理。另有關協調會之通知送達方式，行政機關本應依行政程序法送達相關規定辦理，爰無準用第四條第三款規定之必要，併予敘明。</text:p>
          </table:table-cell>
        </table:table-row>
        <table:table-row table:style-name="TableRow75">
          <table:table-cell table:style-name="TableCell76">
            <text:p text:style-name="P77">第八條 <text:s text:c="3"/>本府依前條規定召開協調會協調不成<text:soft-page-break/>者，應提請臺北市都市更新及爭議處理審議會，就實施者申請案件之拆除或遷移之期日、方式、安置或其他拆遷相關事項進行評估及再協調後，作成會議紀錄，供本府續行協調或執行代為拆除或遷移之參考。</text:p>
            <text:p text:style-name="P78"><text:s text:c="10"/>經本府確認協調不成者，於執行拆除或遷移前，應依下列規定辦理：</text:p>
            <text:p text:style-name="P79">一、書面通知實施者審查結果。</text:p>
            <text:p text:style-name="P80">二、訂定預定拆遷日，並辦理下列事項：</text:p>
            <text:p text:style-name="P81">(一)公告並張貼於土地改良物所在地址、當地里辦公處之公告牌及本府設置之專門網頁。預定拆遷日公告次日起至預定拆遷日，不得少於三十日。</text:p>
            <text:p text:style-name="P82">(二)刊登政府公報或新聞紙三日。</text:p>
            <text:p text:style-name="P83">(三)通知代拆戶預定拆遷日及疏導期限。</text:p>
            <text:p text:style-name="P84">三、成立府級工作小組。</text:p>
            <text:p text:style-name="P85">四、通知實施者及協辦單位參與現場勘查。</text:p>
          </table:table-cell>
          <table:table-cell table:style-name="TableCell86">
            <text:p text:style-name="P87">一、依臺北市都市更新及爭議處理審議會設置要點<text:soft-page-break/>第三點第五款規定，其他有關都市更新之爭議及研究建議事項，屬臺北市都市更新及爭議處理審議會之任務範圍，且為健全本府辦理代為拆除或遷移時真誠磋商程序，爰明定本府依前條規定召開協調會仍協調不成，應提請臺北市都市更新及爭議處理審議會，就實施者申請案件之拆除或遷移之期日、方式、安置或其他拆遷相關事項進行評估及再協調後，作成會議紀錄，供本府執行續行協調或執行代為拆除或遷移之參考，以茲明確。</text:p>
            <text:p text:style-name="P88">二、協調不成者，將由本府都市發展局簽奉市長核准後，執行代為拆除或遷移，第二項爰明定本府代為執行拆除或遷移時，應辦理現場勘查、公告預定拆遷日等相關作業程序。</text:p>
            <text:p text:style-name="P89">三、疏導期限係指實際拆除日前，事業機構（如：水、電、瓦斯及電信等事業機構）應辦理斷水、斷電、斷瓦斯及斷電信等相關作業；另由本府會同相關機關與實施者針對代拆戶進行溝通<text:soft-page-break/>協調，進行代拆戶之勸離及實施者協助搬遷室內物品等相關作業時間。</text:p>
            <text:p text:style-name="P90">四、本案協辦單位包含事業機構(如：水、電、瓦斯及電信等事業機構)及相關機關(如：區公所、警察局、消防局等機關)。</text:p>
          </table:table-cell>
        </table:table-row>
        <text:soft-page-break/>
        <table:table-row table:style-name="TableRow91">
          <table:table-cell table:style-name="TableCell92">
            <text:p text:style-name="P93">第九條 <text:s text:c="3"/>本辦法自發布日施行。</text:p>
          </table:table-cell>
          <table:table-cell table:style-name="TableCell94">
            <text:p text:style-name="P95">明定本辦法施行日期。</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20-01-02T07:19:00Z</meta:creation-date>
    <dc:date>2020-01-02T07:19:00Z</dc:date>
    <meta:template xlink:href="Normal.dotm" xlink:type="simple"/>
    <meta:editing-cycles>2</meta:editing-cycles>
    <meta:editing-duration>PT0S</meta:editing-duration>
    <meta:document-statistic meta:page-count="7" meta:paragraph-count="81" meta:word-count="1629" meta:character-count="3178" meta:row-count="70" meta:non-whitespace-character-count="1630"/>
  </office:meta>
</office:document-meta>
</file>