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888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asian="標楷體" fo:color="#000000" fo:font-size="26pt" style:font-size-asian="26pt" style:font-size-complex="26pt" style:text-combine="lines"/>
    </style:style>
    <style:style style:name="T8" style:parent-style-name="預設段落字型" style:family="text">
      <style:text-properties style:font-name-asian="標楷體" fo:color="#000000" fo:font-size="26pt" style:font-size-asian="26pt" style:font-size-complex="26pt" style:text-combine="lines"/>
    </style:style>
    <style:style style:name="T9" style:parent-style-name="預設段落字型" style:family="text">
      <style:text-properties style:font-name-asian="標楷體" fo:color="#000000" fo:font-size="26pt" style:font-size-asian="26pt" style:font-size-complex="26pt" style:text-combine="lines"/>
    </style:style>
    <style:style style:name="T10" style:parent-style-name="預設段落字型" style:family="text">
      <style:text-properties style:font-name-asian="標楷體" fo:color="#000000" fo:font-size="26pt" style:font-size-asian="26pt" style:font-size-complex="26pt" style:text-combine="lines"/>
    </style:style>
    <style:style style:name="T11" style:parent-style-name="預設段落字型" style:family="text">
      <style:text-properties style:font-name-asian="標楷體" fo:color="#000000" fo:font-size="26pt" style:font-size-asian="26pt" style:font-size-complex="26pt" style:text-combine="lines"/>
    </style:style>
    <style:style style:name="T12" style:parent-style-name="預設段落字型" style:family="text">
      <style:text-properties style:font-name-asian="標楷體" fo:color="#000000" fo:font-size="26pt" style:font-size-asian="26pt" style:font-size-complex="26pt" style:text-combine="lines"/>
    </style:style>
    <style:style style:name="T13" style:parent-style-name="預設段落字型" style:family="text">
      <style:text-properties style:font-name-asian="標楷體" fo:color="#000000" fo:font-size="26pt" style:font-size-asian="26pt" style:font-size-complex="26pt" style:text-combine="lines"/>
    </style:style>
    <style:style style:name="T14" style:parent-style-name="預設段落字型" style:family="text">
      <style:text-properties style:font-name-asian="標楷體" fo:color="#000000" fo:font-size="26pt" style:font-size-asian="26pt" style:font-size-complex="26pt" style:text-combine="lines"/>
    </style:style>
    <style:style style:name="T15" style:parent-style-name="預設段落字型" style:family="text">
      <style:text-properties style:font-name-asian="標楷體" fo:color="#000000" fo:font-size="26pt" style:font-size-asian="26pt" style:font-size-complex="26pt" style:text-combine="lines"/>
    </style:style>
    <style:style style:name="P1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611in" fo:margin-left="0.6986in" fo:text-indent="-0.4555in">
        <style:tab-stops/>
      </style:paragraph-properties>
      <style:text-properties style:font-name="標楷體" style:font-name-asian="標楷體" fo:color="#000000" fo:font-size="16pt" style:font-size-asian="16pt" style:font-size-complex="16pt"/>
    </style:style>
    <style:style style:name="P19" style:parent-style-name="E" style:list-style-name="LFO1" style:family="paragraph">
      <style:text-properties fo:color="#000000"/>
    </style:style>
    <style:style style:name="P20" style:parent-style-name="E" style:list-style-name="LFO1" style:family="paragraph">
      <style:text-properties fo:color="#000000"/>
    </style:style>
    <style:style style:name="P21" style:parent-style-name="內文" style:family="paragraph">
      <style:paragraph-properties fo:text-align="justify" fo:line-height="0.3611in" fo:margin-left="0.6986in" fo:text-indent="-0.4555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Column51" style:family="table-column">
      <style:table-column-properties style:column-width="2.468in" style:use-optimal-column-width="false"/>
    </style:style>
    <style:style style:name="TableColumn52" style:family="table-column">
      <style:table-column-properties style:column-width="2.468in" style:use-optimal-column-width="false"/>
    </style:style>
    <style:style style:name="TableColumn53" style:family="table-column">
      <style:table-column-properties style:column-width="2.4687in" style:use-optimal-column-width="false"/>
    </style:style>
    <style:style style:name="TableColumn54" style:family="table-column">
      <style:table-column-properties style:column-width="2.4687in" style:use-optimal-column-width="false"/>
    </style:style>
    <style:style style:name="Table50" style:family="table" style:master-page-name="MP1">
      <style:table-properties style:width="9.8736in" style:rel-width="100%" fo:margin-left="0in" table:align="center"/>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6847in" fo:text-indent="-0.6847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fo:margin-left="0.352in" fo:text-indent="-0.37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0.352in" fo:text-indent="-0.3722in">
        <style:tab-stops/>
      </style:paragraph-properties>
      <style:text-properties style:font-name="標楷體" style:font-name-asian="標楷體"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fo:margin-left="0.5854in" fo:text-indent="-0.5888in">
        <style:tab-stops>
          <style:tab-stop style:type="left" style:position="0.493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fo:margin-left="0.5854in" fo:text-indent="-0.5888in">
        <style:tab-stops>
          <style:tab-stop style:type="left" style:position="0.493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6pt" style:font-size-asian="16pt" style:font-size-complex="16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fo:margin-left="0.6875in" fo:text-indent="-0.6909in">
        <style:tab-stops>
          <style:tab-stop style:type="left" style:position="0.3909in"/>
        </style:tab-stops>
      </style:paragraph-properties>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fo:margin-left="0.6875in" fo:text-indent="-0.6909in">
        <style:tab-stops>
          <style:tab-stop style:type="left" style:position="0.3909in"/>
        </style:tab-stops>
      </style:paragraph-properties>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fo:margin-left="0.6875in" fo:text-indent="-0.6909in">
        <style:tab-stops>
          <style:tab-stop style:type="left" style:position="0.3909in"/>
        </style:tab-stops>
      </style:paragraph-properties>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fo:margin-left="0.4666in" fo:text-indent="-0.466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text-align="justify" fo:line-height="0.2777in" fo:margin-left="0.4666in" fo:text-indent="-0.466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0.4666in" fo:text-indent="-0.4666in">
        <style:tab-stops/>
      </style:paragraph-properties>
      <style:text-properties style:font-name="標楷體" style:font-name-asian="標楷體" fo:font-size="16pt" style:font-size-asian="16pt" style:font-size-complex="16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fo:margin-left="0.4756in" fo:text-indent="-0.475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2777in" fo:margin-left="0.4756in" fo:text-indent="-0.4756in">
        <style:tab-stops/>
      </style:paragraph-properties>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180" style:family="table-column">
      <style:table-column-properties style:column-width="0.3819in" style:use-optimal-column-width="false"/>
    </style:style>
    <style:style style:name="TableColumn181" style:family="table-column">
      <style:table-column-properties style:column-width="0.4881in" style:use-optimal-column-width="false"/>
    </style:style>
    <style:style style:name="TableColumn182" style:family="table-column">
      <style:table-column-properties style:column-width="0.5986in" style:use-optimal-column-width="false"/>
    </style:style>
    <style:style style:name="TableColumn183" style:family="table-column">
      <style:table-column-properties style:column-width="0.5465in" style:use-optimal-column-width="false"/>
    </style:style>
    <style:style style:name="Table179" style:family="table">
      <style:table-properties style:width="2.0152in" fo:margin-left="0in" table:align="center"/>
    </style:style>
    <style:style style:name="TableRow184" style:family="table-row">
      <style:table-row-properties style:min-row-height="0.2993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Row187" style:family="table-row">
      <style:table-row-properties style:min-row-height="0.8979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19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19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19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Row200" style:family="table-row">
      <style:table-row-properties style:min-row-height="0.598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0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0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Row211" style:family="table-row">
      <style:table-row-properties style:min-row-height="0.8979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1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1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Row222" style:family="table-row">
      <style:table-row-properties style:min-row-height="0.822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2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3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2pt"/>
    </style:style>
    <style:style style:name="P233" style:parent-style-name="內文" style:family="paragraph">
      <style:paragraph-properties fo:text-align="justify" fo:line-height="0.2777in" fo:margin-left="0.475in" fo:text-indent="0.00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line-break="normal" fo:text-align="justify" fo:line-height="0.2777in" fo:margin-left="0.4756in" fo:text-indent="-0.4756in">
        <style:tab-stops/>
      </style:paragraph-propertie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6pt" style:font-size-asian="16pt" style:font-size-complex="16pt"/>
    </style:style>
    <style:style style:name="P300" style:parent-style-name="內文" style:family="paragraph">
      <style:paragraph-properties fo:line-height="0.2777in" fo:margin-left="0.4722in" fo:text-indent="-0.4708in">
        <style:tab-stops/>
      </style:paragraph-properties>
      <style:text-properties style:font-name="標楷體" style:font-name-asian="標楷體" fo:font-size="16pt" style:font-size-asian="16pt" style:font-size-complex="16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7"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fo:text-align="justify" fo:line-height="0.2777in" fo:margin-left="0.6784in" fo:text-indent="0.4909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0.6784in" fo:text-indent="0.4909in">
        <style:tab-stops/>
      </style:paragraph-properties>
      <style:text-properties style:font-name="標楷體"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2777in" fo:margin-left="0.6784in" fo:text-indent="0.4909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2777in" fo:margin-left="0.6784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4777in" fo:text-indent="-0.4777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2777in" fo:margin-left="0.4777in" fo:text-indent="-0.4777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line-height="0.2777in" fo:margin-left="0.4777in" fo:text-indent="-0.4777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2777in" fo:margin-left="0.4777in" fo:text-indent="-0.4777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2777in" fo:margin-left="0.4777in" fo:text-indent="-0.4777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fo:font-size="16pt" style:font-size-asian="16pt" style:font-size-complex="16pt"/>
    </style:style>
    <style:style style:name="P505" style:parent-style-name="內文" style:family="paragraph">
      <style:paragraph-properties fo:line-height="0.2777in" fo:margin-left="0.4666in" fo:text-indent="-0.4666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line-height="0.2777in" fo:margin-left="0.4666in" fo:text-indent="-0.4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2777in" fo:margin-left="0.4666in" fo:text-indent="-0.4666in">
        <style:tab-stops/>
      </style:paragraph-properties>
      <style:text-properties style:font-name="標楷體" style:font-name-asian="標楷體" fo:font-size="16pt" style:font-size-asian="16pt" style:font-size-complex="16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2777in" fo:margin-left="1.1694in" fo:text-indent="-0.4909in">
        <style:tab-stops/>
      </style:paragraph-properties>
      <style:text-properties style:font-name="標楷體" style:font-name-asian="標楷體"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fo:line-height="0.2777in" fo:margin-left="1.1694in" fo:text-indent="-0.4909in">
        <style:tab-stops/>
      </style:paragraph-properties>
      <style:text-properties style:font-name="標楷體" style:font-name-asian="標楷體"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777in" fo:margin-left="0.4736in" fo:text-indent="-0.4736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text-align="justify" fo:line-height="0.2777in" fo:margin-left="0.4736in" fo:text-indent="-0.4736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text-align="justify" fo:line-height="0.2777in" fo:margin-left="0.4736in" fo:text-indent="-0.4736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fo:font-size="16pt" style:font-size-asian="16pt" style:font-size-complex="16pt"/>
    </style:style>
    <style:style style:name="P632" style:parent-style-name="內文" style:family="paragraph">
      <style:paragraph-properties fo:line-height="0.2777in" fo:margin-left="0.3666in" fo:text-indent="-0.3666in">
        <style:tab-stops/>
      </style:paragraph-properties>
      <style:text-properties style:font-name="標楷體" style:font-name-asian="標楷體" fo:font-size="16pt" style:font-size-asian="16pt" style:font-size-complex="16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fo:font-size="16pt" style:font-size-asian="16pt" style:font-size-complex="16pt"/>
    </style:style>
    <style:style style:name="P660" style:parent-style-name="內文" style:family="paragraph">
      <style:paragraph-properties fo:text-align="justify" fo:line-height="0.2777in" fo:margin-left="0.4736in" fo:text-indent="-0.4736in">
        <style:tab-stops/>
      </style:paragraph-properties>
      <style:text-properties style:font-name="標楷體" style:font-name-asian="標楷體" fo:font-size="16pt" style:font-size-asian="16pt" style:font-size-complex="16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fo:font-size="16pt" style:font-size-asian="16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text-properties style:font-name="標楷體" style:font-name-asian="標楷體" fo:font-size="16pt" style:font-size-asian="16pt" style:font-size-complex="16pt"/>
    </style:style>
    <style:style style:name="TableColumn681" style:family="table-column">
      <style:table-column-properties style:column-width="5.134in"/>
    </style:style>
    <style:style style:name="TableColumn682" style:family="table-column">
      <style:table-column-properties style:column-width="5.134in"/>
    </style:style>
    <style:style style:name="Table680" style:family="table" style:master-page-name="MP2">
      <style:table-properties style:width="10.268in" fo:margin-left="0in" table:align="left"/>
    </style:style>
    <style:style style:name="TableRow683" style:family="table-row">
      <style:table-row-properties/>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widows="2" fo:orphans="2" fo:break-before="page" fo:line-height="0.3333in"/>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688"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TableColumn690" style:family="table-column">
      <style:table-column-properties style:column-width="0.2944in"/>
    </style:style>
    <style:style style:name="TableColumn691" style:family="table-column">
      <style:table-column-properties style:column-width="2.7541in"/>
    </style:style>
    <style:style style:name="TableColumn692" style:family="table-column">
      <style:table-column-properties style:column-width="1.9284in"/>
    </style:style>
    <style:style style:name="Table689" style:family="table">
      <style:table-properties style:width="4.977in" fo:margin-left="0in" table:align="left"/>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5"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Row700" style:family="table-row">
      <style:table-row-propertie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05" style:parent-style-name="內文" style:family="paragraph">
      <style:paragraph-properties fo:widows="2" fo:orphans="2" fo:text-align="justify" fo:line-height="0.3333in" fo:text-indent="0.2152in"/>
      <style:text-properties style:font-name="標楷體" style:font-name-asian="標楷體" fo:color="#000000" style:letter-kerning="false" fo:font-size="16pt" style:font-size-asian="16pt" style:font-size-complex="16pt"/>
    </style:style>
    <style:style style:name="P706"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07"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08"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09"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10"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11"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12"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13"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14"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15"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16"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17"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P720"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TableRow721" style:family="table-row">
      <style:table-row-properties style:min-row-height="0.2888in"/>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3"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26"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27"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28"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29"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30"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31"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32"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33"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34"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35"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36"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P739"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P740"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TableColumn745" style:family="table-column">
      <style:table-column-properties style:column-width="0.2944in"/>
    </style:style>
    <style:style style:name="TableColumn746" style:family="table-column">
      <style:table-column-properties style:column-width="2.7541in"/>
    </style:style>
    <style:style style:name="TableColumn747" style:family="table-column">
      <style:table-column-properties style:column-width="1.9284in"/>
    </style:style>
    <style:style style:name="Table744" style:family="table">
      <style:table-properties style:width="4.977in" fo:margin-left="0in" table:align="left"/>
    </style:style>
    <style:style style:name="TableRow748" style:family="table-row">
      <style:table-row-properties/>
    </style:style>
    <style:style style:name="TableCell7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0"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Row755" style:family="table-row">
      <style:table-row-propertie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60" style:parent-style-name="內文" style:family="paragraph">
      <style:paragraph-properties fo:widows="2" fo:orphans="2" fo:text-align="justify" fo:line-height="0.3333in" fo:text-indent="0.2152in"/>
      <style:text-properties style:font-name="標楷體" style:font-name-asian="標楷體" fo:color="#000000" style:letter-kerning="false" fo:font-size="16pt" style:font-size-asian="16pt" style:font-size-complex="16pt"/>
    </style:style>
    <style:style style:name="P761"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62"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63"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64"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65"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66"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67" style:parent-style-name="內文" style:family="paragraph">
      <style:paragraph-properties fo:widows="2" fo:orphans="2" fo:text-align="justify" fo:line-height="0.3333in" fo:margin-left="0.7076in" fo:text-indent="-0.4909in">
        <style:tab-stops/>
      </style:paragraph-properties>
    </style:style>
    <style:style style:name="T768" style:parent-style-name="預設段落字型" style:family="text">
      <style:text-properties style:font-name="標楷體" style:font-name-asian="標楷體" fo:color="#000000" style:letter-kerning="false" fo:font-size="16pt" style:font-size-asian="16pt" style:font-size-complex="16pt"/>
    </style:style>
    <style:style style:name="T76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letter-kerning="false" fo:font-size="16pt" style:font-size-asian="16pt" style:font-size-complex="16pt"/>
    </style:style>
    <style:style style:name="T77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style:letter-kerning="false" fo:font-size="16pt" style:font-size-asian="16pt" style:font-size-complex="16pt"/>
    </style:style>
    <style:style style:name="T77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style:letter-kerning="false" fo:font-size="16pt" style:font-size-asian="16pt" style:font-size-complex="16pt"/>
    </style:style>
    <style:style style:name="P775"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76"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77"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78"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79"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P782"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TableRow783" style:family="table-row">
      <style:table-row-properties style:min-row-height="0.2888in"/>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788"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89"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90" style:parent-style-name="內文" style:family="paragraph">
      <style:paragraph-properties fo:widows="2" fo:orphans="2" fo:text-align="justify" fo:line-height="0.3333in" fo:margin-left="0.709in" fo:text-indent="-0.2958in">
        <style:tab-stops/>
      </style:paragraph-properties>
      <style:text-properties style:font-name="標楷體" style:font-name-asian="標楷體" fo:color="#000000" style:letter-kerning="false" fo:font-size="16pt" style:font-size-asian="16pt" style:font-size-complex="16pt"/>
    </style:style>
    <style:style style:name="P791"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92"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793" style:parent-style-name="內文" style:family="paragraph">
      <style:paragraph-properties fo:widows="2" fo:orphans="2" fo:text-align="justify" fo:line-height="0.3333in" fo:margin-left="0.7076in" fo:text-indent="-0.4909in">
        <style:tab-stops/>
      </style:paragraph-properties>
    </style:style>
    <style:style style:name="T794" style:parent-style-name="預設段落字型" style:family="text">
      <style:text-properties style:font-name="標楷體" style:font-name-asian="標楷體" fo:color="#000000" style:letter-kerning="false" fo:font-size="16pt" style:font-size-asian="16pt" style:font-size-complex="16pt"/>
    </style:style>
    <style:style style:name="T79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style:letter-kerning="false" fo:font-size="16pt" style:font-size-asian="16pt" style:font-size-complex="16pt"/>
    </style:style>
    <style:style style:name="T79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style:letter-kerning="false" fo:font-size="16pt" style:font-size-asian="16pt" style:font-size-complex="16pt"/>
    </style:style>
    <style:style style:name="T79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style:letter-kerning="false" fo:font-size="16pt" style:font-size-asian="16pt" style:font-size-complex="16pt"/>
    </style:style>
    <style:style style:name="P801" style:parent-style-name="內文" style:family="paragraph">
      <style:paragraph-properties fo:widows="2" fo:orphans="2" fo:text-align="justify" fo:line-height="0.3333in" fo:margin-left="0.7076in" fo:text-indent="-0.4909in">
        <style:tab-stops/>
      </style:paragraph-properties>
      <style:text-properties style:font-name="標楷體" style:font-name-asian="標楷體" fo:color="#000000" style:letter-kerning="false" fo:font-size="16pt" style:font-size-asian="16pt" style:font-size-complex="16pt"/>
    </style:style>
    <style:style style:name="P802"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803"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804"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P805" style:parent-style-name="內文" style:family="paragraph">
      <style:paragraph-properties fo:widows="2" fo:orphans="2" fo:text-align="justify" fo:line-height="0.3333in" fo:margin-left="0.4111in" fo:text-indent="-0.4111in">
        <style:tab-stops/>
      </style:paragraph-properties>
      <style:text-properties style:font-name="標楷體" style:font-name-asian="標楷體" fo:color="#000000" style:letter-kerning="false" fo:font-size="16pt" style:font-size-asian="16pt" style:font-size-complex="16pt"/>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P808" style:parent-style-name="內文" style:family="paragraph">
      <style:paragraph-properties fo:widows="2" fo:orphans="2" fo:text-align="justify" fo:line-height="0.3333in" fo:margin-left="0.3868in" fo:text-indent="-0.3868in">
        <style:tab-stops/>
      </style:paragraph-properties>
      <style:text-properties style:font-name="標楷體" style:font-name-asian="標楷體" fo:color="#000000" style:letter-kerning="false" fo:font-size="16pt" style:font-size-asian="16pt" style:font-size-complex="16pt"/>
    </style:style>
    <style:style style:name="P809" style:parent-style-name="內文" style:family="paragraph">
      <style:paragraph-properties fo:widows="2" fo:orphans="2" fo:text-align="center" fo:line-height="0.3333in"/>
      <style:text-properties style:font-name="標楷體" style:font-name-asian="標楷體" fo:color="#000000" style:letter-kerning="false" fo:font-size="16pt" style:font-size-asian="16pt" style:font-size-complex="16pt"/>
    </style:style>
    <style:style style:name="S3" style:family="section">
      <style:section-properties fo:margin-left="0in" fo:margin-right="0in" style:writing-mode="lr-tb"/>
    </style:style>
    <style:style style:name="P810"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811" style:parent-style-name="內文" style:master-page-name="MP4" style:family="paragraph">
      <style:paragraph-properties fo:widows="2" fo:orphans="2" fo:break-before="page" fo:line-height="0.3333in"/>
    </style:style>
    <style:style style:name="T8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1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818" style:parent-style-name="內文" style:family="paragraph">
      <style:paragraph-properties fo:widows="2" fo:orphans="2" fo:text-align="justify" fo:margin-top="0.25in"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19" style:parent-style-name="內文" style:family="paragraph">
      <style:paragraph-properties fo:widows="2" fo:orphans="2" fo:text-align="justify" fo:margin-top="0.125in" fo:line-height="0.3333in" fo:margin-left="0.375in" fo:text-indent="0.4444in">
        <style:tab-stops/>
      </style:paragraph-properties>
      <style:text-properties style:font-name="標楷體" style:font-name-asian="標楷體" style:letter-kerning="false" fo:font-size="16pt" style:font-size-asian="16pt" style:font-size-complex="16pt"/>
    </style:style>
    <style:style style:name="P820" style:parent-style-name="內文" style:family="paragraph">
      <style:paragraph-properties fo:widows="2" fo:orphans="2" fo:text-align="justify" fo:margin-top="0.25in"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821" style:parent-style-name="內文" style:family="paragraph">
      <style:paragraph-properties fo:widows="2" fo:orphans="2" fo:text-align="justify" fo:margin-top="0.125in" fo:line-height="0.3333in" fo:margin-left="0.375in" fo:text-indent="0.4444in">
        <style:tab-stops/>
      </style:paragraph-properties>
      <style:text-properties style:font-name="標楷體" style:font-name-asian="標楷體" style:letter-kerning="false" fo:font-size="16pt" style:font-size-asian="16pt" style:font-size-complex="16pt"/>
    </style:style>
    <style:style style:name="P822" style:parent-style-name="內文" style:family="paragraph">
      <style:paragraph-properties fo:widows="2" fo:orphans="2" fo:text-align="justify" fo:margin-top="0.25in"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823" style:parent-style-name="內文" style:family="paragraph">
      <style:paragraph-properties fo:widows="2" fo:orphans="2" fo:text-align="justify" fo:margin-top="0.125in" fo:line-height="0.3333in" fo:margin-left="0.375in" fo:text-indent="0.4444in">
        <style:tab-stops/>
      </style:paragraph-properties>
      <style:text-properties style:font-name="標楷體" style:font-name-asian="標楷體" style:letter-kerning="false" fo:font-size="16pt" style:font-size-asian="16pt" style:font-size-complex="16pt"/>
    </style:style>
    <style:style style:name="P82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825" style:parent-style-name="內文" style:family="paragraph">
      <style:paragraph-properties fo:text-align="justify" fo:margin-top="0.125in" fo:line-height="0.3333in" fo:margin-left="1.0416in" fo:text-indent="-0.6666in">
        <style:tab-stops/>
      </style:paragraph-properties>
      <style:text-properties style:font-name="標楷體" style:font-name-asian="標楷體" style:letter-kerning="true" fo:font-size="16pt" style:font-size-asian="16pt" style:font-size-complex="16pt"/>
    </style:style>
    <style:style style:name="P826" style:parent-style-name="內文" style:family="paragraph">
      <style:paragraph-properties fo:text-align="justify" fo:margin-top="0.125in" fo:line-height="0.3333in" fo:margin-left="1.0833in" fo:text-indent="0.4444in">
        <style:tab-stops/>
      </style:paragraph-properties>
      <style:text-properties style:font-name="標楷體" style:font-name-asian="標楷體" style:letter-kerning="true" fo:font-size="16pt" style:font-size-asian="16pt" style:font-size-complex="16pt"/>
    </style:style>
    <style:style style:name="P827" style:parent-style-name="內文" style:family="paragraph">
      <style:paragraph-properties fo:text-align="justify" fo:margin-top="0.125in" fo:line-height="0.3333in" fo:margin-left="1.0416in" fo:text-indent="-0.6666in">
        <style:tab-stops/>
      </style:paragraph-properties>
      <style:text-properties style:font-name="標楷體" style:font-name-asian="標楷體" style:letter-kerning="true" fo:font-size="16pt" style:font-size-asian="16pt" style:font-size-complex="16pt"/>
    </style:style>
    <style:style style:name="P828" style:parent-style-name="內文" style:family="paragraph">
      <style:paragraph-properties fo:text-align="justify" fo:margin-top="0.125in" fo:line-height="0.3333in" fo:margin-left="1.0833in" fo:text-indent="0.4444in">
        <style:tab-stops/>
      </style:paragraph-properties>
    </style:style>
    <style:style style:name="T829" style:parent-style-name="預設段落字型" style:family="text">
      <style:text-properties style:font-name="標楷體" style:font-name-asian="標楷體" style:letter-kerning="true" fo:font-size="16pt" style:font-size-asian="16pt" style:font-size-complex="16pt"/>
    </style:style>
    <style:style style:name="T830" style:parent-style-name="預設段落字型" style:family="text">
      <style:text-properties style:font-name="標楷體" style:font-name-asian="標楷體" style:letter-kerning="true" fo:font-size="16pt" style:font-size-asian="16pt" style:font-size-complex="16pt"/>
    </style:style>
    <style:style style:name="T831" style:parent-style-name="預設段落字型" style:family="text">
      <style:text-properties style:font-name="標楷體" style:font-name-asian="標楷體" fo:color="#000000" style:letter-kerning="true" fo:font-size="16pt" style:font-size-asian="16pt" style:font-size-complex="16pt"/>
    </style:style>
    <style:style style:name="P832" style:parent-style-name="內文" style:family="paragraph">
      <style:paragraph-properties fo:text-align="justify" fo:margin-top="0.125in" fo:line-height="0.3333in" fo:margin-left="1.0416in" fo:text-indent="-0.6666in">
        <style:tab-stops/>
      </style:paragraph-properties>
      <style:text-properties style:font-name="標楷體" style:font-name-asian="標楷體" style:letter-kerning="true" fo:font-size="16pt" style:font-size-asian="16pt" style:font-size-complex="16pt"/>
    </style:style>
    <style:style style:name="P833" style:parent-style-name="內文" style:family="paragraph">
      <style:paragraph-properties fo:text-align="justify" fo:margin-top="0.125in" fo:line-height="0.3333in" fo:margin-left="1.0833in" fo:text-indent="0.4444in">
        <style:tab-stops/>
      </style:paragraph-properties>
      <style:text-properties style:font-name="標楷體" style:font-name-asian="標楷體" style:letter-kerning="true" fo:font-size="16pt" style:font-size-asian="16pt" style:font-size-complex="16pt"/>
    </style:style>
    <style:style style:name="P83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835" style:parent-style-name="內文" style:family="paragraph">
      <style:paragraph-properties fo:widows="2" fo:orphans="2" fo:line-height="0.3333in"/>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P837"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office:automatic-styles>
  <office:body>
    <office:text text:use-soft-page-breaks="true">
      <text:p text:style-name="P1"><text:span text:style-name="T3"><text:s text:c="6"/></text:span><text:span text:style-name="T4"><text:s text:c="5"/></text:span><text:span text:style-name="T5">審議事項</text:span><text:span text:style-name="T6"><text:s text:c="13"/></text:span><text:span text:style-name="T7">提案單位：法令</text:span><text:span text:style-name="T8">事務第</text:span><text:span text:style-name="T9">一</text:span><text:span text:style-name="T10">科</text:span><text:span text:style-name="T11">承辦人：</text:span><text:span text:style-name="T12">張振榕</text:span><text:span text:style-name="T13"><text:s/></text:span><text:span text:style-name="T14">分機</text:span><text:span text:style-name="T15">7823</text:span></text:p>
      <text:p text:style-name="P16">案由：為本府產業發展局(以下簡稱產業局)函請訂定「臺北市動物飼養基本照護規則」案，業經審查完竣，謹提請審議。</text:p>
      <text:p text:style-name="P17">說明：</text:p>
      <text:p text:style-name="P18">一、產業局一０八年十一月二十一日北市產業授動字第一０八六０二五三八０號函略以：</text:p>
      <text:list text:style-name="LFO1" text:continue-numbering="true">
        <text:list-item>
          <text:p text:style-name="P19">按臺北市動物保護自治條例第十二條規定：「為維護動物健康、安全及福利，飼主飼養動物應符合基本照護規則。前項基本照護規則，由動保處定之。」為促進動物福祉，臺北市政府爰依前開規定並參酌現行法規及實務所需訂定「臺北市動物飼養基本照護規則」（以下簡稱本規則）草案，以供飼主遵循。</text:p>
        </text:list-item>
        <text:list-item>
          <text:p text:style-name="P20">本規則條文共計八條，其重點說明如下：</text:p>
        </text:list-item>
      </text:list>
      <text:list text:style-name="LFO4" text:continue-numbering="true">
        <text:list-item>
          <text:p text:style-name="E1">第一條明定本規則之法源依據。</text:p>
        </text:list-item>
        <text:list-item>
          <text:p text:style-name="E1">第二條明定本規則之主管機關。</text:p>
        </text:list-item>
        <text:list-item>
          <text:p text:style-name="E1">第三條明定本規則適用之動物種類。</text:p>
        </text:list-item>
        <text:list-item>
          <text:p text:style-name="E1">第四條明定飼養設施應符合之規範。</text:p>
        </text:list-item>
        <text:list-item>
          <text:p text:style-name="E1">第五條明定飼養設施環境溫度及應使用之設備。</text:p>
        </text:list-item>
        <text:list-item>
          <text:p text:style-name="E1">第六條明定飼主載運動物應符合之規定。</text:p>
        </text:list-item>
        <text:list-item>
          <text:p text:style-name="E1">第七條明定汽車駕駛人不得單獨將動物留置於車內。</text:p>
        </text:list-item>
        <text:list-item>
          <text:p text:style-name="E1">第八條明定本規則之施行日期。</text:p>
        </text:list-item>
      </text:list>
      <text:p text:style-name="P21"><text:span text:style-name="T22">二</text:span><text:span text:style-name="T23">、</text:span><text:span text:style-name="T24">本</text:span><text:span text:style-name="T25">規則</text:span><text:span text:style-name="T26">經核與臺北市法規標準自治條例第二條第三項及第四項規定尚無不合，本科除</text:span><text:span text:style-name="T27">為使規範對象明確，修正法規名稱為「臺北市犬貓飼養基本照護規則」；配合法規名稱修正，刪除第三條規定，以下條次遞改；第五條</text:span><text:span text:style-name="T28">第一項就動物飼養設施因環境溫度高低不同所應提供之設備，</text:span><text:span text:style-name="T29">配合本市動物保護處實務作業需求，並參酌外國立法例</text:span><text:span text:style-name="T30">，就低溫部</text:span><text:soft-page-break/><text:span text:style-name="T31">分納入「</text:span><text:span text:style-name="T32">因特殊情形經獸醫師診斷並開具證明文件者，不在此限</text:span><text:span text:style-name="T33">」但書規定；為</text:span><text:span text:style-name="T34">簡明條文，</text:span><text:span text:style-name="T35">第五條</text:span><text:span text:style-name="T36">第二項及第三條規定合併規範</text:span><text:span text:style-name="T37">，</text:span><text:span text:style-name="T38">另</text:span><text:span text:style-name="T39">其餘條文</text:span><text:span text:style-name="T40">、</text:span><text:span text:style-name="T41">說明欄</text:span><text:span text:style-name="T42">及附表</text:span><text:span text:style-name="T43">酌作</text:span><text:span text:style-name="T44">文字</text:span><text:span text:style-name="T45">修正外</text:span><text:span text:style-name="T46">，擬予同意。</text:span></text:p>
      <text:p text:style-name="P47">三、檢附產業局訂定本規則草案與本科修正條文對照表及法規影響評估報告書各一份。</text:p>
      <text:p text:style-name="P48">擬辦：提請審議通過後，送請市政會議審議。</text:p>
      <text:p text:style-name="P49">決議：</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soft-page-break/>
            <text:p text:style-name="P57">產業發展局訂定「臺北市動物飼養基本照護規則」草案與法務局法令事務第一科修正條文對照表</text:p>
          </table:table-cell>
          <table:covered-table-cell/>
          <table:covered-table-cell/>
          <table:covered-table-cell/>
        </table:table-row>
        <table:table-row table:style-name="TableRow59">
          <table:table-cell table:style-name="TableCell60">
            <text:p text:style-name="P61">法務局法令事務第一科修正條文</text:p>
          </table:table-cell>
          <table:table-cell table:style-name="TableCell62">
            <text:p text:style-name="P63">產業發展局訂定條文</text:p>
          </table:table-cell>
          <table:table-cell table:style-name="TableCell64">
            <text:p text:style-name="P65">產業發展局訂定說明</text:p>
          </table:table-cell>
          <table:table-cell table:style-name="TableCell66">
            <text:p text:style-name="P67">法務局法令事務第一科修正說明</text:p>
          </table:table-cell>
        </table:table-row>
        <table:table-row table:style-name="TableRow68">
          <table:table-cell table:style-name="TableCell69">
            <text:p text:style-name="P70"><text:span text:style-name="T71">名稱：臺北市</text:span><text:span text:style-name="T72">犬貓</text:span><text:span text:style-name="T73">飼養基本照護規則</text:span></text:p>
          </table:table-cell>
          <table:table-cell table:style-name="TableCell74">
            <text:p text:style-name="P75"><text:span text:style-name="T76">名稱：臺北市</text:span><text:span text:style-name="T77">動物</text:span><text:span text:style-name="T78">飼養基本照護規則</text:span></text:p>
          </table:table-cell>
          <table:table-cell table:style-name="TableCell79">
            <text:p text:style-name="P80">明定法規名稱。</text:p>
          </table:table-cell>
          <table:table-cell table:style-name="TableCell81">
            <text:p text:style-name="P82">一、查臺北市動物保護自治條例(以下稱本自治條例)第三條第一款規定：「本自治條例用詞定義如下：一、動物︰指犬、貓及其他人為飼養或管領之脊椎動物，包括經濟動物、實驗動物、寵物及其他動物。」第十二條第一項及第二項規定：「為維護動物健康、安全及福利，飼主飼養動物應符合基本照護規則。」、「前項基本照護規則，由動保處定之。」本自治規則係依本<text:soft-page-break/>自治條例第十二條第二項規定授權定之，按本自治條例所稱「動物」種類繁多，考量目前本市民眾飼養之動物以犬、貓為主，又本自治規則草案及附表均以犬、貓之照護飼養為規範標準，產業發展局訂定草案名稱似與規範內容不符，經與動保處人員討論後，爰修正為「臺北市犬貓飼養基本照護規則」。</text:p>
            <text:p text:style-name="P83">二、爾後如本市民眾大量飼養犬、貓以外之動物，為維護該種動物健康、安全及福利，動保處仍得依本自治條例第十二條第<text:soft-page-break/>二項規定之授權，訂定該種動物基本照護規則，或修正本自治規則，併予敘明。</text:p>
          </table:table-cell>
        </table:table-row>
        <text:soft-page-break/>
        <table:table-row table:style-name="TableRow84">
          <table:table-cell table:style-name="TableCell85">
            <text:p text:style-name="P86">第一條<text:tab/>本規則依臺北市動物保護自治條例第十二條第二項規定訂定之。</text:p>
          </table:table-cell>
          <table:table-cell table:style-name="TableCell87">
            <text:p text:style-name="P88">第一條<text:tab/>本規則依臺北市動物保護自治條例第十二條第二項規定訂定之。</text:p>
          </table:table-cell>
          <table:table-cell table:style-name="TableCell89">
            <text:p text:style-name="P90">一、明定本規則之法源依據。</text:p>
            <text:p text:style-name="P91">二、按臺北巿動物保護自治條例第十二條第一項及第二項規定：「為維護動物健康、安全及福利，飼主飼養動物應符合基本照護規則。」、「前項基本照護規則，由動保處定之。」爰依上開規定，訂定本規則。</text:p>
          </table:table-cell>
          <table:table-cell table:style-name="TableCell92">
            <text:p text:style-name="P93">未修正。</text:p>
          </table:table-cell>
        </table:table-row>
        <table:table-row table:style-name="TableRow94">
          <table:table-cell table:style-name="TableCell95">
            <text:p text:style-name="P96">第二條　　本規則之主管機關為臺北市動物保護處。</text:p>
          </table:table-cell>
          <table:table-cell table:style-name="TableCell97">
            <text:p text:style-name="P98">第二條　　本規則之主管機關為臺北市動物保護處。</text:p>
          </table:table-cell>
          <table:table-cell table:style-name="TableCell99">
            <text:p text:style-name="P100">明定本規則之主管機關。</text:p>
          </table:table-cell>
          <table:table-cell table:style-name="TableCell101">
            <text:p text:style-name="P102">未修正。</text:p>
          </table:table-cell>
        </table:table-row>
        <table:table-row table:style-name="TableRow103">
          <table:table-cell table:style-name="TableCell104">
            <text:p text:style-name="P105"/>
          </table:table-cell>
          <table:table-cell table:style-name="TableCell106">
            <text:p text:style-name="P107">第三條　　適用本規則<text:soft-page-break/>之動物種類為犬及貓。</text:p>
          </table:table-cell>
          <table:table-cell table:style-name="TableCell108">
            <text:p text:style-name="P109">一、明定本規則適用之<text:soft-page-break/>動物種類。</text:p>
            <text:p text:style-name="P110">二、考量臺北市都市化社會型態，民眾飼養寵物主要種類為犬貓，爰明定本條文。</text:p>
          </table:table-cell>
          <table:table-cell table:style-name="TableCell111">
            <text:p text:style-name="P112"><text:span text:style-name="T113">一、</text:span><text:span text:style-name="T114">本條刪除。</text:span></text:p>
            <text:soft-page-break/>
            <text:p text:style-name="P115">二、本自治規則名稱，既經與動保處討論後，修正為「臺北市犬貓飼養基本照護規則」，業如前述，本條規定爰配合刪除。</text:p>
            <text:p text:style-name="P116"/>
          </table:table-cell>
        </table:table-row>
        <text:soft-page-break/>
        <table:table-row table:style-name="TableRow117">
          <table:table-cell table:style-name="TableCell118">
            <text:p text:style-name="P119"><text:span text:style-name="T120">第</text:span><text:span text:style-name="T121">三</text:span><text:span text:style-name="T122">條</text:span><text:span text:style-name="T123">　　飼主飼養</text:span><text:span text:style-name="T124">犬、貓</text:span><text:span text:style-name="T125">，除其他法律、基於法律授權之法規</text:span><text:span text:style-name="T126">或</text:span><text:span text:style-name="T127">本市</text:span><text:span text:style-name="T128">自治</text:span><text:span text:style-name="T129">法</text:span><text:span text:style-name="T130">規</text:span><text:span text:style-name="T131">另有規定外，其飼養設施應符合附表之規定。</text:span></text:p>
          </table:table-cell>
          <table:table-cell table:style-name="TableCell132">
            <text:p text:style-name="P133"><text:span text:style-name="T134">第</text:span><text:span text:style-name="T135">四</text:span><text:span text:style-name="T136">條</text:span><text:span text:style-name="T137">　　飼主飼養</text:span><text:span text:style-name="T138">動物</text:span><text:span text:style-name="T139">，除其他法律、基於法律授權之法規</text:span><text:span text:style-name="T140">、自治條例</text:span><text:span text:style-name="T141">或自治規</text:span><text:span text:style-name="T142">則</text:span><text:span text:style-name="T143">另有規定外，其飼養設施應符合附表之規定。</text:span></text:p>
          </table:table-cell>
          <table:table-cell table:style-name="TableCell144">
            <text:p text:style-name="P145"><text:span text:style-name="T146">一、</text:span><text:span text:style-name="T147">明定</text:span><text:span text:style-name="T148">動物</text:span><text:span text:style-name="T149">飼養設施應符合之規範。</text:span></text:p>
            <text:p text:style-name="P150"><text:span text:style-name="T151">二</text:span><text:span text:style-name="T152">、</text:span><text:span text:style-name="T153">本條</text:span><text:span text:style-name="T154">文</text:span><text:span text:style-name="T155">參酌特定</text:span><text:span text:style-name="T156">寵物業管理辦法</text:span><text:span text:style-name="T157">第三條附表一及英國威爾特郡貓收容處所建立許可條件指引規定(</text:span><text:span text:style-name="T158">Licence Conditions and Guidance for Cat Boarding Establishments</text:span><text:span text:style-name="T159">)</text:span><text:span text:style-name="T160"><text:s/>A</text:span><text:span text:style-name="T161">.</text:span><text:span text:style-name="T162">3.</text:span><text:span text:style-name="T163">5「閣樓式貓籠：</text:span><text:span text:style-name="T164">.</text:span><text:span text:style-name="T165">..</text:span><text:span text:style-name="T166">…</text:span><text:span text:style-name="T167">…</text:span><text:span text:style-name="T168">最低高度：一公尺。」</text:span><text:soft-page-break/><text:span text:style-name="T169">（A.3.5<text:s/></text:span><text:span text:style-name="T170">The following minimum areas and</text:span><text:span text:style-name="T171"><text:s/></text:span><text:span text:style-name="T172">dimensions must be achieved in order to give</text:span><text:span text:style-name="T173"><text:s/></text:span><text:span text:style-name="T174">cats a suitable and appropriate comfortable</text:span><text:span text:style-name="T175"><text:s/></text:span><text:span text:style-name="T176">space and for ease of cleaning and</text:span><text:span text:style-name="T177"><text:s/></text:span><text:span text:style-name="T178">management.</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Existing buildings, floor area and dimensions</text:p>
                </table:table-cell>
                <table:covered-table-cell/>
                <table:covered-table-cell/>
                <table:covered-table-cell/>
              </table:table-row>
              <table:table-row table:style-name="TableRow187">
                <table:table-cell table:style-name="TableCell188">
                  <text:p text:style-name="P189"/>
                </table:table-cell>
                <table:table-cell table:style-name="TableCell190">
                  <text:p text:style-name="P191">Minimum</text:p>
                  <text:p text:style-name="P192">area</text:p>
                </table:table-cell>
                <table:table-cell table:style-name="TableCell193">
                  <text:p text:style-name="P194">Smallest</text:p>
                  <text:p text:style-name="P195">dimension must</text:p>
                  <text:p text:style-name="P196">be a minimum of:</text:p>
                </table:table-cell>
                <table:table-cell table:style-name="TableCell197">
                  <text:p text:style-name="P198">Minimum</text:p>
                  <text:p text:style-name="P199">height</text:p>
                </table:table-cell>
              </table:table-row>
              <text:soft-page-break/>
              <table:table-row table:style-name="TableRow200">
                <table:table-cell table:style-name="TableCell201">
                  <text:p text:style-name="P202">One cat</text:p>
                </table:table-cell>
                <table:table-cell table:style-name="TableCell203">
                  <text:p text:style-name="P204">0.85 m²</text:p>
                </table:table-cell>
                <table:table-cell table:style-name="TableCell205">
                  <text:p text:style-name="P206">0.9 m</text:p>
                  <text:p text:style-name="P207">(eg 0.90 m x 0.95</text:p>
                  <text:p text:style-name="P208">m)</text:p>
                </table:table-cell>
                <table:table-cell table:style-name="TableCell209">
                  <text:p text:style-name="P210">1m</text:p>
                </table:table-cell>
              </table:table-row>
              <table:table-row table:style-name="TableRow211">
                <table:table-cell table:style-name="TableCell212">
                  <text:p text:style-name="P213">Up to two cats</text:p>
                </table:table-cell>
                <table:table-cell table:style-name="TableCell214">
                  <text:p text:style-name="P215">1.1 m²</text:p>
                </table:table-cell>
                <table:table-cell table:style-name="TableCell216">
                  <text:p text:style-name="P217">0.9 m</text:p>
                  <text:p text:style-name="P218">(eg 0.9 m x 1.20</text:p>
                  <text:p text:style-name="P219">m)</text:p>
                </table:table-cell>
                <table:table-cell table:style-name="TableCell220">
                  <text:p text:style-name="P221">1m</text:p>
                </table:table-cell>
              </table:table-row>
              <table:table-row table:style-name="TableRow222">
                <table:table-cell table:style-name="TableCell223">
                  <text:p text:style-name="P224">Up to four cats</text:p>
                </table:table-cell>
                <table:table-cell table:style-name="TableCell225">
                  <text:p text:style-name="P226">1.7 m²</text:p>
                </table:table-cell>
                <table:table-cell table:style-name="TableCell227">
                  <text:p text:style-name="P228">0.9 m</text:p>
                  <text:p text:style-name="P229">(eg 0.9 m x 1.90</text:p>
                  <text:p text:style-name="P230">m)</text:p>
                </table:table-cell>
                <table:table-cell table:style-name="TableCell231">
                  <text:p text:style-name="P232">1m</text:p>
                </table:table-cell>
              </table:table-row>
            </table:table>
            <text:p text:style-name="P233"><text:span text:style-name="T234">）</text:span><text:span text:style-name="T235">及美國聯邦</text:span><text:span text:style-name="T236">政府</text:span><text:span text:style-name="T237">法規動物福利規則（</text:span><text:span text:style-name="T238">USDA Animal Welfare Regulation</text:span><text:span text:style-name="T239">）§</text:span><text:span text:style-name="T240"><text:s/>3.6</text:span><text:span text:style-name="T241">主要圍籬之</text:span><text:span text:style-name="T242">一般性要</text:span><text:span text:style-name="T243">求</text:span><text:span text:style-name="T244">：</text:span><text:span text:style-name="T245">用於犬、貓之</text:span><text:span text:style-name="T246">主要圍籬必須</text:span><text:span text:style-name="T247">被適當的建造和維謢，</text:span><text:soft-page-break/><text:span text:style-name="T248">讓它</text:span><text:span text:style-name="T249">牠</text:span><text:span text:style-name="T250">們</text:span><text:span text:style-name="T251">符合以下基本需求</text:span><text:span text:style-name="T252">：（</text:span><text:span text:style-name="T253">xi</text:span><text:span text:style-name="T254">）提供充足的空間允許每隻</text:span><text:span text:style-name="T255">狗</text:span><text:span text:style-name="T256">犬</text:span><text:span text:style-name="T257">和貓自由地轉身、站立、坐、和用一個舒適、正常位置躺下，和以正常方式行走；</text:span><text:span text:style-name="T258">…</text:span><text:span text:style-name="T259">…</text:span><text:span text:style-name="T260">。</text:span><text:span text:style-name="T261">」</text:span><text:span text:style-name="T262">（§</text:span><text:span text:style-name="T263"><text:s/>3.6 Primary</text:span><text:span text:style-name="T264"><text:s/></text:span><text:span text:style-name="T265">enclosures</text:span><text:span text:style-name="T266">：</text:span><text:span text:style-name="T267">Primary enclosures for dogs and cats</text:span><text:span text:style-name="T268"><text:s/></text:span><text:span text:style-name="T269">must meet the following minimum requirements:</text:span><text:span text:style-name="T270"><text:s/>(xi)</text:span><text:span text:style-name="T271"><text:s/>Provide sufficient space to allow</text:span><text:span text:style-name="T272"><text:s/></text:span><text:span text:style-name="T273">each dog and cat to turn about freely,</text:span><text:span text:style-name="T274"><text:s/></text:span><text:span text:style-name="T275">to<text:s/></text:span><text:soft-page-break/><text:span text:style-name="T276">stand, sit, and lie in a comfortable,</text:span><text:span text:style-name="T277"><text:s/></text:span><text:span text:style-name="T278">normal position, and to walk in a normal manner</text:span><text:span text:style-name="T279">;</text:span><text:span text:style-name="T280">...</text:span><text:span text:style-name="T281">）。</text:span><text:span text:style-name="T282">訂定之。</text:span></text:p>
            <text:p text:style-name="P283"><text:span text:style-name="T284">三、</text:span><text:span text:style-name="T285">如其他法律、基於法律授權之法規</text:span><text:span text:style-name="T286">、自治條例</text:span><text:span text:style-name="T287">或</text:span><text:span text:style-name="T288">本市</text:span><text:span text:style-name="T289">自治</text:span><text:span text:style-name="T290">法</text:span><text:span text:style-name="T291">規</text:span><text:span text:style-name="T292">則</text:span><text:span text:style-name="T293">另有規定者，從其規定。例如特定寵物業管理辦法</text:span><text:span text:style-name="T294">....</text:span><text:span text:style-name="T295">..</text:span><text:span text:style-name="T296">……</text:span><text:span text:style-name="T297">等。</text:span></text:p>
          </table:table-cell>
          <table:table-cell table:style-name="TableCell298">
            <text:p text:style-name="P299">一、條次遞改。</text:p>
            <text:p text:style-name="P300">二、條文及說明欄酌作文字修正。</text:p>
          </table:table-cell>
        </table:table-row>
        <text:soft-page-break/>
        <table:table-row table:style-name="TableRow301">
          <table:table-cell table:style-name="TableCell302">
            <text:p text:style-name="P303"><text:span text:style-name="T304">第</text:span><text:span text:style-name="T305">四</text:span><text:span text:style-name="T306">條</text:span><text:span text:style-name="T307">　　飼主飼養</text:span><text:span text:style-name="T308">犬、貓</text:span><text:span text:style-name="T309">，其飼養設施</text:span><text:span text:style-name="T310">應符合下列規定</text:span><text:span text:style-name="T311">：</text:span></text:p>
            <text:p text:style-name="P312"><text:span text:style-name="T313">一、</text:span><text:span text:style-name="T314">環境溫度超過攝氏三十</text:span><text:soft-page-break/><text:span text:style-name="T315">五度者，使用降溫或通風設備</text:span><text:span text:style-name="T316">。</text:span></text:p>
            <text:p text:style-name="P317"><text:span text:style-name="T318">二、環境溫度</text:span><text:span text:style-name="T319">未達攝氏十度者，使用保暖設備。</text:span><text:span text:style-name="T320">但</text:span><text:span text:style-name="T321">因特殊情形</text:span><text:span text:style-name="T322">經獸醫師診斷並開具證明文件</text:span><text:span text:style-name="T323">者</text:span><text:span text:style-name="T324">，</text:span><text:span text:style-name="T325">不在此限。</text:span></text:p>
            <text:p text:style-name="P326"><text:span text:style-name="T327">飼主飼養</text:span><text:span text:style-name="T328">原居於寒帶、生理構造散熱不易或其他原因致生理性因素</text:span><text:span text:style-name="T329">不耐高溫之</text:span><text:span text:style-name="T330">犬、貓</text:span><text:span text:style-name="T331">者，前項飼養設施之環境溫度不得超過攝氏三十度。</text:span></text:p>
            <text:p text:style-name="P332"/>
          </table:table-cell>
          <table:table-cell table:style-name="TableCell333">
            <text:p text:style-name="P334"><text:span text:style-name="T335">第</text:span><text:span text:style-name="T336">五</text:span><text:span text:style-name="T337">條</text:span><text:span text:style-name="T338">　　飼主飼養</text:span><text:span text:style-name="T339">動物</text:span><text:span text:style-name="T340">，其飼養設施</text:span><text:span text:style-name="T341">之</text:span><text:span text:style-name="T342">環境溫度超過攝氏三十五度者，</text:span><text:span text:style-name="T343">應</text:span><text:span text:style-name="T344">使用降溫或通風設備</text:span><text:span text:style-name="T345">；</text:span><text:span text:style-name="T346">未</text:span><text:soft-page-break/><text:span text:style-name="T347">達攝氏十度者，</text:span><text:span text:style-name="T348">應</text:span><text:span text:style-name="T349">使用保暖設備。</text:span></text:p>
            <text:p text:style-name="P350"><text:span text:style-name="T351">飼主飼養不耐高溫之</text:span><text:span text:style-name="T352">動物</text:span><text:span text:style-name="T353">者，前項飼養設施之環境溫度不得超過攝氏三十度。</text:span></text:p>
            <text:p text:style-name="P354">前項所稱不耐高溫之動物係指原居於寒帶、生理構造散熱不易或其他原因致生理性因素不耐高溫之動物。</text:p>
          </table:table-cell>
          <table:table-cell table:style-name="TableCell355">
            <text:p text:style-name="P356"><text:span text:style-name="T357">一、</text:span><text:span text:style-name="T358">明定</text:span><text:span text:style-name="T359">動物</text:span><text:span text:style-name="T360">飼養設施環境溫度及應使用之設備。</text:span></text:p>
            <text:p text:style-name="P361"><text:span text:style-name="T362">二、</text:span><text:span text:style-name="T363">考量飼養設施環境溫度對動物生理狀態之影響甚鉅，容</text:span><text:soft-page-break/><text:span text:style-name="T364">易造成動物熱衰竭或失溫，爰明定本條</text:span><text:span text:style-name="T365">文</text:span><text:span text:style-name="T366">。</text:span></text:p>
            <text:p text:style-name="P367"><text:span text:style-name="T368">三、</text:span><text:span text:style-name="T369">經查中央氣象局臺北觀測站一百零三年至一百零七年七月至九月平均氣溫為</text:span><text:span text:style-name="T370">攝氏</text:span><text:span text:style-name="T371">二十八度，最高溫為</text:span><text:span text:style-name="T372">攝氏</text:span><text:span text:style-name="T373">三十八點二度。考量飼養設施內之環境溫度過高，將使犬</text:span><text:span text:style-name="T374">、</text:span><text:span text:style-name="T375">貓身體難以散熱，易造成熱衰竭之傷害；次查，犬</text:span><text:span text:style-name="T376">、</text:span><text:span text:style-name="T377">貓平均體溫為攝氏三十七點二度至三十九點二度（參考資料：</text:span><text:span text:style-name="T378">1. Carlson, Delbert</text:span><text:span text:style-name="T379"><text:s/></text:span><text:span text:style-name="T380">G.and Griffin, James M. Dog Owner's Home Veterinary Handbook.<text:s/></text:span><text:soft-page-break/><text:span text:style-name="T381">New York: Howell, 1992: 407 2. Carlson, Delbert G. and Griffin, James M. Dog Owner's Home Veterinary Handbook.</text:span><text:span text:style-name="T382">），爰取其低值</text:span><text:span text:style-name="T383">攝氏</text:span><text:span text:style-name="T384">三十七點二度並降低二度，以預留體溫散熱空間，明定飼養設施內之環境最高溫度超過攝氏三十五度時，應使用降溫或通風設備。</text:span></text:p>
            <text:p text:style-name="P385"><text:span text:style-name="T386">四、</text:span><text:span text:style-name="T387">不耐高溫之動物，意指原居於寒帶或生理構造散熱不易之動物品種（例如：柴犬、哈士奇、鬆獅犬、鬥牛犬、聖伯納犬、大白熊犬、黃金獵犬、波</text:span><text:soft-page-break/><text:span text:style-name="T388">斯貓、緬因貓、挪威森林貓或其他長毛或短吻品種等），或其他原因致生理性因素不耐高溫（例如心臟病、高血壓或腎衰竭等）之動物，因品種或生理狀況之特殊性不易散熱或對高溫耐受性較低，爰依美國聯邦</text:span><text:span text:style-name="T389">政府</text:span><text:span text:style-name="T390">法規動物福利規則（</text:span><text:span text:style-name="T391">USDA Animal Welfare Regulation</text:span><text:span text:style-name="T392">）§</text:span><text:span text:style-name="T393"><text:s/>3.5</text:span><text:span text:style-name="T394">：行動或旅行住房設施規定：當有</text:span><text:span text:style-name="T395">狗</text:span><text:span text:style-name="T396">犬</text:span><text:span text:style-name="T397">或貓存在時，周遭溫度高於華氏八十五度(攝氏二十九點五度)的時間不能超過連續四小</text:span><text:soft-page-break/><text:span text:style-name="T398">時。</text:span><text:span text:style-name="T399">（§</text:span><text:span text:style-name="T400"><text:s/>3.5 Mobile or traveling housing facilities</text:span><text:span text:style-name="T401">:<text:s/></text:span><text:span text:style-name="T402">...</text:span><text:span text:style-name="T403"><text:s/></text:span><text:span text:style-name="T404">The ambient temperature must not fall below 45 °F (7.2</text:span><text:span text:style-name="T405">°</text:span><text:span text:style-name="T406">C) for more than 4 consecutive hours</text:span><text:span text:style-name="T407"><text:s/></text:span><text:span text:style-name="T408">when dogs or cats are present, and</text:span><text:span text:style-name="T409"><text:s/></text:span><text:span text:style-name="T410">must not exceed 85 °F (29.5 °C) for more</text:span><text:span text:style-name="T411"><text:s/></text:span><text:span text:style-name="T412">than 4 consecutive hours when dogs or</text:span><text:span text:style-name="T413"><text:s/></text:span><text:span text:style-name="T414">cats are presen</text:span><text:span text:style-name="T415">t.）」，</text:span><text:span text:style-name="T416">\</text:span><text:span text:style-name="T417">爰</text:span><text:span text:style-name="T418">將</text:span><text:span text:style-name="T419">不耐高溫犬、貓之</text:span><text:span text:style-name="T420">飼養設施最高溫度定為</text:span><text:span text:style-name="T421">攝氏</text:span><text:span text:style-name="T422">三十度。</text:span></text:p>
            <text:soft-page-break/>
            <text:p text:style-name="P423"><text:span text:style-name="T424">五、</text:span><text:span text:style-name="T425">另參酌美國聯邦</text:span><text:span text:style-name="T426">政府</text:span><text:span text:style-name="T427">法規動物福利規則（</text:span><text:span text:style-name="T428">USDA Animal Welfare Regulation</text:span><text:span text:style-name="T429">）§</text:span><text:span text:style-name="T430"><text:s/>3.2</text:span><text:span text:style-name="T431">：室內住房設施規定：當有不耐低溫的</text:span><text:span text:style-name="T432">狗</text:span><text:span text:style-name="T433">犬</text:span><text:span text:style-name="T434">或貓存在時，設施內</text:span><text:span text:style-name="T435">供應的</text:span><text:span text:style-name="T436">之</text:span><text:span text:style-name="T437">環境溫度</text:span><text:span text:style-name="T438">將</text:span><text:span text:style-name="T439">不</text:span><text:span text:style-name="T440">能</text:span><text:span text:style-name="T441">得</text:span><text:span text:style-name="T442">低於華</text:span><text:span text:style-name="T443">式</text:span><text:span text:style-name="T444">氏</text:span><text:span text:style-name="T445">（</text:span><text:span text:style-name="T446">°</text:span><text:span text:style-name="T447">F</text:span><text:span text:style-name="T448">）五十度（或攝氏（</text:span><text:span text:style-name="T449">°</text:span><text:span text:style-name="T450">C</text:span><text:span text:style-name="T451">）十度），以利</text:span><text:span text:style-name="T452">那些</text:span><text:span text:style-name="T453">於</text:span><text:span text:style-name="T454">非耐低溫之品種或因為低溫而產生緊張或不適之品種（例如短毛品種）、生病、年老、年幼、或其他原因造成脆弱之動物，但經獸醫師指示之情況，不在此限。設施內</text:span><text:span text:style-name="T455">供應的</text:span><text:span text:style-name="T456">之</text:span><text:span text:style-name="T457">溫</text:span><text:soft-page-break/><text:span text:style-name="T458">度低於華</text:span><text:span text:style-name="T459">式</text:span><text:span text:style-name="T460">氏</text:span><text:span text:style-name="T461">（</text:span><text:span text:style-name="T462">°</text:span><text:span text:style-name="T463">F</text:span><text:span text:style-name="T464">）五十度（或攝氏（</text:span><text:span text:style-name="T465">°</text:span><text:span text:style-name="T466">C</text:span><text:span text:style-name="T467">）十度）時，必須提供乾燥之被褥或堅固的休憩墊或其他方法以供動物保持體溫。</text:span><text:span text:style-name="T468">（§</text:span><text:span text:style-name="T469"><text:s/>3.2 Indoor housing facilities</text:span><text:span text:style-name="T470">:<text:s/></text:span><text:span text:style-name="T471">.</text:span><text:span text:style-name="T472">..</text:span><text:span text:style-name="T473"><text:s/></text:span><text:span text:style-name="T474">When dogs</text:span><text:span text:style-name="T475"><text:s/></text:span><text:span text:style-name="T476">or cats are present, the ambient temperature in the facility must not fall</text:span><text:span text:style-name="T477"><text:s/></text:span><text:span text:style-name="T478">below 50 °F (10 °C) for dogs and cats not</text:span><text:span text:style-name="T479"><text:s/></text:span><text:span text:style-name="T480">acclimated to lower temperatures, for</text:span><text:span text:style-name="T481"><text:s/></text:span><text:span text:style-name="T482">those breeds that cannot tolerate<text:s/></text:span><text:soft-page-break/><text:span text:style-name="T483">lower</text:span><text:span text:style-name="T484"><text:s/></text:span><text:span text:style-name="T485">temperatures without stress or discomfort (such as short-haired breeds), and</text:span><text:span text:style-name="T486"><text:s/></text:span><text:span text:style-name="T487">for sick, aged, young, or infirm dogs</text:span><text:span text:style-name="T488"><text:s/></text:span><text:span text:style-name="T489">and cats, except as approved by the attending veterinarian.</text:span><text:span text:style-name="T490"><text:s/></text:span><text:span text:style-name="T491">Dry bedding,</text:span><text:span text:style-name="T492"><text:s/></text:span><text:span text:style-name="T493">solid resting boards, or other methods</text:span><text:span text:style-name="T494"><text:s/></text:span><text:span text:style-name="T495">of conserving body heat must be pro</text:span><text:span text:style-name="T496">v</text:span><text:span text:style-name="T497">ided when temperatures are below 50</text:span><text:span text:style-name="T498">°</text:span><text:span text:style-name="T499">F (10 °C).</text:span><text:span text:style-name="T500">）」</text:span><text:span text:style-name="T501">爰明定飼養</text:span><text:soft-page-break/><text:span text:style-name="T502">設施環境溫度未達攝氏十度者，應使用保暖設備。</text:span></text:p>
          </table:table-cell>
          <table:table-cell table:style-name="TableCell503">
            <text:p text:style-name="P504">一、條次遞改。</text:p>
            <text:p text:style-name="P505"><text:span text:style-name="T506">二、</text:span><text:span text:style-name="T507">卷查產業發展局</text:span><text:span text:style-name="T508">訂定說明第五點</text:span><text:span text:style-name="T509">，有關不耐低溫之犬、貓照護，參酌</text:span><text:span text:style-name="T510">美國聯邦政府法規動物</text:span><text:soft-page-break/><text:span text:style-name="T511">福利規則（</text:span><text:span text:style-name="T512">USDA Animal Welfare Regulation</text:span><text:span text:style-name="T513">）§ 3.2</text:span><text:span text:style-name="T514">但書規定「但經獸醫師指示之情況，不在此限」，排除經獸醫師</text:span><text:span text:style-name="T515">診斷</text:span><text:span text:style-name="T516">後，</text:span><text:span text:style-name="T517">環境溫度未達攝氏十度，得不使用保暖設備之情形，</text:span><text:span text:style-name="T518">經與動保處確認後，將該但書規定</text:span><text:span text:style-name="T519">納入，並將第一項規定分為二款規定。</text:span></text:p>
            <text:p text:style-name="P520">三、為簡明條文，將產業發展局訂定條文第二項及第三項合併規範。</text:p>
            <text:p text:style-name="P521">四、條文及說明欄酌作文字修正。</text:p>
          </table:table-cell>
        </table:table-row>
        <text:soft-page-break/>
        <table:table-row table:style-name="TableRow522">
          <table:table-cell table:style-name="TableCell523">
            <text:p text:style-name="P524"><text:span text:style-name="T525">第</text:span><text:span text:style-name="T526">五</text:span><text:span text:style-name="T527">條　　飼主載運</text:span><text:span text:style-name="T528">犬、貓</text:span><text:span text:style-name="T529">，應符合下列規定：</text:span></text:p>
            <text:p text:style-name="P530"><text:span text:style-name="T531">一、以汽車或機車載運者，應使用運輸籠、揹袋或採取其他</text:span><text:span text:style-name="T532">有</text:span><text:span text:style-name="T533">效</text:span><text:span text:style-name="T534">之</text:span><text:span text:style-name="T535">防護措施。</text:span></text:p>
            <text:p text:style-name="P536">二、以汽車載運，於日間具陽光照射且室外平均環境溫度超過攝氏三十度者，應使用防曬遮蔭、降溫或<text:soft-page-break/>通風設備。</text:p>
          </table:table-cell>
          <table:table-cell table:style-name="TableCell537">
            <text:p text:style-name="P538"><text:span text:style-name="T539">第</text:span><text:span text:style-name="T540">六</text:span><text:span text:style-name="T541">條</text:span><text:span text:style-name="T542">　　</text:span><text:span text:style-name="T543">飼主</text:span><text:span text:style-name="T544">載運</text:span><text:span text:style-name="T545">動物</text:span><text:span text:style-name="T546">，</text:span><text:span text:style-name="T547">應</text:span><text:span text:style-name="T548">符合下列規定</text:span><text:span text:style-name="T549">：</text:span></text:p>
            <text:p text:style-name="P550"><text:span text:style-name="T551">一、</text:span><text:span text:style-name="T552">以汽車或機車載運者，應使用運輸</text:span><text:span text:style-name="T553">籠</text:span><text:span text:style-name="T554">、揹</text:span><text:span text:style-name="T555">袋</text:span><text:span text:style-name="T556">或採取其他</text:span><text:span text:style-name="T557">足</text:span><text:span text:style-name="T558">證</text:span><text:span text:style-name="T559">有</text:span><text:span text:style-name="T560">防護功能</text:span><text:span text:style-name="T561">之</text:span><text:span text:style-name="T562">適當</text:span><text:span text:style-name="T563">防護措施。</text:span></text:p>
            <text:p text:style-name="P564">二、以汽車載運，於日間具陽光照射且室外平均環境溫度超過攝氏三十度者，應使用防曬遮<text:soft-page-break/>蔭、降溫或通風設備。</text:p>
          </table:table-cell>
          <table:table-cell table:style-name="TableCell565">
            <text:p text:style-name="P566">一、明定飼主載運動物應符合之規定。</text:p>
            <text:p text:style-name="P567"><text:span text:style-name="T568">二、</text:span><text:span text:style-name="T569">第一款規定，考量</text:span><text:span text:style-name="T570">飼主載運</text:span><text:span text:style-name="T571">動物</text:span><text:span text:style-name="T572">時常</text:span><text:span text:style-name="T573">以</text:span><text:span text:style-name="T574">方便為由，未使用</text:span><text:span text:style-name="T575">適當</text:span><text:span text:style-name="T576">防護措施，</text:span><text:span text:style-name="T577">動物因跳離</text:span><text:span text:style-name="T578">載運工具</text:span><text:span text:style-name="T579">導致</text:span><text:span text:style-name="T580">受傷，或</text:span><text:span text:style-name="T581">影響</text:span><text:span text:style-name="T582">其他用路人安全</text:span><text:span text:style-name="T583">，爰明定之。個案中飼主</text:span><text:span text:style-name="T584">只要能</text:span><text:span text:style-name="T585">應</text:span><text:span text:style-name="T586">證明已依動物體型、個性等不同情形，採取足以避免動物受傷之適當防護措施</text:span><text:span text:style-name="T587">即可</text:span><text:span text:style-name="T588">。</text:span></text:p>
            <text:p text:style-name="P589"><text:span text:style-name="T590">三、</text:span><text:span text:style-name="T591">第二款規定，參酌動物運送管理辦法第十二條附表「特</text:span><text:soft-page-break/><text:span text:style-name="T592">定種類經濟動物之運送工具應遵行事項表」，及美國聯邦</text:span><text:span text:style-name="T593">政府</text:span><text:span text:style-name="T594">法規動物福利規則（</text:span><text:span text:style-name="T595">Animal Welfare Regulation</text:span><text:span text:style-name="T596">）§</text:span><text:span text:style-name="T597"><text:s/>3.5</text:span><text:span text:style-name="T598">：行動</text:span><text:span text:style-name="T599">或旅行住房設施</text:span><text:span text:style-name="T600">規定</text:span><text:span text:style-name="T601">：</text:span><text:span text:style-name="T602">當有</text:span><text:span text:style-name="T603">狗</text:span><text:span text:style-name="T604">犬</text:span><text:span text:style-name="T605">或貓存在時，周遭的溫度不得低於華</text:span><text:span text:style-name="T606">式</text:span><text:span text:style-name="T607">氏</text:span><text:span text:style-name="T608">四十五度（或攝氏七點二度）超過連續四個小時；亦不得高於華</text:span><text:span text:style-name="T609">式</text:span><text:span text:style-name="T610">氏</text:span><text:span text:style-name="T611">八十五度（攝氏二十九點五度）超過連續四個小時。</text:span><text:span text:style-name="T612">（§</text:span><text:span text:style-name="T613"><text:s/>3.5 Mobile or traveling housing facilities</text:span><text:span text:style-name="T614">:<text:s/></text:span><text:span text:style-name="T615">The ambient temperature must<text:s/></text:span><text:soft-page-break/><text:span text:style-name="T616">not fall below 45 °F (7.2</text:span><text:span text:style-name="T617">°</text:span><text:span text:style-name="T618">C) for more than 4 consecutive hour</text:span><text:span text:style-name="T619">s</text:span><text:span text:style-name="T620"><text:s/></text:span><text:span text:style-name="T621">when dogs or cats are present, and</text:span><text:span text:style-name="T622"><text:s/></text:span><text:span text:style-name="T623">must not exceed 85 °F (29.5 °C) for more</text:span><text:span text:style-name="T624"><text:s/></text:span><text:span text:style-name="T625">than 4 consecutive hours when dogs or</text:span><text:span text:style-name="T626"><text:s/></text:span><text:span text:style-name="T627">cats are present.</text:span><text:span text:style-name="T628">）</text:span><text:span text:style-name="T629">，爰明定之。</text:span></text:p>
          </table:table-cell>
          <table:table-cell table:style-name="TableCell630">
            <text:p text:style-name="P631">一、條次遞改。</text:p>
            <text:p text:style-name="P632">二、條文及說明欄酌作文字修正。</text:p>
          </table:table-cell>
        </table:table-row>
        <text:soft-page-break/>
        <table:table-row table:style-name="TableRow633">
          <table:table-cell table:style-name="TableCell634">
            <text:p text:style-name="P635"><text:span text:style-name="T636">第</text:span><text:span text:style-name="T637">六</text:span><text:span text:style-name="T638">條　　</text:span><text:span text:style-name="T639">飼主</text:span><text:span text:style-name="T640">不得將</text:span><text:span text:style-name="T641">犬、貓</text:span><text:span text:style-name="T642">單獨</text:span><text:span text:style-name="T643">留置於</text:span><text:span text:style-name="T644">汽</text:span><text:span text:style-name="T645">車內。</text:span></text:p>
          </table:table-cell>
          <table:table-cell table:style-name="TableCell646">
            <text:p text:style-name="P647"><text:span text:style-name="T648">第</text:span><text:span text:style-name="T649">七</text:span><text:span text:style-name="T650">條　　</text:span><text:span text:style-name="T651">汽車駕駛人</text:span><text:span text:style-name="T652">不得單獨將</text:span><text:span text:style-name="T653">動物</text:span><text:span text:style-name="T654">留置於車內。</text:span></text:p>
          </table:table-cell>
          <table:table-cell table:style-name="TableCell655">
            <text:p text:style-name="P656">一、明定汽車駕駛人不得單獨將動物留置於車內。</text:p>
            <text:p text:style-name="P657">二、考量車廂為密閉空間，夏季車外溫度即使不高，車廂中的溫度依然可以在幾分鐘內快速飆升，將動物單獨留<text:soft-page-break/>在車內縱然只有幾分鐘，都有可能造成動物熱衰竭死亡或器官功能永久傷害。另氣溫過低（如寒流來襲）時，因車廂保溫效果不佳，若動物單獨留在車內，仍有因低體溫、失溫等因素而有生理機能受損或死亡的危險。</text:p>
          </table:table-cell>
          <table:table-cell table:style-name="TableCell658">
            <text:p text:style-name="P659">一、條次遞改。</text:p>
            <text:p text:style-name="P660">二、本自治條例第十二條第一項及第二項規定：「為維護動物健康、安全及福利，飼主飼養動物應符合基本照護規則。」、「前項基本照護規則，由動保<text:soft-page-break/>處定之。」本自治規則係依本自治條例第十二條第二項授權訂定，係規範「飼主」之照護責任，而非「汽車駕駛人」之責任，經與動保處確認後，爰予修正，其餘並酌作文字修正。</text:p>
          </table:table-cell>
        </table:table-row>
        <text:soft-page-break/>
        <table:table-row table:style-name="TableRow661">
          <table:table-cell table:style-name="TableCell662">
            <text:p text:style-name="P663"><text:span text:style-name="T664">第</text:span><text:span text:style-name="T665">七</text:span><text:span text:style-name="T666">條　　本規則自發布日施行。</text:span></text:p>
          </table:table-cell>
          <table:table-cell table:style-name="TableCell667">
            <text:p text:style-name="P668"><text:span text:style-name="T669">第</text:span><text:span text:style-name="T670">八</text:span><text:span text:style-name="T671">條　　</text:span><text:span text:style-name="T672">本</text:span><text:span text:style-name="T673">規則</text:span><text:span text:style-name="T674">自發布日施行</text:span><text:span text:style-name="T675">。</text:span></text:p>
          </table:table-cell>
          <table:table-cell table:style-name="TableCell676">
            <text:p text:style-name="P677">明定本規則之施行日期。</text:p>
          </table:table-cell>
          <table:table-cell table:style-name="TableCell678">
            <text:p text:style-name="P679">條次遞改。</text:p>
          </table:table-cell>
        </table:table-row>
      </table:table>
      <table:table table:style-name="Table680">
        <table:table-columns>
          <table:table-column table:style-name="TableColumn681"/>
          <table:table-column table:style-name="TableColumn682"/>
        </table:table-columns>
        <table:table-row table:style-name="TableRow683">
          <table:table-cell table:style-name="TableCell684">
            <text:soft-page-break/>
            <text:p text:style-name="P685">法一科修正附表</text:p>
            <text:p text:style-name="P688">附表：飼養設施規定</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動物別</text:p>
                </table:table-cell>
                <table:table-cell table:style-name="TableCell696">
                  <text:p text:style-name="P697">應具備之設施</text:p>
                </table:table-cell>
                <table:table-cell table:style-name="TableCell698">
                  <text:p text:style-name="P699">備註</text:p>
                </table:table-cell>
              </table:table-row>
              <table:table-row table:style-name="TableRow700">
                <table:table-cell table:style-name="TableCell701">
                  <text:p text:style-name="P702">犬</text:p>
                </table:table-cell>
                <table:table-cell table:style-name="TableCell703">
                  <text:p text:style-name="P704">一、飼養設施應符合下列規定：</text:p>
                  <text:p text:style-name="P705">(一)底面積：</text:p>
                  <text:p text:style-name="P706">1.十五公斤以上之犬隻：每隻二平方公尺以上。</text:p>
                  <text:p text:style-name="P707">2.十公斤以上未達十五公斤之犬隻：每隻一點五平方公尺以上。</text:p>
                  <text:p text:style-name="P708">3.五公斤以上未達十公斤之犬隻：每隻一平方公尺以上。</text:p>
                  <text:p text:style-name="P709">4.未達五公斤之犬<text:soft-page-break/>隻：每隻零點五平方公尺以上。</text:p>
                  <text:p text:style-name="P710">(二)寬度：九十公分以上。</text:p>
                  <text:p text:style-name="P711">(三)高度：犬隻肩高二倍以上。</text:p>
                  <text:p text:style-name="P712">(四)底部間隙小於犬隻腳掌可陷入之寬度。</text:p>
                  <text:p text:style-name="P713">(五)足供犬隻自由伸展肢體及迴旋活動之空間。</text:p>
                  <text:p text:style-name="P714">二、除為繁殖目的外，發情之母犬不得與未絕育之公犬飼養於同一飼養設施中。</text:p>
                  <text:p text:style-name="P715">三、懷孕之母犬應飼養於獨立、不受公犬或其他干擾之飼養設施。</text:p>
                  <text:p text:style-name="P716">四、哺乳之母犬應與未離乳<text:soft-page-break/>之仔犬飼養於不受公犬或其他干擾之同一飼養設施中，仔犬離乳後始得與母犬分開飼養。</text:p>
                  <text:p text:style-name="P717">五、罹病、受傷之犬隻應有隔離之飼養設施。</text:p>
                </table:table-cell>
                <table:table-cell table:style-name="TableCell718">
                  <text:p text:style-name="P719">一、飼養設施：指為飼養動物，以籠架、圍欄、房舍或其他方式限制動物活動之設施，該設施內應具有提供動物飲食、飲水、休息之設備。飼養設施結構應穩固且不得有銳利之突出物。</text:p>
                  <text:p text:style-name="P720">二、飼養設施之底面積包括固定式<text:soft-page-break/>籠架之底面積。</text:p>
                </table:table-cell>
              </table:table-row>
              <text:soft-page-break/>
              <table:table-row table:style-name="TableRow721">
                <table:table-cell table:style-name="TableCell722">
                  <text:p text:style-name="P723">貓</text:p>
                </table:table-cell>
                <table:table-cell table:style-name="TableCell724">
                  <text:p text:style-name="P725">一、飼養設施應符合下列規定：</text:p>
                  <text:p text:style-name="P726">(一)底面積：</text:p>
                  <text:p text:style-name="P727">1.二公斤以上之貓隻：每隻零點四五平方公尺以上。</text:p>
                  <text:p text:style-name="P728">2.未達二公斤之貓隻：每隻零點二二五平方公尺以上。</text:p>
                  <text:p text:style-name="P729">(二)寬度：五十公分以上。</text:p>
                  <text:p text:style-name="P730">(三)高度：一公尺以上。</text:p>
                  <text:soft-page-break/>
                  <text:p text:style-name="P731">(四)底部間隙小於貓隻腳掌可陷入之寬度。</text:p>
                  <text:p text:style-name="P732">(五)足供貓隻自由活動、跳躍及躲藏之空間。</text:p>
                  <text:p text:style-name="P733">二、除為繁殖目的外，發情之母貓不得與未絕育之公貓飼養於同一飼養設施中。</text:p>
                  <text:p text:style-name="P734">三、懷孕之母貓應飼養於獨立、不受公貓或其他干擾之飼養設施。</text:p>
                  <text:p text:style-name="P735">四、哺乳之母貓應與未離乳之仔貓飼養於不受公貓或其他干擾之同一飼養設施中，仔貓離乳後始得與母貓分開飼養。</text:p>
                  <text:p text:style-name="P736">五、罹病、受傷之貓隻應有<text:soft-page-break/>隔離之飼養設施。</text:p>
                </table:table-cell>
                <table:table-cell table:style-name="TableCell737">
                  <text:p text:style-name="P738">一、飼養設施：指為飼養動物，以籠架、圍欄、房舍或其他方式限制動物活動之設施，該設施應具有提供動物飲食、飲水、休息之設備。飼養設施結構應穩固且不得有銳利之突出物。</text:p>
                  <text:soft-page-break/>
                  <text:p text:style-name="P739">二、飼養設施之底面積包括固定籠架及跳台之面積，不包括貓沙盤之面積。</text:p>
                </table:table-cell>
              </table:table-row>
            </table:table>
            <text:p text:style-name="P740"/>
          </table:table-cell>
          <table:table-cell table:style-name="TableCell741">
            <text:p text:style-name="P742">產業局訂定附表</text:p>
            <text:p text:style-name="P743">附表：飼養設施規定</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動物別</text:p>
                </table:table-cell>
                <table:table-cell table:style-name="TableCell751">
                  <text:p text:style-name="P752">應具備之設施</text:p>
                </table:table-cell>
                <table:table-cell table:style-name="TableCell753">
                  <text:p text:style-name="P754">備註</text:p>
                </table:table-cell>
              </table:table-row>
              <table:table-row table:style-name="TableRow755">
                <table:table-cell table:style-name="TableCell756">
                  <text:p text:style-name="P757">犬</text:p>
                </table:table-cell>
                <table:table-cell table:style-name="TableCell758">
                  <text:p text:style-name="P759">一、飼養設施應符合下列規定：</text:p>
                  <text:p text:style-name="P760">(一)底面積：</text:p>
                  <text:p text:style-name="P761">1.十五公斤以上之犬隻：每隻二平方公尺以上。</text:p>
                  <text:p text:style-name="P762">2.十公斤以上未達十五公斤之犬隻：每隻一點五平方公尺以上。</text:p>
                  <text:p text:style-name="P763">3.五公斤以上未達十公斤之犬隻：每隻一平方公尺以上。</text:p>
                  <text:p text:style-name="P764">4.未達五公斤之犬<text:soft-page-break/>隻：每隻零點五平方公尺以上。</text:p>
                  <text:p text:style-name="P765">(二)寬度：九十公分以上。</text:p>
                  <text:p text:style-name="P766">(三)高度：犬隻肩高二倍以上。</text:p>
                  <text:p text:style-name="P767"><text:span text:style-name="T768">(四)</text:span><text:span text:style-name="T769">飼養設施</text:span><text:span text:style-name="T770">底部</text:span><text:span text:style-name="T771">有</text:span><text:span text:style-name="T772">間隙</text:span><text:span text:style-name="T773">者，應</text:span><text:span text:style-name="T774">小於犬隻腳掌可陷入之寬度。</text:span></text:p>
                  <text:p text:style-name="P775">(五)足供犬隻自由伸展肢體及迴旋活動之空間。</text:p>
                  <text:p text:style-name="P776">二、除為繁殖目的外，發情之母犬不得與未絕育之公犬飼養於同一飼養設施中。</text:p>
                  <text:p text:style-name="P777">三、懷孕之母犬應飼養於獨立、不受公犬或其他干擾之飼養設施。</text:p>
                  <text:soft-page-break/>
                  <text:p text:style-name="P778">四、哺乳之母犬應與未離乳之仔犬飼養於不受公犬或其他干擾之同一飼養設施中，仔犬離乳後始得與母犬分開飼養。</text:p>
                  <text:p text:style-name="P779">五、罹病、受傷之犬隻應有隔離之飼養設施。</text:p>
                </table:table-cell>
                <table:table-cell table:style-name="TableCell780">
                  <text:p text:style-name="P781">一、飼養設施：指為飼養動物，以籠架、圍欄、房舍或其他方式限制動物活動之設施，該設施內應具有提供動物飲食、飲水、休息之設備。飼養設施結構應穩固且不得有銳利之突出物。</text:p>
                  <text:p text:style-name="P782">二、飼養設施之底面積包括固定式<text:soft-page-break/>籠架之底面積。</text:p>
                </table:table-cell>
              </table:table-row>
              <text:soft-page-break/>
              <table:table-row table:style-name="TableRow783">
                <table:table-cell table:style-name="TableCell784">
                  <text:p text:style-name="P785">貓</text:p>
                </table:table-cell>
                <table:table-cell table:style-name="TableCell786">
                  <text:p text:style-name="P787">一、飼養設施應符合下列規定：</text:p>
                  <text:p text:style-name="P788">(一)底面積：</text:p>
                  <text:p text:style-name="P789">1.二公斤以上之貓隻：每隻零點四五平方公尺以上。</text:p>
                  <text:p text:style-name="P790">2.未達二公斤之貓隻：每隻零點二二五平方公尺以上。</text:p>
                  <text:p text:style-name="P791">(二)寬度：五十公分以上。</text:p>
                  <text:soft-page-break/>
                  <text:p text:style-name="P792">(三)高度：一公尺以上。</text:p>
                  <text:p text:style-name="P793"><text:span text:style-name="T794">(四)</text:span><text:span text:style-name="T795">飼養設施</text:span><text:span text:style-name="T796">底部</text:span><text:span text:style-name="T797">有</text:span><text:span text:style-name="T798">間隙</text:span><text:span text:style-name="T799">者，應</text:span><text:span text:style-name="T800">小於貓隻腳掌可陷入之寬度。</text:span></text:p>
                  <text:p text:style-name="P801">(五)足供貓隻自由活動、跳躍及躲藏之空間。</text:p>
                  <text:p text:style-name="P802">二、除為繁殖目的外，發情之母貓不得與未絕育之公貓飼養於同一飼養設施中。</text:p>
                  <text:p text:style-name="P803">三、懷孕之母貓應飼養於獨立、不受公貓或其他干擾之飼養設施。</text:p>
                  <text:p text:style-name="P804">四、哺乳之母貓應與未離乳之仔貓飼養於不受公貓或其他干擾之同一飼養設施中，仔貓離乳後始得與母貓分開飼<text:soft-page-break/>養。</text:p>
                  <text:p text:style-name="P805">五、罹病、受傷之貓隻應有隔離之飼養設施。</text:p>
                </table:table-cell>
                <table:table-cell table:style-name="TableCell806">
                  <text:p text:style-name="P807">一、飼養設施：指為飼養動物，以籠架、圍欄、房舍或其他方式限制動物活動之設施，該設施應具有提供動物飲食、飲水、休息之設備。飼養設施結構應穩固且不得有銳<text:soft-page-break/>利之突出物。</text:p>
                  <text:p text:style-name="P808">二、飼養設施之底面積包括固定籠架及跳台之面積，不包括貓沙盤之面積。</text:p>
                </table:table-cell>
              </table:table-row>
            </table:table>
            <text:p text:style-name="P809"/>
          </table:table-cell>
        </table:table-row>
      </table:table>
      <text:section text:name="Sect3" text:style-name="S3">
        <text:p text:style-name="P810"/>
      </text:section>
      <text:soft-page-break/>
      <text:p text:style-name="P811"><text:span text:style-name="T814">訂定「</text:span><text:span text:style-name="T815">臺北市動物飼養基本照護規則</text:span><text:span text:style-name="T816">」法規</text:span><text:span text:style-name="T817">影響評估</text:span></text:p>
      <text:p text:style-name="P818">一、法規必要性分析</text:p>
      <text:p text:style-name="P819">臺北市動物保護自治條例第十二條規定：「為維護動物健康、安全及福利，飼主飼養動物應符合基本照護規則。前項基本照護規則，由動保處定之。」為維護動物福利，爰依本自治條例第十二條規定訂定本規則，以符法制規範及實務作業所需。</text:p>
      <text:p text:style-name="P820">二、法規替代方案審視</text:p>
      <text:p text:style-name="P821">本規則係依本自治條例第十二條規定訂定，屬地方制度法第二十七條規定所稱之自治規則，不宜由民間自行處理亦無其他替代方案。</text:p>
      <text:p text:style-name="P822">三、法規影響對象評估</text:p>
      <text:p text:style-name="P823">本規則明定飼主飼養動物應符合之基本照護規則，可能受影響對象為在本市飼養動物之飼主（犬隻飼主15萬1,038人、貓隻飼主6萬2,194人）。</text:p>
      <text:p text:style-name="P824">四、法規成本效益分析</text:p>
      <text:p text:style-name="P825">（一）民眾守法成本</text:p>
      <text:p text:style-name="P826">本規則主要之規範對象為在本市飼養動物之飼主，其守法成本即為飼養動物應符合本規則，包括飼養設施應符合之規範、飼養設施環境溫度及應使用之設備、飼主載運動物應符合之規定及汽車駕駛人不得單獨將動物留置於車內。</text:p>
      <text:p text:style-name="P827">（二）機關執法成本</text:p>
      <text:p text:style-name="P828"><text:span text:style-name="T829">機關執法成本為依本規則辦理稽查所需增加之人員處理案件成本，包括面談評估、實地訪視及人員處理案件</text:span><text:soft-page-break/><text:span text:style-name="T830">時間增加等。動保處每年均編列「動物救援與查察」預算項目，</text:span><text:span text:style-name="T831">依本府財務狀況於公務預算中逐年編列或向中央爭取經費補助支應，尚不致造成財政之負擔。</text:span></text:p>
      <text:p text:style-name="P832">（三）法規預期效益得正當化其成本</text:p>
      <text:p text:style-name="P833">本規則係依本自治條例第十二條規定訂定，故訂定本規則不僅為依法行政之法制要求，且可提升動物飼主之飼養責任，促進尊重動物生命及保護動物，此項依法行政之要求及公共利益之促進，應得正當化其成本。</text:p>
      <text:p text:style-name="P834">五、公開諮詢程序</text:p>
      <text:p text:style-name="P835"><text:span text:style-name="T836">　　為廣納各界意見，本規則於一零八年七月五日刊登市府公報預告六十日，截至預告期滿，尚無人民或團體針對本規則內容表示意</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本文縮排字元" style:display-name="本文縮排 字元" style:family="text">
      <style:text-properties style:letter-kerning="true" fo:font-size="12pt" style:font-size-asian="12pt"/>
    </style:style>
    <style:style style:name="E" style:display-name="0-1" style:family="paragraph" style:parent-style-name="內文" style:list-style-name="LFO1">
      <style:paragraph-properties fo:text-align="justify" fo:line-height="0.3611in" fo:margin-left="0.8861in" fo:text-indent="-0.4923in">
        <style:tab-stops/>
      </style:paragraph-properties>
      <style:text-properties style:font-name="標楷體" style:font-name-asian="標楷體" fo:font-size="16pt" style:font-size-asian="16pt" style:font-size-complex="16pt" fo:hyphenate="false"/>
    </style:style>
    <style:style style:name="字元" style:display-name="0-1 字元" style:family="text">
      <style:text-properties style:font-name="標楷體" style:font-name-asian="標楷體" style:letter-kerning="true" fo:font-size="16pt" style:font-size-asian="16pt" style:font-size-complex="16pt"/>
    </style:style>
    <style:style style:name="E0" style:display-name="0-2" style:family="paragraph" style:parent-style-name="內文" style:list-style-name="LFO2">
      <style:paragraph-properties style:text-autospace="none" fo:text-align="justify" fo:line-height="0.3333in" fo:margin-left="0.4729in" fo:text-indent="-0.4729in">
        <style:tab-stops/>
      </style:paragraph-properties>
      <style:text-properties style:font-name="標楷體" style:font-name-asian="標楷體" style:font-name-complex="細明體" style:letter-kerning="false" fo:font-size="16pt" style:font-size-asian="16pt" style:font-size-complex="16pt" fo:hyphenate="false"/>
    </style:style>
    <style:style style:name="code" style:display-name="0-3(code)" style:family="paragraph" style:parent-style-name="內文" style:list-style-name="LFO3">
      <style:paragraph-properties style:text-autospace="none" fo:text-align="justify"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字元0" style:display-name="0-2 字元" style:family="text">
      <style:text-properties style:font-name="標楷體" style:font-name-asian="標楷體" style:font-name-complex="細明體" fo:font-size="16pt" style:font-size-asian="16pt" style:font-size-complex="16pt"/>
    </style:style>
    <style:style style:name="back2space" style:display-name="back2space" style:family="paragraph" style:parent-style-name="code">
      <style:paragraph-properties fo:margin-left="0.5909in" fo:text-indent="0.4909in">
        <style:tab-stops>
          <style:tab-stop style:type="left" style:position="-2.068in"/>
        </style:tab-stops>
      </style:paragraph-properties>
      <style:text-properties fo:hyphenate="false"/>
    </style:style>
    <style:style style:name="code字元" style:display-name="0-3(code) 字元" style:family="text">
      <style:text-properties style:font-name="標楷體" style:font-name-asian="標楷體" style:font-name-complex="細明體" fo:color="#000000" fo:font-size="16pt" style:font-size-asian="16pt" style:font-size-complex="16pt"/>
    </style:style>
    <style:style style:name="E1" style:display-name="0-4" style:family="paragraph" style:parent-style-name="E" style:list-style-name="LFO4">
      <style:paragraph-properties fo:margin-left="1.1812in" fo:text-indent="-0.2951in">
        <style:tab-stops/>
      </style:paragraph-properties>
      <style:text-properties fo:color="#000000" fo:hyphenate="false"/>
    </style:style>
    <style:style style:name="back2space字元" style:display-name="back2space 字元" style:family="text" style:parent-style-name="code字元">
      <style:text-properties style:font-name="標楷體" style:font-name-asian="標楷體" style:font-name-complex="細明體" fo:color="#000000" fo:font-size="16pt" style:font-size-asian="16pt" style:font-size-complex="16pt"/>
    </style:style>
    <style:style style:name="字元1" style:display-name="0-4 字元" style:family="text">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text:list-level-style-number text:level="1"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686" style:parent-style-name="頁尾" style:family="paragraph">
      <style:paragraph-properties fo:margin-right="0.25in"/>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8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2" style:parent-style-name="頁尾" style:family="paragraph">
      <style:paragraph-properties fo:margin-right="0.25in"/>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686"><draw:frame draw:style-name="F687"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4" style:page-layout-name="PL4">
      <style:footer>
        <text:p text:style-name="P812"><draw:frame draw:style-name="F813"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subject/>
    <meta:initial-creator>law</meta:initial-creator>
    <dc:creator>tms</dc:creator>
    <meta:creation-date>2020-01-08T09:37:00Z</meta:creation-date>
    <dc:date>2020-01-08T09:37:00Z</dc:date>
    <meta:print-date>2019-12-25T07:36:00Z</meta:print-date>
    <meta:template xlink:href="Normal" xlink:type="simple"/>
    <meta:editing-cycles>2</meta:editing-cycles>
    <meta:editing-duration>PT60S</meta:editing-duration>
    <meta:document-statistic meta:page-count="28" meta:paragraph-count="18" meta:word-count="1353" meta:character-count="9050" meta:row-count="64" meta:non-whitespace-character-count="7715"/>
  </office:meta>
</office:document-meta>
</file>