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055in" fo:margin-left="0.5013in" fo:text-indent="-0.5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2pt" style:font-size-asian="22pt" style:font-size-complex="22pt" style:text-combine="lines"/>
    </style:style>
    <style:style style:name="T8" style:parent-style-name="預設段落字型" style:family="text">
      <style:text-properties style:font-name-asian="標楷體" fo:font-size="22pt" style:font-size-asian="22pt" style:font-size-complex="22pt" style:text-combine="lines"/>
    </style:style>
    <style:style style:name="T9" style:parent-style-name="預設段落字型" style:family="text">
      <style:text-properties style:font-name-asian="標楷體" fo:font-size="22pt" style:font-size-asian="22pt" style:font-size-complex="22pt" style:text-combine="lines"/>
    </style:style>
    <style:style style:name="T10" style:parent-style-name="預設段落字型" style:family="text">
      <style:text-properties style:font-name-asian="標楷體" fo:font-size="22pt" style:font-size-asian="22pt" style:font-size-complex="22pt" style:text-combine="lines"/>
    </style:style>
    <style:style style:name="T11" style:parent-style-name="預設段落字型" style:family="text">
      <style:text-properties style:font-name-asian="標楷體" fo:font-size="22pt" style:font-size-asian="22pt" style:font-size-complex="22pt" style:text-combine="lines"/>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paragraph-properties style:snap-to-layout-grid="false" fo:text-align="justify" fo:line-height="0.3333in" fo:margin-left="0.75in" fo:text-indent="-0.7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fo:margin-left="0.6895in" fo:text-indent="-0.5229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041in" fo:text-indent="-0.43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8861in" fo:text-indent="-0.4923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8861in" fo:text-indent="-0.4923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6041in" fo:text-indent="-0.2104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6666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6666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TableColumn41" style:family="table-column">
      <style:table-column-properties style:column-width="6.2965in"/>
    </style:style>
    <style:style style:name="TableColumn42" style:family="table-column">
      <style:table-column-properties style:column-width="3.8395in"/>
    </style:style>
    <style:style style:name="Table40" style:family="table" style:master-page-name="MP1">
      <style:table-properties style:width="10.1361in" style:rel-width="104.32%"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reak-before="page" fo:text-align="center" style:vertical-align="auto" fo:line-height="0.3333in"/>
      <style:text-properties style:font-name="標楷體" style:font-name-asian="標楷體" fo:color="#000000" fo:font-size="16pt" style:font-size-asian="16pt" style:font-size-complex="16pt" fo:hyphenate="true"/>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auto" fo:line-height="0.3333in"/>
      <style:text-properties style:font-name="標楷體" style:font-name-asian="標楷體" fo:color="#000000" fo:font-size="16pt" style:font-size-asian="16pt" style:font-size-complex="16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fo:line-height="0.3333in"/>
      <style:text-properties fo:hyphenate="true"/>
    </style:style>
    <style:style style:name="T51" style:parent-style-name="預設段落字型" style:family="text">
      <style:text-properties style:font-name="標楷體" style:font-name-asian="標楷體" fo:color="#000000"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style:vertical-align="auto" fo:line-height="0.3333in" fo:margin-left="0.4729in" fo:text-indent="-0.472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62" style:parent-style-name="內文" style:family="paragraph">
      <style:paragraph-properties style:text-autospace="none" fo:text-align="justify" style:vertical-align="auto" fo:line-height="0.3333in" fo:margin-left="0.4729in" fo:text-indent="-0.472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style:vertical-align="auto" fo:line-height="0.3333in">
        <style:tab-stops>
          <style:tab-stop style:type="left" style:position="0.486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justify" style:vertical-align="auto" fo:line-height="0.3333in" fo:margin-left="0.6555in" fo:text-indent="-0.6555in">
        <style:tab-stops>
          <style:tab-stop style:type="left" style:position="0.3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81"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82"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83"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P86" style:parent-style-name="內文" style:family="paragraph">
      <style:paragraph-properties style:text-autospace="none" fo:text-align="justify" style:vertical-align="auto" fo:line-height="0.3333in" fo:margin-left="0.333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justify" style:vertical-align="auto" fo:line-height="0.3333in" fo:margin-left="0.6555in" fo:text-indent="-0.6555in">
        <style:tab-stops>
          <style:tab-stop style:type="left" style:position="0.44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90" style:parent-style-name="內文" style:family="paragraph">
      <style:paragraph-properties style:text-autospace="none" fo:text-align="justify" style:vertical-align="auto" fo:line-height="0.3333in" fo:margin-left="0.4881in" fo:text-indent="0.6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91" style:parent-style-name="內文" style:family="paragraph">
      <style:paragraph-properties style:text-autospace="none" fo:text-align="justify" style:vertical-align="auto" fo:line-height="0.3333in" fo:margin-left="0.6048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fo:text-align="justify" style:vertical-align="auto" fo:line-height="0.3333in" fo:margin-left="0.6145in" fo:text-indent="-0.6145in">
        <style:tab-stops/>
      </style:paragraph-properties>
      <style:text-properties fo:hyphenate="true"/>
    </style:style>
    <style:style style:name="T97" style:parent-style-name="預設段落字型" style:family="text">
      <style:text-properties style:font-name="標楷體" style:font-name-asian="標楷體" fo:color="#000000" fo:letter-spacing="-0.0138in" fo:font-size="16pt" style:font-size-asian="16pt" style:font-size-complex="16pt"/>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99"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0"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1"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2"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3"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4"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5"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1" style:parent-style-name="內文" style:family="paragraph">
      <style:paragraph-properties style:text-autospace="none" fo:text-align="justify" style:vertical-align="auto" fo:line-height="0.3333in" fo:margin-left="0.7034in" fo:text-indent="0.197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2" style:parent-style-name="內文" style:family="paragraph">
      <style:paragraph-properties style:text-autospace="none" fo:text-align="justify" style:vertical-align="auto" fo:line-height="0.3333in" fo:margin-left="0.7034in" fo:text-indent="0.394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1" style:family="paragraph">
      <style:paragraph-properties style:text-autospace="none" fo:text-align="justify" style:vertical-align="auto" fo:line-height="0.3333in" fo:margin-left="0.4729in" fo:text-indent="-0.472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5" style:parent-style-name="內文" style:family="paragraph">
      <style:paragraph-properties style:text-autospace="none" fo:text-align="justify" style:vertical-align="auto" fo:line-height="0.3333in" fo:margin-left="0.4729in" fo:text-indent="-0.472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24" style:parent-style-name="內文" style:family="paragraph">
      <style:paragraph-properties style:text-autospace="none" fo:text-align="justify" style:vertical-align="auto" fo:line-height="0.3333in" fo:margin-left="1.0833in" fo:text-indent="-0.477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25" style:parent-style-name="內文" style:family="paragraph">
      <style:paragraph-properties style:text-autospace="none" fo:text-align="justify" style:vertical-align="auto"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26" style:parent-style-name="內文" style:family="paragraph">
      <style:paragraph-properties style:text-autospace="none" fo:text-align="justify" style:vertical-align="auto" fo:line-height="0.3333in" fo:margin-left="0.5909in" fo:text-indent="0.4909in">
        <style:tab-stops>
          <style:tab-stop style:type="left" style:position="-2.06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style:vertical-align="auto" fo:line-height="0.3333in" fo:margin-left="0.8847in" fo:text-indent="-0.8847in">
        <style:tab-stops>
          <style:tab-stop style:type="left" style:position="0.493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style:vertical-align="auto" fo:line-height="0.3333in">
        <style:tab-stops>
          <style:tab-stop style:type="left" style:position="0.486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4" style:parent-style-name="內文" style:family="paragraph">
      <style:paragraph-properties style:snap-to-layout-grid="false" fo:text-align="justify" fo:line-height="0.3055in"/>
      <style:text-properties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6"/></text:span><text:span text:style-name="T5">　</text:span><text:span text:style-name="T6">提案機關：</text:span><text:span text:style-name="T7">產業發展局法</text:span><text:span text:style-name="T8"><text:s text:c="2"/></text:span><text:span text:style-name="T9">務</text:span><text:span text:style-name="T10"><text:s text:c="2"/></text:span><text:span text:style-name="T11">局</text:span><text:span text:style-name="T12"><text:s/></text:span></text:p>
      <text:p text:style-name="P13"><text:span text:style-name="T14">案由：為訂定「臺北市民間動物收容處所查核及評鑑辦法」案，謹提請審議。</text:span></text:p>
      <text:p text:style-name="P15">說明：</text:p>
      <text:p text:style-name="P16"><text:span text:style-name="T17">一、</text:span><text:span text:style-name="T18">按臺北市動物保護自治條例第十七條第一項及第三項規定：「民間機構、團體設置動物收容處所，應向動保處申請核發設置許可，並依許可內容進行設置。設置完成經動保處勘驗核可後，發給動物收容處所登記證書。」、「動保處應定期查核及評鑑動物收容處所；其查核及評鑑辦法，由動保處定之。」為提昇動物福祉，本府爰依前開自治條例之授權，並參酌現行法規及實務作業，訂定「臺北市民間動物收容處所查核及評鑑辦法」（以下簡稱本辦法）。</text:span></text:p>
      <text:p text:style-name="P19">二、本辦法條文共計十一條，其重點說明如下：</text:p>
      <text:p text:style-name="P20">(一)第一條明定本辦法之法源依據。</text:p>
      <text:p text:style-name="P21">(二)第二條明定本辦法之主管機關。</text:p>
      <text:p text:style-name="P22">(三)第三條明定本辦法查核及評鑑之對象及動物種類。</text:p>
      <text:p text:style-name="P23">(四)第四條明定本辦法查核頻率。</text:p>
      <text:p text:style-name="P24">(五)第五條明定本辦法查核項目。</text:p>
      <text:p text:style-name="P25">(六)第六條明定本辦法評鑑頻率及評鑑小組成員。</text:p>
      <text:p text:style-name="P26">(七)第七條明定本辦法評鑑項目及評鑑成績優良之獎勵方式。</text:p>
      <text:p text:style-name="P27">(八)第八條明定查核及評鑑之在場協助義務及配合義務。</text:p>
      <text:p text:style-name="P28">(九)第九條明定查核評鑑結果通知及公開規定。</text:p>
      <text:p text:style-name="P29">(十)第十條明定撤銷評鑑結果之情形及處置方式。</text:p>
      <text:p text:style-name="P30">(十一)第十一條明定本辦法之施行日期。</text:p>
      <text:p text:style-name="P31"><text:span text:style-name="T32">三、本案業經本府法務局一０八年十二月十二日第</text:span><text:span text:style-name="T33">七</text:span><text:span text:style-name="T34">二</text:span><text:soft-page-break/><text:span text:style-name="T35">七次法規委員會審議通過。</text:span></text:p>
      <text:p text:style-name="P36"><text:span text:style-name="T37">四、檢陳本辦法訂定草案一份。</text:span></text:p>
      <text:p text:style-name="P38">擬辦：擬提請審議通過後，辦理後續發布事宜；俟發布後，依地方制度法第二十七條第三項規定函請行政院備查及臺北市議會查照。</text:p>
      <text:p text:style-name="P39">決議：</text:p>
      <table:table table:style-name="Table40">
        <table:table-columns>
          <table:table-column table:style-name="TableColumn41"/>
          <table:table-column table:style-name="TableColumn42"/>
        </table:table-columns>
        <table:table-row table:style-name="TableRow43">
          <table:table-cell table:style-name="TableCell44" table:number-columns-spanned="2">
            <text:soft-page-break/>
            <text:p text:style-name="P45">「臺北市民間動物收容處所查核及評鑑辦法」訂定草案</text:p>
          </table:table-cell>
          <table:covered-table-cell/>
        </table:table-row>
        <table:table-row table:style-name="TableRow46">
          <table:table-cell table:style-name="TableCell47">
            <text:p text:style-name="P48">訂定條文</text:p>
          </table:table-cell>
          <table:table-cell table:style-name="TableCell49">
            <text:p text:style-name="P50"><text:span text:style-name="T51">說明</text:span></text:p>
          </table:table-cell>
        </table:table-row>
        <table:table-row table:style-name="TableRow52">
          <table:table-cell table:style-name="TableCell53">
            <text:p text:style-name="P54">名稱：臺北市民間動物收容處所查核及評鑑辦法</text:p>
          </table:table-cell>
          <table:table-cell table:style-name="TableCell55">
            <text:p text:style-name="P56">明定法規名稱。</text:p>
          </table:table-cell>
        </table:table-row>
        <table:table-row table:style-name="TableRow57">
          <table:table-cell table:style-name="TableCell58">
            <text:p text:style-name="P59">第一條　　本辦法依臺北市動物保護自治條例(以下簡稱本自治條例)第十七條第三項規定訂定之。</text:p>
          </table:table-cell>
          <table:table-cell table:style-name="TableCell60">
            <text:p text:style-name="P61">一、明定本辦法之法源依據。</text:p>
            <text:p text:style-name="P62">二、按臺北市動物保護自治條例(以下簡稱本自治條例)第十七條第一項及第三項規定：「民間機構、團體設置動物收容處所，應向動保處申請核發設置許可，並依許可內容進行設置。設置完成經動保處勘驗核可後，發給動物收容處所登記證書。」、「動保處應定期查核及評鑑動物收容處所；其查核及評鑑辦法，由動保處定之。」爰依上開規定，訂定本辦法。</text:p>
          </table:table-cell>
        </table:table-row>
        <table:table-row table:style-name="TableRow63">
          <table:table-cell table:style-name="TableCell64">
            <text:p text:style-name="P65">第二條　　本辦法之主管機關為臺北市動物保護處(以下簡稱動保處)。</text:p>
          </table:table-cell>
          <table:table-cell table:style-name="TableCell66">
            <text:p text:style-name="P67">明定本辦法之主管機關。</text:p>
          </table:table-cell>
        </table:table-row>
        <text:soft-page-break/>
        <table:table-row table:style-name="TableRow68">
          <table:table-cell table:style-name="TableCell69">
            <text:p text:style-name="P70">第三條　　本辦法查核及評鑑之對象為經動保處發給動物收容處所登記證書之民間動物收容處所（以下簡稱收容處所）。</text:p>
          </table:table-cell>
          <table:table-cell table:style-name="TableCell71">
            <text:p text:style-name="P72">明定本辦法查核及評鑑之對象。</text:p>
          </table:table-cell>
        </table:table-row>
        <table:table-row table:style-name="TableRow73">
          <table:table-cell table:style-name="TableCell74">
            <text:p text:style-name="P75">第四條　　動保處應每年辦理一次收容處所之查核，必要時得增加次數。</text:p>
          </table:table-cell>
          <table:table-cell table:style-name="TableCell76">
            <text:p text:style-name="P77">明定查核頻率。</text:p>
          </table:table-cell>
        </table:table-row>
        <table:table-row table:style-name="TableRow78">
          <table:table-cell table:style-name="TableCell79">
            <text:p text:style-name="P80">第五條<text:tab/>收容處所之查核項目如下：</text:p>
            <text:p text:style-name="P81">一、收容處所之設施。</text:p>
            <text:p text:style-name="P82">二、專任人員符合臺北市民間動物收容處所設置許可及補助辦法第五條第二項所定情形。</text:p>
            <text:p text:style-name="P83">三、營運管理規畫書及飼養管理規畫書執行情形。</text:p>
          </table:table-cell>
          <table:table-cell table:style-name="TableCell84">
            <text:p text:style-name="P85">明定查核項目。</text:p>
            <text:p text:style-name="P86"/>
          </table:table-cell>
        </table:table-row>
        <table:table-row table:style-name="TableRow87">
          <table:table-cell table:style-name="TableCell88">
            <text:p text:style-name="P89">第六條<text:tab/>動保處應每二年辦理一次收容處所之評鑑。</text:p>
            <text:p text:style-name="P90">動保處為辦理前項評鑑，應組成評鑑小組。</text:p>
            <text:p text:style-name="P91">評鑑小組應置成員至少五人，由動保處代表、受評鑑者以外之動物保護相關團體代表、學者專家及社會公正人士共同組成，其中動物保護相關團體代表、學者專家及社會公正人士不得少於全體小組成員二分之一。</text:p>
          </table:table-cell>
          <table:table-cell table:style-name="TableCell92">
            <text:p text:style-name="P93">明定評鑑頻率及評鑑小組成員。</text:p>
          </table:table-cell>
        </table:table-row>
        <table:table-row table:style-name="TableRow94">
          <table:table-cell table:style-name="TableCell95">
            <text:p text:style-name="P96"><text:span text:style-name="T97">第</text:span><text:span text:style-name="T98">七條　　收容處所之評鑑項目如下：</text:span></text:p>
            <text:p text:style-name="P99">一、收容處所之設施。</text:p>
            <text:soft-page-break/>
            <text:p text:style-name="P100">二、專任人員符合臺北市民間動物收容處所設置許可及補助辦法第五條第二項所定情形。</text:p>
            <text:p text:style-name="P101">三、營運管理規畫書及飼養管理規畫書執行情形。</text:p>
            <text:p text:style-name="P102">四、動物福利觀察。</text:p>
            <text:p text:style-name="P103">五、登記證書懸掛情形。</text:p>
            <text:p text:style-name="P104">六、其他經動保處公告與動物保護相關之評鑑項目。</text:p>
            <text:p text:style-name="P105">　　<text:s text:c="5"/>評鑑總成績以一百分為滿分，達八十分以上者，動保處得發給獎狀（牌）或以其他適當方式獎勵。</text:p>
          </table:table-cell>
          <table:table-cell table:style-name="TableCell106">
            <text:p text:style-name="P107">明定評鑑項目及評鑑成績優良者之獎勵方式。</text:p>
          </table:table-cell>
        </table:table-row>
        <table:table-row table:style-name="TableRow108">
          <table:table-cell table:style-name="TableCell109">
            <text:p text:style-name="P110">第八條　　動保處辦理收容處所之查核時，收容處所之專任人員應在場協助。</text:p>
            <text:p text:style-name="P111">　動保處辦理收容處所之評鑑時，收容處所之負責人及專任人員應在場協助。</text:p>
            <text:p text:style-name="P112">對於動保處之查核及評鑑，收容處所不得無故規避、妨礙或拒絕。</text:p>
          </table:table-cell>
          <table:table-cell table:style-name="TableCell113">
            <text:list text:style-name="LFO1" text:continue-numbering="true">
              <text:list-item>
                <text:p text:style-name="P114">明定查核及評鑑之在場協助義務及配合義務。</text:p>
              </text:list-item>
            </text:list>
            <text:p text:style-name="P115">二、無故規避、妨礙或拒絕動保處之查核及評鑑者，動保處得依臺北市民間動物收容處所設置許可及補助辦法第十三條第九款及第十九條第一項第十款規定辦理。</text:p>
          </table:table-cell>
        </table:table-row>
        <table:table-row table:style-name="TableRow116">
          <table:table-cell table:style-name="TableCell117">
            <text:p text:style-name="P118">第九條　　動保處應將查核及評鑑結果通知受查核及評鑑者，並公開於動保處網站。</text:p>
          </table:table-cell>
          <table:table-cell table:style-name="TableCell119">
            <text:p text:style-name="P120">明定查核及評鑑結果之通知，與公開於動保處網站之規定。</text:p>
          </table:table-cell>
        </table:table-row>
        <table:table-row table:style-name="TableRow121">
          <table:table-cell table:style-name="TableCell122">
            <text:p text:style-name="P123">第十條　　收容處所有下列情形之一者，動保處得以書面撤銷<text:soft-page-break/>或廢止其評鑑結果，並令其重新接受評鑑：</text:p>
            <text:p text:style-name="P124">一、以詐欺、脅迫、賄賂、隱瞞、提供不實資料或其他不法之行為而獲評鑑結果。</text:p>
            <text:p text:style-name="P125">二、收容處所人員違反動物保護相關法令，且情節重大者。</text:p>
            <text:p text:style-name="P126">依第七條第二項規定獲動保處發給獎狀（牌）或以其他方式獎勵之收容處所，其評鑑結果經依前項規定撤銷或廢止者，動保處應令其於撤銷或廢止日起三十日內繳回所領取之獎狀（牌）或其他方式獎勵；逾期不繳回者，動保處應公告註銷或依法移送強制執行。</text:p>
          </table:table-cell>
          <table:table-cell table:style-name="TableCell127">
            <text:p text:style-name="P128">明定撤銷評鑑結果之情形及處置方<text:soft-page-break/>式。</text:p>
          </table:table-cell>
        </table:table-row>
        <text:soft-page-break/>
        <table:table-row table:style-name="TableRow129">
          <table:table-cell table:style-name="TableCell130">
            <text:p text:style-name="P131">第十一條<text:tab/>本辦法自發布日施行。</text:p>
          </table:table-cell>
          <table:table-cell table:style-name="TableCell132">
            <text:p text:style-name="P133">明定本辦法之施行日期。</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2" style:family="paragraph" style:parent-style-name="內文" style:list-style-name="LFO1">
      <style:paragraph-properties style:text-autospace="none" fo:text-align="justify" style:vertical-align="auto" fo:line-height="0.3333in"/>
      <style:text-properties style:font-name="標楷體" style:font-name-asian="標楷體" style:font-name-complex="細明體" style:letter-kerning="false" fo:font-size="16pt" style:font-size-asian="16pt" style:font-size-complex="16pt" fo:hyphenate="true"/>
    </style:style>
    <style:style style:name="code" style:display-name="0-3(code)" style:family="paragraph" style:parent-style-name="內文" style:list-style-name="LFO3">
      <style:paragraph-properties style:text-autospace="none" fo:text-align="justify" style:vertical-align="auto" fo:line-height="0.3333in">
        <style:tab-stops>
          <style:tab-stop style:type="left" style:position="-4.5826in"/>
        </style:tab-stops>
      </style:paragraph-properties>
      <style:text-properties style:font-name="標楷體" style:font-name-asian="標楷體" style:font-name-complex="細明體" fo:color="#000000" style:letter-kerning="false" fo:font-size="16pt" style:font-size-asian="16pt" style:font-size-complex="16pt" fo:hyphenate="true"/>
    </style:style>
    <text:list-style style:name="LFO1" style:display-name="LFO1">
      <text:list-level-style-number text:leve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style:display-name="LFO3">
      <text:list-level-style-number text:level="1"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description/>
    <dc:subject>為訂定「臺北市台北二二八紀念館館藏圖檔使用收費標準」案，謹提請　審議</dc:subject>
    <meta:keyword>教育局</meta:keyword>
    <meta:keyword>訂定「臺北市公立國民中小學學區劃分辦法」</meta:keyword>
    <meta:initial-creator>臺北市政府法務局</meta:initial-creator>
    <dc:creator>tms</dc:creator>
    <meta:creation-date>2018-11-27T09:02:00Z</meta:creation-date>
    <dc:date>2020-01-01T07:21:00Z</dc:date>
    <meta:print-date>2019-12-14T09:33:00Z</meta:print-date>
    <meta:template xlink:href="Normal" xlink:type="simple"/>
    <meta:editing-cycles>20</meta:editing-cycles>
    <meta:editing-duration>PT8940S</meta:editing-duration>
    <meta:document-statistic meta:page-count="6" meta:paragraph-count="4" meta:word-count="314" meta:character-count="2101" meta:row-count="14" meta:non-whitespace-character-count="1791"/>
  </office:meta>
</office:document-meta>
</file>