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清單段落" style:list-style-name="LFO1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臺北市政府體育局轄管運動器材使用收費標準」</text:span><text:span text:style-name="T3">制定草案總說明</text:span></text:p>
      <text:list text:style-name="LFO1" text:continue-numbering="true">
        <text:list-item>
          <text:p text:style-name="P4"><text:span text:style-name="T5">臺北市政府體育局</text:span><text:span text:style-name="T6">(</text:span><text:span text:style-name="T7">以下簡稱本局</text:span><text:span text:style-name="T8">)</text:span><text:span text:style-name="T9">為有效利用公共資源、積極管理本局轄</text:span><text:span text:style-name="T10">管可對外使用之運</text:span><text:span text:style-name="T11">動器材，並使運動器材設備供民眾使用時，符合規費法第八條使用公有器材設備應徵收使用規費之規定，爰依規費法第十條第一項規定之授權訂定「臺北市政府體育局轄管運動器材使用收費標準」</text:span><text:span text:style-name="T12">(</text:span><text:span text:style-name="T13">以下簡稱本標準</text:span><text:span text:style-name="T14">)</text:span><text:span text:style-name="T15">，以明確本局轄管運動器材使</text:span><text:span text:style-name="T16">用費用收取之基準，並落實使用者付費原則。</text:span></text:p>
        </text:list-item>
      </text:list>
      <text:p text:style-name="P17">二、本標準共計七條，其重點說明如下：</text:p>
      <text:p text:style-name="P18">　(一)第一條明定本標準之訂定依據。</text:p>
      <text:p text:style-name="P19">　(二)第二條明定本標準之主管機關為臺北市政府體育局。</text:p>
      <text:p text:style-name="P20"><text:span text:style-name="T21">　</text:span><text:span text:style-name="T22">(</text:span><text:span text:style-name="T23">三</text:span><text:span text:style-name="T24">)</text:span><text:span text:style-name="T25">第三條明定本局轄管運動器材使用收費基準表。</text:span></text:p>
      <text:p text:style-name="P26"><text:span text:style-name="T27">　</text:span><text:span text:style-name="T28">(</text:span><text:span text:style-name="T29">四</text:span><text:span text:style-name="T30">)</text:span><text:span text:style-name="T31">第四條說明器材使用及取消使用限制及程序。</text:span></text:p>
      <text:p text:style-name="P32">　(五)第五條明定器材使用所收取之費用入市庫規範。</text:p>
      <text:p text:style-name="P33"><text:span text:style-name="T34">　</text:span><text:span text:style-name="T35">(</text:span><text:span text:style-name="T36">六</text:span><text:span text:style-name="T37">)</text:span><text:span text:style-name="T38">第六條明定本標準之施行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總說明參考格式範本(941101)</dc:title>
    <dc:subject>草案總說明參考格式範本(941101)</dc:subject>
    <meta:keyword>草案總說明參考格式範本(941101)</meta:keyword>
    <meta:initial-creator>臺北市政府法規委員會</meta:initial-creator>
    <dc:creator>楊雅鈞</dc:creator>
    <meta:creation-date>2019-10-21T04:01:00Z</meta:creation-date>
    <dc:date>2020-01-09T11:26:00Z</dc:date>
    <meta:print-date>2019-03-07T07:44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54" meta:character-count="361" meta:row-count="2" meta:non-whitespace-character-count="308"/>
  </office:meta>
</office:document-meta>
</file>