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績優運動選手與教練及體育團體獎勵金發給辦法(修正草案)</text:p>
      <text:p text:style-name="P2">影響評估</text:p>
      <text:p text:style-name="P3">壹、法規必要性分析</text:p>
      <text:p text:style-name="P4"><text:s text:c="4"/>本辦法於91年1月16日訂定發布，同年月18日函請臺北市議會查照，合先陳明。查本府教育局九十四年五月二日北市教體字第09433354700號函略以：「基於運動選手的運動生命短暫，且付出時間、體力、金錢、運動傷害風險與所得之報酬不成比例，為鼓勵本市績優運動選手努力練習提升運動水準，獎勵教練及體育團體培訓優秀運動選手，為本市爭取好成績，本府曾於91年1月16日訂定臺北市績優運動選手與教練及體育團體獎勵金發給辦法，期能為本市爭取最高榮譽。」。</text:p>
      <text:p text:style-name="P5"><text:s text:c="4"/>為明確規定本市全國運動會、全民運動會、全國原住民運動會及全國身心障礙國民運動會之獎勵制度，本法至為重要。</text:p>
      <text:p text:style-name="P6">貳、法規替代方案審視</text:p>
      <text:p text:style-name="P7"><text:s text:c="4"/>本案屬地方制度法第25條規定所稱之自治規則，免審視替代方案。</text:p>
      <text:p text:style-name="P8">參、法規影響對象評估</text:p>
      <text:p text:style-name="P9"><text:s text:c="2"/>一、指導本市獲教育部國光體育獎章選手的教練：修正第3條及第<text:s/></text:p>
      <text:p text:style-name="P10"><text:s text:c="6"/>9條，將依教育部體育署「有功教練獎勵辦法」及「績優身心</text:p>
      <text:soft-page-break/>
      <text:p text:style-name="P11"><text:s text:c="6"/>障礙運動選手及有功教練獎勵辦法」所公布名單頒發相關獎</text:p>
      <text:p text:style-name="P12"><text:s text:c="6"/>勵。</text:p>
      <text:p text:style-name="P13"><text:s text:c="2"/>二、指導本市全國運動會前3名選手的教練：修正第5條，放寬有</text:p>
      <text:p text:style-name="P14"><text:s text:c="6"/>功教練資格規定。修正第6條，教練獎金將依指導教練人數平</text:p>
      <text:p text:style-name="P15"><text:s text:c="6"/>均分配。</text:p>
      <text:p text:style-name="P16"><text:s text:c="2"/>三、臺北市體育總會：刪除第15條後，本市代表隊獲總錦標前3</text:p>
      <text:p text:style-name="P17"><text:s text:c="6"/>名，該會便無法領取該筆獎勵金。</text:p>
      <text:p text:style-name="P18">肆、法規預期效益分析</text:p>
      <text:p text:style-name="P19"><text:s text:c="2"/>一、國際賽有功教練獎勵更臻明確：原辦法內容關於國際賽指導教</text:p>
      <text:p text:style-name="P20"><text:s text:c="6"/>練認定，並未著墨，致生相關問題與爭議。經查教育部體育署</text:p>
      <text:p text:style-name="P21"><text:s text:c="6"/>定有「有功教練獎勵辦法」及「績優身心障礙運動選手及有功</text:p>
      <text:p text:style-name="P22"><text:s text:c="6"/>教練獎勵辦法」，業有明確規定可茲依循，故援引比照，應能</text:p>
      <text:p text:style-name="P23"><text:s text:c="6"/>消弭相關爭議。</text:p>
      <text:p text:style-name="P24"><text:s text:c="3"/>二、保障指導本市全國運獲獎選手教練之權益：修正第5條規定，</text:p>
      <text:p text:style-name="P25"><text:s text:c="6"/>放寬有功教練資格，增加教育部各級學校專任運動教練初級以</text:p>
      <text:p text:style-name="P26"><text:s text:c="6"/>上資格、國際運動總會聯合會所屬之國際單項運動總會等國際</text:p>
      <text:p text:style-name="P27"><text:s text:c="6"/>級教練證資格後，將更能符合實際現況發放教練獎勵金。修正</text:p>
      <text:p text:style-name="P28"><text:s text:c="6"/>第6條，教練獎金依指導教練人數平均分配後，可解決基層反</text:p>
      <text:p text:style-name="P29"><text:s text:c="6"/>映教練獎金發放不公平的狀況。</text:p>
      <text:soft-page-break/>
      <text:p text:style-name="P30"><text:s text:c="2"/>三、預算更有效運用：因目前臺北市體育總會已無參與全國性綜合</text:p>
      <text:p text:style-name="P31"><text:s text:c="5"/>型運動賽會本市代表隊行政作業，與101年7月第15條之立法</text:p>
      <text:p text:style-name="P32"><text:s text:c="5"/>原因不符，刪除該會獎勵金後，可將相關預算作為補助本市基</text:p>
      <text:p text:style-name="P33"><text:s text:c="5"/>層競技運動選手訓練站學校用途，作更有效運用。</text:p>
      <text:p text:style-name="P34">伍、公開諮詢程序</text:p>
      <text:p text:style-name="P35"><text:s text:c="4"/>本辦法修法說明會業於108年10月29日召開，函邀本市各級基層競技運動選手訓練站學校(自小學至大學)、本市全民類及競技類運動協會等單位出席討論修法內容。</text:p>
      <text:p text:style-name="內文"><text:span text:style-name="T36"><text:s text:c="4"/></text:span><text:span text:style-name="T37">另</text:span><text:span text:style-name="T38">本辦法修正草案業依行政程序法第154條規定，於10年12月1日刊登</text:span><text:span text:style-name="T39">臺</text:span><text:span text:style-name="T40">北市政府公報</text:span><text:span text:style-name="T41">108年</text:span><text:span text:style-name="T42">第</text:span><text:span text:style-name="T43">186</text:span><text:span text:style-name="T44">期預告60日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16T03:26:00Z</meta:creation-date>
    <dc:date>2020-01-16T03:26:00Z</dc: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2" meta:row-count="8" meta:non-whitespace-character-count="1067"/>
  </office:meta>
</office:document-meta>
</file>