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9">
      <text:list-level-style-number text:level="1" style:num-prefix="（" style:num-suffix="）" style:num-format="一, 十, 一百(繁), ...">
        <style:list-level-properties text:space-before="0.3958in" text:min-label-width="0.3333in"/>
      </text:list-level-style-number>
      <text:list-level-style-number text:level="2" style:num-suffix="." style:num-format="1">
        <style:list-level-properties text:space-before="0.7291in" text:min-label-width="0.3333in"/>
      </text:list-level-style-number>
      <text:list-level-style-number text:level="3" style:num-prefix="(" style:num-suffix=")" style:num-format="1">
        <style:list-level-properties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15"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16"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text-indent="0.3888in"/>
      <style:text-properties style:font-name="標楷體" style:font-name-asian="標楷體" fo:color="#000000" fo:font-size="14pt" style:font-size-asian="14pt" style:font-size-complex="14pt"/>
    </style:style>
    <style:style style:name="P18" style:parent-style-name="內文" style:list-style-name="LFO18" style:family="paragraph">
      <style:paragraph-properties fo:text-align="justify"/>
      <style:text-properties style:font-name="標楷體" style:font-name-asian="標楷體" fo:color="#000000" fo:font-size="14pt" style:font-size-asian="14pt" style:font-size-complex="14pt"/>
    </style:style>
    <style:style style:name="P19" style:parent-style-name="內文" style:list-style-name="LFO19" style:family="paragraph">
      <style:paragraph-properties fo:text-align="start"/>
      <style:text-properties style:font-name="標楷體" style:font-name-asian="標楷體" fo:font-size="14pt" style:font-size-asian="14pt" style:font-size-complex="14pt"/>
    </style:style>
    <style:style style:name="P20" style:parent-style-name="內文" style:list-style-name="LFO19" style:family="paragraph">
      <style:text-properties style:font-name="標楷體" style:font-name-asian="標楷體" fo:font-size="14pt" style:font-size-asian="14pt" style:font-size-complex="14pt"/>
    </style:style>
    <style:style style:name="P21"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2"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3"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4"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5"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6"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7"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8"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29"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30"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31"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32" style:parent-style-name="內文" style:list-style-name="LFO19" style:family="paragraph">
      <style:paragraph-properties fo:text-align="justify"/>
      <style:text-properties style:font-name="標楷體" style:font-name-asian="標楷體" fo:font-size="14pt" style:font-size-asian="14pt" style:font-size-complex="14pt"/>
    </style:style>
    <style:style style:name="P33" style:parent-style-name="內文" style:list-style-name="LFO18" style:family="paragraph">
      <style:paragraph-properties fo:text-align="justify"/>
      <style:text-properties style:font-name="標楷體" style:font-name-asian="標楷體" fo:font-size="14pt" style:font-size-asian="14pt" style:font-size-complex="14pt"/>
    </style:style>
    <style:style style:name="P34"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P35"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P36" style:parent-style-name="內文" style:list-style-name="LFO20"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績優運動選手與教練及學校或體育團體獎勵金發給辦法</text:p>
      <text:p text:style-name="P12">修正草案總說明</text:p>
      <text:p text:style-name="P13">查本辦法前於105年5月10日以臺北市政府(105)府法綜字第10531661900號令修正發布第二條至第四條、第六條、第八條、第十條至第十四條及第十七條條文。</text:p>
      <text:p text:style-name="P14">而體育事務中央主管機關教育部體育署於107 年 06 月 25 日修正公布「績優身心障礙運動選手及其有功教練獎勵辦法」、107 年 07 月 20 日修正公布「有功教練獎勵辦法」及107 年 07 月 23 日修正公布「國光體育獎章及獎助學金頒發辦法」，因此須修正本辦法國際賽事(會)獎勵相關條文相關內容。</text:p>
      <text:p text:style-name="P15">另本市市議會審議108年度本市總預算案審議意見附帶決議：「獎勵金應落實應用於本市優秀運動選手及教練之選、訓、賽、輔、獎等事宜，請體育局檢討『臺北市績優運動選手與教練及學校或體育團體獎勵金發給辦法』第15條之合宜性，並於半年內完成辦法修訂。」。</text:p>
      <text:p text:style-name="P16">此外，本辦法於近年發放全國運動會、全民運動會等有功教練獎勵時，發現關於教練資格及獎金分配規定仍有須改進之處，故一併進行檢討修正。</text:p>
      <text:p text:style-name="P17">本辦法修正草案全文計十七條，修正重點分兩部份說明如下：</text:p>
      <text:soft-page-break/>
      <text:list text:style-name="LFO18" text:continue-numbering="true">
        <text:list-item>
          <text:p text:style-name="P18">修正第3、5、6、9條</text:p>
        </text:list-item>
      </text:list>
      <text:list text:style-name="LFO19" text:continue-numbering="true">
        <text:list-item>
          <text:p text:style-name="P19">實務上全國運動會、全民運動會、全國身心障礙國民運動會及全國原住民運動會之主辦縣市單位，往往為推廣新興運動項目或小眾運動、突顯地方特色或其他特殊目的辦理邀請賽、友誼賽、示範賽、表演賽等性質項目，然本辦法之目的在於獎勵運動競技之優異表現，且查教育部體育署訂定之「國光體育獎章及獎助學金頒發辦法」亦明定正式競賽項目方予獎勵，故修正第一項，明列需為前述四賽會之正式競賽項目，以符合本辦法獎勵宗旨。<text:s/>(草案第3條)</text:p>
        </text:list-item>
        <text:list-item>
          <text:p text:style-name="P20">因原條文國光獎章為教育部國光體育獎章之簡稱，為避免誤解，爰修正第二項文字。(草案第3條)</text:p>
        </text:list-item>
        <text:list-item>
          <text:p text:style-name="P21">有關國際賽教練獎勵修正部分，現行規定為「指導符合前款規定選手之有功教練」，然優秀競技運動選手養成往往歷經許多教練指導，且現代運動競技分工細緻，能於國際賽奪牌之選手多半源於「教練團隊」之教練各司其職，共同努力所獲得之成就，原條文獎勵之教練及核發規定未臻明確，致生相關爭議，亟需修正。再者，現行執行方式係由獲獎選手填寫指導教練確認單(未限定人數)，再發予選手所填寫之有功教練獎金，惟實務上曾發生，教練主張獲獎選手受其指<text:soft-page-break/>導，然選手卻未填寫該教練等情況。經查，針對獲有教育部國光體育獎章或績優身心障礙運動獎勵之選手之指導教練認定，體育署於有功教練獎勵辦法及績優身心障礙運動選手及有功教練獎勵辦法中業有明確規定，爰此，本次修正即依體育署認定為依據。(草案第3條)</text:p>
        </text:list-item>
        <text:list-item>
          <text:p text:style-name="P22">有功教練資格規定修正說明如下(草案第5條)：</text:p>
          <text:list text:continue-numbering="true">
            <text:list-item>
              <text:p text:style-name="P23">因原條文有功教練認定僅包含以下兩類資格：</text:p>
              <text:list text:continue-numbering="true">
                <text:list-item>
                  <text:p text:style-name="P24">指導選手參加四人以下競賽項目，應具備該競賽種類 C 級以上教練證。</text:p>
                </text:list-item>
                <text:list-item>
                  <text:p text:style-name="P25">指導選手參加五人以上競賽項目，應具備該競賽種類 B 級以上教練證。</text:p>
                </text:list-item>
              </text:list>
            </text:list-item>
            <text:list-item>
              <text:p text:style-name="P26">然實務上無論四人以下或五人以上之競賽項目，本市所遴選出之代表隊教練未必皆有各競賽種類B級或C級以上之教練證，然因教練通常任教於學校，因此具有教育部各級學校專任運動教練初級以上資格。另外，本市代表隊亦曾聘請外國籍教練，外籍教練原則上不會具有我國各競賽種類之教練證，但都具有國際運動總會聯合會所屬之國際單項運動總會、亞奧會及其所承認之亞洲單項運動總（協）會所發放之國際級教練證。爰此，基於現<text:soft-page-break/>行實務情況，修正第二項之規定。又為使條文規範符合體例，將原條文第二項但書調整至第三項。</text:p>
            </text:list-item>
            <text:list-item>
              <text:p text:style-name="P27">有功教練無論個人或團體項目均須一視同仁，不得兼任其他直轄市、縣（市）代表隊教練，故刪除原條文第三項之「第一項之」文字，原條項因應前項調整至第四項。</text:p>
            </text:list-item>
          </text:list>
        </text:list-item>
        <text:list-item>
          <text:p text:style-name="P28">有關有功教練獎勵金發放，原條文未明列分配比例，易衍生爭議，本次修正明文規定有功教練為二人以上者，獎勵金依指導教練人數平均分配。(草案第6條)</text:p>
        </text:list-item>
        <text:list-item>
          <text:p text:style-name="P29">配合第3條修正第9條，說明如下：</text:p>
          <text:list text:continue-numbering="true">
            <text:list-item>
              <text:p text:style-name="P30">本市現行給予國際賽獲獎選手獎勵為比照中央法規(「國光體育獎章及獎助學金頒發辦法」、「績優身心障礙運動選手及其有功教練獎勵辦法」)，分別給予國際賽獲獎選手中央所發放獎勵金額5%及10%之獎勵。</text:p>
            </text:list-item>
            <text:list-item>
              <text:p text:style-name="P31">經查有關指導國際賽獲獎選手有功教練之獎勵，中央訂有「有功教練獎勵辦法」及「績優身心障礙運動選手及其有功教練獎勵辦法」規定相關內容，故本次修正比照中央法規給予指導國際賽獲獎選手之有功教練相關獎勵，以有所依循。</text:p>
            </text:list-item>
            <text:list-item>
              <text:p text:style-name="P32">指導國際賽得獎並獲國光體育獎章選手之有功教練，獎勵<text:soft-page-break/>金額比照「有功教練獎勵辦法」給予中央所發放獎勵金額5%之獎勵；指導身心障礙競賽項目得獎選手之有功教練，獎勵金額比照「績優身心障礙運動選手及其有功教練獎勵辦法」給予中央所發放獎勵金額10%之獎勵</text:p>
            </text:list-item>
          </text:list>
        </text:list-item>
      </text:list>
      <text:list text:style-name="LFO18" text:continue-numbering="true">
        <text:list-item>
          <text:p text:style-name="P33">刪除第15條</text:p>
        </text:list-item>
      </text:list>
      <text:list text:style-name="LFO20" text:continue-numbering="true">
        <text:list-item>
          <text:p text:style-name="P34">查101年7月3日本條文修正說明略以：「全國運動會、全民運動會之代表選拔、組織、培訓及賽會期間之會議討論、爭議申訴等工作 ，均由本市體育總會統籌本市各單項委員會協助辦理，並溝通、協商處理各協會之相關事宜，獲得優異成績實屬不易，爰比照新北市增列卓越獎勵金，由本市體育總會代表各單項協會具領並統籌分配。」通過市政會議審議。</text:p>
        </text:list-item>
        <text:list-item>
          <text:p text:style-name="P35">對於過去臺北市體育總會於全國運動會及全民運動會本市隊伍之種種付出深切感謝，然查目前全國運動會、全民運動會之代表選拔、組織、培訓及賽會期間之會議討論、爭議申訴等，均由本局統籌，各單項協會協辦，本市體育總會並未參與。以全國運動會為例，由本局制定「全國運動會選訓賽輔獎計畫」，主辦各項運動種類選拔賽事，並由本市各單項協會承辦，本局並派員出席選拔會議及參與選拔賽事，另<text:soft-page-break/>本市代表隊團本部亦由本局統籌行政事務，爰此刪除第十五條。</text:p>
        </text:list-item>
        <text:list-item>
          <text:p text:style-name="P36">雖因行政事務業由本府體育局自行統籌辦理，而刪除第十五條，但若有本市代表隊參與全國性綜合型運動賽會獲獎，有臺北市體育總會所屬單項委員會符合本辦法第十條規定之情形，為獎勵該會對該運動種類訓練事項之協助，仍得由臺北市體育總會領取獎勵金。</text:p>
        </text:list-item>
      </text:list>
      <text:p text:style-name="P37"><text:span text:style-name="T38"><text:s text:c="3"/>三、因刪除第15條，原第16、17、18條條次遞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8LVL1" style:family="text">
      <style:text-properties fo:color="#000000"/>
    </style:style>
    <style:style style:name="WW_CharLFO10LVL1" style:family="text">
      <style:text-properties style:text-line-through-type="none"/>
    </style:style>
    <style:style style:name="WW_CharLFO11LVL1" style:family="text">
      <style:text-properties style:use-window-font-color="true"/>
    </style:style>
    <style:style style:name="WW_CharLFO12LVL1" style:family="text">
      <style:text-properties style:text-line-through-type="none"/>
    </style:style>
    <style:style style:name="WW_CharLFO1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9">
      <text:list-level-style-number text:level="1" style:num-prefix="（" style:num-suffix="）" style:num-format="一, 十, 一百(繁), ...">
        <style:list-level-properties text:space-before="0.3958in" text:min-label-width="0.3333in"/>
      </text:list-level-style-number>
      <text:list-level-style-number text:level="2" style:num-suffix="." style:num-format="1">
        <style:list-level-properties text:space-before="0.7291in" text:min-label-width="0.3333in"/>
      </text:list-level-style-number>
      <text:list-level-style-number text:level="3" style:num-prefix="(" style:num-suffix=")" style:num-format="1">
        <style:list-level-properties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績優運動選手與教練及體育團體獎勵金發給辦法」修正草案總說明</dc:title>
    <meta:initial-creator>陳雨霖</meta:initial-creator>
    <dc:creator>User</dc:creator>
    <meta:creation-date>2020-01-09T03:30:00Z</meta:creation-date>
    <dc:date>2020-01-09T03:30:00Z</dc:date>
    <meta:print-date>2019-04-12T06:55:00Z</meta:print-date>
    <meta:template xlink:href="Normal.dotm" xlink:type="simple"/>
    <meta:editing-cycles>2</meta:editing-cycles>
    <meta:editing-duration>PT0S</meta:editing-duration>
    <meta:document-statistic meta:page-count="6" meta:paragraph-count="4" meta:word-count="362" meta:character-count="2424" meta:row-count="17" meta:non-whitespace-character-count="2066"/>
  </office:meta>
</office:document-meta>
</file>