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0138in"/>
      <style:text-properties fo:font-size="6pt" style:font-size-asian="6pt" style:font-size-complex="6pt"/>
    </style:style>
    <style:style style:name="TableColumn5" style:family="table-column">
      <style:table-column-properties style:column-width="3.4208in"/>
    </style:style>
    <style:style style:name="TableColumn6" style:family="table-column">
      <style:table-column-properties style:column-width="3.4236in"/>
    </style:style>
    <style:style style:name="TableColumn7" style:family="table-column">
      <style:table-column-properties style:column-width="3.4236in"/>
    </style:style>
    <style:style style:name="Table4" style:family="table">
      <style:table-properties style:width="10.268in" style:rel-width="100%" fo:margin-left="0in" table:align="left"/>
    </style:style>
    <style:style style:name="TableRow8" style:family="table-row">
      <style:table-row-properties style:min-row-height="0.2736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min-row-height="0.2736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 style:family="table-row">
      <style:table-row-properties style:min-row-height="0.2736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justify" fo:margin-left="0.7in" fo:text-indent="-0.7in">
        <style:tab-stops/>
      </style:paragraph-properties>
      <style:text-properties style:font-name="標楷體" style:font-name-asian="標楷體" fo:color="#000000"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justify" fo:margin-left="0.7131in" fo:text-indent="-0.7in">
        <style:tab-stops/>
      </style:paragraph-properties>
      <style:text-properties style:font-name="標楷體" style:font-name-asian="標楷體" fo:color="#000000"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5in" fo:margin-left="0.388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5in" fo:margin-left="0.388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8055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66"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8055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8055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8055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5in" fo:margin-left="0.8055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fo:margin-left="0.4166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list-style-name="LFO2" style:family="paragraph">
      <style:paragraph-properties fo:text-align="justify" fo:line-height="0.25in"/>
      <style:text-properties style:font-name="標楷體" style:font-name-asian="標楷體" fo:font-size="14pt" style:font-size-asian="14pt" style:font-size-complex="14pt"/>
    </style:style>
    <style:style style:name="P104" style:parent-style-name="內文" style:list-style-name="LFO2" style:family="paragraph">
      <style:paragraph-properties fo:text-align="justify" fo:line-height="0.25in"/>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2" style:family="paragraph">
      <style:paragraph-properties fo:text-align="justify" fo:line-height="0.2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3333in" fo:text-indent="0.486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0.416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text-align="justify" fo:line-height="0.25in" fo:margin-left="0.8055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justify" fo:line-height="0.25in" fo:margin-left="0.8055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fo:line-height="0.25in" fo:margin-left="0.8055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4166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4652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4166in" fo:text-indent="0.3888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156"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157" style:parent-style-name="內文" style:list-style-name="LFO3" style:family="paragraph">
      <style:paragraph-properties fo:text-align="justify" fo:line-height="0.25in"/>
      <style:text-properties style:font-name="標楷體" style:font-name-asian="標楷體" fo:font-size="14pt" style:font-size-asian="14pt" style:font-size-complex="14pt"/>
    </style:style>
    <style:style style:name="P158" style:parent-style-name="內文" style:list-style-name="LFO3" style:family="paragraph">
      <style:paragraph-properties fo:text-align="justify" fo:line-height="0.2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4166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4166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4166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25in" fo:margin-left="0.3888in" fo:text-indent="-0.388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list-style-name="LFO4" style:family="paragraph">
      <style:paragraph-properties fo:line-height="0.25in"/>
      <style:text-properties style:font-name="標楷體" style:font-name-asian="標楷體" fo:font-size="14pt" style:font-size-asian="14pt" style:font-size-complex="14pt"/>
    </style:style>
    <style:style style:name="P233" style:parent-style-name="內文" style:list-style-name="LFO4" style:family="paragraph">
      <style:paragraph-properties fo:text-align="justify" fo:line-height="0.25in"/>
      <style:text-properties style:font-name="標楷體" style:font-name-asian="標楷體" fo:font-size="14pt" style:font-size-asian="14pt" style:font-size-complex="14pt"/>
    </style:style>
    <style:style style:name="P234" style:parent-style-name="內文" style:list-style-name="LFO4" style:family="paragraph">
      <style:paragraph-properties fo:text-align="justify" fo:line-height="0.25in"/>
      <style:text-properties style:font-name="標楷體" style:font-name-asian="標楷體" fo:font-size="14pt" style:font-size-asian="14pt" style:font-size-complex="14pt"/>
    </style:style>
    <style:style style:name="P235" style:parent-style-name="內文" style:list-style-name="LFO4" style:family="paragraph">
      <style:paragraph-properties fo:text-align="justify" fo:line-height="0.25in"/>
      <style:text-properties style:font-name="標楷體" style:font-name-asian="標楷體" fo:font-size="14pt" style:font-size-asian="14pt" style:font-size-complex="14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4166in" fo:text-indent="0.3888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25in" fo:text-indent="0.5833in"/>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line-height="0.25in" fo:text-indent="0.5833in"/>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5in"/>
      <style:text-properties style:font-name="標楷體"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text-indent="0.5833in"/>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text-indent="0.5833in"/>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line-height="0.25in" fo:text-indent="0.5833in"/>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9722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text-indent="0.5833in"/>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5in"/>
      <style:text-properties style:font-name="標楷體" style:font-name-asian="標楷體" fo:color="#FF0000"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5in" fo:margin-left="0.5833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2" style:parent-style-name="內文" style:family="paragraph">
      <style:paragraph-properties fo:text-align="justify" fo:line-height="0.25in" fo:margin-left="0.9722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fo:line-height="0.25in" fo:margin-left="0.9722in" fo:text-indent="-0.388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0.25in" fo:margin-left="0.9722in" fo:text-indent="-0.3888in">
        <style:tab-stops/>
      </style:paragraph-properties>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5in" fo:margin-left="0.5833in" fo:text-indent="-0.5833in">
        <style:tab-stops/>
      </style:paragraph-properties>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fo:line-height="0.25in" fo:margin-left="0.5833in" fo:text-indent="-0.5833in">
        <style:tab-stops/>
      </style:paragraph-properties>
    </style:style>
    <style:style style:name="T3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5in" fo:margin-left="0.5833in" fo:text-indent="-0.5833in">
        <style:tab-stops/>
      </style:paragraph-properties>
    </style:style>
    <style:style style:name="T3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font-size-complex="14pt"/>
    </style:style>
    <style:style style:name="P342" style:parent-style-name="內文" style:family="paragraph">
      <style:paragraph-properties fo:line-height="0.25in"/>
      <style:text-properties style:font-name="標楷體" style:font-name-asian="標楷體" fo:font-size="16pt" style:font-size-asian="16pt" style:font-size-complex="16p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臺北市績優運動選手與教練及學校或體育團體獎勵金發給辦法」修正條文對照表</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修正說明</text:p>
          </table:table-cell>
        </table:table-row>
        <table:table-row table:style-name="TableRow18">
          <table:table-cell table:style-name="TableCell19">
            <text:p text:style-name="P20">名<text:s/>稱：<text:s/></text:p>
          </table:table-cell>
          <table:table-cell table:style-name="TableCell21">
            <text:p text:style-name="P22">名<text:s/>稱：<text:s/></text:p>
          </table:table-cell>
          <table:table-cell table:style-name="TableCell23">
            <text:p text:style-name="P24">未修正。</text:p>
          </table:table-cell>
        </table:table-row>
        <table:table-row table:style-name="TableRow25">
          <table:table-cell table:style-name="TableCell26">
            <text:p text:style-name="P27"><text:span text:style-name="T28">第一條</text:span><text:span text:style-name="T29"><text:s text:c="2"/></text:span><text:span text:style-name="T30">臺北市政府（以下簡稱本府）為獎勵臺北市（以下簡稱本市）績優運動選手、</text:span><text:span text:style-name="T31"><text:s/></text:span><text:span text:style-name="T32">教練、公私立各級學校（以下簡稱學校）及體育團體（包括本市體育總會所屬各單項</text:span><text:span text:style-name="T33"><text:s/></text:span><text:span text:style-name="T34">委員會及經本府登記立案之各單項運動協會），以培訓優秀運動選手，提升運動水準，推展全民運動，特訂定本辦法。</text:span></text:p>
          </table:table-cell>
          <table:table-cell table:style-name="TableCell35">
            <text:p text:style-name="P36"><text:span text:style-name="T37">第一條</text:span><text:span text:style-name="T38"><text:s text:c="2"/></text:span><text:span text:style-name="T39">臺北市政府（以下簡稱本府）為獎勵臺北市（以下簡稱本市）績優運動選手、</text:span><text:span text:style-name="T40"><text:s/></text:span><text:span text:style-name="T41">教練、公私立各級學校（以下簡稱學校）及體育團體（包括本市體育總會所屬各單項</text:span><text:span text:style-name="T42"><text:s/></text:span><text:span text:style-name="T43">委員會及經本府登記立案之各單項運動協會），以培訓優</text:span><text:span text:style-name="T44"><text:s/></text:span><text:span text:style-name="T45">秀運動選手，提升運動水準，推展全民運動，特訂定本辦法。</text:span></text:p>
          </table:table-cell>
          <table:table-cell table:style-name="TableCell46">
            <text:p text:style-name="P47">未修正。</text:p>
          </table:table-cell>
        </table:table-row>
        <table:table-row table:style-name="TableRow48">
          <table:table-cell table:style-name="TableCell49">
            <text:p text:style-name="P50">第二條<text:s text:c="2"/>本辦法之主管機關為本府體育局（以下簡稱體育局）。</text:p>
          </table:table-cell>
          <table:table-cell table:style-name="TableCell51">
            <text:p text:style-name="P52">第二條<text:s text:c="2"/>本辦法之主管機關為本府體育局（以下簡稱體育局）。</text:p>
          </table:table-cell>
          <table:table-cell table:style-name="TableCell53">
            <text:p text:style-name="P54">未修正。</text:p>
          </table:table-cell>
        </table:table-row>
        <text:soft-page-break/>
        <table:table-row table:style-name="TableRow55">
          <table:table-cell table:style-name="TableCell56">
            <text:p text:style-name="P57">第三條<text:s text:c="2"/>本辦法獎勵對象如下：</text:p>
            <text:p text:style-name="P58"><text:span text:style-name="T59">一</text:span><text:span text:style-name="T60"><text:s text:c="2"/></text:span><text:span text:style-name="T61">代表本市參加全國運動會、全民運動會、全國身心障礙國民運動會及全國原住民運動會</text:span><text:span text:style-name="T62">之正式競賽項目</text:span><text:span text:style-name="T63">，並符合下列情形之一之選手及其有功教練：</text:span></text:p>
            <text:list text:style-name="LFO1" text:continue-numbering="true">
              <text:list-item>
                <text:p text:style-name="P64">競賽項目有二個或三個直轄市、縣（市）參賽，獲第一名。</text:p>
              </text:list-item>
              <text:list-item>
                <text:p text:style-name="P65">競賽項目有四個或五個直轄市、縣（市）參賽，獲前二名。</text:p>
              </text:list-item>
              <text:list-item>
                <text:p text:style-name="P66">競賽項目有六個以上直轄市、縣（市）參賽，獲前三名。</text:p>
              </text:list-item>
            </text:list>
            <text:p text:style-name="P67"><text:span text:style-name="T68">二</text:span><text:span text:style-name="T69"><text:s text:c="2"/></text:span><text:span text:style-name="T70">設籍本市一年以上之市民，經中央主管機關核定為國家代表隊選手，參加國際正式錦標賽，獲</text:span><text:span text:style-name="T71">教育部國光體育獎章</text:span><text:span text:style-name="T72">或績優身心障礙運動選手獎勵者。</text:span></text:p>
            <text:p text:style-name="P73"><text:span text:style-name="T74">三</text:span><text:span text:style-name="T75"><text:s text:c="2"/></text:span><text:span text:style-name="T76">指導符合前款規定選手</text:span><text:span text:style-name="T77">並獲</text:span><text:span text:style-name="T78">教育部有功教練獎勵辦法或績優身心障礙運動選手及其有功教練獎勵辦法獎勵</text:span><text:span text:style-name="T79">之有</text:span><text:soft-page-break/><text:span text:style-name="T80">功教練。</text:span></text:p>
            <text:p text:style-name="P81">四<text:s text:c="2"/>輔導選手代表本市參加全國運動會、全民運動<text:s/>會、全國身心障礙國民運動會及全國原住民運動會，獲得金牌數前三名之學校或體育團體。</text:p>
            <text:p text:style-name="P82">前項第一款所稱參賽，指完成報名程序並經該運動會主辦單位公告取得競賽資格者。</text:p>
          </table:table-cell>
          <table:table-cell table:style-name="TableCell83">
            <text:p text:style-name="P84">第三條<text:s text:c="2"/>本辦法獎勵對象如下：</text:p>
            <text:p text:style-name="P85">一<text:s text:c="2"/>代表本市參加全國運動會、全民運動會、全國身心障礙國民運動會及全國原住民運動會，並符合下列情形之一之選手及其有功教練：</text:p>
            <text:p text:style-name="P86">(一)競賽項目有二個或三個直轄市、縣（市）參賽，獲第一名。</text:p>
            <text:p text:style-name="P87">(二)競賽項目有四個或五個直轄市、縣（市）參賽，獲前二名。</text:p>
            <text:p text:style-name="P88">（三）競賽項目有六個以上直轄市、縣（市）參賽，獲前三名。</text:p>
            <text:p text:style-name="P89"><text:span text:style-name="T90">二</text:span><text:span text:style-name="T91"><text:s text:c="2"/></text:span><text:span text:style-name="T92">設籍本市一年以上之市民，經中央主管機關核定為國家代表隊選手，參加國際正式錦標賽，獲</text:span><text:span text:style-name="T93">國光獎章</text:span><text:span text:style-name="T94">或績優身心障礙運動選手獎勵者。</text:span></text:p>
            <text:p text:style-name="P95"><text:span text:style-name="T96">三</text:span><text:span text:style-name="T97"><text:s text:c="2"/></text:span><text:span text:style-name="T98">指導符合前款規定選手之有功教練。</text:span></text:p>
            <text:p text:style-name="P99">四<text:s text:c="2"/>輔導選手代表本市參加全國運動會、全民運動<text:s/>會、全國身心障礙國民運動會及全國原住民運動會，獲得金牌數<text:soft-page-break/>前三名之學校或體育團體。</text:p>
            <text:p text:style-name="P100"><text:span text:style-name="T101">前項第一款所稱參賽，指完成報名程序並經該運動會主辦單位公告取得競賽資格者。</text:span></text:p>
          </table:table-cell>
          <table:table-cell table:style-name="TableCell102">
            <text:list text:style-name="LFO2" text:continue-numbering="true">
              <text:list-item>
                <text:p text:style-name="P103">實務上全國運動會、全民運動會、全國身心障礙國民運動會及全國原住民運動會之主辦縣市，往往為推廣新興運動項目或小眾運動、突顯地方特色或其他特殊目的辦理邀請賽、友誼賽、示範賽、表演賽等性質項目，然本辦法之目的在於獎勵運動競技之優異表現，且教育部體育署訂定之「國光體育獎章及獎助學金頒發辦法」亦明定正式競賽項目方予獎勵，故修正第一項，明列需為前述四賽會之正式競賽項目，以符合本辦法獎勵宗旨。</text:p>
              </text:list-item>
              <text:list-item>
                <text:p text:style-name="P104"><text:span text:style-name="T105">因原條文國光獎章為教育部國光體育獎章之簡稱，為避免誤解，爰修正第二項文字。</text:span></text:p>
              </text:list-item>
              <text:list-item>
                <text:p text:style-name="P106"><text:span text:style-name="T107">有關國際賽教練獎勵修正部分，現行規定為「指導符合前款</text:span><text:span text:style-name="T108">規定選手之有功教練」，然優秀競技運動選手養成往往歷經許多教練指導，且現代運動競技分工細緻，能於國際賽奪牌之選手多半源於「教練團隊」之教練各司其職，共同努力所獲得之成就，原條文獎勵之教練及核發規定未臻</text:span><text:soft-page-break/><text:span text:style-name="T109">明確，致生相關爭議，亟需修正。再者，現行執行方式係由獲獎選手填寫指導教練確認單</text:span><text:span text:style-name="T110">(</text:span><text:span text:style-name="T111">未限定人數</text:span><text:span text:style-name="T112">)</text:span><text:span text:style-name="T113">，再發予選手所填寫之有功教練獎金，惟實務上曾發生，教練主張獲獎選手受其指導，然選手卻未填寫該教練等情況。經查，針對獲有教育部國光體育獎章或績優身心障礙運動獎勵之選手之指導教練認定，體育署於有功教練獎勵辦法及績優身心障礙運動</text:span><text:span text:style-name="T114">選手及有功教練獎勵辦法中業有明確規定，爰此，本次修正即依體育署認定為依據。</text:span></text:p>
              </text:list-item>
            </text:list>
          </table:table-cell>
        </table:table-row>
        <text:soft-page-break/>
        <table:table-row table:style-name="TableRow115">
          <table:table-cell table:style-name="TableCell116">
            <text:p text:style-name="P117">第四條<text:s text:c="2"/>符合前條第一項第一款規定之選手，得申請發給獎勵金，其獎勵基準如附表一。</text:p>
            <text:p text:style-name="P118">符合前條第一項第一款規定之選手，其個人項目成績創新大會或全國紀錄者，得申請發給獎勵金，其獎勵基準如附表二。</text:p>
          </table:table-cell>
          <table:table-cell table:style-name="TableCell119">
            <text:p text:style-name="P120">第四條<text:s text:c="2"/>符合前條第一項第一款規定之選手，得申請發給獎勵金，其獎勵基準如附表一。</text:p>
            <text:p text:style-name="P121">符合前條第一項第一款規定之選手，其個人項目成績創新大會或全國紀錄者，得申請發給獎勵金，其獎勵基準如附表二。</text:p>
          </table:table-cell>
          <table:table-cell table:style-name="TableCell122">
            <text:p text:style-name="P123">未修正。</text:p>
          </table:table-cell>
        </table:table-row>
        <text:soft-page-break/>
        <table:table-row table:style-name="TableRow124">
          <table:table-cell table:style-name="TableCell125">
            <text:p text:style-name="P126">第五條<text:s text:c="2"/>第三條第一項第一款規定之有功教練，依下列規定認定：</text:p>
            <text:p text:style-name="P127">一<text:s text:c="2"/>指導選手參加四人以下競賽項目：以選手於本市代表隊選拔賽報名時，自行指定之教練為準。</text:p>
            <text:p text:style-name="P128">二<text:s text:c="2"/>指導選手參加五人以上競賽項目：以秩序冊所載之本市代表隊教練名單為準。</text:p>
            <text:p text:style-name="P129"><text:span text:style-name="T130">前項第一款之有功教練，應具備</text:span><text:span text:style-name="T131">下列資格之ㄧ：</text:span></text:p>
            <text:p text:style-name="P132">一<text:s text:c="2"/>指導選手參加四人以下競賽項目，需具備該競賽種類<text:s/>C<text:s/>級以上教練證資格；指導選手參加五人以上競賽項目，需具備該競賽種類<text:s/>B<text:s/>級以上教練證資格。</text:p>
            <text:p text:style-name="P133">二<text:s text:c="2"/>教育部各級學校專任運動教練初級以上資格。</text:p>
            <text:p text:style-name="P134">三<text:s text:c="2"/>國際運動總會聯合會所屬之國際單項運動總會、亞奧會及其所承認之亞洲單項運動總（協）會所發放之國際級教練證。</text:p>
            <text:p text:style-name="P135">競賽種類無教練資格認證項目者，不在此限。</text:p>
            <text:soft-page-break/>
            <text:p text:style-name="P136"><text:span text:style-name="T137">有功教練不得有兼任其他直轄市、縣（市）代表隊教練之情事。</text:span></text:p>
          </table:table-cell>
          <table:table-cell table:style-name="TableCell138">
            <text:p text:style-name="P139">第五條<text:s text:c="2"/>第三條第一項第一款規定之有功教練，依下列規定認定：</text:p>
            <text:p text:style-name="P140">一<text:s text:c="2"/>指導選手參加四人以下競賽項目：以選手於本市代表隊選拔賽報名時，自行指定之教練為準。</text:p>
            <text:p text:style-name="P141">二<text:s text:c="2"/>指導選手參加五人以上競賽項目：以秩序冊所載之本市代表隊教練名單為準。</text:p>
            <text:p text:style-name="P142"><text:span text:style-name="T143">前項第一款之有功教練，應具備</text:span><text:span text:style-name="T144">該競賽種類</text:span><text:span text:style-name="T145"><text:s/>C<text:s/></text:span><text:span text:style-name="T146">級以上教練證；前項第二款之有功教練</text:span><text:span text:style-name="T147">，應具備該競賽種類</text:span><text:span text:style-name="T148"><text:s/>B<text:s/></text:span><text:span text:style-name="T149">級以上教練證。但</text:span><text:span text:style-name="T150">競賽種類無教練資格認證項目者，不在此限。</text:span></text:p>
            <text:p text:style-name="P151"><text:span text:style-name="T152">第一項之</text:span><text:span text:style-name="T153">有功教練不得有兼任其他直轄市、縣（市）代表隊教練之情事。</text:span></text:p>
          </table:table-cell>
          <table:table-cell table:style-name="TableCell154">
            <text:list text:style-name="LFO3" text:continue-numbering="true">
              <text:list-item>
                <text:p text:style-name="P155">因原條文有功教練認定僅包含以下兩類資格：</text:p>
                <text:list text:continue-numbering="true">
                  <text:list-item>
                    <text:p text:style-name="P156">指導選手參加四人以下競賽項目，應具備該競賽種類<text:s/>C<text:s/>級以上教練證。</text:p>
                  </text:list-item>
                  <text:list-item>
                    <text:p text:style-name="P157">指導選手參加五人以上競賽項目，應具備該競賽種類<text:s/>B<text:s/>級以上教練證。</text:p>
                  </text:list-item>
                </text:list>
              </text:list-item>
              <text:list-item>
                <text:p text:style-name="P158"><text:span text:style-name="T159">然實務上無論四人以下或五人以上之競賽項目，本市所遴選出之代表隊教練未必皆有各競賽種類</text:span><text:span text:style-name="T160">B</text:span><text:span text:style-name="T161">級或</text:span><text:span text:style-name="T162">C</text:span><text:span text:style-name="T163">級以上之教練證，然因教練通常任教於學校，因此具有教育部各級學校專任運動教練初級以上資格。</text:span><text:span text:style-name="T164">另外，本市代表隊亦曾聘請外國籍教練，外籍教練原則上不會具有我國各競賽種類之教練證，但都有國際運動總會聯合會所屬之國際單項運動總會、亞奧會或前列國際體育組織所承認之亞洲單項運動總（協）會所發放之國際級教練證。爰此，基於現行實務情況，修正第二項之規定。又為使條文規範符合體例，將原條文第二項但書調整至第三項。</text:span></text:p>
              </text:list-item>
            </text:list>
            <text:soft-page-break/>
            <text:p text:style-name="P165">三、有功教練無論個人或團體項目均須一視同仁，不得兼任其他直轄市、縣（市）代表隊教練，故刪除原條文第三項之「第一項之」文字，原條項因應前項調整至第四項。</text:p>
          </table:table-cell>
        </table:table-row>
        <text:soft-page-break/>
        <table:table-row table:style-name="TableRow166">
          <table:table-cell table:style-name="TableCell167">
            <text:p text:style-name="P168">第六條<text:s text:c="2"/>符合前條規定之有功教練，得申請發給獎勵金，其獎勵基準如附表三。</text:p>
            <text:p text:style-name="P169"><text:span text:style-name="T170">有功教練為二人以上者，獎勵金以一份為限，</text:span><text:span text:style-name="T171">依</text:span><text:span text:style-name="T172">指導</text:span><text:span text:style-name="T173">教練人數平均</text:span><text:span text:style-name="T174">分配。</text:span></text:p>
            <text:p text:style-name="P175">有功教練指導選手分別參賽獲獎，其獎勵金之核發以指導十五名選手為上限。</text:p>
            <text:p text:style-name="P176">代表本市參加全國身心障礙國民運動會之有功教練，其指導選手參加同一競賽種類，二人以上競賽項目以各競賽項目最優名次為準，頒發教練獎勵金，並以一競賽項目為限；個人項目以各選手所獲得最優名次為準，頒發教練獎勵金，並以一競賽項目為限。</text:p>
          </table:table-cell>
          <table:table-cell table:style-name="TableCell177">
            <text:p text:style-name="P178">第六條<text:s text:c="2"/>符合前條規定之有功教練，得申請發給獎勵金，其獎勵基準如附表三。</text:p>
            <text:p text:style-name="P179"><text:span text:style-name="T180">有功教練為二人以上者，獎勵金以一份為限，</text:span><text:span text:style-name="T181">由教練按指導比例</text:span><text:span text:style-name="T182">分配。</text:span></text:p>
            <text:p text:style-name="P183">有功教練指導選手分別參賽獲獎，其獎勵金之核發以指導十五名選手為上限。</text:p>
            <text:p text:style-name="P184">代表本市參加全國身心障礙國民運動會之有功教練，其指導選手參加同一競賽種類，二人以上競賽項目以各競賽項目最優名次為準，頒發教練獎勵金，並以一競賽項目為限；個人項目以各選手所獲得最優名次為準，頒發教練獎勵金，並以一競賽項目為限。</text:p>
          </table:table-cell>
          <table:table-cell table:style-name="TableCell185">
            <text:p text:style-name="P186">原條文未明列分配比例，易衍生爭議，本次修正明文規定有功教練為二人以上者，獎勵金依指導教練人數平均分配。</text:p>
          </table:table-cell>
        </table:table-row>
        <text:soft-page-break/>
        <table:table-row table:style-name="TableRow187">
          <table:table-cell table:style-name="TableCell188">
            <text:p text:style-name="P189">第七條<text:s text:c="2"/>代表本市參加全國運動會，於同一競賽項目連續二屆獲得第一名者，依下列基準加發連勝獎勵金：</text:p>
            <text:p text:style-name="P190">一<text:s text:c="2"/>個人項目：選手新臺幣二十萬元；教練新臺幣七萬元。參加技擊類比賽者，同一項目可跨級併計。</text:p>
            <text:p text:style-name="P191">二<text:s text:c="2"/>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192">連續三屆以上獲得第一名者，自第三屆起，連勝獎勵金為上屆之連勝獎勵金再依下列基準加計：</text:p>
            <text:p text:style-name="P193">一<text:s text:c="2"/>個人項目：選手新臺幣二萬元；教練新臺幣八千元。</text:p>
            <text:p text:style-name="P194">二<text:s text:c="2"/>團體項目：選手新臺幣八千元。教練獎勵金依選手全隊連<text:s/>勝獎勵金總和之三分之一<text:soft-page-break/>發給。</text:p>
            <text:p text:style-name="P195">代表本市參加全民運動會、全國身心障礙國民運動會及全國原住民運動會之選手，於同一競賽項目連續二屆獲得第一名者，依第一項核發基準之二分之一發給連勝獎勵金。但加發屆數以一屆為限。連勝成績之計算，自中華民國九十二年全國運動會、中華民國九十五年全民運動會、中華民國九十五年全國身心障礙國民運動會及中華民國一百年全國原住民運動會起計。</text:p>
          </table:table-cell>
          <table:table-cell table:style-name="TableCell196">
            <text:p text:style-name="P197">第七條<text:s text:c="2"/>代表本市參加全國運動會，於同一競賽項目連續二屆獲得第一名者，依下列基準加發連勝獎勵金：</text:p>
            <text:p text:style-name="P198">一<text:s text:c="2"/>個人項目：選手新臺幣二十萬元；教練新臺幣七萬元。參加技擊類比賽者，同一項目可跨級併計。</text:p>
            <text:p text:style-name="P199">二<text:s text:c="2"/>團體項目：比照個人項目連勝獎勵金規定發給，並依獲獎人數第二人以上每增加一人，加發新臺幣五萬元。總獲獎人數以競賽規則規定上場人數為限，合為全隊連勝獎勵金。教練連勝獎勵金依前款個人項目教練連勝獎勵金金額乘以一點五倍發給。</text:p>
            <text:p text:style-name="P200">連續三屆以上獲得第一名者，自第三屆起，連勝獎勵金為上屆之連勝獎勵金再依下列基準加計：</text:p>
            <text:p text:style-name="P201">一<text:s text:c="2"/>個人項目：選手新臺幣二萬元；教練新臺幣八千元。</text:p>
            <text:p text:style-name="P202">二<text:s text:c="2"/>團體項目：選手新臺幣八千元。教練獎勵金依選手全隊連<text:s/>勝獎勵金總和之三分之一<text:soft-page-break/>發給。</text:p>
            <text:p text:style-name="P203">代表本市參加全民運動會、全國身心障礙國民運動會及全國原住民運動會之選手，於同一競賽項目連續二屆獲得第一名者，依第一項核發基準之二分之一發給連勝獎勵金。但加發屆數以一屆為限。連勝成績之計算，自中華民國九十二年全國運動會、中華民國九十五年全民運動會、中華民國九十五年全國身心障礙國民運動會及中華民國一百年全國原住民運動會起計。</text:p>
          </table:table-cell>
          <table:table-cell table:style-name="TableCell204">
            <text:p text:style-name="P205">未修正。</text:p>
          </table:table-cell>
        </table:table-row>
        <text:soft-page-break/>
        <table:table-row table:style-name="TableRow206">
          <table:table-cell table:style-name="TableCell207">
            <text:p text:style-name="P208">第八條<text:s text:c="2"/>選手團體競賽成績以個人競賽之成績計算，而未另進行競賽者，不另發給獎勵金。但團體項目成績係以個人項目成績計算，而選手於個人項目成績未符給獎資格者，不在此限。</text:p>
          </table:table-cell>
          <table:table-cell table:style-name="TableCell209">
            <text:p text:style-name="P210">第八條<text:s text:c="2"/>選手團體競賽成績以個人競賽之成績計算，而未另進行競賽者，不另發給獎勵金。但團體項目成績係以個人項目成績計算，而選手於個人項目成績未符給獎資格者，不在此限。</text:p>
          </table:table-cell>
          <table:table-cell table:style-name="TableCell211">
            <text:p text:style-name="P212">未修正。</text:p>
          </table:table-cell>
        </table:table-row>
        <text:soft-page-break/>
        <table:table-row table:style-name="TableRow213">
          <table:table-cell table:style-name="TableCell214">
            <text:p text:style-name="P215">第九條<text:s text:c="2"/>符合第三條第一項第二款規定之選手，獎勵金選手所獲國光獎章同等級之獎助學金百分之五。參加身心障礙競賽項目者，獎勵金為選手獲績優身心障礙選手獎助學金之百分之十。</text:p>
            <text:p text:style-name="P216">符合第三條第一項第三款規定之有功教練，獎勵金為有功教練獎勵辦法所頒發獎金之百分之五。參加身心障礙競賽項目者，獎勵金為獲績優身心障礙選手及其有功教練獎勵辦法所頒發獎金之百分之十。</text:p>
          </table:table-cell>
          <table:table-cell table:style-name="TableCell217">
            <text:p text:style-name="P218"><text:span text:style-name="T219">第九條</text:span><text:span text:style-name="T220"><text:s text:c="2"/></text:span><text:span text:style-name="T221">符合第三條第一項第二款</text:span><text:span text:style-name="T222">或</text:span><text:span text:style-name="T223">第三款</text:span><text:span text:style-name="T224">規定之選手</text:span><text:span text:style-name="T225">及教練</text:span><text:span text:style-name="T226">，獎勵金</text:span><text:span text:style-name="T227">得比照</text:span><text:span text:style-name="T228">選手所獲國光獎章同等級之獎助學金百分之五</text:span><text:span text:style-name="T229">發給</text:span><text:span text:style-name="T230">。參加身心障礙競賽項目者，獎勵金為選手獲績優身心障礙選手獎助學金之百分之十。</text:span></text:p>
          </table:table-cell>
          <table:table-cell table:style-name="TableCell231">
            <text:list text:style-name="LFO4" text:continue-numbering="true">
              <text:list-item>
                <text:p text:style-name="P232">配合第三條修正。</text:p>
              </text:list-item>
              <text:list-item>
                <text:p text:style-name="P233">本市現行給予國際賽獲獎選手獎勵為比照中央法規(「國光體育獎章及獎助學金頒發辦法」、「績優身心障礙運動選手及其有功教練獎勵辦法」)，分別給予國際賽獲獎選手中央所發放獎勵金額5%及10%之獎勵。</text:p>
              </text:list-item>
              <text:list-item>
                <text:p text:style-name="P234">經查有關指導國際賽獲獎選手有功教練之獎勵，中央訂有「有功教練獎勵辦法」及「績優身心障礙運動選手及其有功教練獎勵辦法」規定相關內容，故本次修正比照中央法規給予指導國際賽獲獎選手之有功教練相關獎勵，以有所依循。</text:p>
              </text:list-item>
              <text:list-item>
                <text:p text:style-name="P235">指導國際賽得獎並獲國光體育獎章選手之有功教練，獎勵金額比照「有功教練獎勵辦法」給予中央所發放獎勵金額5%之獎勵；指導身心障礙競賽項目得獎選手之有功教練，獎勵金額比照「績優身心障礙運動選手及其有功教練獎勵辦法」給予中央所發放獎勵金額10%之獎勵</text:p>
              </text:list-item>
            </text:list>
          </table:table-cell>
        </table:table-row>
        <text:soft-page-break/>
        <table:table-row table:style-name="TableRow236">
          <table:table-cell table:style-name="TableCell237">
            <text:p text:style-name="P238">第十條<text:s text:c="2"/>符合第三條第一項第四款規定之學校或體育團體，得申請發給獎勵金及連勝獎勵金，其獎勵基準如附表四。</text:p>
            <text:p text:style-name="P239">有功學校或體育團體為二個以上者，獎勵金以一份為限，並由學校或體育團體依指導選手人數比例分配。</text:p>
          </table:table-cell>
          <table:table-cell table:style-name="TableCell240">
            <text:p text:style-name="P241">第十條<text:s text:c="2"/>符合第三條第一項第四款規定之學校或體育團體，得申請發給獎勵金及連勝獎勵金，其獎勵基準如附表四。</text:p>
            <text:p text:style-name="P242">有功學校或體育團體為二個以上者，獎勵金以一份為限，並由學校或體育團體依指導選手人數比例分配。</text:p>
          </table:table-cell>
          <table:table-cell table:style-name="TableCell243">
            <text:p text:style-name="P244">未修正。</text:p>
          </table:table-cell>
        </table:table-row>
        <table:table-row table:style-name="TableRow245">
          <table:table-cell table:style-name="TableCell246">
            <text:p text:style-name="P247">第十一條<text:s text:c="2"/>申請發給獎勵金，應依下列規定辦理：</text:p>
            <text:p text:style-name="P248">一<text:s text:c="2"/>符合第三條第一項第一款或第四款規定者，應填具申請表並檢附相關文件及資料，於賽會結束後次日起三十日內向體育局提出。</text:p>
            <text:p text:style-name="P249">二<text:s text:c="2"/>符合第三條第一項第二款或第三款規定者，應填具申請表並檢附相關文件及資料，於中央主管機關核頒獎勵後次日起三十日內向體育局提出。</text:p>
          </table:table-cell>
          <table:table-cell table:style-name="TableCell250">
            <text:p text:style-name="P251">第十一條<text:s text:c="2"/>申請發給獎勵金，應依下列規定辦理：</text:p>
            <text:p text:style-name="P252">一<text:s text:c="2"/>符合第三條第一項第一款或第四款規定者，應填具申請表並檢附相關文件及資料，於賽會結束後次日起三十日內向體育局提出。</text:p>
            <text:p text:style-name="P253">二<text:s text:c="2"/>符合第三條第一項第二款或第三款規定者，應填具申請表並檢附相關文件及資料，於中央主管機關核頒獎勵後次日起三十日內向體育局提出。</text:p>
          </table:table-cell>
          <table:table-cell table:style-name="TableCell254">
            <text:p text:style-name="P255">未修正。</text:p>
          </table:table-cell>
        </table:table-row>
        <text:soft-page-break/>
        <table:table-row table:style-name="TableRow256">
          <table:table-cell table:style-name="TableCell257">
            <text:p text:style-name="P258">第十二條<text:s text:c="2"/>申請人有下列情事之一者，體育局應駁回其申請：</text:p>
            <text:p text:style-name="P259">一<text:s text:c="2"/>不符合本辦法所定要件。</text:p>
            <text:p text:style-name="P260">二<text:s text:c="2"/>逾前條規定申請期限。但經體育局認有特殊原因者，不在此限。</text:p>
            <text:p text:style-name="P261">三<text:s text:c="2"/>申請文件不完備，經通知限期補正，屆期未補正。</text:p>
            <text:p text:style-name="P262">四<text:s text:c="2"/>申請日前二年內經依第十四條規定撤銷或廢止原核准發給獎勵金之處分。</text:p>
          </table:table-cell>
          <table:table-cell table:style-name="TableCell263">
            <text:p text:style-name="P264">第十二條<text:s text:c="2"/>申請人有下列情事之一者，體育局應駁回其申請：</text:p>
            <text:p text:style-name="P265">一<text:s text:c="2"/>不符合本辦法所定要件。</text:p>
            <text:p text:style-name="P266">二<text:s text:c="2"/>逾前條規定申請期限。但經體育局認有特殊原因者，不在此限。</text:p>
            <text:p text:style-name="P267">三<text:s text:c="2"/>申請文件不完備，經通知限期補正，屆期未補正。</text:p>
            <text:p text:style-name="P268">四<text:s text:c="2"/>申請日前二年內經依第十四條規定撤銷或廢止原核准發給獎勵金之處分。</text:p>
          </table:table-cell>
          <table:table-cell table:style-name="TableCell269">
            <text:p text:style-name="P270">未修正。</text:p>
          </table:table-cell>
        </table:table-row>
        <table:table-row table:style-name="TableRow271">
          <table:table-cell table:style-name="TableCell272">
            <text:p text:style-name="P273">第十三條<text:s text:c="2"/>體育局應於收件日或補正日後三十日內，將審核結果以書面敘明理由，通知申請人。</text:p>
          </table:table-cell>
          <table:table-cell table:style-name="TableCell274">
            <text:p text:style-name="P275">第十三條<text:s text:c="2"/>體育局應於收件日或補正日後三十日內，將審核結果以書面敘明理由，通知申請人。</text:p>
          </table:table-cell>
          <table:table-cell table:style-name="TableCell276">
            <text:p text:style-name="P277">未修正。</text:p>
          </table:table-cell>
        </table:table-row>
        <text:soft-page-break/>
        <table:table-row table:style-name="TableRow278">
          <table:table-cell table:style-name="TableCell279">
            <text:p text:style-name="P280">第十四條<text:s text:c="2"/>申請人有下列情形之一者，體育局得撤銷或廢止原核准處分之全部或一部，並追回已撥付之一部或全部獎勵金：</text:p>
            <text:p text:style-name="P281">一<text:s text:c="2"/>以詐欺或其他不正方式申請獎勵金或檢具之申請資料有虛偽、隱匿等不<text:s text:c="18"/>實情事。</text:p>
            <text:p text:style-name="P282">二<text:s text:c="2"/>不當取得代表隊資格。</text:p>
            <text:p text:style-name="P283">三<text:s text:c="2"/>第三條第一項第二款情形，選手申請獎勵金之日未設籍本市一年以上。</text:p>
            <text:p text:style-name="P284">四<text:s text:c="2"/>申請獎勵金之日前二年內發生有辱團體名譽或違背運動精神情事，致有損本市形象。</text:p>
            <text:p text:style-name="P285">五<text:s text:c="2"/>違反本辦法之規定。</text:p>
            <text:p text:style-name="P286">核准處分應載明前項各款所定意旨。依第一項規定應追回已撥付之全部或一部獎勵金者，體育局應依行政程序法第一百二十七條第三項及第四項規定辦理；涉及刑事責任者，並應移送司法機關辦理。</text:p>
          </table:table-cell>
          <table:table-cell table:style-name="TableCell287">
            <text:p text:style-name="P288">第十四條<text:s text:c="2"/>申請人有下列情形之一者，體育局得撤銷或廢止原核准處分之全部或一部，並追回已撥付之一部或全部獎勵金：</text:p>
            <text:p text:style-name="P289">一<text:s text:c="2"/>以詐欺或其他不正方式申請獎勵金或檢具之申請資料有虛偽、隱匿等不<text:s text:c="18"/>實情事。</text:p>
            <text:p text:style-name="P290">二<text:s text:c="2"/>不當取得代表隊資格。</text:p>
            <text:p text:style-name="P291">三<text:s text:c="2"/>第三條第一項第二款情形，選手申請獎勵金之日未設籍本市一年以上。</text:p>
            <text:p text:style-name="P292">四<text:s text:c="2"/>申請獎勵金之日前二年內發生有辱團體名譽或違背運動精神情事，致有損本市形象。</text:p>
            <text:p text:style-name="P293">五<text:s text:c="2"/>違反本辦法之規定。</text:p>
            <text:p text:style-name="P294">核准處分應載明前項各款所定意旨。依第一項規定應追回已撥付之全部或一部獎勵金者，體育局應依行政程序法第一百二十七條第三項及第四項規定辦理；涉及刑事責任者，並應移送司法機關辦理。</text:p>
          </table:table-cell>
          <table:table-cell table:style-name="TableCell295">
            <text:p text:style-name="P296">未修正。</text:p>
          </table:table-cell>
        </table:table-row>
        <text:soft-page-break/>
        <table:table-row table:style-name="TableRow297">
          <table:table-cell table:style-name="TableCell298">
            <text:p text:style-name="P299">(刪除)</text:p>
          </table:table-cell>
          <table:table-cell table:style-name="TableCell300">
            <text:p text:style-name="P301">第十五條<text:s text:c="2"/>本市組隊參加全國運動會、全民運動會，有下列情形之一者，由本市體育總會掣據具領獎勵金：</text:p>
            <text:p text:style-name="P302">一<text:s text:c="2"/>獲總統獎或總成績第一名，核發新臺幣一百五十萬元。</text:p>
            <text:p text:style-name="P303">二<text:s text:c="2"/>獲副總統獎或總成績第二名，核發新臺幣一百萬元。</text:p>
            <text:p text:style-name="P304"><text:span text:style-name="T305">三</text:span><text:span text:style-name="T306"><text:s text:c="2"/></text:span><text:span text:style-name="T307">獲行政院院長獎或總成績第三名，核發新臺幣八十萬元。</text:span></text:p>
          </table:table-cell>
          <table:table-cell table:style-name="TableCell308">
            <text:p text:style-name="P309">一、查101年7月3日本條文修正說明略以：「全國運動會、全民運動會之代表選拔、組織、培訓及賽會期間之會議討論、爭議申訴等工作<text:s/>，均由本市體育總會統籌本市各單項委員會協助辦理，並溝通、協商處理各協會之相關事宜，獲得優異成績實屬不易，爰比照新北市增列卓越獎勵金，由本市體育總會代表各單項協會具領並統籌分配。」通過市政會議審議。</text:p>
            <text:p text:style-name="P310">二、對於以往臺北市體育總會於全國運動會及全民運動會本市隊伍之種種付出深切感謝，然目前實際現況，全國運動會、全民運動會之代表選拔、組織、培訓及賽會期間之會議討論、爭議申訴等，皆由本局統籌，各單項協會協辦，本市體育總會並未參與。以全國運動會為例，由本局制定「全國運動會選訓賽輔獎計畫」，主辦各項運動種類選拔賽事，並由本市各單項協會承辦，本局並派員出席選拔會議及參與選拔賽事，另本市代表隊團本部亦由本<text:soft-page-break/>局統籌行政事務，爰此刪除第十五條。</text:p>
            <text:p text:style-name="P311">五、雖因行政事務業由本府體育局自行統籌辦理，而刪除第十五條，但若有本市代表隊參與全國性綜合型運動賽會獲獎，有臺北市體育總會所屬單項委員會符合本辦法第十條規定之情形，為獎勵該會對該運動種類訓練事項之協助，仍得由臺北市體育總會領取獎勵金。</text:p>
          </table:table-cell>
        </table:table-row>
        <text:soft-page-break/>
        <table:table-row table:style-name="TableRow312">
          <table:table-cell table:style-name="TableCell313">
            <text:p text:style-name="P314"><text:span text:style-name="T315">第十五條</text:span><text:span text:style-name="T316"><text:s text:c="2"/></text:span><text:span text:style-name="T317">本辦法所定書表格式，由體育局定之。</text:span></text:p>
          </table:table-cell>
          <table:table-cell table:style-name="TableCell318">
            <text:p text:style-name="P319">第十六條<text:s text:c="2"/>本辦法所定書表格式，由體育局定之。</text:p>
          </table:table-cell>
          <table:table-cell table:style-name="TableCell320">
            <text:p text:style-name="P321">條次遞改。</text:p>
          </table:table-cell>
        </table:table-row>
        <table:table-row table:style-name="TableRow322">
          <table:table-cell table:style-name="TableCell323">
            <text:p text:style-name="P324"><text:span text:style-name="T325">第十六條</text:span><text:span text:style-name="T326"><text:s text:c="2"/></text:span><text:span text:style-name="T327">本辦法所需經費，由體育局年度相關預算支應。</text:span></text:p>
          </table:table-cell>
          <table:table-cell table:style-name="TableCell328">
            <text:p text:style-name="P329">第十七條<text:s text:c="2"/>本辦法所需經費，由體育局年度相關預算支應。</text:p>
          </table:table-cell>
          <table:table-cell table:style-name="TableCell330">
            <text:p text:style-name="P331">條次遞改。</text:p>
          </table:table-cell>
        </table:table-row>
        <table:table-row table:style-name="TableRow332">
          <table:table-cell table:style-name="TableCell333">
            <text:p text:style-name="P334"><text:span text:style-name="T335">第十七條</text:span><text:span text:style-name="T336"><text:s text:c="2"/></text:span><text:span text:style-name="T337">本辦法自發布日施行。中華民國九十六年十一月二十七日修正之條文，自中華民國九十六年十月二十日施行。</text:span></text:p>
          </table:table-cell>
          <table:table-cell table:style-name="TableCell338">
            <text:p text:style-name="P339">第十八條<text:s text:c="2"/>本辦法自發布日施行。中華民國九十六年十一月二十七日修正之條文，自中華民國九十六年十月二十日施行。</text:p>
          </table:table-cell>
          <table:table-cell table:style-name="TableCell340">
            <text:p text:style-name="P341">條次遞改。</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3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基層運動選手訓練站實施辦法修正條文對照表</dc:title>
    <meta:initial-creator>林欣儀</meta:initial-creator>
    <dc:creator>User</dc:creator>
    <meta:creation-date>2020-01-09T03:30:00Z</meta:creation-date>
    <dc:date>2020-01-09T07:51:00Z</dc:date>
    <meta:print-date>2019-08-13T03:12:00Z</meta:print-date>
    <meta:template xlink:href="Normal.dotm" xlink:type="simple"/>
    <meta:editing-cycles>3</meta:editing-cycles>
    <meta:editing-duration>PT120S</meta:editing-duration>
    <meta:document-statistic meta:page-count="13" meta:paragraph-count="14" meta:word-count="1117" meta:character-count="7471" meta:row-count="53" meta:non-whitespace-character-count="6368"/>
  </office:meta>
</office:document-meta>
</file>