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一, 十, 一百(繁), ...">
        <style:list-level-properties text:space-before="0.2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15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text:style-name="WW_CharLFO31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text:style-name="WW_CharLFO39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166in" fo:margin-right="0.5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P15" style:parent-style-name="內文" style:family="paragraph">
      <style:paragraph-properties fo:text-align="justify" fo:line-height="0.4166in" fo:margin-left="0.6666in" fo:text-indent="-0.6666in">
        <style:tab-stops/>
      </style:paragraph-properties>
      <style:text-properties style:font-name-asian="標楷體" fo:font-size="16pt" style:font-size-asian="16pt"/>
    </style:style>
    <style:style style:name="P16" style:parent-style-name="內文" style:family="paragraph">
      <style:paragraph-properties fo:text-align="justify" fo:line-height="0.4166in"/>
      <style:text-properties style:font-name-asian="標楷體" fo:font-size="16pt" style:font-size-asian="16pt"/>
    </style:style>
    <style:style style:name="P17" style:parent-style-name="內文" style:family="paragraph">
      <style:paragraph-properties fo:text-align="justify" fo:line-height="0.4166in" fo:margin-left="0.6798in" fo:text-indent="-0.4465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內文" style:family="paragraph">
      <style:paragraph-properties fo:text-align="justify" fo:line-height="0.4166in" fo:margin-left="0.9222in" fo:text-indent="-0.6888in">
        <style:tab-stops/>
      </style:paragraph-properties>
      <style:text-properties style:font-name-asian="標楷體" fo:font-size="16pt" style:font-size-asian="16pt"/>
    </style:style>
    <style:style style:name="P42" style:parent-style-name="內文" style:family="paragraph">
      <style:paragraph-properties fo:text-align="justify" fo:line-height="0.4166in" fo:margin-left="0.9222in" fo:text-indent="-0.6888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line-height="0.4166in" fo:margin-left="0.9222in" fo:text-indent="-0.6888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4166in" fo:margin-left="0.6111in" fo:text-indent="-0.4444in">
        <style:tab-stops/>
      </style:paragraph-properties>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asian="標楷體" fo:font-size="16pt" style:font-size-asian="16pt"/>
    </style:style>
    <style:style style:name="P82" style:parent-style-name="內文" style:family="paragraph">
      <style:paragraph-properties fo:text-align="justify" fo:line-height="0.4166in" fo:margin-left="0.6111in" fo:text-indent="-0.4444in">
        <style:tab-stops/>
      </style:paragraph-properties>
      <style:text-properties style:font-name-asian="標楷體" fo:font-size="16pt" style:font-size-asian="16pt"/>
    </style:style>
    <style:style style:name="P83" style:parent-style-name="內文" style:family="paragraph">
      <style:paragraph-properties fo:text-align="justify" fo:line-height="0.4166in" fo:margin-left="0.6111in" fo:text-indent="-0.4444in">
        <style:tab-stops/>
      </style:paragraph-properties>
      <style:text-properties style:font-name-asian="標楷體" fo:font-size="16pt" style:font-size-asian="16pt"/>
    </style:style>
    <style:style style:name="P84" style:parent-style-name="內文" style:family="paragraph">
      <style:paragraph-properties fo:text-align="justify" fo:line-height="0.4166in"/>
      <style:text-properties style:font-name-asian="標楷體" fo:font-size="16pt" style:font-size-asian="16pt"/>
    </style:style>
    <style:style style:name="P85" style:parent-style-name="內文" style:family="paragraph">
      <style:paragraph-properties fo:text-align="justify" fo:line-height="0.4166in"/>
      <style:text-properties style:font-name-asian="標楷體" fo:font-size="16pt" style:font-size-asian="16pt"/>
    </style:style>
    <style:style style:name="TableColumn87" style:family="table-column">
      <style:table-column-properties style:column-width="2.2201in" style:use-optimal-column-width="false"/>
    </style:style>
    <style:style style:name="TableColumn88" style:family="table-column">
      <style:table-column-properties style:column-width="2.1652in" style:use-optimal-column-width="false"/>
    </style:style>
    <style:style style:name="TableColumn89" style:family="table-column">
      <style:table-column-properties style:column-width="2.1659in" style:use-optimal-column-width="false"/>
    </style:style>
    <style:style style:name="TableColumn90" style:family="table-column">
      <style:table-column-properties style:column-width="2.3625in" style:use-optimal-column-width="false"/>
    </style:style>
    <style:style style:name="TableColumn91" style:family="table-column">
      <style:table-column-properties style:column-width="1.5083in" style:use-optimal-column-width="false"/>
    </style:style>
    <style:style style:name="Table86" style:family="table" style:master-page-name="MP1">
      <style:table-properties style:width="10.4222in" fo:margin-left="-0.2312in" table:align="center"/>
    </style:style>
    <style:style style:name="TableRow92" style:family="table-row">
      <style:table-row-properties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break-before="page" style:punctuation-wrap="simple" style:text-autospace="none" fo:text-align="center" fo:line-height="0.3055in"/>
    </style:style>
    <style:style style:name="T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 style:parent-style-name="預設段落字型" style:family="text">
      <style:text-properties style:font-name-asian="標楷體" fo:font-weight="bold" style:font-weight-asian="bold"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style>
    <style:style style:name="T10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2" style:parent-style-name="內文" style:family="paragraph">
      <style:paragraph-properties style:punctuation-wrap="simple" style:text-autospace="none" fo:text-align="center" fo:line-height="0.3055in"/>
    </style:style>
    <style:style style:name="T1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114"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punctuation-wrap="simple" style:text-autospace="none" fo:text-align="center" fo:line-height="0.3055in"/>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Row127" style:family="table-row">
      <style:table-row-properties style:min-row-height="1.3812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132" style:parent-style-name="預設段落字型" style:family="text">
      <style:text-properties style:font-name="標楷體" style:font-name-asian="標楷體" style:font-name-complex="Arial" fo:font-size="16pt" style:font-size-asian="16pt" style:font-size-complex="16pt"/>
    </style:style>
    <style:style style:name="T133" style:parent-style-name="預設段落字型" style:family="text">
      <style:text-properties style:font-name="標楷體" style:font-name-asian="標楷體" style:font-name-complex="Arial" fo:font-size="16pt" style:font-size-asian="16pt" style:font-size-complex="16pt"/>
    </style:style>
    <style:style style:name="T13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fo:font-size="16pt" style:font-size-asian="16pt" style:font-size-complex="16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punctuation-wrap="simple" style:text-autospace="none" fo:text-align="justify" fo:line-height="0.3055in" fo:margin-left="0.6694in" fo:margin-right="0.05in" fo:text-indent="-0.6194in">
        <style:tab-stops/>
      </style:paragraph-properties>
    </style:style>
    <style:style style:name="T138" style:parent-style-name="預設段落字型" style:family="text">
      <style:text-properties style:font-name="標楷體" style:font-name-asian="標楷體" style:font-name-complex="Arial" fo:font-size="16pt" style:font-size-asian="16pt" style:font-size-complex="16pt"/>
    </style:style>
    <style:style style:name="T13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font-size="16pt" style:font-size-asian="16pt" style:font-size-complex="16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punctuation-wrap="simple" style:text-autospace="none" fo:text-align="justify" fo:line-height="0.3055in" fo:margin-left="0.05in" fo:margin-right="0.05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6pt" style:font-size-asian="16pt" style:font-size-complex="16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punctuation-wrap="simple" style:text-autospace="none"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153" style:family="table-row">
      <style:table-row-properties style:min-row-height="0.9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punctuation-wrap="simple" style:text-autospace="none" fo:text-align="justify" fo:line-height="0.3055in" fo:margin-left="0.5409in" fo:margin-right="0.05in" fo:text-indent="-0.4909in">
        <style:tab-stops/>
      </style:paragraph-properties>
      <style:text-properties style:font-name="標楷體" style:font-name-asian="標楷體" fo:color="#000000" fo:font-size="16pt" style:font-size-asian="16pt" style:font-size-complex="16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punctuation-wrap="simple" style:text-autospace="none"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164" style:family="table-row">
      <style:table-row-properties style:min-row-height="1.3812in"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169" style:parent-style-name="預設段落字型" style:family="text">
      <style:text-properties style:font-name="標楷體" style:font-name-asian="標楷體" style:font-name-complex="Arial" fo:font-size="16pt" style:font-size-asian="16pt" style:font-size-complex="16pt"/>
    </style:style>
    <style:style style:name="T170" style:parent-style-name="預設段落字型" style:family="text">
      <style:text-properties style:font-name="標楷體" style:font-name-asian="標楷體" style:font-name-complex="Arial" fo:font-size="16pt" style:font-size-asian="16pt" style:font-size-complex="16pt"/>
    </style:style>
    <style:style style:name="T1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font-size="16pt" style:font-size-asian="16pt" style:font-size-complex="16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175" style:parent-style-name="預設段落字型" style:family="text">
      <style:text-properties style:font-name="標楷體" style:font-name-asian="標楷體" style:font-name-complex="Arial" fo:font-size="16pt" style:font-size-asian="16pt" style:font-size-complex="16pt"/>
    </style:style>
    <style:style style:name="T176" style:parent-style-name="預設段落字型" style:family="text">
      <style:text-properties style:font-name="標楷體" style:font-name-asian="標楷體" style:font-name-complex="Arial" fo:font-size="16pt" style:font-size-asian="16pt" style:font-size-complex="16pt"/>
    </style:style>
    <style:style style:name="T1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fo:font-size="16pt" style:font-size-asian="16pt" style:font-size-complex="16pt"/>
    </style:style>
    <style:style style:name="T179" style:parent-style-name="預設段落字型" style:family="text">
      <style:text-properties style:font-name="標楷體" style:font-name-asian="標楷體" style:font-name-complex="Arial" fo:font-size="16pt" style:font-size-asian="16pt" style:font-size-complex="16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punctuation-wrap="simple" style:text-autospace="none" fo:text-align="justify" fo:line-height="0.3055in" fo:margin-left="0.05in" fo:margin-right="0.05in">
        <style:tab-stops/>
      </style:paragraph-properties>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punctuation-wrap="simple" style:text-autospace="none"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195" style:parent-style-name="預設段落字型" style:family="text">
      <style:text-properties style:font-name="標楷體" style:font-name-asian="標楷體" style:font-name-complex="Arial" fo:font-size="16pt" style:font-size-asian="16pt" style:font-size-complex="16pt"/>
    </style:style>
    <style:style style:name="T196" style:parent-style-name="預設段落字型" style:family="text">
      <style:text-properties style:font-name="標楷體" style:font-name-asian="標楷體" style:font-name-complex="Arial" fo:font-size="16pt" style:font-size-asian="16pt" style:font-size-complex="16pt"/>
    </style:style>
    <style:style style:name="T197" style:parent-style-name="預設段落字型" style:family="text">
      <style:text-properties style:font-name="標楷體" style:font-name-asian="標楷體" style:font-name-complex="Arial" fo:font-size="16pt" style:font-size-asian="16pt" style:font-size-complex="16pt"/>
    </style:style>
    <style:style style:name="T198" style:parent-style-name="預設段落字型" style:family="text">
      <style:text-properties style:font-name="標楷體" style:font-name-asian="標楷體" style:font-name-complex="Arial" fo:font-size="16pt" style:font-size-asian="16pt" style:font-size-complex="16pt"/>
    </style:style>
    <style:style style:name="T199" style:parent-style-name="預設段落字型" style:family="text">
      <style:text-properties style:font-name="標楷體" style:font-name-asian="標楷體" style:font-name-complex="Arial" fo:font-size="16pt" style:font-size-asian="16pt" style:font-size-complex="16pt"/>
    </style:style>
    <style:style style:name="T200" style:parent-style-name="預設段落字型" style:family="text">
      <style:text-properties style:font-name="標楷體" style:font-name-asian="標楷體" style:font-name-complex="Arial" fo:font-size="16pt" style:font-size-asian="16pt" style:font-size-complex="16pt"/>
    </style:style>
    <style:style style:name="T20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font-size="16pt" style:font-size-asian="16pt" style:font-size-complex="16pt"/>
    </style:style>
    <style:style style:name="T2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font-size="16pt" style:font-size-asian="16pt" style:font-size-complex="16pt"/>
    </style:style>
    <style:style style:name="T205" style:parent-style-name="預設段落字型" style:family="text">
      <style:text-properties style:font-name="標楷體" style:font-name-asian="標楷體" style:font-name-complex="Arial" fo:font-size="16pt" style:font-size-asian="16pt" style:font-size-complex="16pt"/>
    </style:style>
    <style:style style:name="P206"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209" style:parent-style-name="預設段落字型" style:family="text">
      <style:text-properties style:font-name="標楷體" style:font-name-asian="標楷體" style:font-name-complex="Arial" fo:font-size="16pt" style:font-size-asian="16pt" style:font-size-complex="16pt"/>
    </style:style>
    <style:style style:name="T210" style:parent-style-name="預設段落字型" style:family="text">
      <style:text-properties style:font-name="標楷體" style:font-name-asian="標楷體" style:font-name-complex="Arial" fo:font-size="16pt" style:font-size-asian="16pt" style:font-size-complex="16pt"/>
    </style:style>
    <style:style style:name="T211" style:parent-style-name="預設段落字型" style:family="text">
      <style:text-properties style:font-name="標楷體" style:font-name-asian="標楷體" style:font-name-complex="Arial" fo:font-size="16pt" style:font-size-asian="16pt" style:font-size-complex="16pt"/>
    </style:style>
    <style:style style:name="T212" style:parent-style-name="預設段落字型" style:family="text">
      <style:text-properties style:font-name="標楷體" style:font-name-asian="標楷體" style:font-name-complex="Arial" fo:font-size="16pt" style:font-size-asian="16pt" style:font-size-complex="16pt"/>
    </style:style>
    <style:style style:name="T213" style:parent-style-name="預設段落字型" style:family="text">
      <style:text-properties style:font-name="標楷體" style:font-name-asian="標楷體" style:font-name-complex="Arial" fo:font-size="16pt" style:font-size-asian="16pt" style:font-size-complex="16pt"/>
    </style:style>
    <style:style style:name="T2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Arial" fo:font-size="16pt" style:font-size-asian="16pt" style:font-size-complex="16pt"/>
    </style:style>
    <style:style style:name="T2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fo:font-size="16pt" style:font-size-asian="16pt" style:font-size-complex="16pt"/>
    </style:style>
    <style:style style:name="T2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fo:font-size="16pt" style:font-size-asian="16pt" style:font-size-complex="16pt"/>
    </style:style>
    <style:style style:name="T22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fo:font-size="16pt" style:font-size-asian="16pt" style:font-size-complex="16pt"/>
    </style:style>
    <style:style style:name="T2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Arial" fo:font-size="16pt" style:font-size-asian="16pt" style:font-size-complex="16pt"/>
    </style:style>
    <style:style style:name="P226"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229" style:parent-style-name="預設段落字型" style:family="text">
      <style:text-properties style:font-name="標楷體" style:font-name-asian="標楷體" style:font-name-complex="Arial" fo:font-size="16pt" style:font-size-asian="16pt" style:font-size-complex="16pt"/>
    </style:style>
    <style:style style:name="T230" style:parent-style-name="預設段落字型" style:family="text">
      <style:text-properties style:font-name="標楷體" style:font-name-asian="標楷體" style:font-name-complex="Arial" fo:font-size="16pt" style:font-size-asian="16pt" style:font-size-complex="16pt"/>
    </style:style>
    <style:style style:name="T231" style:parent-style-name="預設段落字型" style:family="text">
      <style:text-properties style:font-name="標楷體" style:font-name-asian="標楷體" style:font-name-complex="Arial" fo:font-size="16pt" style:font-size-asian="16pt" style:font-size-complex="16pt"/>
    </style:style>
    <style:style style:name="T232" style:parent-style-name="預設段落字型" style:family="text">
      <style:text-properties style:font-name="標楷體" style:font-name-asian="標楷體" style:font-name-complex="Arial" fo:font-size="16pt" style:font-size-asian="16pt" style:font-size-complex="16pt"/>
    </style:style>
    <style:style style:name="T233" style:parent-style-name="預設段落字型" style:family="text">
      <style:text-properties style:font-name="標楷體" style:font-name-asian="標楷體" style:font-name-complex="Arial" fo:font-size="16pt" style:font-size-asian="16pt" style:font-size-complex="16pt"/>
    </style:style>
    <style:style style:name="T23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fo:font-size="16pt" style:font-size-asian="16pt" style:font-size-complex="16pt"/>
    </style:style>
    <style:style style:name="T23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fo:font-size="16pt" style:font-size-asian="16pt" style:font-size-complex="16pt"/>
    </style:style>
    <style:style style:name="T238" style:parent-style-name="預設段落字型" style:family="text">
      <style:text-properties style:font-name="標楷體" style:font-name-asian="標楷體" style:font-name-complex="Arial" fo:font-size="16pt" style:font-size-asian="16pt" style:font-size-complex="16pt"/>
    </style:style>
    <style:style style:name="T23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Arial" fo:font-size="16pt" style:font-size-asian="16pt" style:font-size-complex="16pt"/>
    </style:style>
    <style:style style:name="T24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Arial" fo:font-size="16pt" style:font-size-asian="16pt" style:font-size-complex="16pt"/>
    </style:style>
    <style:style style:name="T2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fo:font-size="16pt" style:font-size-asian="16pt" style:font-size-complex="16pt"/>
    </style:style>
    <style:style style:name="P245"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punctuation-wrap="simple" style:text-autospace="none" fo:text-align="justify" fo:line-height="0.3055in" fo:margin-left="0.4722in" fo:margin-right="0.05in" fo:text-indent="-0.4222in">
        <style:tab-stops/>
      </style:paragraph-properties>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6pt" style:font-size-asian="16pt" style:font-size-complex="16pt"/>
    </style:style>
    <style:style style:name="P262" style:parent-style-name="內文" style:family="paragraph">
      <style:paragraph-properties style:punctuation-wrap="simple" style:text-autospace="none" fo:text-align="justify" fo:line-height="0.3055in" fo:margin-left="0.4722in" fo:margin-right="0.05in" fo:text-indent="-0.4222in">
        <style:tab-stops/>
      </style:paragraph-properties>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6pt" style:font-size-asian="16pt" style:font-size-complex="16pt"/>
    </style:style>
    <style:style style:name="P286" style:parent-style-name="內文" style:family="paragraph">
      <style:paragraph-properties style:punctuation-wrap="simple" style:text-autospace="none" fo:text-align="justify" fo:line-height="0.3055in" fo:margin-left="0.4722in" fo:margin-right="0.05in" fo:text-indent="-0.4222in">
        <style:tab-stops/>
      </style:paragraph-properties>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6pt" style:font-size-asian="16pt" style:font-size-complex="16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punctuation-wrap="simple" style:text-autospace="none" fo:text-align="justify" fo:line-height="0.3055in" fo:margin-left="0.05in" fo:margin-right="0.05in">
        <style:tab-stops/>
      </style:paragraph-properties>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fo:color="#FF0000"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ableRow314" style:family="table-row">
      <style:table-row-properties style:use-optimal-row-height="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P317"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320" style:parent-style-name="預設段落字型" style:family="text">
      <style:text-properties style:font-name="標楷體" style:font-name-asian="標楷體" style:font-name-complex="Arial" fo:font-size="16pt" style:font-size-asian="16pt" style:font-size-complex="16pt"/>
    </style:style>
    <style:style style:name="T321" style:parent-style-name="預設段落字型" style:family="text">
      <style:text-properties style:font-name="標楷體" style:font-name-asian="標楷體" style:font-name-complex="Arial" fo:font-size="16pt" style:font-size-asian="16pt" style:font-size-complex="16pt"/>
    </style:style>
    <style:style style:name="T3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Arial" fo:font-size="16pt" style:font-size-asian="16pt" style:font-size-complex="16pt"/>
    </style:style>
    <style:style style:name="T324" style:parent-style-name="預設段落字型" style:family="text">
      <style:text-properties style:font-name="標楷體" style:font-name-asian="標楷體" style:font-name-complex="Arial" fo:font-size="16pt" style:font-size-asian="16pt" style:font-size-complex="16pt"/>
    </style:style>
    <style:style style:name="P325"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328" style:parent-style-name="預設段落字型" style:family="text">
      <style:text-properties style:font-name="標楷體" style:font-name-asian="標楷體" style:font-name-complex="Arial" fo:font-size="16pt" style:font-size-asian="16pt" style:font-size-complex="16pt"/>
    </style:style>
    <style:style style:name="T329" style:parent-style-name="預設段落字型" style:family="text">
      <style:text-properties style:font-name="標楷體" style:font-name-asian="標楷體" style:font-name-complex="Arial" fo:font-size="16pt" style:font-size-asian="16pt" style:font-size-complex="16pt"/>
    </style:style>
    <style:style style:name="T33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Arial" fo:font-size="16pt" style:font-size-asian="16pt" style:font-size-complex="16pt"/>
    </style:style>
    <style:style style:name="T33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Arial" fo:font-size="16pt" style:font-size-asian="16pt" style:font-size-complex="16pt"/>
    </style:style>
    <style:style style:name="T334" style:parent-style-name="預設段落字型" style:family="text">
      <style:text-properties style:font-name="標楷體" style:font-name-asian="標楷體" style:font-name-complex="Arial" fo:font-size="16pt" style:font-size-asian="16pt" style:font-size-complex="16pt"/>
    </style:style>
    <style:style style:name="T33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fo:font-size="16pt" style:font-size-asian="16pt" style:font-size-complex="16pt"/>
    </style:style>
    <style:style style:name="T33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fo:font-size="16pt" style:font-size-asian="16pt" style:font-size-complex="16pt"/>
    </style:style>
    <style:style style:name="T339" style:parent-style-name="預設段落字型" style:family="text">
      <style:text-properties style:font-name="標楷體" style:font-name-asian="標楷體" style:font-name-complex="Arial" fo:font-size="16pt" style:font-size-asian="16pt" style:font-size-complex="16pt"/>
    </style:style>
    <style:style style:name="P340"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punctuation-wrap="simple" style:text-autospace="none" fo:text-align="justify" fo:line-height="0.3055in" fo:margin-left="0.4722in" fo:margin-right="0.05in" fo:text-indent="-0.4222in">
        <style:tab-stops/>
      </style:paragraph-properties>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6pt" style:font-size-asian="16pt" style:font-size-complex="16pt"/>
    </style:style>
    <style:style style:name="P366" style:parent-style-name="內文" style:family="paragraph">
      <style:paragraph-properties style:punctuation-wrap="simple" style:text-autospace="none" fo:text-align="justify" fo:line-height="0.3055in" fo:margin-left="0.4722in" fo:margin-right="0.05in" fo:text-indent="-0.4222in">
        <style:tab-stops/>
      </style:paragraph-properties>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6pt" style:font-size-asian="16pt" style:font-size-complex="16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punctuation-wrap="simple" style:text-autospace="none"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375" style:family="table-row">
      <style:table-row-properties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punctuation-wrap="simple" style:text-autospace="none" fo:text-align="justify" fo:line-height="0.3055in" fo:margin-left="0.7652in" fo:margin-right="0.05in" fo:text-indent="-0.7152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81" style:parent-style-name="預設段落字型" style:family="text">
      <style:text-properties style:font-name="標楷體" style:font-name-asian="標楷體" fo:color="#FF0000"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punctuation-wrap="simple" style:text-autospace="none" fo:text-align="justify" fo:line-height="0.3055in" fo:margin-left="0.7652in" fo:margin-right="0.05in" fo:text-indent="-0.7152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punctuation-wrap="simple" style:text-autospace="none" fo:text-align="justify" fo:line-height="0.3055in" fo:margin-left="0.7652in" fo:margin-right="0.05in" fo:text-indent="-0.7152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punctuation-wrap="simple" style:text-autospace="none" fo:text-align="justify" fo:line-height="0.3055in" fo:margin-left="0.4965in" fo:margin-right="0.05in" fo:text-indent="-0.4465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6pt" style:font-size-asian="16pt" style:font-size-complex="16pt"/>
    </style:style>
    <style:style style:name="P427" style:parent-style-name="內文" style:family="paragraph">
      <style:paragraph-properties style:punctuation-wrap="simple" style:text-autospace="none" fo:text-align="justify" fo:line-height="0.3055in" fo:margin-left="0.4965in" fo:margin-right="0.05in" fo:text-indent="-0.4465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punctuation-wrap="simple" style:text-autospace="none" fo:text-align="justify" fo:line-height="0.3055in" fo:margin-left="0.05in" fo:margin-right="0.05in">
        <style:tab-stops/>
      </style:paragraph-propertie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ableRow463" style:family="table-row">
      <style:table-row-properties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punctuation-wrap="simple" style:text-autospace="none" fo:text-align="justify" fo:line-height="0.3055in" fo:margin-left="0.7652in" fo:margin-right="0.05in" fo:text-indent="-0.7152in">
        <style:tab-stops/>
      </style:paragraph-properties>
      <style:text-properties style:font-name="標楷體" style:font-name-asian="標楷體" fo:font-size="16pt" style:font-size-asian="16pt" style:font-size-complex="16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punctuation-wrap="simple" style:text-autospace="none" fo:text-align="justify" fo:line-height="0.3055in" fo:margin-left="0.7652in" fo:margin-right="0.05in" fo:text-indent="-0.7152in">
        <style:tab-stops/>
      </style:paragraph-properties>
      <style:text-properties style:font-name="標楷體" style:font-name-asian="標楷體" fo:font-size="16pt" style:font-size-asian="16pt" style:font-size-complex="16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punctuation-wrap="simple" style:text-autospace="none" fo:text-align="justify" fo:line-height="0.3055in" fo:margin-left="0.7652in" fo:margin-right="0.05in" fo:text-indent="-0.7152in">
        <style:tab-stops/>
      </style:paragraph-properties>
      <style:text-properties style:font-name="標楷體" style:font-name-asian="標楷體" fo:font-size="16pt" style:font-size-asian="16pt" style:font-size-complex="16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punctuation-wrap="simple" style:text-autospace="none" fo:text-align="justify" fo:line-height="0.3055in" fo:margin-left="0.5409in" fo:margin-right="0.05in" fo:text-indent="-0.4909in">
        <style:tab-stops/>
      </style:paragraph-properties>
      <style:text-properties style:font-name="標楷體" style:font-name-asian="標楷體" fo:font-size="16pt" style:font-size-asian="16pt" style:font-size-complex="16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punctuation-wrap="simple" style:text-autospace="none" fo:text-align="justify" fo:line-height="0.3055in" fo:margin-left="0.4965in" fo:margin-right="0.05in" fo:text-indent="-0.4465in">
        <style:tab-stops/>
      </style:paragraph-properties>
      <style:text-properties style:font-name="標楷體" style:font-name-asian="標楷體" style:letter-kerning="false" fo:font-size="16pt" style:font-size-asian="16pt" style:font-size-complex="16pt"/>
    </style:style>
    <style:style style:name="TableColumn475" style:family="table-column">
      <style:table-column-properties style:column-width="3.4305in" style:use-optimal-column-width="false"/>
    </style:style>
    <style:style style:name="TableColumn476" style:family="table-column">
      <style:table-column-properties style:column-width="3.6423in" style:use-optimal-column-width="false"/>
    </style:style>
    <style:style style:name="TableColumn477" style:family="table-column">
      <style:table-column-properties style:column-width="3.2604in" style:use-optimal-column-width="false"/>
    </style:style>
    <style:style style:name="Table474" style:family="table" style:master-page-name="MP2">
      <style:table-properties style:width="10.3333in" fo:margin-left="-0.0083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text-autospace="none" style:snap-to-layout-grid="false" fo:line-height="0.3333in"/>
      <style:text-properties style:font-name="標楷體" style:font-name-asian="標楷體" style:font-name-complex="微軟正黑體" fo:color="#000000" style:letter-kerning="false" fo:font-size="14pt" style:font-size-asian="14pt" style:font-size-complex="14pt"/>
    </style:style>
    <style:style style:name="TableColumn491" style:family="table-column">
      <style:table-column-properties style:column-width="0.7513in" style:use-optimal-column-width="false"/>
    </style:style>
    <style:style style:name="TableColumn492" style:family="table-column">
      <style:table-column-properties style:column-width="0.584in" style:use-optimal-column-width="false"/>
    </style:style>
    <style:style style:name="TableColumn493" style:family="table-column">
      <style:table-column-properties style:column-width="1.7375in" style:use-optimal-column-width="false"/>
    </style:style>
    <style:style style:name="Table490" style:family="table">
      <style:table-properties style:width="3.0729in" fo:margin-left="0.0881in" table:align="left"/>
    </style:style>
    <style:style style:name="TableRow494" style:family="table-row">
      <style:table-row-properties style:min-row-height="0.2826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P497"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text-autospace="none" style:snap-to-layout-grid="false" fo:line-height="0.3333in"/>
    </style:style>
    <style:style style:name="T5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503" style:family="table-row">
      <style:table-row-properties style:min-row-height="0.2826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ext-autospace="none" style:snap-to-layout-grid="false" fo:line-height="0.3333in"/>
    </style:style>
    <style:style style:name="T5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11"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513" style:family="table-row">
      <style:table-row-properties style:min-row-height="1.111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text-autospace="none" style:snap-to-layout-grid="false" fo:line-height="0.3333in"/>
    </style:style>
    <style:style style:name="T52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1"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3"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524" style:parent-style-name="預設段落字型" style:family="text">
      <style:text-properties style:font-name="標楷體" style:font-name-asian="標楷體" style:font-name-complex="微軟正黑體" fo:letter-spacing="-0.0013in"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526" style:parent-style-name="預設段落字型" style:family="text">
      <style:text-properties style:font-name="標楷體" style:font-name-asian="標楷體" style:font-name-complex="微軟正黑體" fo:letter-spacing="-0.0006in" style:letter-kerning="false" fo:font-size="14pt" style:font-size-asian="14pt" style:font-size-complex="14pt"/>
    </style:style>
    <style:style style:name="T5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8"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0"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53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olumn536" style:family="table-column">
      <style:table-column-properties style:column-width="0.75in" style:use-optimal-column-width="false"/>
    </style:style>
    <style:style style:name="TableColumn537" style:family="table-column">
      <style:table-column-properties style:column-width="0.6673in" style:use-optimal-column-width="false"/>
    </style:style>
    <style:style style:name="TableColumn538" style:family="table-column">
      <style:table-column-properties style:column-width="1.7701in" style:use-optimal-column-width="false"/>
    </style:style>
    <style:style style:name="Table535" style:family="table">
      <style:table-properties style:width="3.1875in" fo:margin-left="0.0881in" table:align="left"/>
    </style:style>
    <style:style style:name="TableRow539" style:family="table-row">
      <style:table-row-properties style:min-row-height="0.2826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P542"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text-autospace="none" style:snap-to-layout-grid="false" fo:line-height="0.3333in" fo:margin-right="0.0118in"/>
    </style:style>
    <style:style style:name="T5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548" style:family="table-row">
      <style:table-row-properties style:min-row-height="0.2826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text-autospace="none" style:snap-to-layout-grid="false" fo:line-height="0.3333in"/>
    </style:style>
    <style:style style:name="T551"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text-autospace="none" style:snap-to-layout-grid="false" fo:line-height="0.3333in"/>
    </style:style>
    <style:style style:name="T5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8"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560" style:family="table-row">
      <style:table-row-properties style:min-row-height="1.111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text-autospace="none" style:snap-to-layout-grid="false" fo:line-height="0.3333in"/>
    </style:style>
    <style:style style:name="T563"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text-autospace="none" style:snap-to-layout-grid="false" fo:line-height="0.3333in"/>
    </style:style>
    <style:style style:name="T5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0"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573" style:parent-style-name="預設段落字型" style:family="text">
      <style:text-properties style:font-name="標楷體" style:font-name-asian="標楷體" style:font-name-complex="微軟正黑體" fo:letter-spacing="-0.0013in" style:letter-kerning="fals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575" style:parent-style-name="預設段落字型" style:family="text">
      <style:text-properties style:font-name="標楷體" style:font-name-asian="標楷體" style:font-name-complex="微軟正黑體" fo:letter-spacing="-0.0006in" style:letter-kerning="false" fo:font-size="14pt" style:font-size-asian="14pt" style:font-size-complex="14pt"/>
    </style:style>
    <style:style style:name="T5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7"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9"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5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本文" style:family="paragraph">
      <style:paragraph-properties style:punctuation-wrap="simple" style:text-autospace="none" fo:text-align="justify" fo:margin-top="0in" fo:line-height="0.2777in" fo:margin-left="0.4159in" fo:text-indent="-0.4159in">
        <style:tab-stops/>
      </style:paragraph-properties>
      <style:text-properties fo:hyphenate="false"/>
    </style:style>
    <style:style style:name="T584" style:parent-style-name="預設段落字型" style:family="text">
      <style:text-properties fo:font-weight="normal" style:font-weight-asian="normal" fo:font-size="14pt" style:font-size-asian="14pt" style:font-size-complex="14pt" style:language-asian="zh" style:country-asian="TW"/>
    </style:style>
    <style:style style:name="T585"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86"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87" style:parent-style-name="預設段落字型" style:family="text">
      <style:text-properties fo:font-weight="normal" style:font-weight-asian="normal" fo:font-size="14pt" style:font-size-asian="14pt" style:font-size-complex="14pt" style:language-asian="zh" style:country-asian="TW"/>
    </style:style>
    <style:style style:name="P588" style:parent-style-name="本文" style:family="paragraph">
      <style:paragraph-properties style:punctuation-wrap="simple" style:text-autospace="none" fo:text-align="justify" fo:margin-top="0in" fo:line-height="0.2777in" fo:margin-left="0.4159in" fo:text-indent="-0.4159in">
        <style:tab-stops/>
      </style:paragraph-properties>
      <style:text-properties fo:hyphenate="false"/>
    </style:style>
    <style:style style:name="T589" style:parent-style-name="預設段落字型" style:family="text">
      <style:text-properties fo:font-weight="normal" style:font-weight-asian="normal" fo:font-size="14pt" style:font-size-asian="14pt" style:font-size-complex="14pt" style:language-asian="zh" style:country-asian="TW"/>
    </style:style>
    <style:style style:name="T590" style:parent-style-name="預設段落字型" style:family="text">
      <style:text-properties fo:font-weight="normal" style:font-weight-asian="normal" fo:font-size="14pt" style:font-size-asian="14pt" style:font-size-complex="14pt" style:language-asian="zh" style:country-asian="TW"/>
    </style:style>
    <style:style style:name="T591" style:parent-style-name="預設段落字型" style:family="text">
      <style:text-properties fo:font-weight="normal" style:font-weight-asian="normal" fo:font-size="14pt" style:font-size-asian="14pt" style:font-size-complex="14pt" style:language-asian="zh" style:country-asian="TW"/>
    </style:style>
    <style:style style:name="T592"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93"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94"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95"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96" style:parent-style-name="預設段落字型" style:family="text">
      <style:text-properties fo:font-weight="normal" style:font-weight-asian="normal" fo:font-size="14pt" style:font-size-asian="14pt" style:font-size-complex="14pt" style:language-asian="zh" style:country-asian="TW"/>
    </style:style>
    <style:style style:name="T597"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98" style:parent-style-name="預設段落字型" style:family="text">
      <style:text-properties fo:font-weight="normal" style:font-weight-asian="normal" fo:font-size="14pt" style:font-size-asian="14pt" style:font-size-complex="14pt" style:language-asian="zh" style:country-asian="TW"/>
    </style:style>
    <style:style style:name="P599" style:parent-style-name="本文" style:family="paragraph">
      <style:paragraph-properties style:punctuation-wrap="simple" style:text-autospace="none" fo:text-align="justify" fo:margin-top="0in" fo:line-height="0.2777in" fo:margin-left="0in">
        <style:tab-stops/>
      </style:paragraph-properties>
      <style:text-properties fo:hyphenate="false"/>
    </style:style>
    <style:style style:name="T600" style:parent-style-name="預設段落字型" style:family="text">
      <style:text-properties fo:font-weight="normal" style:font-weight-asian="normal" fo:font-size="14pt" style:font-size-asian="14pt" style:font-size-complex="14pt" style:language-asian="zh" style:country-asian="TW"/>
    </style:style>
    <style:style style:name="T601" style:parent-style-name="預設段落字型" style:family="text">
      <style:text-properties fo:font-weight="normal" style:font-weight-asian="normal" fo:font-size="14pt" style:font-size-asian="14pt" style:font-size-complex="14pt" style:language-asian="zh" style:country-asian="TW"/>
    </style:style>
    <style:style style:name="T602" style:parent-style-name="預設段落字型" style:family="text">
      <style:text-properties fo:font-weight="normal" style:font-weight-asian="normal" fo:font-size="14pt" style:font-size-asian="14pt" style:font-size-complex="14pt" style:language-asian="zh" style:country-asian="TW"/>
    </style:style>
    <style:style style:name="T603" style:parent-style-name="預設段落字型" style:family="text">
      <style:text-properties fo:font-weight="normal" style:font-weight-asian="normal" fo:font-size="14pt" style:font-size-asian="14pt" style:font-size-complex="14pt" style:language-asian="zh" style:country-asian="TW"/>
    </style:style>
    <style:style style:name="P604" style:parent-style-name="本文" style:family="paragraph">
      <style:paragraph-properties style:punctuation-wrap="simple" style:text-autospace="none" fo:line-height="0.2777in" fo:margin-left="0.5138in" fo:text-indent="-0.4222in">
        <style:tab-stops/>
      </style:paragraph-properties>
    </style:style>
    <style:style style:name="T605" style:parent-style-name="預設段落字型" style:family="text">
      <style:text-properties fo:font-weight="normal" style:font-weight-asian="normal" fo:font-size="14pt" style:font-size-asian="14pt" style:font-size-complex="14pt" style:language-asian="zh" style:country-asian="TW"/>
    </style:style>
    <style:style style:name="T606" style:parent-style-name="預設段落字型" style:family="text">
      <style:text-properties fo:font-weight="normal" style:font-weight-asian="normal" fo:font-size="14pt" style:font-size-asian="14pt" style:font-size-complex="14pt" style:language-asian="zh" style:country-asian="TW"/>
    </style:style>
    <style:style style:name="T607" style:parent-style-name="預設段落字型" style:family="text">
      <style:text-properties fo:font-weight="normal" style:font-weight-asian="normal" fo:font-size="14pt" style:font-size-asian="14pt" style:font-size-complex="14pt" style:language-asian="zh" style:country-asian="TW"/>
    </style:style>
    <style:style style:name="T608"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609" style:parent-style-name="預設段落字型" style:family="text">
      <style:text-properties fo:font-weight="normal" style:font-weight-asian="normal" fo:font-size="14pt" style:font-size-asian="14pt" style:font-size-complex="14pt" style:language-asian="zh" style:country-asian="TW"/>
    </style:style>
    <style:style style:name="P610" style:parent-style-name="本文" style:family="paragraph">
      <style:paragraph-properties style:punctuation-wrap="simple" style:text-autospace="none" fo:line-height="0.2777in" fo:margin-left="0.5138in" fo:text-indent="-0.4222in">
        <style:tab-stops/>
      </style:paragraph-properties>
      <style:text-properties fo:font-weight="normal" style:font-weight-asian="normal" fo:font-size="14pt" style:font-size-asian="14pt" style:font-size-complex="14pt" style:language-asian="zh" style:country-asian="TW"/>
    </style:style>
    <style:style style:name="P611" style:parent-style-name="本文" style:family="paragraph">
      <style:paragraph-properties style:punctuation-wrap="simple" style:text-autospace="none" fo:line-height="0.2777in" fo:margin-left="0.6076in" fo:text-indent="-0.1826in">
        <style:tab-stops>
          <style:tab-stop style:type="left" style:position="-0.5159in"/>
        </style:tab-stops>
      </style:paragraph-properties>
    </style:style>
    <style:style style:name="T612" style:parent-style-name="預設段落字型" style:family="text">
      <style:text-properties fo:font-weight="normal" style:font-weight-asian="normal" fo:font-size="14pt" style:font-size-asian="14pt" style:font-size-complex="14pt" style:language-asian="zh" style:country-asian="TW"/>
    </style:style>
    <style:style style:name="T613" style:parent-style-name="預設段落字型" style:family="text">
      <style:text-properties fo:font-weight="normal" style:font-weight-asian="normal" fo:font-size="14pt" style:font-size-asian="14pt" style:font-size-complex="14pt" style:language-asian="zh" style:country-asian="TW"/>
    </style:style>
    <style:style style:name="T614"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T615" style:parent-style-name="預設段落字型" style:family="text">
      <style:text-properties style:font-name-complex="微軟正黑體"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616"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T617" style:parent-style-name="預設段落字型" style:family="text">
      <style:text-properties style:font-name-complex="微軟正黑體"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P619" style:parent-style-name="本文" style:family="paragraph">
      <style:paragraph-properties style:punctuation-wrap="simple" style:text-autospace="none" fo:line-height="0.2777in" fo:margin-left="0.6076in" fo:text-indent="-0.1826in">
        <style:tab-stops>
          <style:tab-stop style:type="left" style:position="-0.5159in"/>
        </style:tab-stops>
      </style:paragraph-properties>
    </style:style>
    <style:style style:name="T620" style:parent-style-name="預設段落字型" style:family="text">
      <style:text-properties fo:font-weight="normal" style:font-weight-asian="normal" fo:font-size="14pt" style:font-size-asian="14pt" style:font-size-complex="14pt" style:language-asian="zh" style:country-asian="TW"/>
    </style:style>
    <style:style style:name="T621"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T622" style:parent-style-name="預設段落字型" style:family="text">
      <style:text-properties style:font-name-complex="微軟正黑體" fo:font-weight="normal" style:font-weight-asian="normal" fo:letter-spacing="-0.0013in" fo:font-size="14pt" style:font-size-asian="14pt" style:font-size-complex="14pt" style:language-asian="zh" style:country-asian="TW"/>
    </style:style>
    <style:style style:name="T623" style:parent-style-name="預設段落字型" style:family="text">
      <style:text-properties fo:font-weight="normal" style:font-weight-asian="normal" fo:font-size="14pt" style:font-size-asian="14pt" style:font-size-complex="14pt" style:language-asian="zh" style:country-asian="TW"/>
    </style:style>
    <style:style style:name="T624"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625" style:parent-style-name="預設段落字型" style:family="text">
      <style:text-properties fo:font-weight="normal" style:font-weight-asian="normal" fo:font-size="14pt" style:font-size-asian="14pt" style:font-size-complex="14pt" style:language-asian="zh" style:country-asian="TW"/>
    </style:style>
    <style:style style:name="P626" style:parent-style-name="本文" style:family="paragraph">
      <style:paragraph-properties style:punctuation-wrap="simple" style:text-autospace="none" fo:line-height="0.2777in" fo:margin-left="0.6076in" fo:text-indent="-0.1826in">
        <style:tab-stops>
          <style:tab-stop style:type="left" style:position="-0.5159in"/>
        </style:tab-stops>
      </style:paragraph-properties>
    </style:style>
    <style:style style:name="T627" style:parent-style-name="預設段落字型" style:family="text">
      <style:text-properties fo:font-weight="normal" style:font-weight-asian="normal" fo:font-size="14pt" style:font-size-asian="14pt" style:font-size-complex="14pt" style:language-asian="zh" style:country-asian="TW"/>
    </style:style>
    <style:style style:name="T628" style:parent-style-name="預設段落字型" style:family="text">
      <style:text-properties style:font-name-complex="微軟正黑體" fo:font-weight="normal" style:font-weight-asian="normal" fo:letter-spacing="-0.0013in" fo:font-size="14pt" style:font-size-asian="14pt" style:font-size-complex="14pt" style:language-asian="zh" style:country-asian="TW"/>
    </style:style>
    <style:style style:name="T629" style:parent-style-name="預設段落字型" style:family="text">
      <style:text-properties style:font-name-complex="微軟正黑體" fo:font-weight="normal" style:font-weight-asian="normal" fo:letter-spacing="-0.0006in" fo:font-size="14pt" style:font-size-asian="14pt" style:font-size-complex="14pt" style:language-asian="zh" style:country-asian="TW"/>
    </style:style>
    <style:style style:name="T630"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T631" style:parent-style-name="預設段落字型" style:family="text">
      <style:text-properties style:font-name-complex="微軟正黑體" fo:font-weight="normal" style:font-weight-asian="normal" fo:letter-spacing="-0.0013in" fo:font-size="14pt" style:font-size-asian="14pt" style:font-size-complex="14pt" style:language-asian="zh" style:country-asian="TW"/>
    </style:style>
    <style:style style:name="T632" style:parent-style-name="預設段落字型" style:family="text">
      <style:text-properties style:font-name-complex="微軟正黑體" fo:font-weight="normal" style:font-weight-asian="normal" fo:letter-spacing="-0.0013in" fo:font-size="14pt" style:font-size-asian="14pt" style:font-size-complex="14pt" style:language-asian="zh" style:country-asian="TW"/>
    </style:style>
    <style:style style:name="T633" style:parent-style-name="預設段落字型" style:family="text">
      <style:text-properties fo:font-weight="normal" style:font-weight-asian="normal" fo:font-size="14pt" style:font-size-asian="14pt" style:font-size-complex="14pt" style:language-asian="zh" style:country-asian="TW"/>
    </style:style>
    <style:style style:name="T634"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635" style:parent-style-name="預設段落字型" style:family="text">
      <style:text-properties fo:font-weight="normal" style:font-weight-asian="normal" fo:font-size="14pt" style:font-size-asian="14pt" style:font-size-complex="14pt" style:language-asian="zh" style:country-asian="TW"/>
    </style:style>
    <style:style style:name="P636" style:parent-style-name="本文" style:family="paragraph">
      <style:paragraph-properties style:punctuation-wrap="simple" style:text-autospace="none" fo:line-height="0.2777in" fo:margin-left="0.6076in" fo:text-indent="-0.1826in">
        <style:tab-stops>
          <style:tab-stop style:type="left" style:position="-0.5159in"/>
        </style:tab-stops>
      </style:paragraph-properties>
    </style:style>
    <style:style style:name="T637" style:parent-style-name="預設段落字型" style:family="text">
      <style:text-properties fo:font-weight="normal" style:font-weight-asian="normal" fo:font-size="14pt" style:font-size-asian="14pt" style:font-size-complex="14pt" style:language-asian="zh" style:country-asian="TW"/>
    </style:style>
    <style:style style:name="T638" style:parent-style-name="預設段落字型" style:family="text">
      <style:text-properties fo:font-weight="normal" style:font-weight-asian="normal" fo:font-size="14pt" style:font-size-asian="14pt" style:font-size-complex="14pt" style:language-asian="zh" style:country-asian="TW"/>
    </style:style>
    <style:style style:name="T639" style:parent-style-name="預設段落字型" style:family="text">
      <style:text-properties fo:font-weight="normal" style:font-weight-asian="normal" fo:font-size="14pt" style:font-size-asian="14pt" style:font-size-complex="14pt" style:language-asian="zh" style:country-asian="TW"/>
    </style:style>
    <style:style style:name="T640"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T641" style:parent-style-name="預設段落字型" style:family="text">
      <style:text-properties style:font-name-complex="微軟正黑體" fo:font-weight="normal" style:font-weight-asian="normal" fo:letter-spacing="-0.0013in" fo:font-size="14pt" style:font-size-asian="14pt" style:font-size-complex="14pt" style:language-asian="zh" style:country-asian="TW"/>
    </style:style>
    <style:style style:name="T642" style:parent-style-name="預設段落字型" style:family="text">
      <style:text-properties fo:font-weight="normal" style:font-weight-asian="normal" fo:font-size="14pt" style:font-size-asian="14pt" style:font-size-complex="14pt" style:language-asian="zh" style:country-asian="TW"/>
    </style:style>
    <style:style style:name="T643"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644" style:parent-style-name="預設段落字型" style:family="text">
      <style:text-properties fo:font-weight="normal" style:font-weight-asian="normal" fo:font-size="14pt" style:font-size-asian="14pt" style:font-size-complex="14pt" style:language-asian="zh" style:country-asian="TW"/>
    </style:style>
    <style:style style:name="P645" style:parent-style-name="內文" style:master-page-name="MP3" style:family="paragraph">
      <style:paragraph-properties fo:widows="2" fo:orphans="2" fo:break-before="page" fo:line-height="0.3055in"/>
      <style:text-properties style:font-name="標楷體" style:font-name-asian="標楷體" fo:font-weight="bold" style:font-weight-asian="bold" style:font-weight-complex="bold" style:letter-kerning="false" fo:font-size="18pt" style:font-size-asian="18pt" style:font-size-complex="18pt"/>
    </style:style>
    <style:style style:name="P648"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649"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650"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651"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652" style:parent-style-name="內文" style:family="paragraph">
      <style:paragraph-properties fo:widows="2" fo:orphans="2" fo:text-align="justify" fo:line-height="0.3055in" fo:text-indent="0.4166in"/>
    </style:style>
    <style:style style:name="T653" style:parent-style-name="預設段落字型" style:family="text">
      <style:text-properties style:font-name="標楷體" style:font-name-asian="標楷體" style:font-name-complex="Arial" fo:font-size="15pt" style:font-size-asian="15pt" style:font-size-complex="15pt"/>
    </style:style>
    <style:style style:name="T654" style:parent-style-name="預設段落字型" style:family="text">
      <style:text-properties style:font-name="標楷體" style:font-name-asian="標楷體" style:font-name-complex="Arial" fo:font-size="15pt" style:font-size-asian="15pt" style:font-size-complex="15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font-name-complex="Arial" fo:font-size="15pt" style:font-size-asian="15pt" style:font-size-complex="15pt"/>
    </style:style>
    <style:style style:name="T657" style:parent-style-name="預設段落字型" style:family="text">
      <style:text-properties style:font-name="標楷體" style:font-name-asian="標楷體" style:font-name-complex="Arial" fo:font-size="15pt" style:font-size-asian="15pt" style:font-size-complex="15pt"/>
    </style:style>
    <style:style style:name="T658" style:parent-style-name="預設段落字型" style:family="text">
      <style:text-properties style:font-name="標楷體" style:font-name-asian="標楷體" style:font-name-complex="Arial" fo:font-size="15pt" style:font-size-asian="15pt" style:font-size-complex="15pt"/>
    </style:style>
    <style:style style:name="T659" style:parent-style-name="預設段落字型" style:family="text">
      <style:text-properties style:font-name="標楷體" style:font-name-asian="標楷體" style:font-name-complex="Arial" fo:font-size="15pt" style:font-size-asian="15pt" style:font-size-complex="15pt"/>
    </style:style>
    <style:style style:name="T660" style:parent-style-name="預設段落字型" style:family="text">
      <style:text-properties style:font-name="標楷體" style:font-name-asian="標楷體" style:font-name-complex="Arial" fo:font-size="15pt" style:font-size-asian="15pt" style:font-size-complex="15pt"/>
    </style:style>
    <style:style style:name="T661" style:parent-style-name="預設段落字型" style:family="text">
      <style:text-properties style:font-name="標楷體" style:font-name-asian="標楷體" style:font-name-complex="Arial" fo:font-size="15pt" style:font-size-asian="15pt" style:font-size-complex="15pt"/>
    </style:style>
    <style:style style:name="P662"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663"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664"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665"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666" style:parent-style-name="內文" style:family="paragraph">
      <style:paragraph-properties fo:widows="2" fo:orphans="2" fo:text-align="justify" fo:margin-bottom="0.125in" fo:line-height="0.3055in" fo:text-indent="0.4166in"/>
      <style:text-properties style:font-name="標楷體" style:font-name-asian="標楷體" style:font-name-complex="Arial" fo:font-size="15pt" style:font-size-asian="15pt" style:font-size-complex="15pt"/>
    </style:style>
    <style:style style:name="P667"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668"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669"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670"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671" style:parent-style-name="內文" style:family="paragraph">
      <style:paragraph-properties fo:widows="2" fo:orphans="2" fo:text-align="justify" fo:margin-top="0.125in" fo:line-height="0.3055in" fo:margin-left="0.4465in" fo:text-indent="-0.4465in">
        <style:tab-stops/>
      </style:paragraph-properties>
      <style:text-properties style:font-name="標楷體" style:font-name-asian="標楷體" style:letter-kerning="false" fo:font-size="16pt" style:font-size-asian="16pt" style:font-size-complex="16pt"/>
    </style:style>
    <style:style style:name="P672" style:parent-style-name="內文" style:family="paragraph">
      <style:paragraph-properties fo:break-before="page" fo:text-align="center" fo:margin-top="0.052in" fo:margin-bottom="0.1041in" fo:line-height="0.3055in" fo:margin-left="0.4701in" fo:text-indent="-0.0833in">
        <style:tab-stops/>
      </style:paragraph-properties>
    </style:style>
    <style:style style:name="T67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7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7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676" style:parent-style-name="內文" style:family="paragraph">
      <style:paragraph-properties fo:text-align="center" fo:margin-top="0.052in" fo:margin-bottom="0.1041in" fo:line-height="0.3055in" fo:margin-left="0.4979in" fo:text-indent="-0.1111in">
        <style:tab-stops/>
      </style:paragraph-properties>
      <style:text-properties style:font-name="標楷體" style:font-name-asian="標楷體" style:font-weight-complex="bold" fo:color="#000000" style:letter-kerning="false" fo:font-size="16pt" style:font-size-asian="16pt" style:font-size-complex="16pt"/>
    </style:style>
    <style:style style:name="TableColumn678" style:family="table-column">
      <style:table-column-properties style:column-width="0.7923in" style:use-optimal-column-width="false"/>
    </style:style>
    <style:style style:name="TableColumn679" style:family="table-column">
      <style:table-column-properties style:column-width="3.0618in" style:use-optimal-column-width="false"/>
    </style:style>
    <style:style style:name="TableColumn680" style:family="table-column">
      <style:table-column-properties style:column-width="2.927in" style:use-optimal-column-width="false"/>
    </style:style>
    <style:style style:name="Table677" style:family="table">
      <style:table-properties style:width="6.7812in" fo:margin-left="-0.5034in" table:align="lef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83"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style>
    <style:style style:name="TableCell68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85" style:parent-style-name="Standard"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686" style:family="table-cell">
      <style:table-cell-properties fo:border="0.0069in solid #000000" fo:background-color="#D9D9D9" fo:padding-top="0in" fo:padding-left="0.075in" fo:padding-bottom="0in" fo:padding-right="0.075in"/>
    </style:style>
    <style:style style:name="P687"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style>
    <style:style style:name="TableRow688" style:family="table-row">
      <style:table-row-properties style:min-row-height="0.4208in" style:use-optimal-row-height="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 style:family="paragraph">
      <style:paragraph-properties fo:line-height="0.3055in"/>
      <style:text-properties style:font-name="標楷體" style:font-name-asian="標楷體" style:font-name-complex="標楷體" fo:font-size="14pt" style:font-size-asian="14pt" style:font-size-complex="12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清單段落" style:family="paragraph">
      <style:paragraph-properties fo:widows="2" fo:orphans="2" style:snap-to-layout-grid="false" fo:text-align="justify" fo:line-height="0.3055in" fo:margin-left="0in">
        <style:tab-stops>
          <style:tab-stop style:type="left" style:position="0.0069in"/>
        </style:tab-stops>
      </style:paragraph-properties>
    </style:style>
    <style:style style:name="T693" style:parent-style-name="預設段落字型" style:family="text">
      <style:text-properties style:font-name="標楷體" style:font-name-asian="標楷體" style:font-name-complex="標楷體" fo:color="#000000" fo:font-size="14pt" style:font-size-asian="14pt" style:font-size-complex="12pt"/>
    </style:style>
    <style:style style:name="T694" style:parent-style-name="預設段落字型" style:family="text">
      <style:text-properties style:font-name="標楷體" style:font-name-asian="標楷體" style:font-name-complex="標楷體" fo:color="#000000" fo:font-size="14pt" style:font-size-asian="14pt" style:font-size-complex="12pt"/>
    </style:style>
    <style:style style:name="T695" style:parent-style-name="預設段落字型" style:family="text">
      <style:text-properties style:font-name="標楷體" style:font-name-asian="標楷體" style:font-name-complex="標楷體" fo:color="#000000" fo:font-size="14pt" style:font-size-asian="14pt" style:font-size-complex="12pt"/>
    </style:style>
    <style:style style:name="T696" style:parent-style-name="預設段落字型" style:family="text">
      <style:text-properties style:font-name="標楷體" style:font-name-asian="標楷體" style:font-name-complex="標楷體" fo:color="#000000" fo:font-size="14pt" style:font-size-asian="14pt" style:font-size-complex="12pt"/>
    </style:style>
    <style:style style:name="T697" style:parent-style-name="預設段落字型" style:family="text">
      <style:text-properties style:font-name="標楷體" style:font-name-asian="標楷體" style:font-name-complex="標楷體" fo:color="#000000" fo:font-size="14pt" style:font-size-asian="14pt" style:font-size-complex="12pt"/>
    </style:style>
    <style:style style:name="T698" style:parent-style-name="預設段落字型" style:family="text">
      <style:text-properties style:font-name="標楷體" style:font-name-asian="標楷體" style:font-name-complex="標楷體" fo:color="#000000" fo:font-size="14pt" style:font-size-asian="14pt" style:font-size-complex="12pt"/>
    </style:style>
    <style:style style:name="T699" style:parent-style-name="預設段落字型" style:family="text">
      <style:text-properties style:font-name="標楷體" style:font-name-asian="標楷體" style:font-name-complex="標楷體" fo:color="#000000" fo:font-size="14pt" style:font-size-asian="14pt" style:font-size-complex="12pt"/>
    </style:style>
    <style:style style:name="T700" style:parent-style-name="預設段落字型" style:family="text">
      <style:text-properties style:font-name="標楷體" style:font-name-asian="標楷體" style:font-name-complex="標楷體" fo:color="#000000" fo:font-size="14pt" style:font-size-asian="14pt" style:font-size-complex="12pt"/>
    </style:style>
    <style:style style:name="T701" style:parent-style-name="預設段落字型" style:family="text">
      <style:text-properties style:font-name="標楷體" style:font-name-asian="標楷體" style:font-name-complex="標楷體" fo:color="#000000" fo:font-size="14pt" style:font-size-asian="14pt" style:font-size-complex="12pt"/>
    </style:style>
    <style:style style:name="T702" style:parent-style-name="預設段落字型" style:family="text">
      <style:text-properties style:font-name="標楷體" style:font-name-asian="標楷體" style:font-name-complex="標楷體" fo:color="#000000" fo:font-size="14pt" style:font-size-asian="14pt" style:font-size-complex="12pt"/>
    </style:style>
    <style:style style:name="T703" style:parent-style-name="預設段落字型" style:family="text">
      <style:text-properties style:font-name="標楷體" style:font-name-asian="標楷體" style:font-name-complex="標楷體" fo:color="#000000" fo:font-size="14pt" style:font-size-asian="14pt" style:font-size-complex="12pt"/>
    </style:style>
    <style:style style:name="T704" style:parent-style-name="預設段落字型" style:family="text">
      <style:text-properties style:font-name="標楷體" style:font-name-asian="標楷體" style:font-name-complex="標楷體" fo:color="#000000" fo:font-size="14pt" style:font-size-asian="14pt" style:font-size-complex="12pt"/>
    </style:style>
    <style:style style:name="TableCell705" style:family="table-cell">
      <style:table-cell-properties fo:border="0.0069in solid #000000" fo:padding-top="0in" fo:padding-left="0.075in" fo:padding-bottom="0in" fo:padding-right="0.075in"/>
    </style:style>
    <style:style style:name="P706" style:parent-style-name="清單段落" style:family="paragraph">
      <style:paragraph-properties fo:widows="2" fo:orphans="2" style:snap-to-layout-grid="false" fo:text-align="justify" fo:line-height="0.3055in" fo:margin-left="0.193in" fo:text-indent="-0.1965in">
        <style:tab-stops>
          <style:tab-stop style:type="left" style:position="0.2486in"/>
        </style:tab-stops>
      </style:paragraph-properties>
      <style:text-properties style:font-name="標楷體" style:font-name-asian="標楷體" style:font-name-complex="標楷體" fo:font-size="14pt" style:font-size-asian="14pt" style:font-size-complex="14pt"/>
    </style:style>
    <style:style style:name="P707" style:parent-style-name="清單段落" style:family="paragraph">
      <style:paragraph-properties fo:widows="2" fo:orphans="2" style:snap-to-layout-grid="false" fo:text-align="justify" fo:line-height="0.3055in" fo:margin-left="0.193in" fo:text-indent="-0.1965in">
        <style:tab-stops>
          <style:tab-stop style:type="left" style:position="0.2486in"/>
        </style:tab-stops>
      </style:paragraph-properties>
      <style:text-properties style:font-name="標楷體" style:font-name-asian="標楷體" style:font-name-complex="標楷體" fo:font-size="14pt" style:font-size-asian="14pt" style:font-size-complex="14pt"/>
    </style:style>
    <style:style style:name="P708" style:parent-style-name="清單段落" style:family="paragraph">
      <style:paragraph-properties fo:widows="2" fo:orphans="2" style:snap-to-layout-grid="false" fo:text-align="justify" fo:line-height="0.3055in" fo:margin-left="0.193in" fo:text-indent="-0.1965in">
        <style:tab-stops>
          <style:tab-stop style:type="left" style:position="0.2486in"/>
        </style:tab-stops>
      </style:paragraph-properties>
      <style:text-properties style:font-name="標楷體" style:font-name-asian="標楷體" style:font-name-complex="標楷體" fo:font-size="14pt" style:font-size-asian="14pt" style:font-size-complex="14pt"/>
    </style:style>
    <style:style style:name="TableRow709" style:family="table-row">
      <style:table-row-properties style:min-row-height="0.4208in" style:use-optimal-row-height="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paragraph-properties fo:line-height="0.3055in"/>
      <style:text-properties style:font-name="標楷體" style:font-name-asian="標楷體" style:font-name-complex="標楷體" fo:font-size="14pt" style:font-size-asian="14pt" style:font-size-complex="12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清單段落" style:family="paragraph">
      <style:paragraph-properties fo:widows="2" fo:orphans="2" style:snap-to-layout-grid="false" fo:text-align="justify" fo:line-height="0.3055in" fo:margin-left="0in">
        <style:tab-stops>
          <style:tab-stop style:type="left" style:position="0.0069in"/>
        </style:tab-stops>
      </style:paragraph-properties>
      <style:text-properties style:font-name="標楷體" style:font-name-asian="標楷體" style:font-name-complex="標楷體" fo:color="#000000" fo:font-size="14pt" style:font-size-asian="14pt" style:font-size-complex="12pt"/>
    </style:style>
    <style:style style:name="TableCell714" style:family="table-cell">
      <style:table-cell-properties fo:border="0.0069in solid #000000" fo:padding-top="0in" fo:padding-left="0.075in" fo:padding-bottom="0in" fo:padding-right="0.075in"/>
    </style:style>
    <style:style style:name="P715" style:parent-style-name="清單段落" style:family="paragraph">
      <style:paragraph-properties fo:widows="2" fo:orphans="2" style:snap-to-layout-grid="false" fo:text-align="justify" fo:line-height="0.3055in" fo:margin-left="0.193in" fo:text-indent="-0.1965in">
        <style:tab-stops>
          <style:tab-stop style:type="left" style:position="0.2486in"/>
        </style:tab-stops>
      </style:paragraph-properties>
      <style:text-properties style:font-name="標楷體" style:font-name-asian="標楷體" style:font-name-complex="標楷體" fo:font-size="14pt" style:font-size-asian="14pt" style:font-size-complex="14pt"/>
    </style:style>
    <style:style style:name="P716" style:parent-style-name="清單段落" style:family="paragraph">
      <style:paragraph-properties fo:widows="2" fo:orphans="2" style:snap-to-layout-grid="false" fo:text-align="justify" fo:line-height="0.3055in" fo:margin-left="0.193in" fo:text-indent="-0.1965in">
        <style:tab-stops>
          <style:tab-stop style:type="left" style:position="0.2486in"/>
        </style:tab-stops>
      </style:paragraph-properties>
      <style:text-properties style:font-name="標楷體" style:font-name-asian="標楷體" style:font-name-complex="標楷體" fo:font-size="14pt" style:font-size-asian="14pt" style:font-size-complex="14pt"/>
    </style:style>
    <style:style style:name="TableRow717" style:family="table-row">
      <style:table-row-properties style:min-row-height="0.4208in"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Standard" style:family="paragraph">
      <style:paragraph-properties fo:line-height="0.3055in"/>
      <style:text-properties style:font-name="標楷體" style:font-name-asian="標楷體" style:font-name-complex="標楷體" fo:font-size="14pt" style:font-size-asian="14pt" style:font-size-complex="12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清單段落" style:family="paragraph">
      <style:paragraph-properties fo:widows="2" fo:orphans="2" style:snap-to-layout-grid="false" fo:text-align="justify" fo:line-height="0.3055in" fo:margin-left="0in">
        <style:tab-stops>
          <style:tab-stop style:type="left" style:position="0.0069in"/>
        </style:tab-stops>
      </style:paragraph-properties>
      <style:text-properties style:font-name="標楷體" style:font-name-asian="標楷體" style:font-name-complex="標楷體" fo:color="#000000" fo:font-size="14pt" style:font-size-asian="14pt" style:font-size-complex="12pt"/>
    </style:style>
    <style:style style:name="TableCell722" style:family="table-cell">
      <style:table-cell-properties fo:border="0.0069in solid #000000" fo:padding-top="0in" fo:padding-left="0.075in" fo:padding-bottom="0in" fo:padding-right="0.075in"/>
    </style:style>
    <style:style style:name="P723" style:parent-style-name="清單段落" style:family="paragraph">
      <style:paragraph-properties fo:widows="2" fo:orphans="2" style:snap-to-layout-grid="false" fo:text-align="justify" fo:line-height="0.3055in" fo:margin-left="0in">
        <style:tab-stops>
          <style:tab-stop style:type="left" style:position="0.0069in"/>
        </style:tab-stops>
      </style:paragraph-properties>
      <style:text-properties style:font-name="標楷體" style:font-name-asian="標楷體" style:font-name-complex="標楷體" fo:font-size="14pt" style:font-size-asian="14pt" style:font-size-complex="14pt"/>
    </style:style>
    <style:style style:name="P724" style:parent-style-name="內文" style:family="paragraph">
      <style:paragraph-properties fo:text-align="justify" fo:margin-top="0.052in" fo:margin-bottom="0.1041in" fo:line-height="0.3055in"/>
      <style:text-properties style:font-name="標楷體" style:font-name-asian="標楷體" style:font-weight-complex="bold" fo:color="#000000" style:letter-kerning="false" style:font-size-complex="12pt"/>
    </style:style>
    <style:style style:family="graphic" style:name="a6">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審議事項</text:span><text:span text:style-name="T4"><text:s text:c="16"/></text:span><text:span text:style-name="T5"><text:s text:c="6"/></text:span><text:span text:style-name="T6"><text:s text:c="4"/></text:span><text:span text:style-name="T7"><text:s/></text:span><text:span text:style-name="T8">提案單位：法令事務第</text:span><text:span text:style-name="T9">二</text:span><text:span text:style-name="T10">科承辦人：</text:span><text:span text:style-name="T11">王品心</text:span><text:span text:style-name="T12"><text:s/></text:span><text:span text:style-name="T13">分機</text:span><text:span text:style-name="T14">2404</text:span></text:p>
      <text:p text:style-name="P15">案由：為本府都市發展局函請修正「臺北市代為拆除或遷移都市更新權利變換範圍內土地改良物許可收費標準」為「臺北市代為拆除或遷移都市更新權利變換範圍內土地改良物審查及勘查收費標準」案，業經審查完竣，謹提請審議。</text:p>
      <text:p text:style-name="P16">說明：</text:p>
      <text:p text:style-name="P17"><text:span text:style-name="T18">一、</text:span><text:span text:style-name="T19">本府</text:span><text:span text:style-name="T20">都市發展</text:span><text:span text:style-name="T21">局</text:span><text:span text:style-name="T22">一</text:span><text:span text:style-name="T23">０</text:span><text:span text:style-name="T24">九</text:span><text:span text:style-name="T25">年</text:span><text:span text:style-name="T26">一</text:span><text:span text:style-name="T27">月</text:span><text:span text:style-name="T28">十</text:span><text:span text:style-name="T29">日</text:span><text:span text:style-name="T30">北市</text:span><text:span text:style-name="T31">都授新</text:span><text:span text:style-name="T32">字第</text:span><text:span text:style-name="T33">一</text:span><text:span text:style-name="T34">０</text:span><text:span text:style-name="T35">八三</text:span><text:span text:style-name="T36">０</text:span><text:span text:style-name="T37">一五五六九</text:span><text:span text:style-name="T38">號</text:span><text:span text:style-name="T39">函</text:span><text:span text:style-name="T40">略以：</text:span></text:p>
      <text:p text:style-name="P41">（一）臺北市代為拆除或遷移都市更新權利變換範圍內土地改良物許可收費標準（以下簡稱本標準）於九十八年六月十二日發布施行，作為本市辦理實施者依都市更新條例一０八年一月三十日修正前第三十六條規定請求本府代為拆除或遷移土地改良物時，依規費法第十條規定訂定行政規費收費標準加以規範。</text:p>
      <text:p text:style-name="P42">（二）為因應都市更新條例於一０八年一月三十日總統華總一義字第一０八０００一０三八一號令修正公布，修正後由八章六十二條修正為九章八十八條，為配合都市更新條例條次更動，爰修正本標準第三條；且本標準於九十八年六月十二日發布施行迄今，已逾十年未檢討調整收費費率，現依規費法第十一條規定調整收費基準。</text:p>
      <text:p text:style-name="P43"><text:span text:style-name="T44">（三</text:span><text:span text:style-name="T45">）</text:span><text:span text:style-name="T46">本標準</text:span><text:span text:style-name="T47">修正</text:span><text:span text:style-name="T48">重點說明如下：</text:span><text:span text:style-name="T49"><text:s/></text:span></text:p>
      <text:p text:style-name="P50">1.修正名稱：依規費法第七條之規定及配合現行實務，修正原名稱「臺北市代為拆除或遷移都市更新權利變換範圍內土地改良物許可收費標準」為「臺北市代為拆除或遷移都市更新<text:soft-page-break/>權利變換範圍內土地改良物審查及勘查收費標準」。</text:p>
      <text:p text:style-name="P51">2.修正條文第二條：修正本標準主管機關為臺北市都市更新處。</text:p>
      <text:p text:style-name="P52">3.修正條文第三條：因應都市更新條例修正條次，配合修正本標準第三條文字內容，同時刪除「許可」文字。<text:s/></text:p>
      <text:p text:style-name="P53">4.修正條文第四條：修正原條文有關申請案之審查、補正及准駁等作業性規定，同時刪除「許可」文字。</text:p>
      <text:p text:style-name="P54">5.修正條文第五條：明定核准後本府終止代為拆除或遷移時，所繳費用均不退還之規定。</text:p>
      <text:p text:style-name="P55">6.修正附表：對本標準第三條第二項附表中審查費及勘查費之費用，依現行薪資水準進行調整，同時刪除附表內容之收費項目「許可」文字。</text:p>
      <text:p text:style-name="P56"><text:span text:style-name="T57">二、上開修正</text:span><text:span text:style-name="T58">條文，</text:span><text:span text:style-name="T59">經核與臺北市法規標準自治條例第二十六條</text:span><text:span text:style-name="T60">第一款</text:span><text:span text:style-name="T61">及第二款</text:span><text:span text:style-name="T62">：</text:span><text:span text:style-name="T63">「市法規有下列情形之一者，得修正之：</text:span><text:span text:style-name="T64">一</text:span><text:span text:style-name="T65"><text:s/></text:span><text:span text:style-name="T66">基於政策或事實之需要，有增減內容之必要者。</text:span><text:span text:style-name="T67">二</text:span><text:span text:style-name="T68"><text:s/></text:span><text:span text:style-name="T69">因有關法規之修正或廢止而應配合修正者。</text:span><text:span text:style-name="T70">」</text:span><text:span text:style-name="T71">之規定尚無不合</text:span><text:span text:style-name="T72">，</text:span><text:span text:style-name="T73">本科</text:span><text:span text:style-name="T74">除</text:span><text:span text:style-name="T75">第三條刪除部分作業性規定</text:span><text:span text:style-name="T76">及第五條刪除所繳費用均不退還之例示情形</text:span><text:span text:style-name="T77">，其餘</text:span><text:span text:style-name="T78">酌作文字修正</text:span><text:span text:style-name="T79">外</text:span><text:span text:style-name="T80">，</text:span><text:span text:style-name="T81">擬予同意。</text:span></text:p>
      <text:p text:style-name="P82">三、另查本標準修正草案前經本府都市發展局於一０八年九月三日函請本局提請法規委員會審議，惟經一０八年九月十九日第七二一次法規委員會議決議：「……本案先行退回，俟提案機關函送本府規費主管機關（財政局）審查同意後，再行送請審議。」嗣本府都市發展局於一０八年十一月十二日函請本府財政局審查，經本府財政局以一０八年十一月十九日北市財務字第一０八三０三五八０八號函復：「……有關貴局所送『臺北市代為拆<text:soft-page-break/>除或遷移都市更新權利變換範圍內土地改良物審查及勘查收費標準』（修正草案）之成本分析資料，本局無修正意見，後續請依法制作業程序函送本府法務局審議……。」故本府都市發展局再度函請本局提請法規委員會審議，併予陳明。</text:p>
      <text:p text:style-name="P83">四、檢附本府都市發展局修正本標準草案與本科修正條文對照表及法規影響評估報告書各一份。</text:p>
      <text:p text:style-name="P84">擬辦：提請審議通過後，送請市政會議審議。</text:p>
      <text:p text:style-name="P85">決議：</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5">
            <text:soft-page-break/>
            <text:p text:style-name="P94"><text:span text:style-name="T96">都市發展</text:span><text:span text:style-name="T97">局修正</text:span><text:span text:style-name="T98">「</text:span><text:span text:style-name="T99">臺北市代為拆除或遷移都市更新權利變換範圍內土地改良物許可收費標準</text:span><text:span text:style-name="T100">」</text:span><text:span text:style-name="T101">草案</text:span></text:p>
            <text:p text:style-name="P102"><text:span text:style-name="T103">與</text:span><text:span text:style-name="T104">法</text:span><text:span text:style-name="T105">務局</text:span><text:span text:style-name="T106">法令事務</text:span><text:span text:style-name="T107">第</text:span><text:span text:style-name="T108">二</text:span><text:span text:style-name="T109">科</text:span><text:span text:style-name="T110">修正條文對照表</text:span></text:p>
          </table:table-cell>
          <table:covered-table-cell/>
          <table:covered-table-cell/>
          <table:covered-table-cell/>
          <table:covered-table-cell/>
        </table:table-row>
        <table:table-row table:style-name="TableRow111">
          <table:table-cell table:style-name="TableCell112">
            <text:p text:style-name="P113">法務局法令事務</text:p>
            <text:p text:style-name="P114">第二科修正條文</text:p>
          </table:table-cell>
          <table:table-cell table:style-name="TableCell115">
            <text:p text:style-name="P116">都市發展局修正條文</text:p>
          </table:table-cell>
          <table:table-cell table:style-name="TableCell117">
            <text:p text:style-name="P118">現行條文</text:p>
          </table:table-cell>
          <table:table-cell table:style-name="TableCell119">
            <text:p text:style-name="P120"><text:span text:style-name="T121">都市發展</text:span><text:span text:style-name="T122">局</text:span><text:span text:style-name="T123">修正</text:span><text:span text:style-name="T124">說明</text:span></text:p>
          </table:table-cell>
          <table:table-cell table:style-name="TableCell125">
            <text:p text:style-name="P126">法務局法令事務第二科修正說明</text:p>
          </table:table-cell>
        </table:table-row>
        <table:table-row table:style-name="TableRow127">
          <table:table-cell table:style-name="TableCell128">
            <text:p text:style-name="P129">名稱：臺北市代為拆除或遷移都市更新權利變換範圍內土地改良物審查及勘查收費標準</text:p>
          </table:table-cell>
          <table:table-cell table:style-name="TableCell130">
            <text:p text:style-name="P131"><text:span text:style-name="T132">名稱：</text:span><text:span text:style-name="T133">臺北市代為拆除或遷移都市更新權利變換範圍內土地改良物</text:span><text:span text:style-name="T134">審查及勘查</text:span><text:span text:style-name="T135">收費標準</text:span></text:p>
          </table:table-cell>
          <table:table-cell table:style-name="TableCell136">
            <text:p text:style-name="P137"><text:span text:style-name="T138">名稱：臺北市代為拆除或遷移都市更新權利變換範圍內土地改良物</text:span><text:span text:style-name="T139">許可</text:span><text:span text:style-name="T140">收費標準</text:span></text:p>
          </table:table-cell>
          <table:table-cell table:style-name="TableCell141">
            <text:p text:style-name="P142"><text:span text:style-name="T143">查依規費法第七條第一項第一款規定：「各機關學校為特定對象之權益辦理下列事項，應徵收行政規費。但因公務需要辦理者，不適用之：一、審查……、勘查……、許可。」可知審查費、勘查費及許可費分屬不同之行政規費態樣。本</text:span><text:span text:style-name="T144">標準</text:span><text:span text:style-name="T145">案</text:span><text:span text:style-name="T146">所稱之許可審查費實係就實施者檢附文件進行審查作業所收取之費用，應正名為審查費以符實際；另許可勘查費實為申請案經</text:span><text:soft-page-break/><text:span text:style-name="T147">核准後，臺北市都市更新處會同專家學者進行拆除或遷移前之協調、疏導及會勘作業所收取之費用，亦應正名為勘查費為妥。是應</text:span><text:span text:style-name="T148">脫鉤</text:span><text:span text:style-name="T149">刪除</text:span><text:span text:style-name="T150">「許可」二字，修正收費項目名稱為審查費及勘查費，並配合修正本標準名稱。</text:span></text:p>
          </table:table-cell>
          <table:table-cell table:style-name="TableCell151">
            <text:p text:style-name="P152">說明欄酌作文字修正。</text:p>
          </table:table-cell>
        </table:table-row>
        <text:soft-page-break/>
        <table:table-row table:style-name="TableRow153">
          <table:table-cell table:style-name="TableCell154">
            <text:p text:style-name="P155">第一條 <text:s text:c="3"/>本標準依規費法第十條第一項規定訂定之。</text:p>
          </table:table-cell>
          <table:table-cell table:style-name="TableCell156">
            <text:p text:style-name="P157">第一條 <text:s text:c="3"/>本標準依規費法第十條第一項規定訂定之。</text:p>
          </table:table-cell>
          <table:table-cell table:style-name="TableCell158">
            <text:p text:style-name="P159">第一條 <text:s text:c="3"/>本標準依規費法第十條第一項規定訂定之。</text:p>
          </table:table-cell>
          <table:table-cell table:style-name="TableCell160">
            <text:p text:style-name="P161">未修正。</text:p>
          </table:table-cell>
          <table:table-cell table:style-name="TableCell162">
            <text:p text:style-name="P163">未修正。</text:p>
          </table:table-cell>
        </table:table-row>
        <table:table-row table:style-name="TableRow164">
          <table:table-cell table:style-name="TableCell165">
            <text:p text:style-name="P166">第二條 <text:s text:c="3"/>本標準之主管機關為臺北市都市更新處。</text:p>
          </table:table-cell>
          <table:table-cell table:style-name="TableCell167">
            <text:p text:style-name="P168"><text:span text:style-name="T169">第二條 <text:s text:c="3"/></text:span><text:span text:style-name="T170">本標準之主管機關為臺北市都市更新處</text:span><text:span text:style-name="T171">執行</text:span><text:span text:style-name="T172">。</text:span></text:p>
          </table:table-cell>
          <table:table-cell table:style-name="TableCell173">
            <text:p text:style-name="P174"><text:span text:style-name="T175">第二條 <text:s text:c="3"/></text:span><text:span text:style-name="T176">本標準之主管機關為</text:span><text:span text:style-name="T177">臺北市政府(以下簡稱本府)，並委任</text:span><text:span text:style-name="T178">臺北市都市更新處（以下簡稱更</text:span><text:soft-page-break/><text:span text:style-name="T179">新處）執行。</text:span></text:p>
          </table:table-cell>
          <table:table-cell table:style-name="TableCell180">
            <text:p text:style-name="P181"><text:span text:style-name="T182">依現行實務辦理情形，</text:span><text:span text:style-name="T183">實際</text:span><text:span text:style-name="T184">係</text:span><text:span text:style-name="T185">由</text:span><text:span text:style-name="T186">收取審查及勘查費為</text:span><text:span text:style-name="T187">臺北市都市更新處</text:span><text:span text:style-name="T188">收取審查費及勘查費</text:span><text:span text:style-name="T189">，爰修正主管機關為臺北市都市更新處。</text:span></text:p>
          </table:table-cell>
          <table:table-cell table:style-name="TableCell190">
            <text:p text:style-name="P191">條文及說明欄酌作文字修正。</text:p>
          </table:table-cell>
        </table:table-row>
        <text:soft-page-break/>
        <table:table-row table:style-name="TableRow192">
          <table:table-cell table:style-name="TableCell193">
            <text:p text:style-name="P194"><text:span text:style-name="T195">第</text:span><text:span text:style-name="T196">三</text:span><text:span text:style-name="T197">條</text:span><text:span text:style-name="T198"><text:s text:c="3"/></text:span><text:span text:style-name="T199">實施者依都市更新條</text:span><text:span text:style-name="T200">例第五十七條規定</text:span><text:span text:style-name="T201">向</text:span><text:span text:style-name="T202">臺北市政府（以下簡稱本府）</text:span><text:span text:style-name="T203">申請</text:span><text:span text:style-name="T204">代為拆除或遷移權利變換範圍內之土地改良物，應依本標準繳交審查費及勘查費</text:span><text:span text:style-name="T205">。</text:span></text:p>
            <text:p text:style-name="P206">　　<text:s text:c="6"/>前項收費基準如附表。</text:p>
          </table:table-cell>
          <table:table-cell table:style-name="TableCell207">
            <text:p text:style-name="P208"><text:span text:style-name="T209">第</text:span><text:span text:style-name="T210">三</text:span><text:span text:style-name="T211">條</text:span><text:span text:style-name="T212"><text:s text:c="4"/></text:span><text:span text:style-name="T213">實施者依都市更新條例第</text:span><text:span text:style-name="T214">五十七</text:span><text:span text:style-name="T215">條規定</text:span><text:span text:style-name="T216">申請臺北市政府（以下簡稱</text:span><text:span text:style-name="T217">本府</text:span><text:span text:style-name="T218">）</text:span><text:span text:style-name="T219">代為拆除或遷移權利變換範圍內之土地改良物，</text:span><text:span text:style-name="T220">應</text:span><text:span text:style-name="T221">依本標準繳交審查費及勘查費</text:span><text:span text:style-name="T222">後，</text:span><text:span text:style-name="T223">並</text:span><text:span text:style-name="T224">檢具相關文件</text:span><text:span text:style-name="T225">。</text:span></text:p>
            <text:p text:style-name="P226">　　<text:s text:c="6"/>前項收費基準如附表。</text:p>
          </table:table-cell>
          <table:table-cell table:style-name="TableCell227">
            <text:p text:style-name="P228"><text:span text:style-name="T229">第</text:span><text:span text:style-name="T230">三</text:span><text:span text:style-name="T231">條</text:span><text:span text:style-name="T232"><text:s text:c="4"/></text:span><text:span text:style-name="T233">實施者依都市更新條例第</text:span><text:span text:style-name="T234">三十六</text:span><text:span text:style-name="T235">條規定</text:span><text:span text:style-name="T236">請求</text:span><text:span text:style-name="T237">本府代為拆除或遷移權利變換</text:span><text:span text:style-name="T238">範圍內之土地改良物，依本標準繳交</text:span><text:span text:style-name="T239">許可</text:span><text:span text:style-name="T240">審查費及</text:span><text:span text:style-name="T241">許可</text:span><text:span text:style-name="T242">勘查費後，檢具相關文件</text:span><text:span text:style-name="T243">，向更新處申請許可</text:span><text:span text:style-name="T244">。</text:span></text:p>
            <text:p text:style-name="P245">　　<text:s text:c="6"/>前項收費基準如附表。</text:p>
          </table:table-cell>
          <table:table-cell table:style-name="TableCell246">
            <text:p text:style-name="P247"><text:span text:style-name="T248">一、</text:span><text:span text:style-name="T249">因應</text:span><text:span text:style-name="T250">都市更新條例</text:span><text:span text:style-name="T251">(以下簡稱本條例)</text:span><text:span text:style-name="T252">原第三十六條</text:span><text:span text:style-name="T253">修正</text:span><text:span text:style-name="T254">條次</text:span><text:span text:style-name="T255">修正</text:span><text:span text:style-name="T256">為第五十七條</text:span><text:span text:style-name="T257">，</text:span><text:span text:style-name="T258">爰配合</text:span><text:span text:style-name="T259">修正</text:span><text:span text:style-name="T260">第一項</text:span><text:span text:style-name="T261">。</text:span></text:p>
            <text:p text:style-name="P262"><text:span text:style-name="T263">二、</text:span><text:span text:style-name="T264">查</text:span><text:span text:style-name="T265">現行實務上實施者依</text:span><text:span text:style-name="T266">都市更新</text:span><text:span text:style-name="T267">本</text:span><text:span text:style-name="T268">條例</text:span><text:span text:style-name="T269">（以下簡稱本條例）</text:span><text:span text:style-name="T270">第五十七條第一項第二款規定</text:span><text:span text:style-name="T271">：「權利變換範圍內應行拆除或遷移之土地改良物……</text:span><text:span text:style-name="T272">屆期不拆除或遷移者，依下列順序辦理：</text:span><text:span text:style-name="T273">……</text:span><text:span text:style-name="T274">二、由實施者</text:span><text:soft-page-break/><text:span text:style-name="T275">請求當地直轄市、縣（市）主管機關代為之。</text:span><text:span text:style-name="T276">」</text:span><text:span text:style-name="T277">申請直轄市主管機關代為拆除或遷移權利變換範圍內之土地改良物，</text:span><text:span text:style-name="T278">可得知實施者</text:span><text:span text:style-name="T279">係向</text:span><text:span text:style-name="T280">臺北市政</text:span><text:span text:style-name="T281">本</text:span><text:span text:style-name="T282">府提出申請，故刪除現行條文「向更新處申請許可</text:span><text:span text:style-name="T283">」</text:span><text:span text:style-name="T284">等</text:span><text:span text:style-name="T285">文字。</text:span></text:p>
            <text:p text:style-name="P286"><text:span text:style-name="T287">三、</text:span><text:span text:style-name="T288">依</text:span><text:span text:style-name="T289">查</text:span><text:span text:style-name="T290">都市更新</text:span><text:span text:style-name="T291">本</text:span><text:span text:style-name="T292">條例第五十七條第一項第二款規定，</text:span><text:span text:style-name="T293">實施者得申請當地直轄市、縣(市)主管機關代為拆除或遷移權利變換範圍內之土地改良物，</text:span><text:span text:style-name="T294">該項申請難謂屬許可</text:span><text:soft-page-break/><text:span text:style-name="T295">業務，且審查費及勘查費內涵亦與許可費分屬不同行政規費態樣，</text:span><text:span text:style-name="T296">如名稱之修正說明，</text:span><text:span text:style-name="T297">爰刪除第一項條文及第二項附表內「許可」</text:span><text:span text:style-name="T298">等</text:span><text:span text:style-name="T299">文字。</text:span></text:p>
          </table:table-cell>
          <table:table-cell table:style-name="TableCell300">
            <text:p text:style-name="P301"><text:span text:style-name="T302">查檢具相關文件等作業性規定，業規範於</text:span><text:span text:style-name="T303">一０</text:span><text:span text:style-name="T304">九</text:span><text:span text:style-name="T305">年一月八日</text:span><text:span text:style-name="T306">本府</text:span><text:span text:style-name="T307">發布之「臺北市政府辦理都市更新實施者申請代為拆除或遷移土地改良物實施辦法」</text:span><text:span text:style-name="T308">，於本標準規定已無實益，爰電洽臺北市都市更新處同意後刪除</text:span><text:span text:style-name="T309">「</text:span><text:span text:style-name="T310">並檢具相關文件</text:span><text:span text:style-name="T311">」</text:span><text:soft-page-break/><text:span text:style-name="T312">等文字，</text:span><text:span text:style-name="T313">其餘條文及說明欄酌作文字修正。</text:span></text:p>
          </table:table-cell>
        </table:table-row>
        <text:soft-page-break/>
        <table:table-row table:style-name="TableRow314">
          <table:table-cell table:style-name="TableCell315">
            <text:p text:style-name="P316">第四條 <text:s text:c="3"/>申請案經駁回者，除審查費不予退還外，無息退還所繳之勘查費。</text:p>
            <text:p text:style-name="P317"><text:s text:c="10"/>實施者重新申請時，應依前條規定重新繳費。</text:p>
          </table:table-cell>
          <table:table-cell table:style-name="TableCell318">
            <text:p text:style-name="P319"><text:span text:style-name="T320">第四條 <text:s text:c="3"/>申請案經</text:span><text:span text:style-name="T321">駁回</text:span><text:span text:style-name="T322">者</text:span><text:span text:style-name="T323">，除</text:span><text:span text:style-name="T324">審查費不予退還外，無息退還所繳之勘查費。</text:span></text:p>
            <text:p text:style-name="P325"><text:s text:c="10"/>實施者重新申請時，應依前條規定重新繳費。</text:p>
          </table:table-cell>
          <table:table-cell table:style-name="TableCell326">
            <text:p text:style-name="P327"><text:span text:style-name="T328">第四條 <text:s text:c="3"/></text:span><text:span text:style-name="T329">申請案經</text:span><text:span text:style-name="T330">審查不合規定者，由更新處以書面通知實施者限期補正，逾期未補正或補正後仍不符規定者，得</text:span><text:span text:style-name="T331">駁回</text:span><text:span text:style-name="T332">其申請</text:span><text:span text:style-name="T333">，</text:span><text:span text:style-name="T334">除</text:span><text:span text:style-name="T335">許可</text:span><text:span text:style-name="T336">審查費不予退還外，無息退還所繳之</text:span><text:span text:style-name="T337">許可</text:span><text:span text:style-name="T338">勘查費</text:span><text:soft-page-break/><text:span text:style-name="T339">。</text:span></text:p>
            <text:p text:style-name="P340"><text:s text:c="10"/>實施者重新申請時，應依前條規定重新繳費。</text:p>
          </table:table-cell>
          <table:table-cell table:style-name="TableCell341">
            <text:p text:style-name="P342"><text:span text:style-name="T343">一、</text:span><text:span text:style-name="T344">有關申請案之審查、補正及准駁等作業性規定，</text:span><text:span text:style-name="T345">後續將</text:span><text:span text:style-name="T346">已</text:span><text:span text:style-name="T347">訂定</text:span><text:span text:style-name="T348">於</text:span><text:span text:style-name="T349">一０</text:span><text:span text:style-name="T350">九</text:span><text:span text:style-name="T351">年一月八日</text:span><text:span text:style-name="T352">本府</text:span><text:span text:style-name="T353">發布之</text:span><text:span text:style-name="T354">「臺北市政府辦理都市更新實施者申請代為拆除或遷移土地改良物實施辦法」</text:span><text:span text:style-name="T355">草案</text:span><text:span text:style-name="T356">，爰</text:span><text:span text:style-name="T357">刪除第一項作業性規定內容，並</text:span><text:span text:style-name="T358">修正</text:span><text:span text:style-name="T359">文字</text:span><text:span text:style-name="T360">為</text:span><text:span text:style-name="T361">「</text:span><text:span text:style-name="T362">申請案經駁</text:span><text:soft-page-break/><text:span text:style-name="T363">回者</text:span><text:span text:style-name="T364">」</text:span><text:span text:style-name="T365">。</text:span></text:p>
            <text:p text:style-name="P366"><text:span text:style-name="T367">二、</text:span><text:span text:style-name="T368">刪除第一項「許可」</text:span><text:span text:style-name="T369">等</text:span><text:span text:style-name="T370">文字</text:span><text:span text:style-name="T371">，理由同前條說明三</text:span><text:span text:style-name="T372">。</text:span></text:p>
          </table:table-cell>
          <table:table-cell table:style-name="TableCell373">
            <text:p text:style-name="P374">說明欄酌作文字修正。</text:p>
          </table:table-cell>
        </table:table-row>
        <text:soft-page-break/>
        <table:table-row table:style-name="TableRow375">
          <table:table-cell table:style-name="TableCell376">
            <text:p text:style-name="P377"><text:span text:style-name="T378">第五條 <text:s text:c="3"/></text:span><text:span text:style-name="T379">實施者於申請案核准前撤回申請者，除審查費不予退還外，無息退還所繳之勘查費</text:span><text:span text:style-name="T380">。</text:span><text:span text:style-name="T381">；</text:span><text:span text:style-name="T382">核准後，所繳費用均不退還。</text:span></text:p>
          </table:table-cell>
          <table:table-cell table:style-name="TableCell383">
            <text:p text:style-name="P384"><text:span text:style-name="T385">第</text:span><text:span text:style-name="T386">五</text:span><text:span text:style-name="T387">條</text:span><text:span text:style-name="T388"><text:s text:c="4"/>實施者於申請案</text:span><text:span text:style-name="T389">核准</text:span><text:span text:style-name="T390">前撤回申請者，除</text:span><text:span text:style-name="T391">審</text:span><text:span text:style-name="T392">查費不予退還外，無息退還所繳之勘查費。</text:span><text:span text:style-name="T393">核准</text:span><text:span text:style-name="T394">後</text:span><text:span text:style-name="T395">本府終止代為拆除</text:span><text:span text:style-name="T396">或遷移</text:span><text:span text:style-name="T397">者</text:span><text:span text:style-name="T398">，所繳費用均不退還。</text:span></text:p>
          </table:table-cell>
          <table:table-cell table:style-name="TableCell399">
            <text:p text:style-name="P400"><text:span text:style-name="T401">第</text:span><text:span text:style-name="T402">五</text:span><text:span text:style-name="T403">條</text:span><text:span text:style-name="T404"><text:s text:c="4"/></text:span><text:span text:style-name="T405">實施者於申請案</text:span><text:span text:style-name="T406">許可</text:span><text:span text:style-name="T407">前撤回申請者，除</text:span><text:span text:style-name="T408">許可</text:span><text:span text:style-name="T409">審查費不予退還外，無息退還所繳之</text:span><text:span text:style-name="T410">許可</text:span><text:span text:style-name="T411">勘查費。</text:span><text:span text:style-name="T412">許可</text:span><text:span text:style-name="T413">後</text:span><text:span text:style-name="T414">申請撤回</text:span><text:span text:style-name="T415">者，所繳費用均不退還。</text:span></text:p>
          </table:table-cell>
          <table:table-cell table:style-name="TableCell416">
            <text:p text:style-name="P417"><text:span text:style-name="T418">一、</text:span><text:span text:style-name="T419">增訂「核准」及刪除</text:span><text:span text:style-name="T420">將</text:span><text:span text:style-name="T421">「許可」</text:span><text:span text:style-name="T422">等</text:span><text:span text:style-name="T423">文字</text:span><text:span text:style-name="T424">修正為「核准」</text:span><text:span text:style-name="T425">，理由同第三條說明三</text:span><text:span text:style-name="T426">。</text:span></text:p>
            <text:p text:style-name="P427"><text:span text:style-name="T428">二、</text:span><text:span text:style-name="T429">依現行實務辦理情形，核准後</text:span><text:span text:style-name="T430">本府終止代為拆除或遷移</text:span><text:span text:style-name="T431">，</text:span><text:span text:style-name="T432">因已完成</text:span><text:span text:style-name="T433">審查及</text:span><text:span text:style-name="T434">勘查且支出行政成本</text:span><text:span text:style-name="T435">，</text:span><text:span text:style-name="T436">即使本府後續未為代為拆除或遷移作業</text:span><text:span text:style-name="T437">，</text:span><text:span text:style-name="T438">故</text:span><text:span text:style-name="T439">所繳費用均不退還</text:span><text:span text:style-name="T440">，</text:span><text:span text:style-name="T441">。另作成處分後已無撤回申請</text:span><text:soft-page-break/><text:span text:style-name="T442">之可能，</text:span><text:span text:style-name="T443">而現行條文「許可後申請撤回」，亦</text:span><text:span text:style-name="T444">屬本府終止代為拆除或遷移態樣之一</text:span><text:span text:style-name="T445">，爰修正文字。</text:span></text:p>
          </table:table-cell>
          <table:table-cell table:style-name="TableCell446">
            <text:p text:style-name="P447"><text:span text:style-name="T448">經電洽臺北市都市更新處，申請案核准後，並無可能之退還情形，所繳</text:span><text:span text:style-name="T449">費用</text:span><text:span text:style-name="T450">一概</text:span><text:span text:style-name="T451">均不退還</text:span><text:span text:style-name="T452">，爰得其同意修正條文，</text:span><text:span text:style-name="T453">以免易遭誤解除</text:span><text:span text:style-name="T454">本府終止代為拆除或遷移</text:span><text:span text:style-name="T455">者，</text:span><text:span text:style-name="T456">所繳費用均不退還</text:span><text:span text:style-name="T457">外，其餘情況</text:span><text:span text:style-name="T458">仍</text:span><text:span text:style-name="T459">有退還費用之可能。</text:span><text:span text:style-name="T460">另</text:span><text:span text:style-name="T461">說</text:span><text:soft-page-break/><text:span text:style-name="T462">明欄酌作文字修正。</text:span></text:p>
          </table:table-cell>
        </table:table-row>
        <text:soft-page-break/>
        <table:table-row table:style-name="TableRow463">
          <table:table-cell table:style-name="TableCell464">
            <text:p text:style-name="P465">第六條<text:s text:c="3"/>本標準自發布日施行。</text:p>
          </table:table-cell>
          <table:table-cell table:style-name="TableCell466">
            <text:p text:style-name="P467">第六條 <text:s text:c="3"/>本標準自發布日施行。</text:p>
          </table:table-cell>
          <table:table-cell table:style-name="TableCell468">
            <text:p text:style-name="P469">第六條 <text:s text:c="3"/>本標準自發布日施行。</text:p>
          </table:table-cell>
          <table:table-cell table:style-name="TableCell470">
            <text:p text:style-name="P471">未修正。</text:p>
          </table:table-cell>
          <table:table-cell table:style-name="TableCell472">
            <text:p text:style-name="P473">未修正。</text:p>
          </table:table-cell>
        </table:table-row>
      </table:table>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soft-page-break/>
              <text:p text:style-name="P480">修正附表</text:p>
            </table:table-cell>
            <table:table-cell table:style-name="TableCell483">
              <text:p text:style-name="P484">現行附表</text:p>
            </table:table-cell>
            <table:table-cell table:style-name="TableCell485">
              <text:p text:style-name="P486">說明</text:p>
            </table:table-cell>
          </table:table-row>
        </table:table-header-rows>
        <table:table-row table:style-name="TableRow487">
          <table:table-cell table:style-name="TableCell488">
            <text:p text:style-name="P489">附表</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收費</text:p>
                  <text:p text:style-name="P497">項目</text:p>
                </table:table-cell>
                <table:table-cell table:style-name="TableCell498">
                  <text:p text:style-name="P499">計價單位</text:p>
                </table:table-cell>
                <table:table-cell table:style-name="TableCell500">
                  <text:p text:style-name="P501"><text:span text:style-name="T502">收費基準(單位:新臺幣)</text:span></text:p>
                </table:table-cell>
              </table:table-row>
              <table:table-row table:style-name="TableRow503">
                <table:table-cell table:style-name="TableCell504">
                  <text:p text:style-name="P505">審查費</text:p>
                </table:table-cell>
                <table:table-cell table:style-name="TableCell506">
                  <text:p text:style-name="P507">案</text:p>
                </table:table-cell>
                <table:table-cell table:style-name="TableCell508">
                  <text:p text:style-name="P509"><text:span text:style-name="T510">申請代為拆除或遷移土地改良物每一案收取</text:span><text:span text:style-name="T511">80,000</text:span><text:span text:style-name="T512">元</text:span></text:p>
                </table:table-cell>
              </table:table-row>
              <table:table-row table:style-name="TableRow513">
                <table:table-cell table:style-name="TableCell514">
                  <text:p text:style-name="P515">勘查費</text:p>
                </table:table-cell>
                <table:table-cell table:style-name="TableCell516">
                  <text:p text:style-name="P517">戶數</text:p>
                </table:table-cell>
                <table:table-cell table:style-name="TableCell518">
                  <text:p text:style-name="P519"><text:span text:style-name="T520">總戶數3戶以下者，每戶費用為<text:s/></text:span><text:span text:style-name="T521">64,000</text:span><text:span text:style-name="T522">元；總戶數4戶</text:span><text:span text:style-name="T523">以上至6戶者，每戶費用為</text:span><text:span text:style-name="T524">111,000</text:span><text:span text:style-name="T525">元；總戶</text:span><text:span text:style-name="T526">數7戶以上</text:span><text:span text:style-name="T527">至9戶，每戶費用為</text:span><text:span text:style-name="T528">226,000</text:span><text:span text:style-name="T529">元；總戶數10戶以上， 每戶費用為</text:span><text:span text:style-name="T530">420,000</text:span><text:span text:style-name="T531">元。</text:span></text:p>
                </table:table-cell>
              </table:table-row>
            </table:table>
            <text:p text:style-name="P532"/>
          </table:table-cell>
          <table:table-cell table:style-name="TableCell533">
            <text:p text:style-name="P534">附表</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收費</text:p>
                  <text:p text:style-name="P542">項目</text:p>
                </table:table-cell>
                <table:table-cell table:style-name="TableCell543">
                  <text:p text:style-name="P544">計價單位</text:p>
                </table:table-cell>
                <table:table-cell table:style-name="TableCell545">
                  <text:p text:style-name="P546"><text:span text:style-name="T547">收費基準(單位:新臺幣)</text:span></text:p>
                </table:table-cell>
              </table:table-row>
              <table:table-row table:style-name="TableRow548">
                <table:table-cell table:style-name="TableCell549">
                  <text:p text:style-name="P550"><text:span text:style-name="T551">許可</text:span><text:span text:style-name="T552">審查費</text:span></text:p>
                </table:table-cell>
                <table:table-cell table:style-name="TableCell553">
                  <text:p text:style-name="P554">案</text:p>
                </table:table-cell>
                <table:table-cell table:style-name="TableCell555">
                  <text:p text:style-name="P556"><text:span text:style-name="T557">申請代為拆除或遷移土地改良物每一案收取</text:span><text:span text:style-name="T558">75,000</text:span><text:span text:style-name="T559">元</text:span></text:p>
                </table:table-cell>
              </table:table-row>
              <table:table-row table:style-name="TableRow560">
                <table:table-cell table:style-name="TableCell561">
                  <text:p text:style-name="P562"><text:span text:style-name="T563">許可</text:span><text:span text:style-name="T564">勘查費</text:span></text:p>
                </table:table-cell>
                <table:table-cell table:style-name="TableCell565">
                  <text:p text:style-name="P566">戶數</text:p>
                </table:table-cell>
                <table:table-cell table:style-name="TableCell567">
                  <text:p text:style-name="P568"><text:span text:style-name="T569">總戶數3戶以下者，每戶費用為<text:s/></text:span><text:span text:style-name="T570">75,000</text:span><text:span text:style-name="T571">元；總戶數4戶</text:span><text:span text:style-name="T572">以上至6戶者，每戶費用為</text:span><text:span text:style-name="T573">90,000</text:span><text:span text:style-name="T574">元；總戶</text:span><text:span text:style-name="T575">數7戶以上</text:span><text:span text:style-name="T576">至9戶，每戶費用為</text:span><text:span text:style-name="T577">125,000</text:span><text:span text:style-name="T578">元；總戶數10戶以上， 每戶費用為</text:span><text:span text:style-name="T579">200,000</text:span><text:span text:style-name="T580">元。</text:span></text:p>
                </table:table-cell>
              </table:table-row>
            </table:table>
            <text:p text:style-name="P581"/>
          </table:table-cell>
          <table:table-cell table:style-name="TableCell582">
            <text:p text:style-name="P583"><text:span text:style-name="T584">一、依規費法第十條及第十一條規定</text:span><text:span text:style-name="T585">，按現行薪資水準</text:span><text:span text:style-name="T586">計算行政成本，依實際成本變動</text:span><text:span text:style-name="T587">調整收費基準。</text:span></text:p>
            <text:p text:style-name="P588"><text:span text:style-name="T589"><draw:connector draw:type="line" svg:x1="0.43125in" svg:y1="0.43542in" svg:x2="0.82222in" svg:y2="0.42708in" draw:z-index="251656192" draw:id="id0" draw:style-name="a1" draw:name="AutoShape 7" text:anchor-type="paragraph"><svg:title/><svg:desc/></draw:connector></text:span><text:span text:style-name="T590"><draw:connector draw:type="line" svg:x1="2.49236in" svg:y1="0.16597in" svg:x2="3.16181in" svg:y2="0.16597in" draw:z-index="251654144" draw:id="id1" draw:style-name="a2" draw:name="AutoShape 2" text:anchor-type="paragraph"><svg:title/><svg:desc/></draw:connector></text:span><text:span text:style-name="T591">二、</text:span><text:span text:style-name="T592">修正</text:span><text:span text:style-name="T593">收費項</text:span><text:span text:style-name="T594">目名稱</text:span><text:span text:style-name="T595">，</text:span><text:span text:style-name="T596">刪除收費項目之「許可」等文字</text:span><text:span text:style-name="T597">，理由同名稱修正說明</text:span><text:span text:style-name="T598">。</text:span></text:p>
            <text:p text:style-name="P599"><text:span text:style-name="T600"><draw:connector draw:type="line" svg:x1="0.37014in" svg:y1="0.16736in" svg:x2="0.57917in" svg:y2="0.15903in" draw:z-index="251655168" draw:id="id2" draw:style-name="a3" draw:name="AutoShape 6" text:anchor-type="paragraph"><svg:title/><svg:desc/></draw:connector></text:span><text:span text:style-name="T601">三、</text:span><text:span text:style-name="T602">依</text:span><text:span text:style-name="T603">調整後之收費基準說明如下：</text:span></text:p>
            <text:p text:style-name="P604"><text:span text:style-name="T605"><draw:connector draw:type="line" svg:x1="2.49236in" svg:y1="0.46597in" svg:x2="2.82292in" svg:y2="0.46597in" draw:z-index="251657216" draw:id="id3" draw:style-name="a4" draw:name="AutoShape 8" text:anchor-type="paragraph"><svg:title/><svg:desc/></draw:connector></text:span><text:span text:style-name="T606">(一)</text:span><text:span text:style-name="T607">審查費部分由每案原75,000元調整至80,000元，調增107</text:span><text:span text:style-name="T608">7</text:span><text:span text:style-name="T609">%。</text:span></text:p>
            <text:p text:style-name="P610">(二)勘查費部分：</text:p>
            <text:p text:style-name="P611"><text:span text:style-name="T612"><draw:connector draw:type="line" svg:x1="1.39792in" svg:y1="0.73403in" svg:x2="1.61389in" svg:y2="0.73403in" draw:z-index="251658240" draw:id="id4" draw:style-name="a5" draw:name="AutoShape 9" text:anchor-type="paragraph"><svg:title/><svg:desc/></draw:connector></text:span><text:span text:style-name="T613">1.</text:span><text:span text:style-name="T614">總戶數3戶以下者，原每戶費用為 75,000元調整為64,000</text:span><text:span text:style-name="T615">元</text:span><text:span text:style-name="T616">，調減85</text:span><text:span text:style-name="T617">15</text:span><text:span text:style-name="T618">％。</text:span></text:p>
            <text:p text:style-name="P619"><text:span text:style-name="T620"><draw:connector draw:type="line" svg:x1="2.07431in" svg:y1="0.71389in" svg:x2="2.40486in" svg:y2="0.71389in" draw:z-index="251659264" draw:id="id5" draw:style-name="a6" draw:name="AutoShape 11" text:anchor-type="paragraph"><svg:title/><svg:desc/></draw:connector></text:span><text:span text:style-name="T621">2.總戶數4戶</text:span><text:span text:style-name="T622">以上至6戶者，原每戶費用為90,000元調整為111,000元</text:span><text:span text:style-name="T623">，調增123</text:span><text:span text:style-name="T624">23</text:span><text:span text:style-name="T625">%。</text:span></text:p>
            <text:p text:style-name="P626"><text:span text:style-name="T627">3.</text:span><text:span text:style-name="T628">總戶</text:span><text:span text:style-name="T629">數7戶以上</text:span><text:span text:style-name="T630">至9戶，原每戶費用為125,000元</text:span><text:span text:style-name="T631">調整為</text:span><text:soft-page-break/><text:span text:style-name="T632">226,000元</text:span><text:span text:style-name="T633">，調增181</text:span><text:span text:style-name="T634">81</text:span><text:span text:style-name="T635">%。</text:span></text:p>
            <text:p text:style-name="P636"><text:span text:style-name="T637"><draw:connector draw:type="line" svg:x1="2.08403in" svg:y1="0.73889in" svg:x2="2.41458in" svg:y2="0.73889in" draw:z-index="251661312" draw:id="id6" draw:style-name="a7" draw:name="AutoShape 13" text:anchor-type="paragraph"><svg:title/><svg:desc/></draw:connector></text:span><text:span text:style-name="T638"><draw:connector draw:type="line" svg:x1="2.08403in" svg:y1="-0.13056in" svg:x2="2.41458in" svg:y2="-0.13056in" draw:z-index="251660288" draw:id="id7" draw:style-name="a8" draw:name="AutoShape 12" text:anchor-type="paragraph"><svg:title/><svg:desc/></draw:connector></text:span><text:span text:style-name="T639">4.</text:span><text:span text:style-name="T640">總戶數10戶以上， 原每戶費用為200,000元。</text:span><text:span text:style-name="T641">調整為420,000元</text:span><text:span text:style-name="T642">，調增210</text:span><text:span text:style-name="T643">110</text:span><text:span text:style-name="T644">%。</text:span></text:p>
          </table:table-cell>
        </table:table-row>
      </table:table>
      <text:soft-page-break/>
      <text:p text:style-name="P645">修正「臺北市代為拆除或遷移都市更新權利變換範圍內土地改良物許可收費標準」法規影響評估報告書</text:p>
      <text:p text:style-name="P648">壹、法規必要性分析</text:p>
      <text:p text:style-name="P649">一、背景</text:p>
      <text:p text:style-name="P650">臺北市代為拆除或遷移都市更新權利變換範圍內土地改良物許可收費標準（以下簡稱本標準）於九十八年六月十二日訂定發布，係為配合臺北市政府（以下簡稱本府）受理都市更新權利變換實施者依都市更新條例第三十六條規定請求代為拆除或遷移土地改良物時，實施者所繳交相關費用有所憑據，特訂定收費標準，俾辦理後續相關作業。</text:p>
      <text:p text:style-name="P651">二、政策目的</text:p>
      <text:p text:style-name="P652"><text:span text:style-name="T653">都市更新條例（以下簡稱本條例）</text:span><text:span text:style-name="T654">於</text:span><text:span text:style-name="T655">一０八年一月三十日修正，原第三十六條修正為第五十七條，依該</text:span><text:span text:style-name="T656">第五十七條第一</text:span><text:span text:style-name="T657">項</text:span><text:span text:style-name="T658">第二款</text:span><text:span text:style-name="T659">規定，實施者於協調不成時，得請求直轄市主管機關代為拆除或遷移土地改良物，考量本府受理實施者代為拆除或遷移之申請後，將增加本府作業之行政成本，爰依規費法相</text:span><text:span text:style-name="T660">關規定，向實施者徵收行政規費，且依行政作業執行階段，分別收取審查費及</text:span><text:span text:style-name="T661">勘查費。</text:span></text:p>
      <text:p text:style-name="P662">現為因應前述本條例條次更動，修正本收費標準第三條所引用都市更新條例之條次，且現行實務上本府受理實施者請求代為拆除或遷移土地改良物之申請後，土地改良物已點交予實施者，或已拆除完畢，本府即無執行必要而終止代為拆除程序，因已支出一定行政費用成本，故所繳費用均不退還。另本標準自九十八年六月十二日發布施行迄今已逾十年，期間未曾檢討修正，本次考量實務運作情形，依規費法第十一條規定檢討本標準收費基準。</text:p>
      <text:p text:style-name="P663">貳、法規替代方案審視</text:p>
      <text:p text:style-name="P664">實施者依本條例第五十七條第一項第二款規定請求直轄市主管機關代為拆除或遷移土地改良物時，應依本標準繳交審查費<text:soft-page-break/>及勘查費，以作為後續主管機關辦理相關行政作業之費用，無法另以其他替代方式執行，爰循法規訂定作業程序辦理。</text:p>
      <text:p text:style-name="P665">參、法規影響對象評估</text:p>
      <text:p text:style-name="P666">本標準本次修正主要影響對象為實施者及直轄市主管機關（即本府），本次修正收費項目名稱並配合修正本收費標準名稱，且依現行實務辦理情形，實際收取審查費及勘查費為臺北市都市更新處，爰修正現行條文第二條主管機關為臺北市都市更新處，並依規費法第十條及第十一條規定考量現行實務執行物價變動，調漲收費基準，同時明定核准後本府終止代為拆除或遷移者，所繳費用均不退還，係因考量已完成勘查且支出行政成本故不予退還，本次調整符合現行實務運作，且使本府退費標準益加明確，有助於本府實際業務執行及實施者明瞭相關作業退費標準。</text:p>
      <text:p text:style-name="P667">肆、法規成本效益分析</text:p>
      <text:p text:style-name="P668">本次修正內容，使本府退費標準益加明確，且本標準於九十八年六月十二日發布施行迄今已逾十年未檢討調整收費基準，本次依規費法第十一條規定調整收費基準，將有助於本府政策推動與都市更新業務之執行。</text:p>
      <text:p text:style-name="P669">伍、公開諮詢程序</text:p>
      <text:p text:style-name="P670">一、本修正草案無舉辦公聽會或說明會。</text:p>
      <text:p text:style-name="P671">二、本修正草案於一０八年十二月三日刊登「臺北市政府公報一０八年第二三０期」踐行法規預告程序在案，自一０八年十二月三日起預告修正七日，至一０八年十二月九日止計有台北市不動產開發商業同業公會提出意見，相關回應詳如附件。</text:p>
      <text:soft-page-break/>
      <text:p text:style-name="P672"><text:span text:style-name="T673">修正「</text:span><text:span text:style-name="T674">臺</text:span><text:span text:style-name="T675">北市代為拆除或遷移都市更新權利變換範圍內土地改良物許可收費標準」</text:span></text:p>
      <text:p text:style-name="P676">草案預告期間人民意見回應表</text:p>
      <table:table table:style-name="Table677">
        <table:table-columns>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條次</text:p>
            </table:table-cell>
            <table:table-cell table:style-name="TableCell684">
              <text:p text:style-name="P685">台北市不動產開發商業同業公會</text:p>
            </table:table-cell>
            <table:table-cell table:style-name="TableCell686">
              <text:p text:style-name="P687">臺北市都市更新處回應</text:p>
            </table:table-cell>
          </table:table-row>
        </table:table-header-rows>
        <table:table-row table:style-name="TableRow688">
          <table:table-cell table:style-name="TableCell689">
            <text:p text:style-name="P690">第五條</text:p>
          </table:table-cell>
          <table:table-cell table:style-name="TableCell691">
            <text:p text:style-name="P692"><text:span text:style-name="T693">第5</text:span><text:span text:style-name="T694">條草案擬明定核准後市府終 止執行代為拆除者，所繳費用均 不予退還乙事，實務上亦可能發 生市府受理實施者請求代為拆除 或遷移土地改良物之申請予以核 准後，代拆戶已點交實施者，或已拆除完畢，市府毋須再會同實</text:span><text:span text:style-name="T695">施者進行現地勘查及支出行政成</text:span><text:span text:style-name="T696">本，而終止後續執行之情形。爰基於公平性及規費法第</text:span><text:span text:style-name="T697">10</text:span><text:span text:style-name="T698">條第一項行政規費負擔成本之旨，建議倘終止執行代為拆除前，代拆戶與實施者已先自行處理完畢，未另涉市府勘查作業者，應予無息退還所繳之勘查費規定。另者，參諸「土地登記規則」第</text:span><text:span text:style-name="T699">51</text:span><text:span text:style-name="T700">條、「地籍測量實施規則」第</text:span><text:span text:style-name="T701"><text:s/>214</text:span><text:span text:style-name="T702">條及</text:span><text:span text:style-name="T703">266</text:span><text:span text:style-name="T704">條等法例，就人民申請案件之撤回，亦准予請求退還所繳之登記費、書狀費、複丈費及測 量費，併請參照納入修正內容。</text:span></text:p>
          </table:table-cell>
          <table:table-cell table:style-name="TableCell705">
            <text:p text:style-name="P706">1.本府受理代拆申請後，實施者依規定應繳審查費及勘查費，且依「臺北市政府受理都市更新實 施者請求代為拆除或遷移土地改良物實施辦法」草案之相關規定分為申請作業、審議評估作業、辦理代拆作業。綜觀而言，實施者申請代拆後依程序，承辦單位均會進行非正式或正式現場勘查及會勘作業。</text:p>
            <text:p text:style-name="P707">2.有關勘查費之退費得參酌比照「土地登記規則」、「地籍測量實 施規則」等相關規定辦理退費一事，查其相關法令意旨係指係其所繳費用得予以沿用或已執行之費用應予以扣除後得辦理退費等規定，與本案性質似有不符。</text:p>
            <text:p text:style-name="P708">3.由於實施者申請代拆後與代拆戶之整合情形非本府所能掌 控。且基於申請者付費原則，考量本府依每階段業務須投入相當之行政成本，故採向實施者收取相關作業費用之方式，已達市庫收支平衡確有其必要，爰不採納退還勘查費之意<text:soft-page-break/>見。</text:p>
          </table:table-cell>
        </table:table-row>
        <text:soft-page-break/>
        <table:table-row table:style-name="TableRow709">
          <table:table-cell table:style-name="TableCell710">
            <text:p text:style-name="P711">附表</text:p>
          </table:table-cell>
          <table:table-cell table:style-name="TableCell712">
            <text:p text:style-name="P713">「審查費」及「勘查費」收費基準部份，揆諸修法說明係依規費法第十條(略以):「業務主管機關應依下列原則，訂定或調整收費基準，並「檢附成本資料」，洽商該級政府規費主管機關同意，並送該級 民意機關備查後公告之：……」，及第十一條規定 (略以):「規費之收費基準，業務主管機關應考量下列情形，定期檢討：一、辦理費用或成本變動趨勢。二、消費者物價指數變動情形。三、其他影響因素。……。」規定調整之，惟查旨案修正說明尚未載明本次調減(增)收費基準之考量情形及相關成本計算等資訊，尤其總戶數10戶以上，每戶勘查費用調高為42萬元部分，實未臻公平合理，建請宜依規費法檢討，並檢附成本資料審慎再議；另考量減輕同意地主共同負擔，建請儘予調降，以加速都更推動。</text:p>
          </table:table-cell>
          <table:table-cell table:style-name="TableCell714">
            <text:p text:style-name="P715">1.本標準於九十八年六月十二日 發布施行迄今已逾十年未檢討 調整收費費率，本次依規費法第十一條規定調整收費基準。</text:p>
            <text:p text:style-name="P716">2.查本收費標準前依本府財政局指示以「財務管理系統-規費成本資料子系統」(網址 https://tbfo.gov.taipei/tbf o/)建置並產出相關規費成本資料，調整本收費標準，並於 108年11月19日經財政局確認無意見，後續擬將該建議納入本案草案內容參酌後並提請本府法務局法規會研議審議並送該級民意機關備查，符合規費法規定，爰此有關「審查費」及「勘查費」初步不予調整。</text:p>
          </table:table-cell>
        </table:table-row>
        <table:table-row table:style-name="TableRow717">
          <table:table-cell table:style-name="TableCell718">
            <text:p text:style-name="P719"/>
          </table:table-cell>
          <table:table-cell table:style-name="TableCell720">
            <text:p text:style-name="P721">有關本市「都市更新事業及權利 變換計畫內有關費用提列總表」 部份，考量其應可歸屬為權利變 換費用之其他必要業務費，建請 鈞府修正前開提列總表將上開費 用支出納為共同負擔，以降低開發風險，並落實公平負擔原則。</text:p>
          </table:table-cell>
          <table:table-cell table:style-name="TableCell722">
            <text:p text:style-name="P723">有關更新案件中土地及建物所有權人之溝通協調係屬實施者之責任，不應由權利變換範圍內之所有權人共同負擔，且提列總表已提列相關風險管理費用，故有關代拆費用納入共同負擔之建議，本局不予採納。</text:p>
          </table:table-cell>
        </table:table-row>
      </table:table>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top="0.0222in" fo:margin-left="0.152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本文字元" style:display-name="本文 字元" style:family="text">
      <style:text-properties style:font-name="標楷體" style:font-name-asian="標楷體" fo:font-weight="bold" style:font-weight-asian="bold" style:font-weight-complex="bold" fo:font-size="16pt" style:font-size-asian="16pt" style:font-size-complex="16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line-through-type="none"/>
    </style:style>
    <style:style style:name="WW_CharLFO5LVL1" style:family="text">
      <style:text-properties style:text-underline-type="single" style:text-underline-style="solid" style:text-underline-width="auto" style:text-underline-mode="continuous" style:text-underline-color="font-color"/>
    </style:style>
    <style:style style:name="WW_CharLFO7LVL1" style:family="text">
      <style:text-properties style:use-window-font-color="true"/>
    </style:style>
    <style:style style:name="WW_CharLFO11LVL1" style:family="text">
      <style:text-properties style:text-underline-type="single" style:text-underline-style="solid" style:text-underline-width="auto" style:text-underline-mode="continuous" style:text-underline-color="font-color"/>
    </style:style>
    <style:style style:name="WW_CharLFO12LVL1" style:family="text">
      <style:text-properties style:text-underline-type="none" style:text-underline-color="font-color"/>
    </style:style>
    <style:style style:name="WW_CharLFO16LVL1" style:family="text">
      <style:text-properties style:text-underline-type="single" style:text-underline-style="solid" style:text-underline-width="auto" style:text-underline-mode="continuous" style:text-underline-color="font-color"/>
    </style:style>
    <style:style style:name="WW_CharLFO20LVL1" style:family="text">
      <style:text-properties style:text-underline-type="single" style:text-underline-style="solid" style:text-underline-width="auto" style:text-underline-mode="continuous" style:text-underline-color="font-color"/>
    </style:style>
    <style:style style:name="WW_CharLFO21LVL1" style:family="text">
      <style:text-properties fo:language="en" fo:country="US"/>
    </style:style>
    <style:style style:name="WW_CharLFO22LVL1" style:family="text">
      <style:text-properties style:font-name="標楷體" style:font-name-asian="標楷體" fo:font-style="normal" style:font-style-asian="normal" fo:font-size="16pt" style:font-size-asian="16pt" style:font-size-complex="16pt" style:text-underline-type="single" style:text-underline-style="solid" style:text-underline-width="auto" style:text-underline-mode="continuous" style:text-underline-color="font-color"/>
    </style:style>
    <style:style style:name="WW_CharLFO23LVL1" style:family="text">
      <style:text-properties style:text-underline-type="none" style:text-underline-color="font-color"/>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language="en" fo:country="US"/>
    </style:style>
    <style:style style:name="WW_CharLFO29LVL1" style:family="text">
      <style:text-properties style:text-underline-type="single" style:text-underline-style="solid" style:text-underline-width="auto" style:text-underline-mode="continuous" style:text-underline-color="font-color"/>
    </style:style>
    <style:style style:name="WW_CharLFO31LVL1" style:family="text">
      <style:text-properties style:text-underline-type="single" style:text-underline-style="solid" style:text-underline-width="auto" style:text-underline-mode="continuous" style:text-underline-color="font-color"/>
    </style:style>
    <style:style style:name="WW_CharLFO39LVL1" style:family="text">
      <style:text-properties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一, 十, 一百(繁), ...">
        <style:list-level-properties text:space-before="0.2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15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text:style-name="WW_CharLFO31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text:style-name="WW_CharLFO39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481" style:parent-style-name="頁尾" style:family="paragraph">
      <style:paragraph-properties fo:text-align="center"/>
    </style:style>
    <style:style style:name="T482"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646" style:parent-style-name="頁尾" style:family="paragraph">
      <style:paragraph-properties fo:text-align="center"/>
    </style:style>
    <style:style style:name="T647"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9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481"><text:span text:style-name="T482"><text:page-number text:fixed="false">17</text:page-number></text:span></text:p>
        <text:p text:style-name="頁尾"/>
      </style:footer>
    </style:master-page>
    <style:master-page style:name="MP3" style:page-layout-name="PL3">
      <style:footer>
        <text:p text:style-name="P646"><text:span text:style-name="T64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五歲幼兒學費補助辦法」</dc:title>
    <dc:subject>修正「臺北市五歲幼兒學費補助辦法」</dc:subject>
    <meta:keyword>幼兒學費</meta:keyword>
    <meta:initial-creator>臺北市政府法務局</meta:initial-creator>
    <dc:creator>王品心</dc:creator>
    <meta:creation-date>2020-02-14T03:31:00Z</meta:creation-date>
    <dc:date>2020-02-14T03:31:00Z</dc:date>
    <meta:print-date>2020-01-31T08:06:00Z</meta:print-date>
    <meta:template xlink:href="Normal.dotm" xlink:type="simple"/>
    <meta:editing-cycles>2</meta:editing-cycles>
    <meta:editing-duration>PT0S</meta:editing-duration>
    <meta:document-statistic meta:page-count="17" meta:paragraph-count="14" meta:word-count="1089" meta:character-count="7283" meta:row-count="51" meta:non-whitespace-character-count="6208"/>
  </office:meta>
</office:document-meta>
</file>