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margin-top="0.125in" fo:line-height="0.2777in"/>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margin-top="0.125in" fo:line-height="0.2777in"/>
    </style:style>
    <style:style style:name="T6" style:parent-style-name="預設段落字型" style:family="text">
      <style:text-properties style:font-name="標楷體" style:font-name-asian="標楷體" fo:font-weight="bold" style:font-weight-asian="bold" fo:color="#000000"/>
    </style:style>
    <style:style style:name="P7" style:parent-style-name="內文" style:family="paragraph">
      <style:paragraph-properties fo:margin-top="0.125in" fo:line-height="0.2777in" fo:margin-left="0.4923in" fo:text-indent="0.0006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細明體" fo:color="#000000" style:letter-kerning="false"/>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margin-top="0.125in" fo:line-height="0.2777in" fo:margin-left="0.4923in">
        <style:tab-stops/>
      </style:paragraph-properties>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34" style:parent-style-name="內文" style:family="paragraph">
      <style:paragraph-properties style:snap-to-layout-grid="false" fo:margin-top="0.125in" fo:line-height="0.2777in" fo:margin-left="0.4916in" fo:text-indent="0.341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Book Antiqua"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style:snap-to-layout-grid="false" fo:margin-top="0.125in" fo:line-height="0.2777in"/>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46" style:parent-style-name="內文" style:family="paragraph">
      <style:paragraph-properties style:snap-to-layout-grid="false" fo:margin-top="0.125in" fo:line-height="0.2777in" fo:margin-left="0.4916in" fo:text-indent="0.3416in">
        <style:tab-stops/>
      </style:paragraph-properties>
    </style:style>
    <style:style style:name="T47" style:parent-style-name="預設段落字型" style:family="text">
      <style:text-properties style:font-name="Book Antiqua" style:font-name-asian="標楷體" fo:color="#000000"/>
    </style:style>
    <style:style style:name="T48" style:parent-style-name="預設段落字型" style:family="text">
      <style:text-properties style:font-name="標楷體" style:font-name-asian="標楷體" style:font-name-complex="細明體" fo:color="#000000" style:letter-kerning="fals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ook Antiqua" style:font-name-asian="標楷體" fo:color="#000000"/>
    </style:style>
    <style:style style:name="T51" style:parent-style-name="預設段落字型" style:family="text">
      <style:text-properties style:font-name="標楷體" style:font-name-asian="標楷體" style:font-name-complex="細明體"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細明體" fo:color="#000000" style:letter-kerning="false"/>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細明體" fo:color="#000000" style:letter-kerning="false"/>
    </style:style>
    <style:style style:name="P60" style:parent-style-name="內文" style:family="paragraph">
      <style:paragraph-properties style:snap-to-layout-grid="false" fo:text-align="justify" fo:margin-top="0.125in" fo:line-height="0.2777in" fo:margin-left="0.4381in" fo:text-indent="-0.4381in">
        <style:tab-stops/>
      </style:paragraph-properties>
      <style:text-properties style:font-name="標楷體" style:font-name-asian="標楷體" fo:font-weight="bold" style:font-weight-asian="bold" fo:color="#000000" fo:font-size="14pt" style:font-size-asian="14pt" style:font-size-complex="14pt"/>
    </style:style>
    <style:style style:name="P61" style:parent-style-name="一" style:family="paragraph">
      <style:paragraph-properties style:snap-to-layout-grid="false" fo:margin-bottom="0in" fo:line-height="0.2777in" fo:margin-left="0.4916in" fo:text-indent="0.3416in">
        <style:tab-stops/>
      </style:paragraph-properties>
    </style:style>
    <style:style style:name="T62" style:parent-style-name="預設段落字型" style:family="text">
      <style:text-properties style:font-name="Book Antiqua" style:font-name-complex="Times New Roman" fo:font-size="12pt" style:font-size-asian="12pt" style:font-size-complex="12pt" style:language-asian="zh" style:country-asian="TW"/>
    </style:style>
    <style:style style:name="T63" style:parent-style-name="預設段落字型" style:family="text">
      <style:text-properties style:font-name="標楷體" fo:font-size="12pt" style:font-size-asian="12pt" style:font-size-complex="12pt" style:language-asian="zh" style:country-asian="TW"/>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language-asian="zh" style:country-asian="TW"/>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language-asian="zh" style:country-asian="TW"/>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language-asian="zh" style:country-asian="TW"/>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Book Antiqua" style:font-name-complex="Times New Roman" fo:font-size="12pt" style:font-size-asian="12pt" style:font-size-complex="12pt" style:language-asian="zh" style:country-asian="TW"/>
    </style:style>
    <style:style style:name="P72" style:parent-style-name="一" style:family="paragraph">
      <style:paragraph-properties style:snap-to-layout-grid="false" fo:text-align="start" fo:margin-bottom="0in" fo:line-height="150%" fo:margin-left="0.4263in" fo:text-indent="-0.393in">
        <style:tab-stops/>
      </style:paragraph-properties>
    </style:style>
    <style:style style:name="T73" style:parent-style-name="預設段落字型" style:family="text">
      <style:text-properties style:font-name="Book Antiqua" style:font-name-complex="Times New Roman" fo:font-size="12pt" style:font-size-asian="12pt" style:font-size-complex="12pt" style:language-asian="zh" style:country-asian="TW"/>
    </style:style>
    <style:style style:name="T74" style:parent-style-name="預設段落字型" style:family="text">
      <style:text-properties style:font-name="Book Antiqua" style:font-name-complex="Times New Roman" fo:font-size="12pt" style:font-size-asian="12pt" style:font-size-complex="12pt" style:language-asian="zh" style:country-asian="TW"/>
    </style:style>
    <style:style style:name="T75" style:parent-style-name="預設段落字型" style:family="text">
      <style:text-properties style:font-name="Book Antiqua" style:font-name-complex="Times New Roman" fo:font-size="12pt" style:font-size-asian="12pt" style:font-size-complex="12pt" style:language-asian="zh" style:country-asian="TW"/>
    </style:style>
    <style:style style:name="T76" style:parent-style-name="預設段落字型" style:family="text">
      <style:text-properties style:font-name="標楷體" style:font-name-complex="新細明體" style:letter-kerning="false" fo:font-size="12pt" style:font-size-asian="12pt" style:font-size-complex="12pt"/>
    </style:style>
    <style:style style:name="T77"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78"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79"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80"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81"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P82" style:parent-style-name="一" style:family="paragraph">
      <style:paragraph-properties style:snap-to-layout-grid="false" fo:margin-bottom="0in" fo:line-height="150%" fo:margin-left="0.4916in" fo:text-indent="0.3416in">
        <style:tab-stops/>
      </style:paragraph-properties>
    </style:style>
    <style:style style:name="T83" style:parent-style-name="預設段落字型" style:family="text">
      <style:text-properties style:font-name="Book Antiqua" style:font-name-complex="Times New Roman" fo:font-size="12pt" style:font-size-asian="12pt" style:font-size-complex="12pt" style:language-asian="zh" style:country-asian="TW"/>
    </style:style>
    <style:style style:name="T84"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85" style:parent-style-name="預設段落字型" style:family="text">
      <style:text-properties style:font-name="Book Antiqua" style:font-name-complex="Times New Roman" fo:font-size="12pt" style:font-size-asian="12pt" style:font-size-complex="12pt" style:language-asian="zh" style:country-asian="TW"/>
    </style:style>
    <style:style style:name="T86" style:parent-style-name="預設段落字型" style:family="text">
      <style:text-properties style:font-name="標楷體" style:font-name-complex="細明體" style:letter-kerning="false" fo:font-size="12pt" style:font-size-asian="12pt" style:font-size-complex="12pt"/>
    </style:style>
    <style:style style:name="T87"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88" style:parent-style-name="預設段落字型" style:family="text">
      <style:text-properties style:font-name="標楷體" style:font-name-complex="細明體" style:letter-kerning="false" fo:font-size="12pt" style:font-size-asian="12pt" style:font-size-complex="12pt"/>
    </style:style>
    <style:style style:name="T89" style:parent-style-name="預設段落字型" style:family="text">
      <style:text-properties style:font-name="Book Antiqua" style:font-name-complex="Times New Roman" fo:font-size="12pt" style:font-size-asian="12pt" style:font-size-complex="12pt" style:language-asian="zh" style:country-asian="TW"/>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language-asian="zh" style:country-asian="TW"/>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Book Antiqua" style:font-name-complex="Times New Roman" fo:font-size="12pt" style:font-size-asian="12pt" style:font-size-complex="12pt" style:language-asian="zh" style:country-asian="TW"/>
    </style:style>
    <style:style style:name="P94" style:parent-style-name="一" style:family="paragraph">
      <style:paragraph-properties style:snap-to-layout-grid="false" fo:margin-bottom="0in" fo:line-height="0.2777in" fo:margin-left="0.4916in" fo:text-indent="0.3416in">
        <style:tab-stops/>
      </style:paragraph-properties>
      <style:text-properties style:font-name="Book Antiqua" style:font-name-complex="Times New Roman" fo:font-size="12pt" style:font-size-asian="12pt" style:font-size-complex="12pt" style:language-asian="zh" style:country-asian="TW"/>
    </style:style>
    <style:style style:name="P95" style:parent-style-name="內文" style:family="paragraph">
      <style:paragraph-properties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96" style:parent-style-name="內文" style:family="paragraph">
      <style:paragraph-properties style:snap-to-layout-grid="false" fo:margin-top="0.125in" fo:line-height="0.2777in" fo:margin-left="0.4916in" fo:text-indent="0.341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style:snap-to-layout-grid="false" fo:margin-top="0.125in" fo:line-height="150%" fo:margin-left="0.4916in" fo:text-indent="0.3416in">
        <style:tab-stops/>
      </style:paragraph-properties>
    </style:style>
    <style:style style:name="T103" style:parent-style-name="預設段落字型" style:family="text">
      <style:text-properties style:font-name="標楷體" style:font-name-asian="標楷體"/>
    </style:style>
  </office:automatic-styles>
  <office:body>
    <office:text text:use-soft-page-breaks="true">
      <text:p text:style-name="P1"><text:span text:style-name="T2">臺北市高級中等以下學校特殊教育推行委員會設置辦法</text:span></text:p>
      <text:p text:style-name="P3">法規影響評估報告</text:p>
      <text:p text:style-name="P4">一、法規必要性分析</text:p>
      <text:p text:style-name="P5"><text:span text:style-name="T6">（一）修法背景</text:span></text:p>
      <text:h text:style-name="P7" text:outline-level="1"><text:span text:style-name="T8"><text:s text:c="4"/></text:span><text:span text:style-name="T9">為有效推動各級學校辦理特殊教育相關工作，依據「各級主管教育行政機關提供普通學校輔導特殊教育學生支援服務辦法」</text:span><text:span text:style-name="T10">(</text:span><text:span text:style-name="T11">已於一百零二年十月十五日廢止</text:span><text:span text:style-name="T12">)</text:span><text:span text:style-name="T13">第五條</text:span><text:span text:style-name="T14">：「各級主管教育行政機關應輔導所屬高級中等以下學校，設立任務編組之特殊教育推行委員會，由校長擔任主任委員，並由各單位主管、普通班教師代表、特殊教育教師代表及特殊教育學生家長代表等共同組成之，以推動特殊教育。」之規定，臺北市（以下簡稱本市）督導各級學校陸續成立特殊教育推行委員會，並於民國九十五年八月十七日北市教特字第</text:span><text:span text:style-name="T15">09536291500</text:span><text:span text:style-name="T16">號函修定「臺北市各級學校特殊教育推行委員會之組織與運作作業規定」。民國九十八年十一月十八日總統（</text:span><text:span text:style-name="T17">98</text:span><text:span text:style-name="T18">）華總（一）義字第</text:span><text:span text:style-name="T19">09800289381</text:span><text:span text:style-name="T20">號令公布修正特殊教育法，爰依據特殊</text:span><text:span text:style-name="T21">教育法第四十五條規定：「高級中等以下各教育階段學校，為處理校內特殊教育學生之學習輔導等事</text:span><text:span text:style-name="T22">宜，應成立特殊教育推行委員會，並應有身心障礙學生家長代表；其組成與運作方式之辦法及自治法規，由各級主管機關定之</text:span><text:span text:style-name="T23">」，本市以一百年十二月六日府法三字第</text:span><text:span text:style-name="T24">10034237900</text:span><text:span text:style-name="T25">號令頒訂「臺北市高級中等以下學校特殊教育推行委員會設置辦法」。</text:span></text:h>
      <text:p text:style-name="P26"><text:span text:style-name="T27"><text:s text:c="4"/></text:span><text:span text:style-name="T28">其後，為因應一百零八學年度「十二年國民基本教育課程綱要總綱」施行及</text:span><text:span text:style-name="T29">民國一百零八年四月二十四日總統華總一義字第</text:span><text:span text:style-name="T30">10800039361</text:span><text:span text:style-name="T31">號令修正公布特殊教育法，本市特就「臺北市高級中等以下學</text:span><text:span text:style-name="T32">校特殊教育推行委員會設置及運作辦法」之制度內容及實務作為進行檢討，經參考相關法規與文獻，並邀集專家學者、本市七所特殊教育資源中心、家長團體、學校行政、教師代表及本市法務局等共同研議，修正「臺北市高級中等以下學校特殊教育推行委員會設置辦法」。</text:span></text:p>
      <text:p text:style-name="P33">（二）政策目的</text:p>
      <text:p text:style-name="P34"><text:span text:style-name="T35">基於上開說明，為符法制作業及本市執行相關業務上之需要，特修正本辦法，以期適</text:span><text:span text:style-name="T36">用本市</text:span><text:span text:style-name="T37">高級中等以下學校特殊教育推行委員會（以下簡稱特推會）之法源依據、適用對象、準用單位、工作任務、</text:span><text:span text:style-name="T38">支給費用規定、</text:span><text:span text:style-name="T39">經費來源、會議期程、組織運作及組織成員之組成、任期、性別與幕僚等事</text:span><text:span text:style-name="T40">項。</text:span></text:p>
      <text:p text:style-name="P41">二、法規替代方案審視<text:s/></text:p>
      <text:p text:style-name="P42"><text:span text:style-name="T43"><text:s text:c="8"/></text:span><text:span text:style-name="T44">本辦法係依特殊教育法第四十五條規定授權訂定之自治規則，免審視替代方案。</text:span></text:p>
      <text:soft-page-break/>
      <text:p text:style-name="P45">三、法規影響對象評估</text:p>
      <text:p text:style-name="P46"><text:span text:style-name="T47">本辦法明確規範</text:span><text:span text:style-name="T48">應成立</text:span><text:span text:style-name="T49">特教推行委員會</text:span><text:span text:style-name="T50">之單位為</text:span><text:span text:style-name="T51">臺北市</text:span><text:span text:style-name="T52">政府</text:span><text:span text:style-name="T53">所轄公私立</text:span><text:span text:style-name="T54">高級中等以下各級學校</text:span><text:span text:style-name="T55">(</text:span><text:span text:style-name="T56">以下簡稱學校</text:span><text:span text:style-name="T57">)</text:span><text:span text:style-name="T58">，此外，臺</text:span><text:span text:style-name="T59">北市政府所轄公私立幼兒園亦準用本辦法。</text:span></text:p>
      <text:p text:style-name="P60">四、法規預期效益分析<text:s/></text:p>
      <text:p text:style-name="P61"><text:span text:style-name="T62">本辦法修正通過後，各級學校依此</text:span><text:span text:style-name="T63">辦法所訂定之</text:span><text:span text:style-name="T64">組織成員、任期、性別</text:span><text:span text:style-name="T65">及</text:span><text:span text:style-name="T66">幕僚</text:span><text:span text:style-name="T67">等規定，於校內成立特教推行委員會，並依</text:span><text:span text:style-name="T68">會議期程及組織運作</text:span><text:span text:style-name="T69">之規定，定期召開會議及執行相關</text:span><text:span text:style-name="T70">工作任務</text:span><text:span text:style-name="T71">。</text:span></text:p>
      <text:p text:style-name="P72"><text:span text:style-name="T73"><text:s text:c="9"/></text:span><text:span text:style-name="T74">有關</text:span><text:span text:style-name="T75">校內特殊教育相關工作：特推會負責</text:span><text:span text:style-name="T76">審議及推動學校年度特殊教育工作計畫</text:span><text:span text:style-name="T77">，另須召開安置及輔導會議，協助學生安置適當教育環境及重新安置事宜，並應研訂疑似特殊教育需求學生之提報及轉介作業流程。此外，特推會須審議學生個別化教育計畫與個別輔導計畫之課程規劃、相關服務及支持策略內容，審議特殊教育班課程規劃、特殊教育方案、修業年限調整、酌減班級人數及轉銜輔導等，審議學生申請獎學金、補助金、交通費補助、學習輔具及專業服務等，審議特殊個案所需之學習與生活輔導等，及審議特殊教育宣導活動及專業知能研習等計畫。另外包含協調各處室</text:span><text:span text:style-name="T78">(</text:span><text:span text:style-name="T79">科</text:span><text:span text:style-name="T80">)</text:span><text:span text:style-name="T81">分工合作，整合校內外特殊教育資源，提供必要之行政支援，督導校園無障礙環境、教學設備與設施及校園無障礙網頁之管理及維護，依各教育階段特殊教育評鑑指標，推動學校辦理自我評鑑、定期追蹤及獎懲等，皆為特推會之職責。</text:span></text:p>
      <text:p text:style-name="P82"><text:span text:style-name="T83">此外，本辦法亦明定各級學校每學期應召開二次</text:span><text:span text:style-name="T84">特推會</text:span><text:span text:style-name="T85">，必要時得召開臨時會議，以提升</text:span><text:span text:style-name="T86">特殊教育學生學習</text:span><text:span text:style-name="T87">及</text:span><text:span text:style-name="T88">輔導</text:span><text:span text:style-name="T89">之服務品質，規劃並檢討校內特殊教育工作實施現況及未來發展。另推動</text:span><text:span text:style-name="T90">特推會</text:span><text:span text:style-name="T91">之</text:span><text:span text:style-name="T92">設置及運作</text:span><text:span text:style-name="T93">所需經費，由學校相關預算支應。</text:span></text:p>
      <text:p text:style-name="P94">落實本辦法之規範，將有效促進各級學校校內特殊教育學生學習及運作與資源，以提高特殊教育推動之行政效能。</text:p>
      <text:p text:style-name="P95">五、公開諮詢程序</text:p>
      <text:p text:style-name="P96"><text:span text:style-name="T97">本辦法（草案）研擬過程，邀請邀集專家學者、本市七所特殊教育資源中心、家長團體、學校行政、教師代表及本市法務局等相關人員，</text:span><text:span text:style-name="T98">共計召開</text:span><text:span text:style-name="T99">3</text:span><text:span text:style-name="T100">次學</text:span><text:span text:style-name="T101">者專家研商修訂會議，並依歷次會議與會人員提供之專業意見修正、修訂本辦法草案條文。</text:span></text:p>
      <text:p text:style-name="P102"><text:span text:style-name="T103">本辦法（草案）業依行政程序法第一五四條規定，於一百年十一月八日刊登臺北市政府公報第二一三期預告十日期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945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級中等以下各教育階段學校就讀普通班身心障礙學生</dc:title>
    <dc:subject/>
    <meta:initial-creator>wsses</meta:initial-creator>
    <dc:creator>張藏文</dc:creator>
    <meta:creation-date>2019-12-31T02:21:00Z</meta:creation-date>
    <dc:date>2019-12-31T02:21:00Z</dc:date>
    <meta:print-date>2019-11-14T11:52:00Z</meta:print-date>
    <meta:template xlink:href="Normal" xlink:type="simple"/>
    <meta:editing-cycles>2</meta:editing-cycles>
    <meta:editing-duration>PT0S</meta:editing-duration>
    <meta:document-statistic meta:page-count="2" meta:paragraph-count="3" meta:word-count="273" meta:character-count="1832" meta:row-count="13" meta:non-whitespace-character-count="1562"/>
  </office:meta>
</office:document-meta>
</file>