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3125in" style:use-optimal-column-width="false"/>
    </style:style>
    <style:style style:name="TableColumn3" style:family="table-column">
      <style:table-column-properties style:column-width="4.2333in" style:use-optimal-column-width="false"/>
    </style:style>
    <style:style style:name="Table1" style:family="table" style:master-page-name="MP0">
      <style:table-properties style:width="9.5458in" style:rel-width="98.24%" fo:margin-left="0in" table:align="center"/>
    </style:style>
    <style:style style:name="TableRow4" style:family="table-row">
      <style:table-row-properties style:use-optimal-row-height="false"/>
    </style:style>
    <style:style style:name="TableCell5" style:family="table-cell">
      <style:table-cell-properties fo:border="0.0069in solid #000000" style:writing-mode="lr-tb" fo:padding-top="0in" fo:padding-left="0.075in" fo:padding-bottom="0in" fo:padding-right="0.075in"/>
    </style:style>
    <style:style style:name="P6" style:parent-style-name="內文" style:family="paragraph">
      <style:paragraph-properties fo:break-before="page" fo:text-align="center" fo:line-height="0.2777in"/>
      <style:text-properties style:font-name="標楷體" style:font-name-asian="標楷體" fo:font-size="16pt" style:font-size-asian="16pt" style:font-size-complex="16p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2777in" fo:margin-left="0.6888in" fo:text-indent="-0.6888in">
        <style:tab-stops/>
      </style:paragraph-properties>
    </style:style>
    <style:style style:name="T15" style:parent-style-name="預設段落字型" style:family="text">
      <style:text-properties style:font-name="標楷體" style:font-name-asian="標楷體" fo:font-size="16pt" style:font-size-asian="16pt" style:font-size-complex="16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line-height="0.2777in"/>
      <style:text-properties style:font-name="標楷體" style:font-name-asian="標楷體" fo:font-size="16pt" style:font-size-asian="16pt" style:font-size-complex="16p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justify" fo:line-height="0.2777in" fo:margin-left="0.5854in" fo:text-indent="-0.5888in">
        <style:tab-stops>
          <style:tab-stop style:type="left" style:position="0.493in"/>
        </style:tab-stops>
      </style:paragraph-properties>
      <style:text-properties style:font-name="標楷體" style:font-name-asian="標楷體" fo:font-size="16pt" style:font-size-asian="16pt" style:font-size-complex="16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fo:line-height="0.2777in" fo:margin-left="0.4756in" fo:text-indent="-0.4756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text-align="justify" fo:line-height="0.2777in" fo:margin-left="0.4756in" fo:text-indent="-0.4756in">
        <style:tab-stops/>
      </style:paragraph-properties>
      <style:text-properties style:font-name="標楷體" style:font-name-asian="標楷體" fo:font-size="16pt" style:font-size-asian="16pt" style:font-size-complex="16p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line-height="0.2777in" fo:margin-left="0.6875in" fo:text-indent="-0.6909in">
        <style:tab-stops>
          <style:tab-stop style:type="left" style:position="0.3909in"/>
        </style:tab-stops>
      </style:paragraph-properties>
      <style:text-properties style:font-name="標楷體" style:font-name-asian="標楷體" fo:font-size="16pt" style:font-size-asian="16pt" style:font-size-complex="16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777in" fo:margin-left="0.6875in" fo:text-indent="-0.6909in">
        <style:tab-stops>
          <style:tab-stop style:type="left" style:position="0.3909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2777in" fo:margin-left="0.4756in" fo:text-indent="-0.4756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fo:text-align="justify" fo:line-height="0.2777in" fo:margin-left="0.4756in" fo:text-indent="-0.4756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style:line-break="normal" fo:text-align="justify" fo:line-height="0.2777in" fo:margin-left="0.4756in" fo:text-indent="-0.4756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2777in" fo:margin-left="0.6875in" fo:text-indent="-0.6909in">
        <style:tab-stops>
          <style:tab-stop style:type="left" style:position="0.3909in"/>
        </style:tab-stops>
      </style:paragraph-properties>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內文" style:family="paragraph">
      <style:paragraph-properties fo:text-align="justify" fo:line-height="0.2777in" fo:margin-left="1.1694in" fo:text-indent="-0.4909in">
        <style:tab-stops>
          <style:tab-stop style:type="left" style:position="-0.0909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fo:text-align="justify" fo:line-height="0.2777in" fo:margin-left="1.1694in" fo:text-indent="-0.4909in">
        <style:tab-stops>
          <style:tab-stop style:type="left" style:position="-0.0909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fo:text-align="justify" fo:line-height="0.2777in" fo:margin-left="0.6784in" fo:text-indent="0.4909in">
        <style:tab-stops/>
      </style:paragraph-properties>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family="paragraph">
      <style:paragraph-properties fo:text-align="justify" fo:line-height="0.2777in" fo:margin-left="0.6784in" fo:text-indent="0.4909in">
        <style:tab-stops/>
      </style:paragraph-properties>
      <style:text-properties style:font-name="標楷體" style:font-name-asian="標楷體" fo:font-size="16pt" style:font-size-asian="16pt" style:font-size-complex="16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777in" fo:margin-left="0.4777in" fo:text-indent="-0.4777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fo:text-align="justify" fo:line-height="0.2777in" fo:margin-left="0.4777in" fo:text-indent="-0.4777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family="paragraph">
      <style:paragraph-properties fo:text-align="justify" fo:line-height="0.2777in" fo:margin-left="0.4777in" fo:text-indent="-0.4777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fo:text-align="justify" fo:line-height="0.2777in" fo:margin-left="0.4777in" fo:text-indent="-0.4777in">
        <style:tab-stops/>
      </style:paragraph-properties>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fo:text-align="justify" fo:line-height="0.2777in" fo:margin-left="0.4777in" fo:text-indent="-0.4777in">
        <style:tab-stops/>
      </style:paragraph-properties>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2777in" fo:margin-left="0.6875in" fo:text-indent="-0.6909in">
        <style:tab-stops>
          <style:tab-stop style:type="left" style:position="0.3909in"/>
        </style:tab-stops>
      </style:paragraph-properties>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內文" style:family="paragraph">
      <style:paragraph-properties fo:text-align="justify" fo:line-height="0.2777in" fo:margin-left="1.1694in" fo:text-indent="-0.4909in">
        <style:tab-stops>
          <style:tab-stop style:type="left" style:position="-0.0909in"/>
        </style:tab-stops>
      </style:paragraph-properties>
    </style:style>
    <style:style style:name="T112" style:parent-style-name="預設段落字型" style:family="text">
      <style:text-properties style:font-name="標楷體" style:font-name-asian="標楷體" fo:font-size="16pt" style:font-size-asian="16pt" style:font-size-complex="16pt"/>
    </style:style>
    <style:style style:name="P113" style:parent-style-name="內文" style:family="paragraph">
      <style:paragraph-properties fo:text-align="justify" fo:line-height="0.2777in" fo:margin-left="1.1694in" fo:text-indent="-0.4909in">
        <style:tab-stops/>
      </style:paragraph-properties>
      <style:text-properties style:font-name="標楷體" style:font-name-asian="標楷體" fo:font-size="16pt" style:font-size-asian="16pt" style:font-size-complex="16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777in" fo:margin-left="0.4736in" fo:text-indent="-0.4736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fo:text-align="justify" fo:line-height="0.2777in" fo:margin-left="0.4736in" fo:text-indent="-0.4736in">
        <style:tab-stops/>
      </style:paragraph-propertie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P127" style:parent-style-name="內文" style:family="paragraph">
      <style:paragraph-properties fo:text-align="justify" fo:line-height="0.2777in" fo:margin-left="0.4736in" fo:text-indent="-0.4736in">
        <style:tab-stops/>
      </style:paragraph-propertie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fo:line-height="0.2777in" fo:margin-left="0.6875in" fo:text-indent="-0.6909in">
        <style:tab-stops>
          <style:tab-stop style:type="left" style:position="0.3909in"/>
        </style:tab-stops>
      </style:paragraph-properties>
    </style:style>
    <style:style style:name="T138" style:parent-style-name="預設段落字型" style:family="text">
      <style:text-properties style:font-name="標楷體" style:font-name-asian="標楷體" fo:font-size="16pt" style:font-size-asian="16pt" style:font-size-complex="16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2777in" fo:margin-left="0.4756in" fo:text-indent="-0.4756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fo:text-align="justify" fo:line-height="0.2777in" fo:margin-left="0.4756in" fo:text-indent="-0.4756in">
        <style:tab-stops/>
      </style:paragraph-properties>
      <style:text-properties style:font-name="標楷體" style:font-name-asian="標楷體" fo:font-size="16pt" style:font-size-asian="16pt" style:font-size-complex="16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2777in" fo:margin-left="0.6875in" fo:text-indent="-0.6909in">
        <style:tab-stops>
          <style:tab-stop style:type="left" style:position="0.3909in"/>
        </style:tab-stops>
      </style:paragraph-properties>
    </style:style>
    <style:style style:name="T145" style:parent-style-name="預設段落字型" style:family="text">
      <style:text-properties style:font-name="標楷體" style:font-name-asian="標楷體" fo:font-size="16pt" style:font-size-asian="16pt" style:font-size-complex="16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777in"/>
      <style:text-properties style:font-name="標楷體" style:font-name-asian="標楷體" fo:font-size="16pt" style:font-size-asian="16pt" style:font-size-complex="16pt"/>
    </style:style>
    <style:style style:name="P148"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臺北市犬貓飼養基本照護規則」逐條說明</text:p>
          </table:table-cell>
          <table:covered-table-cell/>
        </table:table-row>
        <table:table-row table:style-name="TableRow7">
          <table:table-cell table:style-name="TableCell8">
            <text:p text:style-name="P9">條文</text:p>
          </table:table-cell>
          <table:table-cell table:style-name="TableCell10">
            <text:p text:style-name="P11">說明</text:p>
          </table:table-cell>
        </table:table-row>
        <table:table-row table:style-name="TableRow12">
          <table:table-cell table:style-name="TableCell13">
            <text:p text:style-name="P14"><text:span text:style-name="T15">名稱：臺北市犬貓飼養基本照護規則</text:span></text:p>
          </table:table-cell>
          <table:table-cell table:style-name="TableCell16">
            <text:p text:style-name="P17">明定法規名稱。</text:p>
          </table:table-cell>
        </table:table-row>
        <table:table-row table:style-name="TableRow18">
          <table:table-cell table:style-name="TableCell19">
            <text:p text:style-name="P20">第一條<text:tab/>本規則依臺北市動物保護自治條例第十二條第二項規定訂定之。</text:p>
          </table:table-cell>
          <table:table-cell table:style-name="TableCell21">
            <text:p text:style-name="P22">一、明定本規則之法源依據。</text:p>
            <text:p text:style-name="P23">二、按臺北巿動物保護自治條例第十二條第一項及第二項規定：「為維護動物健康、安全及福利，飼主飼養動物應符合基本照護規則。」、「前項基本照護規則，由動保處定之。」復考量本市民眾飼養之動物以犬、貓為主，爰依上開規定，訂定本規則。</text:p>
          </table:table-cell>
        </table:table-row>
        <table:table-row table:style-name="TableRow24">
          <table:table-cell table:style-name="TableCell25">
            <text:p text:style-name="P26">第二條　　本規則之主管機關為臺北市動物保護處。</text:p>
          </table:table-cell>
          <table:table-cell table:style-name="TableCell27">
            <text:p text:style-name="P28">明定本規則之主管機關。</text:p>
          </table:table-cell>
        </table:table-row>
        <table:table-row table:style-name="TableRow29">
          <table:table-cell table:style-name="TableCell30">
            <text:p text:style-name="P31"><text:span text:style-name="T32">第三條　　飼主飼養犬、貓，除其他法律、基於法律授權之法規或本市自治法規另有規定外，其飼養設施應符合附表之規定。</text:span></text:p>
          </table:table-cell>
          <table:table-cell table:style-name="TableCell33">
            <text:p text:style-name="P34"><text:span text:style-name="T35">一、明定</text:span><text:span text:style-name="T36">犬、貓</text:span><text:span text:style-name="T37">飼養設施應符合之規範。</text:span></text:p>
            <text:p text:style-name="P38"><text:span text:style-name="T39">二、本條參酌特定寵物業管理辦法第三條附表一及英國威爾特郡貓收容處所建立許可條件指引規定(</text:span><text:span text:style-name="T40">Licence Conditions and Guidance for Cat Boarding Establishments</text:span><text:span text:style-name="T41">) A.3.5「閣樓式貓籠：……最低高度：一公尺。」及美國聯邦政府法規動物福利規則（</text:span><text:span text:style-name="T42">USDA Animal Welfare Regulation</text:span><text:span text:style-name="T43">）§ 3.6主要圍籬之一般性要求：用於犬、貓之主要</text:span><text:soft-page-break/><text:span text:style-name="T44">圍籬必須符合以下基本需求：（xi）提供充足的空間允許每隻犬和貓自由地轉身、站立、坐</text:span><text:span text:style-name="T45">及以</text:span><text:span text:style-name="T46">舒適、正常位置躺下，</text:span><text:span text:style-name="T47">並得</text:span><text:span text:style-name="T48">以正常方式行走；……。」訂定之。</text:span></text:p>
            <text:p text:style-name="P49"><text:span text:style-name="T50">三、如其他法律、基於法律授權之法規或本市自治法規另有規定者，從其規定。例如特定寵物業管理辦法等。</text:span></text:p>
          </table:table-cell>
        </table:table-row>
        <text:soft-page-break/>
        <table:table-row table:style-name="TableRow51">
          <table:table-cell table:style-name="TableCell52">
            <text:p text:style-name="P53"><text:span text:style-name="T54">第四條　　飼主飼養犬、貓應符合下列規定：</text:span></text:p>
            <text:p text:style-name="P55"><text:span text:style-name="T56">一、</text:span><text:span text:style-name="T57">飼養設施</text:span><text:span text:style-name="T58">環境溫度超過攝氏三十五度者，使用降溫或通風設備。</text:span></text:p>
            <text:p text:style-name="P59"><text:span text:style-name="T60">二、</text:span><text:span text:style-name="T61">飼養設施</text:span><text:span text:style-name="T62">環境溫度未達攝氏十度者，使用保暖設備。但因特殊情形經獸醫師診斷並開具證明文件者，不在此限。</text:span></text:p>
            <text:p text:style-name="P63"><text:span text:style-name="T64">飼主飼養原居於寒帶、生理構造散熱不易或其他原因致生理性因素不耐高溫之犬、貓者，前項飼養設施之環境溫度不得超過攝氏三十度。</text:span></text:p>
            <text:p text:style-name="P65"/>
          </table:table-cell>
          <table:table-cell table:style-name="TableCell66">
            <text:p text:style-name="P67"><text:span text:style-name="T68">一、明定</text:span><text:span text:style-name="T69">犬、貓</text:span><text:span text:style-name="T70">飼養設施環境溫度及應使用之設備。</text:span></text:p>
            <text:p text:style-name="P71"><text:span text:style-name="T72">二、考量飼養設施環境溫度對</text:span><text:span text:style-name="T73">犬、貓</text:span><text:span text:style-name="T74">生理狀態之影響甚鉅，容易造成</text:span><text:span text:style-name="T75">犬、貓</text:span><text:span text:style-name="T76">熱衰竭或失溫，爰明定</text:span><text:span text:style-name="T77">之</text:span><text:span text:style-name="T78">。</text:span></text:p>
            <text:p text:style-name="P79"><text:span text:style-name="T80">三、經查中央氣象局臺北觀測站一百零三年至一百零七年七月至九月平均氣溫為攝氏二十八度，最高溫為攝氏三十八點二度。考量飼養設施內之環境溫度過高，將使犬、貓身體難以散熱，易造成熱衰竭之傷害；次查，犬、貓平均體溫為攝氏三十七點二度至三十九點二度（參考資料：</text:span><text:span text:style-name="T81">1. Carlson, Delbert G.and Griffin, James M. Dog Owner's<text:s/></text:span><text:soft-page-break/><text:span text:style-name="T82">Home Veterinary Handbook. New York: Howell, 1992: 407 2. Carlson, Delbert G. and Griffin, James M. Dog Owner's Home Veterinary Handbook.</text:span><text:span text:style-name="T83">），爰取其低值攝氏三十七點二度並降低二度，以預留體溫散熱空間，明定飼養設施內之環境最高溫度超過攝氏三十五度時，應使用降溫或通風設備。</text:span></text:p>
            <text:p text:style-name="P84"><text:span text:style-name="T85">四、不耐高溫之</text:span><text:span text:style-name="T86">犬、貓</text:span><text:span text:style-name="T87">，意指原居於寒帶或生理構造散熱不易之</text:span><text:span text:style-name="T88">犬、貓</text:span><text:span text:style-name="T89">品種（例如：柴犬、哈士奇、鬆獅犬、鬥牛犬、聖伯納犬、大白熊犬、黃金獵犬、波斯貓、緬因貓、挪威森林貓或其他長毛或短吻品種等），或其他原因致生理性因素不耐高溫（例如心臟病、高血壓或腎衰竭等）之</text:span><text:span text:style-name="T90">犬、貓</text:span><text:span text:style-name="T91">，因品種或生理狀況之特殊性不易散熱或對高溫耐受性較低，爰依美國聯邦政府法規動物福利規則（</text:span><text:span text:style-name="T92">USDA Animal Welfare Regulation</text:span><text:span text:style-name="T93">）§ 3.5：行動或旅行住房設施規定：當有犬或貓存在時，周遭溫度高於華氏八十五度(攝氏二</text:span><text:soft-page-break/><text:span text:style-name="T94">十九點五度)的時間不能超過連續四小時</text:span><text:span text:style-name="T95">，</text:span><text:span text:style-name="T96">爰將不耐高溫犬、貓之飼養設施最高溫度定為攝氏三十度。</text:span></text:p>
            <text:p text:style-name="P97"><text:span text:style-name="T98">五、另參酌美國聯邦政府動物福利規則（</text:span><text:span text:style-name="T99">USDA Animal Welfare Regulation</text:span><text:span text:style-name="T100">）§ 3.2：室內住房設施規定：當有不耐低溫的犬或貓存在時，設施內之環境溫度不得低於華氏五十度（或攝氏十度），以利於非耐低溫之品種或因為低溫而產生緊張或不適之品種（例如短毛品種）、生病、年老、年幼、或其他原因造成脆弱之</text:span><text:span text:style-name="T101">犬、貓</text:span><text:span text:style-name="T102">，但經獸醫師指示之情況，不在此限。設施內之溫度低於華氏五十度（或攝氏十度）時，必須提供乾燥之被褥或堅固的休憩墊或其他方法以供</text:span><text:span text:style-name="T103">犬、貓</text:span><text:span text:style-name="T104">保持體溫</text:span><text:span text:style-name="T105">，</text:span><text:span text:style-name="T106">爰明定飼養設施環境溫度未達攝氏十度者，應使用保暖設備。</text:span></text:p>
          </table:table-cell>
        </table:table-row>
        <text:soft-page-break/>
        <table:table-row table:style-name="TableRow107">
          <table:table-cell table:style-name="TableCell108">
            <text:p text:style-name="P109"><text:span text:style-name="T110">第五條　　飼主載運犬、貓，應符合下列規定：</text:span></text:p>
            <text:p text:style-name="P111"><text:span text:style-name="T112">一、以汽車或機車載運者，應使用運輸籠、揹袋或採取其他有效之防護措施。</text:span></text:p>
            <text:p text:style-name="P113">二、以汽車載運，於日間具陽光照射且室外平<text:soft-page-break/>均環境溫度超過攝氏三十度者，應使用防曬遮蔭、降溫或通風設備。</text:p>
          </table:table-cell>
          <table:table-cell table:style-name="TableCell114">
            <text:p text:style-name="P115">一、明定飼主載運犬、貓應符合之規定。</text:p>
            <text:p text:style-name="P116"><text:span text:style-name="T117">二、第一款規定，考量飼主載運</text:span><text:span text:style-name="T118">犬、貓</text:span><text:span text:style-name="T119">時常以方便為由，未使用適當防護措施，</text:span><text:span text:style-name="T120">犬、貓</text:span><text:span text:style-name="T121">因跳離載運工具導致受</text:span><text:soft-page-break/><text:span text:style-name="T122">傷，或影響其他用路人安全，爰明定之。個案中飼主應證明已依</text:span><text:span text:style-name="T123">犬、貓</text:span><text:span text:style-name="T124">體型、個性等不同情形，採取足以避免</text:span><text:span text:style-name="T125">犬、貓</text:span><text:span text:style-name="T126">受傷之適當防護措施。</text:span></text:p>
            <text:p text:style-name="P127"><text:span text:style-name="T128">三、第二款規定，參酌動物運送管理辦法第十二條附表「特定種類經濟動物之運送工具應遵行事項表」，及美國聯邦政府動物福利規則（</text:span><text:span text:style-name="T129">USDA</text:span><text:span text:style-name="T130"><text:s/></text:span><text:span text:style-name="T131">Animal Welfare Regulation</text:span><text:span text:style-name="T132">）§ 3.5：行動或旅行住房設施規定：當有犬或貓存在時，周遭的溫度不得低於華氏四十五度（攝氏七點二度）超過連續四個小時；亦不得高於華氏八十五度（攝氏二十九點五度）超過連續四個小時</text:span><text:span text:style-name="T133">，</text:span><text:span text:style-name="T134">爰明定之。</text:span></text:p>
          </table:table-cell>
        </table:table-row>
        <text:soft-page-break/>
        <table:table-row table:style-name="TableRow135">
          <table:table-cell table:style-name="TableCell136">
            <text:p text:style-name="P137"><text:span text:style-name="T138">第六條　　飼主不得將犬、貓單獨留置於汽車內。</text:span></text:p>
          </table:table-cell>
          <table:table-cell table:style-name="TableCell139">
            <text:p text:style-name="P140">一、明定汽車駕駛人不得單獨將犬、貓留置於汽車內。</text:p>
            <text:p text:style-name="P141">二、考量汽車車廂為密閉空間，夏季汽車外溫度即使不高，車廂中的溫度依然可以在幾分鐘內快速飆升，將犬、貓單獨留在汽車內縱然只有幾分鐘，都有可能造成犬、貓熱衰竭死亡或器官<text:soft-page-break/>功能永久傷害。另氣溫過低（如寒流來襲）時，因車廂保溫效果不佳，若犬、貓單獨留在車內，仍有因低體溫、失溫等因素而有生理機能受損或死亡的危險，爰明定之</text:p>
          </table:table-cell>
        </table:table-row>
        <text:soft-page-break/>
        <table:table-row table:style-name="TableRow142">
          <table:table-cell table:style-name="TableCell143">
            <text:p text:style-name="P144"><text:span text:style-name="T145">第七條　　本規則自發布日施行。</text:span></text:p>
          </table:table-cell>
          <table:table-cell table:style-name="TableCell146">
            <text:p text:style-name="P147">明定本規則之施行日期。</text:p>
          </table:table-cell>
        </table:table-row>
      </table:table>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0-2" style:family="paragraph" style:parent-style-name="內文" style:list-style-name="LFO1">
      <style:paragraph-properties style:text-autospace="none" fo:text-align="justify" style:vertical-align="auto" fo:line-height="0.3333in"/>
      <style:text-properties style:font-name="標楷體" style:font-name-asian="標楷體" style:font-name-complex="細明體" style:letter-kerning="false" fo:font-size="16pt" style:font-size-asian="16pt" style:font-size-complex="16pt" fo:hyphenate="true"/>
    </style:style>
    <style:style style:name="code" style:display-name="0-3(code)" style:family="paragraph" style:parent-style-name="內文" style:list-style-name="LFO3">
      <style:paragraph-properties style:text-autospace="none" fo:text-align="justify" style:vertical-align="auto" fo:line-height="0.3333in">
        <style:tab-stops>
          <style:tab-stop style:type="left" style:position="-5.359in"/>
        </style:tab-stops>
      </style:paragraph-properties>
      <style:text-properties style:font-name="標楷體" style:font-name-asian="標楷體" style:font-name-complex="細明體" fo:color="#000000" style:letter-kerning="false" fo:font-size="16pt" style:font-size-asian="16pt" style:font-size-complex="16pt" fo:hyphenate="true"/>
    </style:style>
    <text:list-style style:name="LFO1" style:display-name="LFO1">
      <text:list-level-style-number text:level="1" style:num-suffix="、" style:num-format="一, 十, 一百(繁), ...">
        <style:list-level-properties text:space-before="0.3743in" text:min-label-width="0.3333in" text:list-level-position-and-space-mode="label-alignment">
          <style:list-level-label-alignment text:label-followed-by="listtab" fo:margin-left="0.7076in" fo:text-indent="-0.3333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 style:display-name="LFO3">
      <text:list-level-style-number text:level="1" style:num-suffix="、" style:num-format="一, 十, 一百(繁), ...">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9847in" fo:margin-bottom="0.5in" fo:margin-right="0.9847in" style:num-format="1" style:writing-mode="lr-tb" style:layout-grid-mode="both" style:layout-grid-lines="11"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61312" draw:id="id0" draw:style-name="a0" draw:name="文字方塊 2"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政會議討論案</dc:title>
    <dc:description/>
    <dc:subject>為訂定「臺北市台北二二八紀念館館藏圖檔使用收費標準」案，謹提請　審議</dc:subject>
    <meta:keyword>教育局</meta:keyword>
    <meta:keyword>訂定「臺北市公立國民中小學學區劃分辦法」</meta:keyword>
    <meta:initial-creator>臺北市政府法務局</meta:initial-creator>
    <dc:creator>tms</dc:creator>
    <meta:creation-date>2020-02-19T09:39:00Z</meta:creation-date>
    <dc:date>2020-02-19T09:39:00Z</dc:date>
    <meta:print-date>2020-01-13T06:46:00Z</meta:print-date>
    <meta:template xlink:href="Normal" xlink:type="simple"/>
    <meta:editing-cycles>2</meta:editing-cycles>
    <meta:editing-duration>PT0S</meta:editing-duration>
    <meta:document-statistic meta:page-count="6" meta:paragraph-count="4" meta:word-count="370" meta:character-count="2477" meta:row-count="17" meta:non-whitespace-character-count="2111"/>
  </office:meta>
</office:document-meta>
</file>