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4pt"/>
    </style:style>
    <style:style style:name="T20" style:parent-style-name="預設段落字型" style:family="text">
      <style:text-properties style:font-name="標楷體" style:font-name-asian="標楷體" fo:font-size="18pt" style:font-size-asian="18pt" style:font-size-complex="14pt"/>
    </style:style>
    <style:style style:name="T21" style:parent-style-name="預設段落字型" style:family="text">
      <style:text-properties style:font-name="標楷體" style:font-name-asian="標楷體" fo:font-size="18pt" style:font-size-asian="18pt" style:font-size-complex="14pt"/>
    </style:style>
    <style:style style:name="T22" style:parent-style-name="預設段落字型" style:family="text">
      <style:text-properties style:font-name="標楷體" style:font-name-asian="標楷體" fo:font-size="18pt" style:font-size-asian="18pt" style:font-size-complex="14pt"/>
    </style:style>
    <style:style style:name="T23" style:parent-style-name="預設段落字型" style:family="text">
      <style:text-properties style:font-name="標楷體" style:font-name-asian="標楷體" fo:font-size="18pt" style:font-size-asian="18pt" style:font-size-complex="14pt"/>
    </style:style>
    <style:style style:name="T24" style:parent-style-name="預設段落字型" style:family="text">
      <style:text-properties style:font-name="標楷體" style:font-name-asian="標楷體" fo:font-size="18pt" style:font-size-asian="18pt" style:font-size-complex="14pt"/>
    </style:style>
    <style:style style:name="T25" style:parent-style-name="預設段落字型" style:family="text">
      <style:text-properties style:font-name-asian="標楷體" fo:font-size="18pt" style:font-size-asian="18pt" style:font-size-complex="18pt"/>
    </style:style>
    <style:style style:name="P26" style:parent-style-name="內文" style:family="paragraph">
      <style:paragraph-properties fo:text-align="justify" fo:line-height="0.3402in"/>
      <style:text-properties style:font-name-asian="標楷體" fo:font-size="18pt" style:font-size-asian="18pt" style:font-size-complex="18pt"/>
    </style:style>
    <style:style style:name="P27" style:parent-style-name="內文" style:family="paragraph">
      <style:paragraph-properties fo:text-align="justify" fo:line-height="0.3194in" fo:margin-left="0.7854in" fo:text-indent="-0.4902in">
        <style:tab-stops/>
      </style:paragraph-properties>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標楷體" style:font-name-asian="標楷體" style:letter-kerning="true"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標楷體" style:font-name-asian="標楷體" style:letter-kerning="true"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標楷體" style:font-name-asian="標楷體" style:letter-kerning="true"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P43" style:parent-style-name="內文" style:family="paragraph">
      <style:paragraph-properties fo:text-align="justify" fo:line-height="0.3194in" fo:margin-left="0.9826in" fo:text-indent="-0.6875in">
        <style:tab-stops/>
      </style:paragraph-properties>
    </style:style>
    <style:style style:name="T44" style:parent-style-name="預設段落字型" style:family="text">
      <style:text-properties style:font-name="Book Antiqua" style:font-name-asian="標楷體" style:letter-kerning="true"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style:font-name-complex="細明體" style:letter-kerning="false" fo:font-size="18pt" style:font-size-asian="18pt" style:font-size-complex="12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style:letter-kerning="true" fo:font-size="18pt" style:font-size-asian="18pt" style:font-size-complex="18pt"/>
    </style:style>
    <style:style style:name="T53" style:parent-style-name="預設段落字型" style:family="text">
      <style:text-properties style:font-name="標楷體" style:font-name-asian="標楷體" style:letter-kerning="true"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style:letter-kerning="true" fo:font-size="18pt" style:font-size-asian="18pt" style:font-size-complex="18pt"/>
    </style:style>
    <style:style style:name="T65" style:parent-style-name="預設段落字型" style:family="text">
      <style:text-properties style:font-name="標楷體" style:font-name-asian="標楷體" style:letter-kerning="true" fo:font-size="18pt" style:font-size-asian="18pt" style:font-size-complex="18pt"/>
    </style:style>
    <style:style style:name="T66" style:parent-style-name="預設段落字型" style:family="text">
      <style:text-properties style:font-name="標楷體" style:font-name-asian="標楷體" style:letter-kerning="true" fo:font-size="18pt" style:font-size-asian="18pt" style:font-size-complex="18pt"/>
    </style:style>
    <style:style style:name="T67" style:parent-style-name="預設段落字型" style:family="text">
      <style:text-properties style:font-name="標楷體" style:font-name-asian="標楷體" style:letter-kerning="true" fo:font-size="18pt" style:font-size-asian="18pt" style:font-size-complex="18pt"/>
    </style:style>
    <style:style style:name="T68" style:parent-style-name="預設段落字型" style:family="text">
      <style:text-properties style:font-name="標楷體" style:font-name-asian="標楷體" style:letter-kerning="true"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fo:text-align="justify" fo:line-height="0.3194in" fo:margin-left="0.8833in" fo:text-indent="-0.6347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4pt"/>
    </style:style>
    <style:style style:name="T75" style:parent-style-name="預設段落字型" style:family="text">
      <style:text-properties style:font-name="標楷體" style:font-name-asian="標楷體" fo:font-size="18pt" style:font-size-asian="18pt" style:font-size-complex="14pt"/>
    </style:style>
    <style:style style:name="T76" style:parent-style-name="預設段落字型" style:family="text">
      <style:text-properties style:font-name="標楷體" style:font-name-asian="標楷體" fo:font-size="18pt" style:font-size-asian="18pt" style:font-size-complex="14pt"/>
    </style:style>
    <style:style style:name="T77" style:parent-style-name="預設段落字型" style:family="text">
      <style:text-properties style:font-name="標楷體" style:font-name-asian="標楷體" fo:font-size="18pt" style:font-size-asian="18pt" style:font-size-complex="14pt"/>
    </style:style>
    <style:style style:name="T78" style:parent-style-name="預設段落字型" style:family="text">
      <style:text-properties style:font-name="標楷體" style:font-name-asian="標楷體" fo:font-size="18pt" style:font-size-asian="18pt" style:font-size-complex="14pt"/>
    </style:style>
    <style:style style:name="T79" style:parent-style-name="預設段落字型" style:family="text">
      <style:text-properties style:font-name="標楷體" style:font-name-asian="標楷體" fo:font-size="18pt" style:font-size-asian="18pt" style:font-size-complex="14pt"/>
    </style:style>
    <style:style style:name="T80" style:parent-style-name="預設段落字型" style:family="text">
      <style:text-properties style:font-name="標楷體" style:font-name-asian="標楷體" fo:font-size="18pt" style:font-size-asian="18pt" style:font-size-complex="14pt"/>
    </style:style>
    <style:style style:name="T81" style:parent-style-name="預設段落字型" style:family="text">
      <style:text-properties style:font-name="標楷體" style:font-name-asian="標楷體" fo:font-size="18pt" style:font-size-asian="18pt" style:font-size-complex="14pt"/>
    </style:style>
    <style:style style:name="T82" style:parent-style-name="預設段落字型" style:family="text">
      <style:text-properties style:font-name="標楷體" style:font-name-asian="標楷體" fo:font-size="18pt" style:font-size-asian="18pt" style:font-size-complex="14pt"/>
    </style:style>
    <style:style style:name="T83" style:parent-style-name="預設段落字型" style:family="text">
      <style:text-properties style:font-name="標楷體" style:font-name-asian="標楷體" fo:font-size="18pt" style:font-size-asian="18pt" style:font-size-complex="14pt"/>
    </style:style>
    <style:style style:name="T84" style:parent-style-name="預設段落字型" style:family="text">
      <style:text-properties style:font-name="標楷體" style:font-name-asian="標楷體" fo:font-size="18pt" style:font-size-asian="18pt" style:font-size-complex="14pt"/>
    </style:style>
    <style:style style:name="T85" style:parent-style-name="預設段落字型" style:family="text">
      <style:text-properties style:font-name="標楷體" style:font-name-asian="標楷體" fo:font-size="18pt" style:font-size-asian="18pt" style:font-size-complex="14pt"/>
    </style:style>
    <style:style style:name="T86" style:parent-style-name="預設段落字型" style:family="text">
      <style:text-properties style:font-name="標楷體" style:font-name-asian="標楷體" fo:font-size="18pt" style:font-size-asian="18pt" style:font-size-complex="14pt"/>
    </style:style>
    <style:style style:name="T87" style:parent-style-name="預設段落字型" style:family="text">
      <style:text-properties style:font-name="標楷體" style:font-name-asian="標楷體" fo:font-size="18pt" style:font-size-asian="18pt" style:font-size-complex="14pt"/>
    </style:style>
    <style:style style:name="T88" style:parent-style-name="預設段落字型" style:family="text">
      <style:text-properties style:font-name="標楷體" style:font-name-asian="標楷體" fo:font-size="18pt" style:font-size-asian="18pt" style:font-size-complex="14pt"/>
    </style:style>
    <style:style style:name="T89" style:parent-style-name="預設段落字型" style:family="text">
      <style:text-properties style:font-name="標楷體" style:font-name-asian="標楷體" fo:font-size="18pt" style:font-size-asian="18pt" style:font-size-complex="14pt"/>
    </style:style>
    <style:style style:name="T90" style:parent-style-name="預設段落字型" style:family="text">
      <style:text-properties style:font-name="標楷體" style:font-name-asian="標楷體" fo:font-size="18pt" style:font-size-asian="18pt" style:font-size-complex="14pt"/>
    </style:style>
    <style:style style:name="T91" style:parent-style-name="預設段落字型" style:family="text">
      <style:text-properties style:font-name="標楷體" style:font-name-asian="標楷體" style:letter-kerning="true" fo:font-size="18pt" style:font-size-asian="18pt" style:font-size-complex="18pt"/>
    </style:style>
    <style:style style:name="T92" style:parent-style-name="預設段落字型" style:family="text">
      <style:text-properties style:font-name="標楷體" style:font-name-asian="標楷體" style:letter-kerning="true"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4pt"/>
    </style:style>
    <style:style style:name="T94" style:parent-style-name="預設段落字型" style:family="text">
      <style:text-properties style:font-name="標楷體" style:font-name-asian="標楷體" fo:font-size="18pt" style:font-size-asian="18pt" style:font-size-complex="14pt"/>
    </style:style>
    <style:style style:name="T95" style:parent-style-name="預設段落字型" style:family="text">
      <style:text-properties style:font-name="標楷體" style:font-name-asian="標楷體" fo:font-size="18pt" style:font-size-asian="18pt" style:font-size-complex="14pt"/>
    </style:style>
    <style:style style:name="T96" style:parent-style-name="預設段落字型" style:family="text">
      <style:text-properties style:font-name="標楷體" style:font-name-asian="標楷體" fo:font-size="18pt" style:font-size-asian="18pt" style:font-size-complex="14pt"/>
    </style:style>
    <style:style style:name="T97" style:parent-style-name="預設段落字型" style:family="text">
      <style:text-properties style:font-name="標楷體" style:font-name-asian="標楷體" fo:font-size="18pt" style:font-size-asian="18pt" style:font-size-complex="14pt"/>
    </style:style>
    <style:style style:name="T98" style:parent-style-name="預設段落字型" style:family="text">
      <style:text-properties style:font-name="標楷體" style:font-name-asian="標楷體" fo:font-size="18pt" style:font-size-asian="18pt" style:font-size-complex="14pt"/>
    </style:style>
    <style:style style:name="T99" style:parent-style-name="預設段落字型" style:family="text">
      <style:text-properties style:font-name="標楷體" style:font-name-asian="標楷體" fo:font-size="18pt" style:font-size-asian="18pt" style:font-size-complex="14pt"/>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8pt" style:font-size-asian="18pt" style:font-size-complex="14pt"/>
    </style:style>
    <style:style style:name="T102" style:parent-style-name="預設段落字型" style:family="text">
      <style:text-properties style:font-name="標楷體" style:font-name-asian="標楷體" fo:font-size="18pt" style:font-size-asian="18pt" style:font-size-complex="14pt"/>
    </style:style>
    <style:style style:name="T103" style:parent-style-name="預設段落字型" style:family="text">
      <style:text-properties style:font-name="標楷體" style:font-name-asian="標楷體" fo:font-size="18pt" style:font-size-asian="18pt" style:font-size-complex="14pt"/>
    </style:style>
    <style:style style:name="T104" style:parent-style-name="預設段落字型" style:family="text">
      <style:text-properties style:font-name="標楷體" style:font-name-asian="標楷體" fo:font-size="18pt" style:font-size-asian="18pt" style:font-size-complex="14pt"/>
    </style:style>
    <style:style style:name="T105" style:parent-style-name="預設段落字型" style:family="text">
      <style:text-properties style:font-name="標楷體" style:font-name-asian="標楷體" fo:font-size="18pt" style:font-size-asian="18pt" style:font-size-complex="14pt"/>
    </style:style>
    <style:style style:name="T106" style:parent-style-name="預設段落字型" style:family="text">
      <style:text-properties style:font-name="標楷體" style:font-name-asian="標楷體" fo:font-size="18pt" style:font-size-asian="18pt" style:font-size-complex="14pt"/>
    </style:style>
    <style:style style:name="T107" style:parent-style-name="預設段落字型" style:family="text">
      <style:text-properties style:font-name="標楷體" style:font-name-asian="標楷體" fo:font-size="18pt" style:font-size-asian="18pt" style:font-size-complex="14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4pt"/>
    </style:style>
    <style:style style:name="T110" style:parent-style-name="預設段落字型" style:family="text">
      <style:text-properties style:font-name="標楷體" style:font-name-asian="標楷體" fo:font-size="18pt" style:font-size-asian="18pt" style:font-size-complex="14pt"/>
    </style:style>
    <style:style style:name="T111" style:parent-style-name="預設段落字型" style:family="text">
      <style:text-properties style:font-name="標楷體" style:font-name-asian="標楷體" style:letter-kerning="true" fo:font-size="18pt" style:font-size-asian="18pt" style:font-size-complex="18pt"/>
    </style:style>
    <style:style style:name="T112" style:parent-style-name="預設段落字型" style:family="text">
      <style:text-properties style:font-name="標楷體" style:font-name-asian="標楷體" style:letter-kerning="true"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4pt"/>
    </style:style>
    <style:style style:name="T114" style:parent-style-name="預設段落字型" style:family="text">
      <style:text-properties style:font-name="標楷體" style:font-name-asian="標楷體" fo:font-size="18pt" style:font-size-asian="18pt" style:font-size-complex="14pt"/>
    </style:style>
    <style:style style:name="T115" style:parent-style-name="預設段落字型" style:family="text">
      <style:text-properties style:font-name="標楷體" style:font-name-asian="標楷體" fo:font-size="18pt" style:font-size-asian="18pt" style:font-size-complex="14pt"/>
    </style:style>
    <style:style style:name="T116" style:parent-style-name="預設段落字型" style:family="text">
      <style:text-properties style:font-name="標楷體" style:font-name-asian="標楷體" fo:font-size="18pt" style:font-size-asian="18pt" style:font-size-complex="14pt"/>
    </style:style>
    <style:style style:name="T117" style:parent-style-name="預設段落字型" style:family="text">
      <style:text-properties style:font-name="標楷體" style:font-name-asian="標楷體" fo:font-size="18pt" style:font-size-asian="18pt" style:font-size-complex="14pt"/>
    </style:style>
    <style:style style:name="T118" style:parent-style-name="預設段落字型" style:family="text">
      <style:text-properties style:font-name="標楷體" style:font-name-asian="標楷體" fo:font-size="18pt" style:font-size-asian="18pt" style:font-size-complex="14pt"/>
    </style:style>
    <style:style style:name="T119" style:parent-style-name="預設段落字型" style:family="text">
      <style:text-properties style:font-name="標楷體" style:font-name-asian="標楷體" style:letter-kerning="true" fo:font-size="18pt" style:font-size-asian="18pt" style:font-size-complex="18pt"/>
    </style:style>
    <style:style style:name="T120" style:parent-style-name="預設段落字型" style:family="text">
      <style:text-properties style:font-name="標楷體" style:font-name-asian="標楷體" style:letter-kerning="true"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4pt"/>
    </style:style>
    <style:style style:name="T122" style:parent-style-name="預設段落字型" style:family="text">
      <style:text-properties style:font-name="標楷體" style:font-name-asian="標楷體" fo:font-size="18pt" style:font-size-asian="18pt" style:font-size-complex="14pt"/>
    </style:style>
    <style:style style:name="T123" style:parent-style-name="預設段落字型" style:family="text">
      <style:text-properties style:font-name="標楷體" style:font-name-asian="標楷體" fo:font-size="18pt" style:font-size-asian="18pt" style:font-size-complex="14pt"/>
    </style:style>
    <style:style style:name="T124" style:parent-style-name="預設段落字型" style:family="text">
      <style:text-properties style:font-name="標楷體" style:font-name-asian="標楷體" fo:font-size="18pt" style:font-size-asian="18pt" style:font-size-complex="14pt"/>
    </style:style>
    <style:style style:name="T125" style:parent-style-name="預設段落字型" style:family="text">
      <style:text-properties style:font-name="標楷體" style:font-name-asian="標楷體" fo:font-size="18pt" style:font-size-asian="18pt" style:font-size-complex="14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4pt"/>
    </style:style>
    <style:style style:name="T128" style:parent-style-name="預設段落字型" style:family="text">
      <style:text-properties style:font-name="標楷體" style:font-name-asian="標楷體" fo:font-size="18pt" style:font-size-asian="18pt" style:font-size-complex="14pt"/>
    </style:style>
    <style:style style:name="T129" style:parent-style-name="預設段落字型" style:family="text">
      <style:text-properties style:font-name="標楷體" style:font-name-asian="標楷體" fo:font-size="18pt" style:font-size-asian="18pt" style:font-size-complex="14pt"/>
    </style:style>
    <style:style style:name="T130" style:parent-style-name="預設段落字型" style:family="text">
      <style:text-properties style:font-name="標楷體" style:font-name-asian="標楷體" fo:font-size="18pt" style:font-size-asian="18pt" style:font-size-complex="14pt"/>
    </style:style>
    <style:style style:name="T131" style:parent-style-name="預設段落字型" style:family="text">
      <style:text-properties style:font-name="標楷體" style:font-name-asian="標楷體" fo:font-size="18pt" style:font-size-asian="18pt" style:font-size-complex="14pt"/>
    </style:style>
    <style:style style:name="T132" style:parent-style-name="預設段落字型" style:family="text">
      <style:text-properties style:font-name="標楷體" style:font-name-asian="標楷體" fo:font-size="18pt" style:font-size-asian="18pt" style:font-size-complex="14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fo:line-height="0.3194in" fo:margin-left="1.0777in" fo:text-indent="-0.6847in">
        <style:tab-stops/>
      </style:paragraph-properties>
    </style:style>
    <style:style style:name="T135" style:parent-style-name="預設段落字型" style:family="text">
      <style:text-properties style:font-name="Book Antiqua" style:font-name-asian="標楷體" style:letter-kerning="true" fo:font-size="18pt" style:font-size-asian="18pt" style:font-size-complex="18pt"/>
    </style:style>
    <style:style style:name="T136" style:parent-style-name="預設段落字型" style:family="text">
      <style:text-properties style:font-name="Book Antiqua" style:font-name-asian="標楷體" style:letter-kerning="true" fo:font-size="18pt" style:font-size-asian="18pt" style:font-size-complex="18pt"/>
    </style:style>
    <style:style style:name="T137" style:parent-style-name="預設段落字型" style:family="text">
      <style:text-properties style:font-name="Book Antiqua" style:font-name-asian="標楷體" style:letter-kerning="true" fo:font-size="18pt" style:font-size-asian="18pt" style:font-size-complex="18pt"/>
    </style:style>
    <style:style style:name="T138" style:parent-style-name="預設段落字型" style:family="text">
      <style:text-properties style:font-name="Book Antiqua" style:font-name-asian="標楷體" style:letter-kerning="true"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4pt"/>
    </style:style>
    <style:style style:name="T140" style:parent-style-name="預設段落字型" style:family="text">
      <style:text-properties style:font-name="標楷體" style:font-name-asian="標楷體" fo:font-size="18pt" style:font-size-asian="18pt" style:font-size-complex="14pt"/>
    </style:style>
    <style:style style:name="T141" style:parent-style-name="預設段落字型" style:family="text">
      <style:text-properties style:font-name="標楷體" style:font-name-asian="標楷體" fo:font-size="18pt" style:font-size-asian="18pt" style:font-size-complex="14pt"/>
    </style:style>
    <style:style style:name="T142" style:parent-style-name="預設段落字型" style:family="text">
      <style:text-properties style:font-name="標楷體" style:font-name-asian="標楷體" fo:font-size="18pt" style:font-size-asian="18pt" style:font-size-complex="14pt"/>
    </style:style>
    <style:style style:name="T143" style:parent-style-name="預設段落字型" style:family="text">
      <style:text-properties style:font-name="標楷體" style:font-name-asian="標楷體" fo:font-size="18pt" style:font-size-asian="18pt" style:font-size-complex="14pt"/>
    </style:style>
    <style:style style:name="T144" style:parent-style-name="預設段落字型" style:family="text">
      <style:text-properties style:font-name="標楷體" style:font-name-asian="標楷體" fo:font-size="18pt" style:font-size-asian="18pt" style:font-size-complex="14pt"/>
    </style:style>
    <style:style style:name="T145" style:parent-style-name="預設段落字型" style:family="text">
      <style:text-properties style:font-name="Book Antiqua" style:font-name-asian="標楷體" style:letter-kerning="true" fo:font-size="18pt" style:font-size-asian="18pt" style:font-size-complex="18pt"/>
    </style:style>
    <style:style style:name="P146" style:parent-style-name="內文" style:family="paragraph">
      <style:paragraph-properties fo:text-align="justify" fo:line-height="0.3194in" fo:margin-left="1.1243in" fo:text-indent="-0.5326in">
        <style:tab-stops/>
      </style:paragraph-properties>
      <style:text-properties style:font-name="標楷體" style:font-name-asian="標楷體" fo:font-size="18pt" style:font-size-asian="18pt" style:font-size-complex="14pt"/>
    </style:style>
    <style:style style:name="P147" style:parent-style-name="內文" style:family="paragraph">
      <style:paragraph-properties fo:text-align="justify" fo:line-height="0.3194in" fo:margin-left="1.1243in" fo:text-indent="-0.5326in">
        <style:tab-stops/>
      </style:paragraph-properties>
      <style:text-properties style:font-name="標楷體" style:font-name-asian="標楷體" fo:font-size="18pt" style:font-size-asian="18pt" style:font-size-complex="14pt"/>
    </style:style>
    <style:style style:name="P148" style:parent-style-name="內文" style:family="paragraph">
      <style:paragraph-properties fo:text-align="justify" fo:line-height="0.3194in" fo:margin-left="1.1243in" fo:text-indent="-0.5326in">
        <style:tab-stops/>
      </style:paragraph-properties>
    </style:style>
    <style:style style:name="T149" style:parent-style-name="預設段落字型" style:family="text">
      <style:text-properties style:font-name="標楷體" style:font-name-asian="標楷體" fo:font-size="18pt" style:font-size-asian="18pt" style:font-size-complex="14pt"/>
    </style:style>
    <style:style style:name="T150" style:parent-style-name="預設段落字型" style:family="text">
      <style:text-properties style:font-name="標楷體" style:font-name-asian="標楷體" style:font-name-complex="新細明體" style:letter-kerning="false" fo:font-size="18pt" style:font-size-asian="18pt" style:font-size-complex="14pt"/>
    </style:style>
    <style:style style:name="T151" style:parent-style-name="預設段落字型" style:family="text">
      <style:text-properties style:font-name="標楷體" style:font-name-asian="標楷體" style:font-name-complex="新細明體" style:letter-kerning="false" fo:font-size="18pt" style:font-size-asian="18pt" style:font-size-complex="14pt"/>
    </style:style>
    <style:style style:name="T152" style:parent-style-name="預設段落字型" style:family="text">
      <style:text-properties style:font-name="標楷體" style:font-name-asian="標楷體" style:font-name-complex="新細明體" style:letter-kerning="false" fo:font-size="18pt" style:font-size-asian="18pt" style:font-size-complex="14pt"/>
    </style:style>
    <style:style style:name="T153" style:parent-style-name="預設段落字型" style:family="text">
      <style:text-properties style:font-name="標楷體" style:font-name-asian="標楷體" fo:font-size="18pt" style:font-size-asian="18pt" style:font-size-complex="14pt"/>
    </style:style>
    <style:style style:name="P154" style:parent-style-name="內文" style:family="paragraph">
      <style:paragraph-properties fo:text-align="justify" fo:line-height="0.3194in" fo:margin-left="0.7951in" fo:margin-right="0.0833in" fo:text-indent="-0.5in">
        <style:tab-stops/>
      </style:paragraph-properties>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標楷體" style:font-name-asian="標楷體" style:font-name-complex="細明體" style:letter-kerning="false" fo:font-size="18pt" style:font-size-asian="18pt" style:font-size-complex="12pt"/>
    </style:style>
    <style:style style:name="T159" style:parent-style-name="預設段落字型" style:family="text">
      <style:text-properties style:font-name="標楷體" style:font-name-asian="標楷體" style:font-name-complex="細明體" style:letter-kerning="false" fo:font-size="18pt" style:font-size-asian="18pt" style:font-size-complex="12pt"/>
    </style:style>
    <style:style style:name="T160" style:parent-style-name="預設段落字型" style:family="text">
      <style:text-properties style:font-name="標楷體" style:font-name-asian="標楷體" style:font-name-complex="細明體" style:letter-kerning="false" fo:font-size="18pt" style:font-size-asian="18pt" style:font-size-complex="12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P181" style:parent-style-name="內文" style:family="paragraph">
      <style:paragraph-properties fo:text-align="justify" fo:line-height="0.3194in" fo:margin-left="0.8104in" fo:text-indent="-0.5152in">
        <style:tab-stops/>
      </style:paragraph-properties>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asian="標楷體" fo:font-size="18pt" style:font-size-asian="18pt" style:font-size-complex="18pt"/>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asian="標楷體" fo:font-size="18pt" style:font-size-asian="18pt" style:font-size-complex="18pt"/>
    </style:style>
    <style:style style:name="P194" style:parent-style-name="內文" style:family="paragraph">
      <style:paragraph-properties fo:text-align="justify" fo:line-height="0.3194in"/>
      <style:text-properties style:font-name-asian="標楷體" fo:font-size="18pt" style:font-size-asian="18pt" style:font-size-complex="18pt"/>
    </style:style>
    <style:style style:name="P195" style:parent-style-name="內文" style:family="paragraph">
      <style:paragraph-properties fo:text-align="justify" fo:line-height="0.3194in"/>
    </style:style>
    <style:style style:name="T196" style:parent-style-name="預設段落字型" style:family="text">
      <style:text-properties style:font-name-asian="標楷體" fo:font-size="18pt" style:font-size-asian="18pt" style:font-size-complex="18pt"/>
    </style:style>
    <style:style style:name="TableColumn198" style:family="table-column">
      <style:table-column-properties style:column-width="2.4055in"/>
    </style:style>
    <style:style style:name="TableColumn199" style:family="table-column">
      <style:table-column-properties style:column-width="2.4055in"/>
    </style:style>
    <style:style style:name="TableColumn200" style:family="table-column">
      <style:table-column-properties style:column-width="2.2944in"/>
    </style:style>
    <style:style style:name="TableColumn201" style:family="table-column">
      <style:table-column-properties style:column-width="1.4534in"/>
    </style:style>
    <style:style style:name="TableColumn202" style:family="table-column">
      <style:table-column-properties style:column-width="1.4041in"/>
    </style:style>
    <style:style style:name="Table197" style:family="table" style:master-page-name="MP1">
      <style:table-properties style:width="9.9631in" style:rel-width="102.86%"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break-before="page" fo:text-align="center"/>
      <style:text-properties style:font-name="標楷體" style:font-name-asian="標楷體" fo:font-size="16pt" style:font-size-asian="16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6pt" style:font-size-asian="16pt"/>
    </style:style>
    <style:style style:name="TableRow209" style:family="table-row">
      <style:table-row-properties/>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21" style:family="table-row">
      <style:table-row-properties style:min-row-height="0.4277in"/>
    </style:style>
    <style:style style:name="TableCell2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3333in" fo:margin-left="0.6666in" fo:text-indent="-0.6666in">
        <style:tab-stops/>
      </style:paragraph-properties>
    </style:style>
    <style:style style:name="T2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777in" fo:margin-left="0.6666in" fo:text-indent="-0.6666in">
        <style:tab-stops/>
      </style:paragraph-properties>
    </style:style>
    <style:style style:name="T2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widows="2" fo:orphans="2" fo:text-align="justify" fo:line-height="0.2777in" fo:margin-left="0.6666in" fo:text-indent="-0.6666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widows="2" fo:orphans="2" fo:text-align="justify" fo:line-height="0.2777in"/>
    </style:style>
    <style:style style:name="T24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3333in" fo:margin-left="0.4444in" fo:text-indent="-0.4444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297"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TableRow298" style:family="table-row">
      <style:table-row-properties style:min-row-height="0.4277in"/>
    </style:style>
    <style:style style:name="TableCell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P301"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02"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03"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04"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05"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06"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07"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08"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09"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10"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11"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12"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13"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14"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15" style:parent-style-name="內文" style:family="paragraph">
      <style:paragraph-properties fo:widows="2" fo:orphans="2" fo:text-align="justify" fo:line-height="0.3472in" fo:margin-left="1.1111in" fo:text-indent="-1.1111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4pt"/>
    </style:style>
    <style:style style:name="T317"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fo:font-size="16pt" style:font-size-asian="16pt" style:font-size-complex="14pt"/>
    </style:style>
    <style:style style:name="T319"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6pt" style:font-size-asian="16pt" style:font-size-complex="14pt"/>
    </style:style>
    <style:style style:name="P321"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322"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323"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24"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25"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26"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P329"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30" style:parent-style-name="內文" style:family="paragraph">
      <style:paragraph-properties fo:widows="2" fo:orphans="2" fo:text-align="justify" fo:line-height="0.3472in" fo:margin-left="1.1111in" fo:margin-right="0.0333in" fo:text-indent="-1.1111in">
        <style:tab-stops/>
      </style:paragraph-propertie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4pt"/>
    </style:style>
    <style:style style:name="P336"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37"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38"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39"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40"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41"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42" style:parent-style-name="內文" style:family="paragraph">
      <style:paragraph-properties fo:widows="2" fo:orphans="2" fo:text-align="justify" fo:line-height="0.3472in" fo:margin-left="1.5555in" fo:margin-right="0.0333in" fo:text-indent="-1.5555in">
        <style:tab-stops/>
      </style:paragraph-properties>
    </style:style>
    <style:style style:name="T3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4pt"/>
    </style:style>
    <style:style style:name="P348" style:parent-style-name="內文" style:family="paragraph">
      <style:paragraph-properties fo:widows="2" fo:orphans="2" fo:text-align="justify" fo:line-height="0.3472in" fo:margin-left="1.5555in" fo:margin-right="0.0333in" fo:text-indent="-1.5555in">
        <style:tab-stops/>
      </style:paragraph-properties>
    </style:style>
    <style:style style:name="T34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4pt"/>
    </style:style>
    <style:style style:name="P355"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56"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57"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58" style:parent-style-name="內文" style:family="paragraph">
      <style:paragraph-properties fo:widows="2" fo:orphans="2" fo:text-align="justify" fo:line-height="0.3472in" fo:margin-left="1.6666in" fo:margin-right="0.0333in" fo:text-indent="-1.6666in">
        <style:tab-stops/>
      </style:paragraph-properties>
      <style:text-properties style:font-name="標楷體" style:font-name-asian="標楷體" style:font-name-complex="新細明體" style:letter-kerning="false" fo:font-size="16pt" style:font-size-asian="16pt" style:font-size-complex="14pt"/>
    </style:style>
    <style:style style:name="P359" style:parent-style-name="內文" style:family="paragraph">
      <style:paragraph-properties fo:widows="2" fo:orphans="2" fo:text-align="justify" fo:line-height="0.3472in" fo:margin-left="1.6666in" fo:margin-right="0.0333in" fo:text-indent="-1.6666in">
        <style:tab-stops/>
      </style:paragraph-properties>
    </style:style>
    <style:style style:name="T3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61"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4pt" style:text-underline-type="single" style:text-underline-style="solid" style:text-underline-width="auto" style:text-underline-mode="continuous"/>
    </style:style>
    <style:style style:name="P365"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366"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67"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68"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369" style:parent-style-name="內文" style:family="paragraph">
      <style:paragraph-properties fo:widows="2" fo:orphans="2" fo:text-align="justify" fo:line-height="0.3472in" fo:margin-left="0.4736in" fo:margin-right="0.0333in" fo:text-indent="0.4909in">
        <style:tab-stops/>
      </style:paragraph-properties>
    </style:style>
    <style:style style:name="T370"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P373"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74"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75"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376"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77"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78"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79"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80" style:parent-style-name="內文" style:family="paragraph">
      <style:paragraph-properties fo:widows="2" fo:orphans="2" fo:text-align="justify" fo:line-height="0.3472in" fo:margin-left="1.5555in" fo:margin-right="0.0333in" fo:text-indent="-1.5555in">
        <style:tab-stops/>
      </style:paragraph-properties>
      <style:text-properties style:font-name="標楷體" style:font-name-asian="標楷體" style:font-name-complex="新細明體" style:letter-kerning="false" fo:font-size="16pt" style:font-size-asian="16pt" style:font-size-complex="14pt"/>
    </style:style>
    <style:style style:name="P381" style:parent-style-name="內文" style:family="paragraph">
      <style:paragraph-properties fo:widows="2" fo:orphans="2" fo:text-align="justify" fo:line-height="0.3472in" fo:margin-left="1.5555in" fo:margin-right="0.0333in" fo:text-indent="-1.5555in">
        <style:tab-stops/>
      </style:paragraph-properties>
    </style:style>
    <style:style style:name="T3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style:letter-kerning="false" fo:font-size="16pt" style:font-size-asian="16pt" style:font-size-complex="14pt"/>
    </style:style>
    <style:style style:name="P389" style:parent-style-name="內文" style:family="paragraph">
      <style:paragraph-properties fo:widows="2" fo:orphans="2" fo:text-align="justify" fo:line-height="0.3472in" fo:margin-left="1.5555in" fo:margin-right="0.0333in" fo:text-indent="-1.5555in">
        <style:tab-stops/>
      </style:paragraph-properties>
    </style:style>
    <style:style style:name="T39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letter-kerning="false" fo:font-size="16pt" style:font-size-asian="16pt" style:font-size-complex="14pt"/>
    </style:style>
    <style:style style:name="P400" style:parent-style-name="內文" style:family="paragraph">
      <style:paragraph-properties fo:widows="2" fo:orphans="2" fo:text-align="justify" fo:line-height="0.3472in" fo:margin-left="1.1111in" fo:margin-right="0.0333in" fo:text-indent="-1.1111in">
        <style:tab-stops/>
      </style:paragraph-properties>
      <style:text-properties style:font-name="標楷體" style:font-name-asian="標楷體" style:font-name-complex="新細明體" style:letter-kerning="false" fo:font-size="16pt" style:font-size-asian="16pt" style:font-size-complex="14pt"/>
    </style:style>
    <style:style style:name="P401"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402"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403" style:parent-style-name="內文" style:family="paragraph">
      <style:paragraph-properties fo:widows="2" fo:orphans="2" fo:text-align="justify" fo:line-height="0.3472in" fo:margin-left="1.752in" fo:margin-right="0.0333in" fo:text-indent="-0.6888in">
        <style:tab-stops/>
      </style:paragraph-properties>
      <style:text-properties style:font-name="標楷體" style:font-name-asian="標楷體" style:font-name-complex="新細明體" style:letter-kerning="false" fo:font-size="16pt" style:font-size-asian="16pt" style:font-size-complex="14pt"/>
    </style:style>
    <style:style style:name="P404"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405"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406"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407"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408" style:parent-style-name="內文" style:family="paragraph">
      <style:paragraph-properties fo:widows="2" fo:orphans="2" fo:text-align="justify" fo:line-height="0.3472in" fo:margin-left="0.4736in" fo:margin-right="0.03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fo:text-align="justify" fo:line-height="0.3472in" fo:margin-left="0.3333in" fo:margin-right="0.0333in" fo:text-indent="-0.3333in">
        <style:tab-stops/>
      </style:paragraph-properties>
    </style:style>
    <style:style style:name="T41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1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41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1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41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1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20"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style:letter-kerning="false" fo:font-size="16pt" style:font-size-asian="16pt" style:font-size-complex="14pt"/>
    </style:style>
    <style:style style:name="P422" style:parent-style-name="內文" style:family="paragraph">
      <style:paragraph-properties fo:widows="2" fo:orphans="2" fo:text-align="justify" fo:line-height="0.3472in" fo:margin-left="0.4444in" fo:margin-right="0.0333in" fo:text-indent="-0.4444in">
        <style:tab-stops/>
      </style:paragraph-properties>
    </style:style>
    <style:style style:name="T42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42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4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4pt"/>
    </style:style>
    <style:style style:name="P438" style:parent-style-name="內文" style:family="paragraph">
      <style:paragraph-properties fo:widows="2" fo:orphans="2"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TableRow442" style:family="table-row">
      <style:table-row-properties style:min-row-height="0.4277in"/>
    </style:style>
    <style:style style:name="TableCell4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widows="2" fo:orphans="2" fo:text-align="justify" fo:line-height="0.3472in" fo:margin-left="0.6687in" fo:margin-right="0.0833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P445" style:parent-style-name="內文" style:family="paragraph">
      <style:paragraph-properties fo:widows="2" fo:orphans="2" fo:text-align="justify" fo:line-height="0.3472in" fo:margin-right="0.0333in" fo:text-indent="0.6687in"/>
      <style:text-properties style:font-name="標楷體" style:font-name-asian="標楷體" style:font-name-complex="新細明體" style:letter-kerning="false" fo:font-size="16pt" style:font-size-asian="16pt" style:font-size-complex="14pt"/>
    </style:style>
    <style:style style:name="P446" style:parent-style-name="內文" style:family="paragraph">
      <style:paragraph-properties fo:widows="2" fo:orphans="2" fo:text-align="justify" fo:line-height="0.3472in" fo:margin-left="1.4562in" fo:margin-right="0.0833in" fo:text-indent="-0.4909in">
        <style:tab-stops/>
      </style:paragraph-properties>
      <style:text-properties style:font-name="標楷體" style:font-name-asian="標楷體" style:font-name-complex="新細明體" style:letter-kerning="false" fo:font-size="16pt" style:font-size-asian="16pt" style:font-size-complex="14pt"/>
    </style:style>
    <style:style style:name="P447" style:parent-style-name="內文" style:family="paragraph">
      <style:paragraph-properties fo:widows="2" fo:orphans="2" fo:text-align="justify" fo:line-height="0.3472in" fo:margin-left="1.4576in" fo:margin-right="0.0833in" fo:text-indent="-0.4909in">
        <style:tab-stops>
          <style:tab-stop style:type="left" style:position="-0.2951in"/>
        </style:tab-stops>
      </style:paragraph-properties>
      <style:text-properties style:font-name="標楷體" style:font-name-asian="標楷體" style:font-name-complex="新細明體" style:letter-kerning="false" fo:font-size="16pt" style:font-size-asian="16pt" style:font-size-complex="14pt"/>
    </style:style>
    <style:style style:name="P448" style:parent-style-name="內文" style:family="paragraph">
      <style:paragraph-properties fo:widows="2" fo:orphans="2" fo:text-align="justify" fo:line-height="0.3472in" fo:margin-left="1.4583in" fo:margin-right="0.0833in" fo:text-indent="-0.8847in">
        <style:tab-stops>
          <style:tab-stop style:type="left" style:position="-0.2958in"/>
        </style:tab-stops>
      </style:paragraph-properties>
      <style:text-properties style:font-name="標楷體" style:font-name-asian="標楷體" style:font-name-complex="新細明體" style:letter-kerning="false" fo:font-size="16pt" style:font-size-asian="16pt" style:font-size-complex="14pt"/>
    </style:style>
    <style:style style:name="P449" style:parent-style-name="內文" style:family="paragraph">
      <style:paragraph-properties fo:widows="2" fo:orphans="2" fo:text-align="justify" fo:line-height="0.3472in" fo:margin-left="1.063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50" style:parent-style-name="內文" style:family="paragraph">
      <style:paragraph-properties fo:widows="2" fo:orphans="2" fo:text-align="justify" fo:line-height="0.3472in" fo:margin-left="1.063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51" style:parent-style-name="內文" style:family="paragraph">
      <style:paragraph-properties fo:widows="2" fo:orphans="2" fo:text-align="justify" fo:line-height="0.3472in" fo:margin-left="1.063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P452"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53"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widows="2" fo:orphans="2" fo:text-align="justify" fo:line-height="0.3472in" fo:margin-left="0.6687in" fo:margin-right="0.0833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P458" style:parent-style-name="內文" style:family="paragraph">
      <style:paragraph-properties fo:widows="2" fo:orphans="2" fo:text-align="justify" fo:line-height="0.3472in" fo:margin-left="1.1701in" fo:margin-right="0.0333in" fo:text-indent="-0.502in">
        <style:tab-stops/>
      </style:paragraph-properties>
      <style:text-properties style:font-name="標楷體" style:font-name-asian="標楷體" style:font-name-complex="新細明體" style:letter-kerning="false" fo:font-size="16pt" style:font-size-asian="16pt" style:font-size-complex="14pt"/>
    </style:style>
    <style:style style:name="P459" style:parent-style-name="內文" style:family="paragraph">
      <style:paragraph-properties fo:widows="2" fo:orphans="2" fo:text-align="justify" fo:line-height="0.3472in" fo:margin-left="1.3736in" fo:margin-right="0.0833in" fo:text-indent="-0.502in">
        <style:tab-stops/>
      </style:paragraph-properties>
      <style:text-properties style:font-name="標楷體" style:font-name-asian="標楷體" style:font-name-complex="新細明體" style:letter-kerning="false" fo:font-size="16pt" style:font-size-asian="16pt" style:font-size-complex="14pt"/>
    </style:style>
    <style:style style:name="P460" style:parent-style-name="內文" style:family="paragraph">
      <style:paragraph-properties fo:widows="2" fo:orphans="2" fo:text-align="justify" fo:line-height="0.3472in" fo:margin-left="1.3479in" fo:margin-right="0.0833in" fo:text-indent="-0.4798in">
        <style:tab-stops/>
      </style:paragraph-properties>
      <style:text-properties style:font-name="標楷體" style:font-name-asian="標楷體" style:font-name-complex="新細明體" style:letter-kerning="false" fo:font-size="16pt" style:font-size-asian="16pt" style:font-size-complex="14pt"/>
    </style:style>
    <style:style style:name="P461" style:parent-style-name="內文" style:family="paragraph">
      <style:paragraph-properties fo:widows="2" fo:orphans="2" fo:text-align="justify" fo:line-height="0.3472in" fo:margin-left="1.3479in" fo:margin-right="0.0833in" fo:text-indent="-0.4798in">
        <style:tab-stops/>
      </style:paragraph-properties>
      <style:text-properties style:font-name="標楷體" style:font-name-asian="標楷體" style:font-name-complex="新細明體" style:letter-kerning="false" fo:font-size="16pt" style:font-size-asian="16pt" style:font-size-complex="14pt"/>
    </style:style>
    <style:style style:name="P462" style:parent-style-name="內文" style:family="paragraph">
      <style:paragraph-properties fo:widows="2" fo:orphans="2" fo:text-align="justify" fo:line-height="0.3472in" fo:margin-left="1.0833in" fo:margin-right="0.0333in" fo:text-indent="-0.4152in">
        <style:tab-stops/>
      </style:paragraph-properties>
      <style:text-properties style:font-name="標楷體" style:font-name-asian="標楷體" style:font-name-complex="新細明體" style:letter-kerning="false" fo:font-size="16pt" style:font-size-asian="16pt" style:font-size-complex="14pt"/>
    </style:style>
    <style:style style:name="P463" style:parent-style-name="內文" style:family="paragraph">
      <style:paragraph-properties fo:widows="2" fo:orphans="2" fo:text-align="justify" fo:line-height="0.3472in" fo:margin-left="1.0833in" fo:margin-right="0.0333in" fo:text-indent="-0.4152in">
        <style:tab-stops/>
      </style:paragraph-properties>
      <style:text-properties style:font-name="標楷體" style:font-name-asian="標楷體" style:font-name-complex="新細明體" style:letter-kerning="false" fo:font-size="16pt" style:font-size-asian="16pt" style:font-size-complex="14pt"/>
    </style:style>
    <style:style style:name="P464"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65" style:parent-style-name="內文" style:family="paragraph">
      <style:paragraph-properties fo:widows="2" fo:orphans="2" fo:text-align="justify" fo:line-height="0.3472in" fo:margin-left="0.668in" fo:margin-right="0.08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widows="2" fo:orphans="2" fo:text-align="justify" fo:line-height="0.3472in" fo:margin-right="0.0333in"/>
      <style:text-properties style:font-name="標楷體" style:font-name-asian="標楷體" style:font-name-complex="新細明體" style:letter-kerning="false" fo:font-size="16pt" style:font-size-asian="16pt" style:font-size-complex="14pt"/>
    </style:style>
    <style:style style:name="TableCell4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 style:parent-style-name="內文" style:family="paragraph">
      <style:paragraph-properties fo:text-align="justify" fo:line-height="0.3333in"/>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483" style:family="table-row">
      <style:table-row-properties style:min-row-height="0.4277in"/>
    </style:style>
    <style:style style:name="TableCell4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widows="2" fo:orphans="2" fo:text-align="justify" fo:line-height="0.3472in" fo:margin-left="0.6687in" fo:margin-right="0.0333in" fo:text-indent="-0.6687in">
        <style:tab-stops/>
      </style:paragraph-properties>
    </style:style>
    <style:style style:name="T4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8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9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93"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4pt"/>
    </style:style>
    <style:style style:name="P496"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97"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498"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4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fo:widows="2" fo:orphans="2" fo:text-align="justify" fo:line-height="0.3472in" fo:margin-left="0.6687in" fo:margin-right="0.0333in" fo:text-indent="-0.6687in">
        <style:tab-stops/>
      </style:paragraph-properties>
    </style:style>
    <style:style style:name="T50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11"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512"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513"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5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5" style:parent-style-name="內文" style:family="paragraph">
      <style:paragraph-properties fo:widows="2" fo:orphans="2" fo:text-align="justify" fo:line-height="0.3472in" fo:margin-left="0.6687in" fo:margin-right="0.0333in" fo:text-indent="-0.6687in">
        <style:tab-stops/>
      </style:paragraph-properties>
    </style:style>
    <style:style style:name="T51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23"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524"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P525"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5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 style:parent-style-name="內文" style:family="paragraph">
      <style:paragraph-properties fo:widows="2" fo:orphans="2" fo:text-align="justify" fo:line-height="0.3472in" fo:margin-right="0.0333in"/>
    </style:style>
    <style:style style:name="T5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4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Cell53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536"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3"/></text:span><text:span text:style-name="T8"><text:s/></text:span><text:span text:style-name="T9">提案單位：法令事務第一科</text:span></text:p>
      <text:p text:style-name="P10"><text:s text:c="41"/>承辦人：張藏文<text:s text:c="2"/>分機：2409</text:p>
      <text:p text:style-name="P11"><text:span text:style-name="T12">案由：為本府教育局</text:span><text:span text:style-name="T13">(</text:span><text:span text:style-name="T14">下稱教育局</text:span><text:span text:style-name="T15">)</text:span><text:span text:style-name="T16">函請修正「</text:span><text:span text:style-name="T17">臺北市教保服務機構收退費辦法</text:span><text:span text:style-name="T18">」</text:span><text:span text:style-name="T19">第一條</text:span><text:span text:style-name="T20">、</text:span><text:span text:style-name="T21">第四條</text:span><text:span text:style-name="T22">及</text:span><text:span text:style-name="T23">第八條</text:span><text:span text:style-name="T24">條文</text:span><text:span text:style-name="T25">案，業經審查完竣，謹提請審議。</text:span></text:p>
      <text:p text:style-name="P26">說明：</text:p>
      <text:p text:style-name="P27"><text:span text:style-name="T28">一、教育局</text:span><text:span text:style-name="T29">一</text:span><text:span text:style-name="T30">０</text:span><text:span text:style-name="T31">八年十二月三</text:span><text:span text:style-name="T32">十一</text:span><text:span text:style-name="T33">日北市教</text:span><text:span text:style-name="T34">前</text:span><text:span text:style-name="T35">字第一</text:span><text:span text:style-name="T36">０</text:span><text:span text:style-name="T37">八</text:span><text:span text:style-name="T38">三一二四</text:span><text:span text:style-name="T39">０</text:span><text:span text:style-name="T40">九六</text:span><text:span text:style-name="T41">號函</text:span><text:span text:style-name="T42">略以：</text:span></text:p>
      <text:p text:style-name="P43"><text:span text:style-name="T44">（一）</text:span><text:span text:style-name="T45">本府前為</text:span><text:span text:style-name="T46">辦理本市公</text:span><text:span text:style-name="T47">、</text:span><text:span text:style-name="T48">私立幼兒園收退費等</text:span><text:span text:style-name="T49">事宜，爰依修正前</text:span><text:span text:style-name="T50">幼兒教育及照顧法第四十二條第一項及第四項規定</text:span><text:span text:style-name="T51">之授權，於一</text:span><text:span text:style-name="T52">０</text:span><text:span text:style-name="T53">一</text:span><text:span text:style-name="T54">年十二月</text:span><text:span text:style-name="T55">二</text:span><text:span text:style-name="T56">十七</text:span><text:span text:style-name="T57">日訂定發布臺北市</text:span><text:span text:style-name="T58">幼兒園收退費</text:span><text:span text:style-name="T59">辦法</text:span><text:span text:style-name="T60">，</text:span><text:span text:style-name="T61">該辦法</text:span><text:span text:style-name="T62">嗣於</text:span><text:span text:style-name="T63">一</text:span><text:span text:style-name="T64">０六年七月十八日</text:span><text:span text:style-name="T65">及</text:span><text:span text:style-name="T66">一０八年三月十三日修正發布，並</text:span><text:span text:style-name="T67">修正法規</text:span><text:span text:style-name="T68">名稱為</text:span><text:span text:style-name="T69">臺北市教保服務機構收退費辦法(下稱本辦法)</text:span><text:span text:style-name="T70">。</text:span></text:p>
      <text:p text:style-name="P71"><text:span text:style-name="T72"><text:s/>(二)</text:span><text:span text:style-name="T73">本次修正係</text:span><text:span text:style-name="T74">考量私立教保服務機構反映家長於開學前辦理報名作業，惟開學日卻未</text:span><text:span text:style-name="T75">到園，各私立教保服務機構因幼兒報名先行準備行政作業費用支出，如</text:span><text:span text:style-name="T76">須招聘教師或教保員以符合幼</text:span><text:span text:style-name="T77">兒教育及</text:span><text:span text:style-name="T78">照</text:span><text:span text:style-name="T79">顧</text:span><text:span text:style-name="T80">法師生比配置規定、</text:span><text:span text:style-name="T81">購買</text:span><text:span text:style-name="T82">學生桌椅及教具等，卻</text:span><text:span text:style-name="T83">因幼兒未入園致</text:span><text:span text:style-name="T84">無法向家長收取任何費用，造成</text:span><text:span text:style-name="T85">額外成本支出。又私立教保服務機構係自負盈虧，其</text:span><text:span text:style-name="T86">成本</text:span><text:span text:style-name="T87">支出應</text:span><text:span text:style-name="T88">自</text:span><text:span text:style-name="T89">招生階段即予以計算，非於學期教保服務起始日後方予以採計，爰於</text:span><text:span text:style-name="T90">一</text:span><text:span text:style-name="T91">０</text:span><text:span text:style-name="T92">八</text:span><text:span text:style-name="T93">年</text:span><text:span text:style-name="T94">十</text:span><text:span text:style-name="T95">月</text:span><text:span text:style-name="T96">四</text:span><text:span text:style-name="T97">日邀集本市幼教團體、家長團體代表及本局</text:span><text:span text:style-name="T98">(含</text:span><text:span text:style-name="T99">消</text:span><text:span text:style-name="T100">費者保護</text:span><text:span text:style-name="T101">官</text:span><text:span text:style-name="T102">)</text:span><text:span text:style-name="T103">研商，會議決議增列行政作業費，以符</text:span><text:span text:style-name="T104">私立教保服務機構之實際營運管理</text:span><text:span text:style-name="T105">需求</text:span><text:span text:style-name="T106">。</text:span><text:span text:style-name="T107">另</text:span><text:span text:style-name="T108">考量</text:span><text:span text:style-name="T109">幼兒教育及照顧法及非營利幼兒園實施辦法分別於</text:span><text:span text:style-name="T110">一</text:span><text:span text:style-name="T111">０</text:span><text:span text:style-name="T112">七</text:span><text:span text:style-name="T113">年</text:span><text:span text:style-name="T114">六</text:span><text:span text:style-name="T115">月</text:span><text:span text:style-name="T116">二十七</text:span><text:span text:style-name="T117">日及</text:span><text:span text:style-name="T118">一</text:span><text:span text:style-name="T119">０</text:span><text:span text:style-name="T120">八</text:span><text:span text:style-name="T121">年</text:span><text:span text:style-name="T122">九</text:span><text:span text:style-name="T123">月</text:span><text:span text:style-name="T124">二十四</text:span><text:span text:style-name="T125">日修正</text:span><text:span text:style-name="T126">，乃就本辦法之制度內容及實務作為進行檢討，爰擬具本辦法</text:span><text:span text:style-name="T127">第一條</text:span><text:span text:style-name="T128">、</text:span><text:span text:style-name="T129">第四條</text:span><text:span text:style-name="T130">及</text:span><text:span text:style-name="T131">第八條</text:span><text:span text:style-name="T132">條文</text:span><text:span text:style-name="T133">修正草案。</text:span></text:p>
      <text:p text:style-name="P134"><text:span text:style-name="T135">(</text:span><text:span text:style-name="T136">三</text:span><text:span text:style-name="T137">)</text:span><text:span text:style-name="T138">本辦法</text:span><text:span text:style-name="T139">第一條</text:span><text:span text:style-name="T140">、</text:span><text:span text:style-name="T141">第四條</text:span><text:span text:style-name="T142">及</text:span><text:span text:style-name="T143">第八條</text:span><text:span text:style-name="T144">條文</text:span><text:span text:style-name="T145">修正重點說明如下：</text:span></text:p>
      <text:p text:style-name="P146">1、修正本辦法之訂定依據。（修正條文第一條）</text:p>
      <text:p text:style-name="P147">2、增訂本辦法第四條第一項第四款第四目之行政作業費。<text:soft-page-break/>（修正條文第四條）</text:p>
      <text:p text:style-name="P148"><text:span text:style-name="T149">3、</text:span><text:span text:style-name="T150">修正</text:span><text:span text:style-name="T151">幼兒因故請假退費之相關規定</text:span><text:span text:style-name="T152">。</text:span><text:span text:style-name="T153">（修正條文第八條）</text:span></text:p>
      <text:p text:style-name="P154"><text:span text:style-name="T155">二、上開修正條文，經核與臺北市法規標準自治條例第二十六條第一款及第二款規定：「市法規有下列情形之一者，得修正之：一</text:span><text:span text:style-name="T156"><text:s/></text:span><text:span text:style-name="T157">基於政策或事實之需要，有增減內容之必要者。</text:span><text:span text:style-name="T158">二</text:span><text:span text:style-name="T159"><text:s/></text:span><text:span text:style-name="T160">因有關法規之修正或廢止而應配合修正者。</text:span><text:span text:style-name="T161">」尚無不合，本科除</text:span><text:span text:style-name="T162">將</text:span><text:span text:style-name="T163">修正條文第</text:span><text:span text:style-name="T164">四</text:span><text:span text:style-name="T165">條</text:span><text:span text:style-name="T166">第一項第四款</text:span><text:span text:style-name="T167">第四目</text:span><text:span text:style-name="T168">移列同項第五款並增訂第四項</text:span><text:span text:style-name="T169">，</text:span><text:span text:style-name="T170">另</text:span><text:span text:style-name="T171">增</text:span><text:span text:style-name="T172">訂</text:span><text:span text:style-name="T173">第</text:span><text:span text:style-name="T174">六</text:span><text:span text:style-name="T175">條</text:span><text:span text:style-name="T176">第一項第四</text:span><text:span text:style-name="T177">款</text:span><text:span text:style-name="T178">，其餘條文及</text:span><text:span text:style-name="T179">說明欄酌作文字修正外</text:span><text:span text:style-name="T180">，擬予同意。</text:span></text:p>
      <text:p text:style-name="P181"><text:span text:style-name="T182">三、檢附</text:span><text:span text:style-name="T183">教育局</text:span><text:span text:style-name="T184">修正本</text:span><text:span text:style-name="T185">辦法</text:span><text:span text:style-name="T186">第一條、第四條及第八條</text:span><text:span text:style-name="T187">條文</text:span><text:span text:style-name="T188">草案</text:span><text:span text:style-name="T189">與</text:span><text:span text:style-name="T190">本科修正條文對照表</text:span><text:span text:style-name="T191">及現行條文</text:span><text:span text:style-name="T192">各</text:span><text:span text:style-name="T193">一份。</text:span></text:p>
      <text:p text:style-name="P194">擬辦：提請審議通過後，送請市政會議審議。</text:p>
      <text:p text:style-name="P195"><text:span text:style-name="T196">決議：</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soft-page-break/>
            <text:p text:style-name="P205">教育局修正「臺北市教保服務機構收退費辦法」第一條、第四條及第八條條文草案與</text:p>
            <text:p text:style-name="P207"><text:span text:style-name="T208">法務局法令事務第一科修正條文對照表</text:span></text:p>
          </table:table-cell>
          <table:covered-table-cell/>
          <table:covered-table-cell/>
          <table:covered-table-cell/>
          <table:covered-table-cell/>
        </table:table-row>
        <table:table-row table:style-name="TableRow209">
          <table:table-cell table:style-name="TableCell210">
            <text:p text:style-name="P211">法務局法令事務</text:p>
            <text:p text:style-name="P212">第一科修正條文</text:p>
          </table:table-cell>
          <table:table-cell table:style-name="TableCell213">
            <text:p text:style-name="P214">教育局修正條文</text:p>
          </table:table-cell>
          <table:table-cell table:style-name="TableCell215">
            <text:p text:style-name="P216">現行條文</text:p>
          </table:table-cell>
          <table:table-cell table:style-name="TableCell217">
            <text:p text:style-name="P218">教育局修正說明</text:p>
          </table:table-cell>
          <table:table-cell table:style-name="TableCell219">
            <text:p text:style-name="P220">法務局法令事務第一科修正說明</text:p>
          </table:table-cell>
        </table:table-row>
        <table:table-row table:style-name="TableRow221">
          <table:table-cell table:style-name="TableCell222">
            <text:p text:style-name="P223"><text:span text:style-name="T224">第一條</text:span><text:span text:style-name="T225"><text:s text:c="3"/></text:span><text:span text:style-name="T226">本辦法依幼兒教育及照顧法第九條第二項、第三十八條第一項</text:span><text:span text:style-name="T227">及</text:span><text:span text:style-name="T228">第五項規定訂定之。</text:span></text:p>
          </table:table-cell>
          <table:table-cell table:style-name="TableCell229">
            <text:p text:style-name="P230"><text:span text:style-name="T231">第一條</text:span><text:span text:style-name="T232"><text:s text:c="3"/></text:span><text:span text:style-name="T233">本辦法依幼兒教育及照顧法</text:span><text:span text:style-name="T234">第九條第二項、</text:span><text:span text:style-name="T235">第三十八條第一項</text:span><text:span text:style-name="T236">、</text:span><text:span text:style-name="T237">第五項</text:span><text:span text:style-name="T238">及非營利幼兒園實施辦法第十九條第二項及第三項</text:span><text:span text:style-name="T239">規定訂定之。</text:span></text:p>
          </table:table-cell>
          <table:table-cell table:style-name="TableCell240">
            <text:p text:style-name="P241"><text:span text:style-name="T242">第一條 <text:s text:c="2"/>本辦法依幼兒教育及照顧法第三十八條第一項、第五項及非營利幼兒園實施辦法</text:span><text:span text:style-name="T243">第十</text:span><text:span text:style-name="T244">七</text:span><text:span text:style-name="T245">條第二項</text:span><text:span text:style-name="T246">規定訂定之。</text:span></text:p>
          </table:table-cell>
          <table:table-cell table:style-name="TableCell247">
            <text:p text:style-name="P248"><text:span text:style-name="T249">修正前</text:span><text:span text:style-name="T250">「</text:span><text:span text:style-name="T251">非營利幼兒園實施辦法</text:span><text:span text:style-name="T252">」</text:span><text:span text:style-name="T253">第十七條第二項</text:span><text:span text:style-name="T254">有關</text:span><text:span text:style-name="T255">授權直轄市主管機關訂定</text:span><text:span text:style-name="T256">非營利幼兒園退費</text:span><text:span text:style-name="T257">相關</text:span><text:span text:style-name="T258">規定</text:span><text:span text:style-name="T259">內容</text:span><text:span text:style-name="T260">業</text:span><text:span text:style-name="T261">於</text:span><text:span text:style-name="T262">為</text:span><text:span text:style-name="T263">一０七年六月二十七日修正公布之</text:span><text:span text:style-name="T264">「</text:span><text:span text:style-name="T265">幼兒教育及照顧法</text:span><text:span text:style-name="T266">」</text:span><text:span text:style-name="T267">（以下簡稱幼照</text:span><text:soft-page-break/><text:span text:style-name="T268">法）</text:span><text:span text:style-name="T269">第九條第二項規定明定</text:span><text:span text:style-name="T270">；另一０八年九月二十四日修正公布之「非營利幼兒園實施辦法」</text:span><text:span text:style-name="T271">(以下簡稱實施辦法)</text:span><text:span text:style-name="T272">增</text:span><text:span text:style-name="T273">列</text:span><text:span text:style-name="T274">訂</text:span><text:span text:style-name="T275">第十九條第二項及第三項規定，就非營利幼兒園收費及退費等事項設有相關規定，</text:span><text:span text:style-name="T276">爰依上開規定修正本辦法之訂定依據。</text:span></text:p>
          </table:table-cell>
          <table:table-cell table:style-name="TableCell277">
            <text:p text:style-name="P278"><text:span text:style-name="T279">一、</text:span><text:span text:style-name="T280">查</text:span><text:span text:style-name="T281">一</text:span><text:span text:style-name="T282">０</text:span><text:span text:style-name="T283">八年九月二十四日修正發布前之非營利幼兒園實施辦法第十七條第二項</text:span><text:span text:style-name="T284">關於授權直轄市主管機</text:span><text:soft-page-break/><text:span text:style-name="T285">關訂定非營利幼兒園</text:span><text:span text:style-name="T286">退費方式及金額或比率之規定，</text:span><text:span text:style-name="T287">業</text:span><text:span text:style-name="T288">於一</text:span><text:span text:style-name="T289">０</text:span><text:span text:style-name="T290">七年六月二十七日修正公布之幼兒教育及照顧法第九條第</text:span><text:span text:style-name="T291">二</text:span><text:span text:style-name="T292">項明文，並刪除</text:span><text:span text:style-name="T293">前開實施辦法之</text:span><text:soft-page-break/><text:span text:style-name="T294">授權規定，爰前開實施辦法已非本辦法訂定之法令依據，又現行非營利幼兒園實施辦法第十九條第二項及第三項並非授權規定，爰刪除</text:span><text:span text:style-name="T295">教育局修正條文</text:span><text:soft-page-break/><text:span text:style-name="T296">「及非營利幼兒園實施辦法第十九條第二項及第三項」之文字，並酌作文字修正。</text:span></text:p>
            <text:p text:style-name="P297">二、修正說明酌作文字修正。</text:p>
          </table:table-cell>
        </table:table-row>
        <text:soft-page-break/>
        <table:table-row table:style-name="TableRow298">
          <table:table-cell table:style-name="TableCell299">
            <text:p text:style-name="P300">第四條 <text:s text:c="2"/>教保服務機構收費項目及用途如下：</text:p>
            <text:p text:style-name="P301"><text:s text:c="6"/>一、學費：指與教保服務直接<text:soft-page-break/>相關，用以支付教保服務機構教保服務及人事所需之費用。</text:p>
            <text:p text:style-name="P302"><text:s text:c="6"/>二、雜費：指與教保服務間接相關，用以支付教保服務機構行政、業務及基本設施設備所需之費用；私立教保服務機構得用以支付土地或建<text:soft-page-break/>築物租金，或其他庶務人員之人事費用。</text:p>
            <text:p text:style-name="P303"><text:s text:c="6"/>三、代辦費：指教保服務機構代為辦理幼兒相關事務之下列費用：</text:p>
            <text:p text:style-name="P304"><text:s text:c="9"/>（一）材料費：輔助教學所需必要之繪本、教學素材及文具<text:soft-page-break/>用品等費用。</text:p>
            <text:p text:style-name="P305"><text:s text:c="9"/>（二）活動費：為辦理教學活動所需費用及相關雜支等。</text:p>
            <text:p text:style-name="P306"><text:s text:c="9"/>（三）午餐費：午餐食材、廚（餐）具及燃料費等。</text:p>
            <text:soft-page-break/>
            <text:p text:style-name="P307"><text:s text:c="9"/>（四）點心費：每日上、下午點心之食材、廚（餐）具及燃料費等。</text:p>
            <text:p text:style-name="P308"><text:s text:c="9"/>（五）交通費：幼童專用車之燃料費、保養修繕、保險、規費<text:soft-page-break/>及折舊費用等。</text:p>
            <text:p text:style-name="P309"><text:s text:c="9"/>（六）延長照顧服務費：於教保活動課程以外之日期及時間辦理延長照顧服務，相關人員鐘點費及行<text:soft-page-break/>政支出等。</text:p>
            <text:p text:style-name="P310"><text:s text:c="8"/>（七）臨時照顧服務費：經教育局核准辦理之臨時照顧服務，相關人員鐘點費及行政支出等。</text:p>
            <text:p text:style-name="P311"><text:s text:c="6"/>四、代收費：指教保服務機構<text:soft-page-break/>代為收取之下列費用：</text:p>
            <text:p text:style-name="P312"><text:s text:c="10"/>（一）保險費：幼兒團體保險費。</text:p>
            <text:p text:style-name="P313"><text:s text:c="10"/>（二）家長會費：幼兒園家長會行政及業務等費用。</text:p>
            <text:p text:style-name="P314"><text:s text:c="10"/>（三）其他費用：代<text:soft-page-break/>購制服、運動服、圍兜、書包、餐具及其他幼兒個人用品之費用。</text:p>
            <text:p text:style-name="P315"><text:span text:style-name="T316"><text:s text:c="6"/></text:span><text:span text:style-name="T317">五、</text:span><text:span text:style-name="T318">行政作業費：</text:span><text:span text:style-name="T319">指</text:span><text:span text:style-name="T320">私立教保服務機構辦理招生作業所需之各項管理費用。</text:span></text:p>
            <text:soft-page-break/>
            <text:p text:style-name="P321">教保服務機構不得向父母或監護人收取前項所定項目以外之費用。但得視實際需求減列收費項目。</text:p>
            <text:p text:style-name="P322">第一項第四款第三目所定費用，教保服務機構未經父母或監護人事前書面同意者，不得收取。</text:p>
            <text:p text:style-name="P323">第一項第五款所定費用，不得高於當學期收取之學費總額百分之十，<text:soft-page-break/>並應於幼兒進入教保服務機構接受教保服務後，全額折抵學費及雜費。</text:p>
            <text:p text:style-name="P324">公立幼兒園辦理寒暑假教保服務者，其收費應依第一項第一款、第二款及第三款第一目至第四目之月平均數額，按月收取。</text:p>
            <text:p text:style-name="P325">公立幼兒園所收學費及雜費應列入臺北市地方教育發展基金來源；各項代收代辦費用，<text:soft-page-break/>應與原委託事項相符，不得移作他用，如有結餘，應依會計相關規定辦理。</text:p>
            <text:p text:style-name="P326">第一項第四款第二目家長會費之收取，國民小學附設幼兒園應依臺北市公私立國民小學及國民中學雜費及代收代辦費收支辦法規定辦理；市立幼兒園及私立幼兒園應依臺北市幼兒園家長會設置辦法規定辦理。</text:p>
          </table:table-cell>
          <table:table-cell table:style-name="TableCell327">
            <text:p text:style-name="P328">第四條 <text:s text:c="2"/>教保服務機構收費項目及用途如下：</text:p>
            <text:p text:style-name="P329"><text:s text:c="6"/>一、學費：指與教保服務直接<text:soft-page-break/>相關，用以支付教保服務機構教保服務及人事所需之費用。</text:p>
            <text:p text:style-name="P330"><text:span text:style-name="T331"><text:s text:c="6"/></text:span><text:span text:style-name="T332">二、雜費：指與教保服務間接相關，用以支付教保服務機構行政、業務及基本</text:span><text:span text:style-name="T333">設施</text:span><text:span text:style-name="T334">設備所需之費用；私立教保服務機構得用以支付土地或建</text:span><text:soft-page-break/><text:span text:style-name="T335">築物租金，或其他庶務人員之人事費用。</text:span></text:p>
            <text:p text:style-name="P336"><text:s text:c="6"/>三、代辦費：指教保服務機構代為辦理幼兒相關事務之下列費用：</text:p>
            <text:p text:style-name="P337"><text:s text:c="9"/>（一）材料費：輔助教學所需必要之繪本、教學素材及文具<text:soft-page-break/>用品等費用。</text:p>
            <text:p text:style-name="P338"><text:s text:c="9"/>（二）活動費：為辦理教學活動所需費用及相關雜支等。</text:p>
            <text:p text:style-name="P339"><text:s text:c="9"/>（三）午餐費：午餐食材、廚（餐）具及燃料費等。</text:p>
            <text:soft-page-break/>
            <text:p text:style-name="P340"><text:s text:c="9"/>（四）點心費：每日上、下午點心之食材、廚（餐）具及燃料費等。</text:p>
            <text:p text:style-name="P341"><text:s text:c="9"/>（五）交通費：幼童專用車之燃料費、保養修繕、保險、規費<text:soft-page-break/>及折舊費用等。</text:p>
            <text:p text:style-name="P342"><text:span text:style-name="T343"><text:s text:c="9"/></text:span><text:span text:style-name="T344">（六）延長照顧服務費：於教保活動課程以外之日期及時間</text:span><text:span text:style-name="T345">辦理延長照顧</text:span><text:span text:style-name="T346">服務，相關人員鐘點費及行</text:span><text:soft-page-break/><text:span text:style-name="T347">政支出等。</text:span></text:p>
            <text:p text:style-name="P348"><text:span text:style-name="T349"><text:s text:c="8"/></text:span><text:span text:style-name="T350">（七）臨時照顧服務費：經教育局核准</text:span><text:span text:style-name="T351">辦理之</text:span><text:span text:style-name="T352">臨時照顧服務</text:span><text:span text:style-name="T353">，相關人員鐘點費及行政支出等</text:span><text:span text:style-name="T354">。</text:span></text:p>
            <text:p text:style-name="P355"><text:s text:c="6"/>四、代收費：指教保服務機構<text:soft-page-break/>代為收取之下列費用：</text:p>
            <text:p text:style-name="P356"><text:s text:c="10"/>（一）保險費：幼兒團體保險費。</text:p>
            <text:p text:style-name="P357"><text:s text:c="10"/>（二）家長會費：幼兒園家長會行政及業務等費用。</text:p>
            <text:p text:style-name="P358"><text:s text:c="10"/>（三）其他費用：代<text:soft-page-break/>購制服、運動服、圍兜、書包、餐具及其他幼兒個人用品之費用。</text:p>
            <text:p text:style-name="P359"><text:span text:style-name="T360"><text:s text:c="9"/></text:span><text:span text:style-name="T361">（四）行政作業費：私立教保服務機構辦理招生</text:span><text:soft-page-break/><text:span text:style-name="T362">作業所需之各項管理費用。該費用不得高於當學期收取之學費（以一學期計算，不包括雜費、代收費及代辦</text:span><text:soft-page-break/><text:span text:style-name="T363">費）總額百分之十。除幼兒未進入該教保服務機構接受教保服務者外，應於幼兒進入教保服機構接受教保服</text:span><text:soft-page-break/><text:span text:style-name="T364">務後，折抵學費及雜費。</text:span></text:p>
            <text:p text:style-name="P365">教保服務機構不得向父母或監護人收取前項所定項目以外之費用。但得視實際需求減列收費項目。</text:p>
            <text:p text:style-name="P366">第一項第四款第三目所定費用，教保服務機構未經父母或監護人事前書面同意者，不得收取。</text:p>
            <text:soft-page-break/>
            <text:p text:style-name="P367">公立幼兒園辦理寒暑假教保服務者，其收費應依第一項第一款、第二款及第三款第一目至第四目之月平均數額，按月收取。</text:p>
            <text:p text:style-name="P368">公立幼兒園所收學費及雜費應列入臺北市地方教育發展基金來源；各項代收代辦費用，應與原委託事項相符，不得移作他用，如有結餘，應依會計相關規定辦理。</text:p>
            <text:soft-page-break/>
            <text:p text:style-name="P369"><text:span text:style-name="T370">第一項第四款第二目家長會費之收取，國民小學附設幼兒園應依臺北市公私立國民小學及國民中學雜費及代收代辦費收支辦法規定辦理；市立幼兒園及私立幼兒園應依臺北市幼兒園家長會設置辦法規定辦理。</text:span></text:p>
          </table:table-cell>
          <table:table-cell table:style-name="TableCell371">
            <text:p text:style-name="P372">第四條 <text:s text:c="2"/>教保服務機構收費項目及用途如下：</text:p>
            <text:p text:style-name="P373"><text:s text:c="6"/>一、學費：指與教保服務直<text:soft-page-break/>接相關，用以支付教保服務機構教保服務及人事所需之費用。</text:p>
            <text:p text:style-name="P374"><text:s text:c="6"/>二、雜費：指與教保服務間接相關，用以支付教保服務機構行政、業務及基本設備所需之費用；私立教保服務機構得用<text:soft-page-break/>以支付土地或建築物租金，或其他庶務人員之人事費用。</text:p>
            <text:p text:style-name="P375"><text:s text:c="6"/>三、代辦費：指教保服務機構代為辦理幼兒相關事務之下列費用：</text:p>
            <text:p text:style-name="P376"><text:s text:c="9"/>（一）材料費：輔助教學所需必要之繪<text:soft-page-break/>本、教學素材及文具用品等費用。</text:p>
            <text:p text:style-name="P377"><text:s text:c="9"/>（二）活動費：為辦理教學活動所需費用及相關雜支等。</text:p>
            <text:p text:style-name="P378"><text:s text:c="9"/>（三）午餐費：午餐食<text:soft-page-break/>材、廚（餐）具及燃料費等。</text:p>
            <text:p text:style-name="P379"><text:s text:c="9"/>（四）點心費：每日上、下午點心之食材、廚（餐）具及燃料費等。</text:p>
            <text:soft-page-break/>
            <text:p text:style-name="P380"><text:s text:c="9"/>（五）交通費：幼童專用車之燃料費、保養修繕、保險、規費及折舊費用等。</text:p>
            <text:p text:style-name="P381"><text:span text:style-name="T382"><text:s text:c="9"/></text:span><text:span text:style-name="T383">（六）延長照顧服務費：</text:span><text:span text:style-name="T384">教保服務機構</text:span><text:span text:style-name="T385">於</text:span><text:soft-page-break/><text:span text:style-name="T386">教保活動課程以外之日期及時間</text:span><text:span text:style-name="T387">提供之教保</text:span><text:span text:style-name="T388">服務，相關人員鐘點費及行政支出等。</text:span></text:p>
            <text:p text:style-name="P389"><text:span text:style-name="T390"><text:s text:c="8"/></text:span><text:span text:style-name="T391">（七）臨時照顧服務費：</text:span><text:span text:style-name="T392">教</text:span><text:soft-page-break/><text:span text:style-name="T393">保服務機構視其設施、設備與人力資源及幼兒父母或監護人之需求，報</text:span><text:span text:style-name="T394">經教育局核准</text:span><text:span text:style-name="T395">，提供幼兒</text:span><text:span text:style-name="T396">臨時照</text:span><text:soft-page-break/><text:span text:style-name="T397">顧服務</text:span><text:span text:style-name="T398">所收取之費用</text:span><text:span text:style-name="T399">。</text:span></text:p>
            <text:p text:style-name="P400"><text:s text:c="6"/>四、代收費：指教保服務機構代為收取之下列費用：</text:p>
            <text:p text:style-name="P401">(一)保險費：幼兒團體保險費。</text:p>
            <text:soft-page-break/>
            <text:p text:style-name="P402">（二）家長會費：幼兒園家長會行政及業務等費用。</text:p>
            <text:p text:style-name="P403">（三）其他費用：代購制<text:soft-page-break/>服、運動服、圍兜、書包、餐具及其他幼兒個人用品之費用。</text:p>
            <text:soft-page-break/>
            <text:p text:style-name="P404">教保服務機構不得向父母或監護人收取前項所定項目以外之費用。但得視實際需求減列收費項目。</text:p>
            <text:p text:style-name="P405">第一項第四款第三目所定費用，教保服務機構未經父母或監護人事前書面同意者，不得收取。</text:p>
            <text:p text:style-name="P406">公立幼兒園辦理寒暑假教保服務者，其收費應<text:soft-page-break/>依第一項第一款、第二款及第三款第一目至第四目之月平均數額，按月收取。</text:p>
            <text:p text:style-name="P407">公立幼兒園所收學費及雜費應列入臺北市地方教育發展基金來源；各項代收代辦費用，應與原委託事項相符，不得移作他用，如有結餘，應依會計相關規定辦理。</text:p>
            <text:soft-page-break/>
            <text:p text:style-name="P408">第一項第四款第二目家長會費之收取，國民小學附設幼兒園應依臺北市公私立國民小學及國民中學雜費及代收代辦費收支辦法規定辦理；市立幼兒園及私立幼兒園應依臺北市幼兒園家長會設置辦法規定辦理。</text:p>
          </table:table-cell>
          <table:table-cell table:style-name="TableCell409">
            <text:p text:style-name="P410"><text:span text:style-name="T411">一、依</text:span><text:span text:style-name="T412">「</text:span><text:span text:style-name="T413">幼兒園及其分班基本設施設備標準</text:span><text:span text:style-name="T414">」</text:span><text:span text:style-name="T415">第二條規</text:span><text:soft-page-break/><text:span text:style-name="T416">定</text:span><text:span text:style-name="T417">，因</text:span><text:span text:style-name="T418">設施及設備係屬不同概念</text:span><text:span text:style-name="T419">，</text:span><text:span text:style-name="T420">爰於第一項第一款第二目</text:span><text:span text:style-name="T421">增加「設施」一詞，以符法令規定。</text:span></text:p>
            <text:p text:style-name="P422"><text:span text:style-name="T423">二、考量私立教保服務機構為已報名幼兒預作規劃，提前</text:span><text:soft-page-break/><text:span text:style-name="T424">作業準備之各項支出，又</text:span><text:span text:style-name="T425">全園</text:span><text:span text:style-name="T426">成本</text:span><text:span text:style-name="T427">支出</text:span><text:span text:style-name="T428">應</text:span><text:span text:style-name="T429">自</text:span><text:span text:style-name="T430">招生階段即予以計算等因素，爰增列第一項第</text:span><text:span text:style-name="T431">四</text:span><text:span text:style-name="T432">款</text:span><text:span text:style-name="T433">第四目</text:span><text:span text:style-name="T434">之行政作業費，並明定收取範圍</text:span><text:span text:style-name="T435">，俾</text:span><text:soft-page-break/><text:span text:style-name="T436">利能有明確規範</text:span><text:span text:style-name="T437">。</text:span></text:p>
            <text:p text:style-name="P438">三、其餘酌作文字修正。</text:p>
          </table:table-cell>
          <table:table-cell table:style-name="TableCell439">
            <text:p text:style-name="P440">一、因行政作業費並非代收費之性質，經與教育局<text:soft-page-break/>溝通並取得共識後，配合本條現行條文體例就教育局所提修正條文第一項第四款第四目移列至第一項第五款，並新增第四項規定。以下項次遞改。另考<text:soft-page-break/>量現行條文第一項將學費、雜費、代辦費及代收費分列四款明定，尚無混淆之虞，爰將教育局修正條文第一項第四款第四目所定「不包括雜費、代收<text:soft-page-break/>費及代辦費」等文字刪除。</text:p>
            <text:p text:style-name="P441">二、條文及修正說明酌作文字修正。</text:p>
          </table:table-cell>
        </table:table-row>
        <text:soft-page-break/>
        <table:table-row table:style-name="TableRow442">
          <table:table-cell table:style-name="TableCell443">
            <text:p text:style-name="P444">第六條<text:s text:c="3"/>幼兒中途進入教保服務機構接受教保服務<text:soft-page-break/>者，以實際進入教保服務機構日期為收費基準日，並應依下列規定收費：</text:p>
            <text:p text:style-name="P445">一、學費及雜費：</text:p>
            <text:p text:style-name="P446">(一)學期教保服務起始日後，未逾學期三分之一進入教保服務機構接受教保<text:soft-page-break/>服務者，收取全額費用。</text:p>
            <text:p text:style-name="P447">(二)學期教保服務起始日後，逾學期三分之一，未逾學期三分之二進入教保服務機構接受教保服務<text:soft-page-break/>者，收取三分之二費用。</text:p>
            <text:p text:style-name="P448"><text:s text:c="3"/>(三)學期教保服務起始日後，逾學期三分之二進入教保服務機構接受教保服務者，收取三分之一費用。</text:p>
            <text:soft-page-break/>
            <text:p text:style-name="P449">二、代辦費：按幼兒實際就讀月數及幼兒當月實際就讀日數與當月教保服務日數比例收費。</text:p>
            <text:p text:style-name="P450">三、代收費：依臺北市學生及幼兒團體保險自治條例、臺北市幼兒園家長會設置辦法及臺北市公私立<text:soft-page-break/>國民小學及國民中學雜費及代收代辦費收支辦法等規定辦理。</text:p>
            <text:p text:style-name="P451">四、行政作業費：依第四條第一項及第四項規定收費。</text:p>
            <text:p text:style-name="P452">公立幼兒園幼兒轉至本市其他公立幼兒園就讀，其學費及雜費不另收取。</text:p>
            <text:soft-page-break/>
            <text:p text:style-name="P453">教保服務機構各學期起訖日，依幼兒園教保服務實施準則規定辦理。</text:p>
          </table:table-cell>
          <table:table-cell table:style-name="TableCell454">
            <text:p text:style-name="P455"/>
          </table:table-cell>
          <table:table-cell table:style-name="TableCell456">
            <text:p text:style-name="P457">第六條<text:s text:c="3"/>幼兒中途進入教保服務機構接受教保服<text:soft-page-break/>務者，以實際進入教保服務機構日期為收費基準日，並應依下列規定收費：</text:p>
            <text:p text:style-name="P458">一、學費及雜費：</text:p>
            <text:p text:style-name="P459">(一)學期教保服務起始日後，未逾學期三分之一進入教保服務機構接<text:soft-page-break/>受教保服務者，收取全額費用。</text:p>
            <text:p text:style-name="P460">(二)學期教保服務起始日後，逾學期三分之一，未逾學期三分之二進入教保服務機構接受教<text:soft-page-break/>保服務者，收取三分之二費用。</text:p>
            <text:p text:style-name="P461">(三)學期教保服務起始日後，逾學期三分之二進入教保服務機構接受教保服務者，收取三分<text:soft-page-break/>之一費用。</text:p>
            <text:p text:style-name="P462">二、代辦費：按幼兒實際就讀月數及幼兒當月實際就讀日數與當月教保服務日數比例收費。</text:p>
            <text:p text:style-name="P463">三、代收費：依臺北市學生及幼兒團體保險自治條例、臺北市幼兒園家長<text:soft-page-break/>會設置辦法及臺北市公私立國民小學及國民中學雜費及代收代辦費收支辦法等規定辦理。</text:p>
            <text:p text:style-name="P464">公立幼兒園幼兒轉至本市其他公立幼兒園就讀，其學費及雜費不另收取。</text:p>
            <text:p text:style-name="P465">教保服務機構各學期起<text:soft-page-break/>訖日，依幼兒園教保服務實施準則規定辦理。</text:p>
          </table:table-cell>
          <table:table-cell table:style-name="TableCell466">
            <text:p text:style-name="P467"/>
          </table:table-cell>
          <table:table-cell table:style-name="TableCell468">
            <text:p text:style-name="P469"><text:span text:style-name="T470">經與教育局溝通並取得共識後，確</text:span><text:span text:style-name="T471">認</text:span><text:span text:style-name="T472">幼兒</text:span><text:soft-page-break/><text:span text:style-name="T473">中途進入</text:span><text:span text:style-name="T474">私立</text:span><text:span text:style-name="T475">教保服務機構接受教保服務</text:span><text:span text:style-name="T476">亦有</text:span><text:span text:style-name="T477">行政作業費</text:span><text:span text:style-name="T478">收取問題</text:span><text:span text:style-name="T479">，</text:span><text:span text:style-name="T480">爰</text:span><text:span text:style-name="T481">增列第一項第四款規定</text:span><text:span text:style-name="T482">。</text:span></text:p>
          </table:table-cell>
        </table:table-row>
        <text:soft-page-break/>
        <table:table-row table:style-name="TableRow483">
          <table:table-cell table:style-name="TableCell484">
            <text:p text:style-name="P485"><text:span text:style-name="T486">第八條</text:span><text:span text:style-name="T487"><text:s text:c="3"/></text:span><text:span text:style-name="T488">幼兒因故請假</text:span><text:span text:style-name="T489">，</text:span><text:span text:style-name="T490">於</text:span><text:span text:style-name="T491">請假日前一日</text:span><text:span text:style-name="T492">辦妥請假手續，且請假日數連續達上課日五日以上者，</text:span><text:span text:style-name="T493">教保服務機構</text:span><text:span text:style-name="T494">應依請假日數與當月教保服務日數之比例，退還請假期間之午餐費及點</text:span><text:soft-page-break/><text:span text:style-name="T495">心費，其餘項目不予退費。</text:span></text:p>
            <text:p text:style-name="P496">因法定傳染病、流行病或流行性疫情等原因強制停課，幼兒於停課期間配合停課者，應依配合停課日數與當月教保服務日數之比例，退還停課期間之午餐費及點心費，其餘項目不予退費。</text:p>
            <text:p text:style-name="P497">國定假日、農曆春節等連續假<text:soft-page-break/>日達五日（含例假日）以上，應依放假日數與當月教保服務日數之比例，事前扣除放假期間之午餐費及點心費，其餘項目不予扣除或退費。但須辦理補課之彈性放假日不予扣除或退費。</text:p>
            <text:p text:style-name="P498">延長照顧服務費之退費，準用前三項規定。</text:p>
          </table:table-cell>
          <table:table-cell table:style-name="TableCell499">
            <text:p text:style-name="P500"><text:span text:style-name="T501">第八條</text:span><text:span text:style-name="T502"><text:s text:c="3"/></text:span><text:span text:style-name="T503">幼兒因故請假</text:span><text:span text:style-name="T504">並</text:span><text:span text:style-name="T505">於</text:span><text:span text:style-name="T506">請假日</text:span><text:span text:style-name="T507">前</text:span><text:span text:style-name="T508">一日</text:span><text:span text:style-name="T509">辦妥請假手續，且請假日數連續達上課日五日以上者，應依請假日數與當月教保服務日數之比例，退還請假期間之午餐費及</text:span><text:soft-page-break/><text:span text:style-name="T510">點心費，其餘項目不予退費。</text:span></text:p>
            <text:p text:style-name="P511">因法定傳染病、流行病或流行性疫情等原因強制停課，幼兒於停課期間配合停課者，應依配合停課日數與當月教保服務日數之比例，退還停課期間之午餐費及點心費，其餘項目不予退費。</text:p>
            <text:p text:style-name="P512">國定假日、農曆春節等連續假<text:soft-page-break/>日達五日（含例假日）以上，應依放假日數與當月教保服務日數之比例，事前扣除放假期間之午餐費及點心費，其餘項目不予扣除或退費。但須辦理補課之彈性放假日不予扣除或退費。</text:p>
            <text:p text:style-name="P513">延長照顧服務費之退費，準用前三項規定。</text:p>
          </table:table-cell>
          <table:table-cell table:style-name="TableCell514">
            <text:p text:style-name="P515"><text:span text:style-name="T516">第八條<text:s/></text:span><text:span text:style-name="T517"><text:s text:c="2"/></text:span><text:span text:style-name="T518">幼兒因故請假並於</text:span><text:span text:style-name="T519">事</text:span><text:span text:style-name="T520">前</text:span><text:span text:style-name="T521">辦妥請假手續，且請假日數連續達上課日五日以上者，應依請假日數與當月教保服務日數之比例，退還請假期間之午餐費及點心費，其</text:span><text:soft-page-break/><text:span text:style-name="T522">餘項目不予退費。</text:span></text:p>
            <text:p text:style-name="P523">因法定傳染病、流行病或流行性疫情等原因強制停課，幼兒於停課期間配合停課者，應依配合停課日數與當月教保服務日數之比例，退還停課期間之午餐費及點心費，其餘項目不予退費。</text:p>
            <text:soft-page-break/>
            <text:p text:style-name="P524">國定假日、農曆春節等連續假日達五日（含例假日）以上，應依放假日數與當月教保服務日數之比例，事前扣除放假期間之午餐費及點心費，其餘項目不予扣除或退費。但須辦理補課之彈性放假日不予扣除或退費。</text:p>
            <text:soft-page-break/>
            <text:p text:style-name="P525">延長照顧服務費之退費，準用前三項規定。</text:p>
          </table:table-cell>
          <table:table-cell table:style-name="TableCell526">
            <text:p text:style-name="P527"><text:span text:style-name="T528">考量教保服務機構實務狀況，並明確化相關請假手續，爰</text:span><text:span text:style-name="T529">修正相關</text:span><text:span text:style-name="T530">酌作</text:span><text:span text:style-name="T531">文字</text:span><text:span text:style-name="T532">修正</text:span><text:span text:style-name="T533">。</text:span></text:p>
          </table:table-cell>
          <table:table-cell table:style-name="TableCell534">
            <text:p text:style-name="P535">文字修正。</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1-31T02:36:00Z</meta:creation-date>
    <dc:date>2020-01-31T02:36:00Z</dc:date>
    <meta:print-date>2020-01-13T07:17:00Z</meta:print-date>
    <meta:template xlink:href="Normal" xlink:type="simple"/>
    <meta:editing-cycles>2</meta:editing-cycles>
    <meta:editing-duration>PT0S</meta:editing-duration>
    <meta:document-statistic meta:page-count="28" meta:paragraph-count="13" meta:word-count="1038" meta:character-count="6945" meta:row-count="49" meta:non-whitespace-character-count="5920"/>
  </office:meta>
</office:document-meta>
</file>