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break-before="page" fo:line-height="0.3055in" fo:margin-left="0.5888in" fo:text-indent="-0.5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3.5437in" style:use-optimal-column-width="false"/>
    </style:style>
    <style:style style:name="Table12" style:family="table">
      <style:table-properties style:width="5.6965in" fo:margin-left="0.0881in" table:align="left"/>
    </style:style>
    <style:style style:name="TableRow16" style:family="table-row">
      <style:table-row-properties style:min-row-height="0.2826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line-height="0.3333in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line-height="0.3333in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29" style:family="table-row">
      <style:table-row-properties style:min-row-height="0.2826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line-height="0.3333in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line-height="0.3333in"/>
    </style:style>
    <style:style style:name="T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39" style:family="table-row">
      <style:table-row-properties style:min-row-height="1.111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line-height="0.3333in"/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fo:line-height="0.3333in"/>
    </style:style>
    <style:style style:name="T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代為拆除或遷移都市更新權利變換範圍內</text:p>
      <text:p text:style-name="P2">土地改良物審查及勘查收費標準</text:p>
      <text:p text:style-name="P3">第一條<text:s text:c="4"/>本標準依規費法第十條第一項規定訂定之。</text:p>
      <text:p text:style-name="P4">第二條<text:s text:c="4"/>本標準之主管機關為臺北市都市更新處。</text:p>
      <text:p text:style-name="P5">第三條<text:s text:c="4"/>實施者依都市更新條例第五十七條規定向臺北市政府（以下簡稱本府）申請代為拆除或遷移權利變換範圍內之土地改良物，應依本標準繳交審查費及勘查費。</text:p>
      <text:p text:style-name="P6">　　<text:s text:c="6"/>前項收費基準如附表。</text:p>
      <text:p text:style-name="P7">第四條<text:s text:c="4"/>申請案經駁回者，除審查費不予退還外，無息退還所繳之勘查費。</text:p>
      <text:p text:style-name="P8"><text:s text:c="10"/>實施者重新申請時，應依前條規定重新繳費。</text:p>
      <text:p text:style-name="P9">第五條<text:s text:c="4"/>實施者於申請案核准前撤回申請者，除審查費不予退還外，無息退還所繳之勘查費；核准後，所繳費用均不退還。</text:p>
      <text:p text:style-name="P10">第六條<text:s text:c="4"/>本標準自發布日施行。</text:p>
      <text:soft-page-break/>
      <text:p text:style-name="P11">附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收費項目</text:p>
          </table:table-cell>
          <table:table-cell table:style-name="TableCell19">
            <text:p text:style-name="P20">計價單位</text:p>
          </table:table-cell>
          <table:table-cell table:style-name="TableCell21">
            <text:p text:style-name="P22"><text:span text:style-name="T23">收費基準</text:span><text:span text:style-name="T24">(</text:span><text:span text:style-name="T25">單位</text:span><text:span text:style-name="T26">:</text:span><text:span text:style-name="T27">新臺幣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審查費</text:p>
          </table:table-cell>
          <table:table-cell table:style-name="TableCell32">
            <text:p text:style-name="P33">案</text:p>
          </table:table-cell>
          <table:table-cell table:style-name="TableCell34">
            <text:p text:style-name="P35"><text:span text:style-name="T36">申請代為拆除或遷移土地改良物每一案收取</text:span><text:span text:style-name="T37">80,000</text:span><text:span text:style-name="T38">元</text:span></text:p>
          </table:table-cell>
        </table:table-row>
        <table:table-row table:style-name="TableRow39">
          <table:table-cell table:style-name="TableCell40">
            <text:p text:style-name="P41">勘查費</text:p>
          </table:table-cell>
          <table:table-cell table:style-name="TableCell42">
            <text:p text:style-name="P43">戶數</text:p>
          </table:table-cell>
          <table:table-cell table:style-name="TableCell44">
            <text:p text:style-name="P45"><text:span text:style-name="T46">總戶數</text:span><text:span text:style-name="T47">3</text:span><text:span text:style-name="T48">戶以下者，每戶費用為</text:span><text:span text:style-name="T49"><text:s/>64,000</text:span><text:span text:style-name="T50">元；總戶數</text:span><text:span text:style-name="T51">4</text:span><text:span text:style-name="T52">戶</text:span><text:span text:style-name="T53">以上至</text:span><text:span text:style-name="T54">6</text:span><text:span text:style-name="T55">戶者，每戶費用為</text:span><text:span text:style-name="T56">111,000</text:span><text:span text:style-name="T57">元；總戶</text:span><text:span text:style-name="T58">數</text:span><text:span text:style-name="T59">7</text:span><text:span text:style-name="T60">戶以上</text:span><text:span text:style-name="T61">至</text:span><text:span text:style-name="T62">9</text:span><text:span text:style-name="T63">戶，每戶費用為</text:span><text:span text:style-name="T64">226,000</text:span><text:span text:style-name="T65">元；總戶數</text:span><text:span text:style-name="T66">10</text:span><text:span text:style-name="T67">戶以上，</text:span><text:span text:style-name="T68"><text:s/></text:span><text:span text:style-name="T69">每戶費用為</text:span><text:span text:style-name="T70">420,000</text:span><text:span text:style-name="T71">元。</text:span>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品心</meta:initial-creator>
    <dc:creator>王品心</dc:creator>
    <meta:creation-date>2020-03-05T02:23:00Z</meta:creation-date>
    <dc:date>2020-03-05T02:30:00Z</dc:date>
    <meta:template xlink:href="Normal.dotm" xlink:type="simple"/>
    <meta:editing-cycles>5</meta:editing-cycles>
    <meta:editing-duration>PT120S</meta:editing-duration>
    <meta:document-statistic meta:page-count="2" meta:paragraph-count="22" meta:word-count="241" meta:character-count="477" meta:row-count="18" meta:non-whitespace-character-count="258"/>
  </office:meta>
</office:document-meta>
</file>