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line-height-at-least="0.1666in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9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0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1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2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14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P15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punctuation-wrap="simple" style:text-autospace="none" fo:text-align="justify" fo:line-height="0.3611in"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olumn29" style:family="table-column">
      <style:table-column-properties style:column-width="5.0791in" style:use-optimal-column-width="false"/>
    </style:style>
    <style:style style:name="TableColumn30" style:family="table-column">
      <style:table-column-properties style:column-width="5.0791in" style:use-optimal-column-width="false"/>
    </style:style>
    <style:style style:name="Table28" style:family="table" style:master-page-name="MP1">
      <style:table-properties style:width="10.158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reak-before="page" style:punctuation-wrap="simple" style:text-autospace="none" fo:text-align="center" fo:line-height="0.3333in" fo:margin-right="0.0333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fo:text-align="center" fo:line-height="0.3333in" fo:margin-right="0.0333in"/>
      <style:text-properties style:font-name="標楷體" style:font-name-asian="標楷體" style:letter-kerning="false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fo:text-align="center" fo:line-height="0.3333in" fo:margin-right="0.0333in"/>
      <style:text-properties style:font-name="標楷體" style:font-name-asian="標楷體" style:letter-kerning="false" fo:font-size="18pt" style:font-size-asian="18pt" style:font-size-complex="18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punctuation-wrap="simple" style:text-autospace="none" fo:text-align="justify" fo:line-height="0.3333in" fo:margin-left="0.6666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-0.0138in" style:letter-kerning="false" fo:font-size="18pt" style:font-size-asian="18pt" style:font-size-complex="18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333in" fo:margin-left="0.6666in" fo:text-indent="-0.6666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P56" style:parent-style-name="內文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 fo:margin-left="0.6666in" fo:text-indent="-0.6666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justify" fo:line-height="0.3333in" fo:margin-left="0.6666in" fo:text-indent="-0.6666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 fo:margin-left="0.6666in" fo:text-indent="-0.6666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fo:text-align="justify" fo:line-height="0.3333in" fo:margin-left="0.6666in" fo:text-indent="-0.6666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0.6666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letter-spacing="-0.0138in" fo:font-size="18pt" style:font-size-asian="18pt" style:font-size-complex="18pt"/>
    </style:style>
    <style:style style:name="P79" style:parent-style-name="內文" style:family="paragraph">
      <style:paragraph-properties style:punctuation-wrap="simple" style:text-autospace="none" fo:line-height="0.25in"/>
      <style:text-properties style:font-name="標楷體" style:font-name-asian="標楷體" fo:letter-spacing="-0.0138in" fo:font-size="18pt" style:font-size-asian="18pt" style:font-size-complex="18pt"/>
    </style:style>
    <style:style style:name="P80" style:parent-style-name="內文" style:family="paragraph">
      <style:paragraph-properties fo:break-before="page" style:punctuation-wrap="simple" style:text-autospace="none" fo:line-height="0.2222in" fo:margin-left="-0.1965in" fo:text-indent="0.0979in">
        <style:tab-stops/>
      </style:paragraph-properties>
      <style:text-properties style:font-name="標楷體" style:font-name-asian="標楷體" fo:letter-spacing="-0.0138in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fo:text-align="center" fo:line-height="0.2222in" fo:margin-left="-0.1965in" fo:text-indent="0.097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text-align="end" fo:line-height="0.2222in" fo:margin-left="-0.1965in" fo:text-indent="0.097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84" style:family="table-column">
      <style:table-column-properties style:column-width="2.9298in" style:use-optimal-column-width="false"/>
    </style:style>
    <style:style style:name="TableColumn85" style:family="table-column">
      <style:table-column-properties style:column-width="1.7722in" style:use-optimal-column-width="false"/>
    </style:style>
    <style:style style:name="TableColumn86" style:family="table-column">
      <style:table-column-properties style:column-width="1.2791in" style:use-optimal-column-width="false"/>
    </style:style>
    <style:style style:name="TableColumn87" style:family="table-column">
      <style:table-column-properties style:column-width="3.9375in" style:use-optimal-column-width="false"/>
    </style:style>
    <style:style style:name="Table83" style:family="table">
      <style:table-properties style:width="9.9187in" fo:margin-left="0in" table:align="left"/>
    </style:style>
    <style:style style:name="TableRow88" style:family="table-row">
      <style:table-row-properties style:min-row-height="0.3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574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justify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punctuation-wrap="simple" style:text-autospace="none" fo:text-align="justify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punctuation-wrap="simple" style:text-autospace="none" fo:text-align="justify" fo:margin-left="0.66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style:punctuation-wrap="simple" style:text-autospace="none" fo:text-align="justify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574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8pt" style:font-size-asian="18pt" style:font-size-complex="18pt"/>
    </style:style>
    <style:style style:name="TableRow119" style:family="table-row">
      <style:table-row-properties style:min-row-height="0.574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text-autospace="none" fo:text-align="justify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36" style:family="table-row">
      <style:table-row-properties style:min-row-height="0.5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fo:text-align="justify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3" style:family="table-row">
      <style:table-row-properties style:min-row-height="0.574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punctuation-wrap="simple" style:text-autospace="none" fo:line-height="0.2222in" fo:margin-left="0.4916in" fo:text-indent="-0.491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punctuation-wrap="simple" style:text-autospace="none" style:vertical-align="baseline" fo:line-height="0.2222in" fo:margin-left="0.5in" fo:text-indent="-0.5in">
        <style:tab-stops/>
      </style:paragraph-properties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style:punctuation-wrap="simple" style:text-autospace="none" style:vertical-align="baseline" fo:line-height="0.2222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P178" style:parent-style-name="內文" style:family="paragraph">
      <style:paragraph-properties style:punctuation-wrap="simple" style:text-autospace="none" fo:line-height="0.25in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4">市政會議討論案 <text:s text:c="2"/></text:span><text:span text:style-name="T5"><text:s text:c="5"/></text:span><text:span text:style-name="T6"><text:s text:c="7"/></text:span><text:span text:style-name="T7">提案機關：</text:span><text:span text:style-name="T8">體　育　</text:span><text:span text:style-name="T9">局</text:span><text:span text:style-name="T10">法</text:span><text:span text:style-name="T11">　</text:span><text:span text:style-name="T12">務</text:span><text:span text:style-name="T13">　</text:span><text:span text:style-name="T14">局</text:span></text:p>
      <text:p text:style-name="P15">案由：為訂定「臺北市政府體育局轄管運動器材使用收費標準」案，謹提請審議。</text:p>
      <text:p text:style-name="P16">說明：</text:p>
      <text:p text:style-name="P17">　一、臺北市政府體育局（以下簡稱體育局）為有效利用公共資源，積極管理體育局轄管可對外提供使用之運動器材，使運動器材設備供民眾使用時，符合規費法第八條有關使用公有器材設備應徵收使用規費之規定，以明確本局轄管運動器材使用費用收取之基準，落實使用者付費原則，爰依規費法第十條第一項規定之授權訂定「臺北市政府體育局轄管運動器材使用收費標準」（以下簡稱本標準）。</text:p>
      <text:p text:style-name="P18">　二、本標準共計五條，其重點說明如下：</text:p>
      <text:p text:style-name="P19">　　(一)第一條明定本標準訂定依據。</text:p>
      <text:p text:style-name="P20">　　(二)第二條明定本標準之主管機關。</text:p>
      <text:p text:style-name="P21">　　(三)第三條明定運動器材之收費項目及收費基準。</text:p>
      <text:p text:style-name="P22">　　(四)第四條明定規費應依法定程序解繳市庫。</text:p>
      <text:p text:style-name="P23">　　(五)第五條明定本標準之施行日期。</text:p>
      <text:p text:style-name="P24">　三、本案業經本府法務局一０九年二月十三日第七三０次法規委員會議審議通過。</text:p>
      <text:p text:style-name="P25">　四、檢陳本標準訂定草案一份。</text:p>
      <text:p text:style-name="P26">擬辦：擬提請審議通過後，辦理後續發布事宜；俟發布後，依規費法第十條第一項規定函請臺北市議會備查。</text:p>
      <text:p text:style-name="P27">決議：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soft-page-break/>
            <text:p text:style-name="P33"><text:span text:style-name="T37">「臺北市政府體育局轄管運動器材使用收費標準」訂定草案</text:span></text:p>
          </table:table-cell>
          <table:covered-table-cell/>
        </table:table-row>
        <table:table-row table:style-name="TableRow38">
          <table:table-cell table:style-name="TableCell39">
            <text:p text:style-name="P40">訂定條文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<text:span text:style-name="T46">名稱：</text:span><text:span text:style-name="T47">臺北市政府體育局轄管運動器材使用收費標準</text:span></text:p>
          </table:table-cell>
          <table:table-cell table:style-name="TableCell48">
            <text:p text:style-name="P49">一、為有效利用公共資源，落實使用者付費原則，爰訂定本標準。</text:p>
            <text:p text:style-name="P50">二、法規名稱依臺北市法規標準自治條例第二條第三項規定明定。</text:p>
          </table:table-cell>
        </table:table-row>
        <table:table-row table:style-name="TableRow51">
          <table:table-cell table:style-name="TableCell52">
            <text:p text:style-name="P53">第一條　　本標準依規費法第十條規定訂定之。</text:p>
          </table:table-cell>
          <table:table-cell table:style-name="TableCell54">
            <text:p text:style-name="P55"><text:bookmark-start text:name="_Hlk3875572"/>一、明定本標準訂定依據。</text:p>
            <text:p text:style-name="P56">二、規費法第八條第一款規定：「各機關學校交付特定對象或提供其使用下列項目，應徵收使用規費：一、公有道路、設施、設備及場所。」及第十條第一項規定：「業務主管機關應依下列原則，訂定或調整收費基準，並檢附成本資料，洽商該級政府規費主管機關同意，並送該級民意機關備查後公告之：……二、使用規費：依興建、購置、營運、維護、改良、管理及其他相關成本，並考量市場因素定之。」<text:bookmark-end text:name="_Hlk3875572"/></text:p>
          </table:table-cell>
        </table:table-row>
        <table:table-row table:style-name="TableRow57">
          <table:table-cell table:style-name="TableCell58">
            <text:p text:style-name="P59">第二條　　本標準之主管機關為臺北市政府體育局（以下簡稱體育局）。</text:p>
          </table:table-cell>
          <table:table-cell table:style-name="TableCell60">
            <text:p text:style-name="P61"><text:bookmark-start text:name="_Hlk3875585"/>明定本標準之主管機關。<text:bookmark-end text:name="_Hlk3875585"/></text:p>
          </table:table-cell>
        </table:table-row>
        <table:table-row table:style-name="TableRow62">
          <table:table-cell table:style-name="TableCell63">
            <text:p text:style-name="P64">第三條　　體育局轄管運動器材之使用收費基準如<text:soft-page-break/>附表。</text:p>
            <text:p text:style-name="P65">　　　　　依臺北市政府所屬各機關場地使用管理辦法申請，經體育局核准使用場地而使用該場地附屬運動器材者，免予收取器材使用費。</text:p>
          </table:table-cell>
          <table:table-cell table:style-name="TableCell66">
            <text:p text:style-name="P67">明定運動器材之收費項目及收費基準。</text:p>
          </table:table-cell>
        </table:table-row>
        <table:table-row table:style-name="TableRow68">
          <table:table-cell table:style-name="TableCell69">
            <text:p text:style-name="P70">第四條　　本標準所收取之費用，應依法定程序解繳市庫。</text:p>
          </table:table-cell>
          <table:table-cell table:style-name="TableCell71">
            <text:p text:style-name="P72">明定運動器材使用所收取之費用，應依法定程序解繳市庫。</text:p>
          </table:table-cell>
        </table:table-row>
        <table:table-row table:style-name="TableRow73">
          <table:table-cell table:style-name="TableCell74">
            <text:p text:style-name="P75"><text:span text:style-name="T76">第五條　　本標準自發布日施行。</text:span></text:p>
          </table:table-cell>
          <table:table-cell table:style-name="TableCell77">
            <text:p text:style-name="P78">明定本標準之施行日期。</text:p>
          </table:table-cell>
        </table:table-row>
      </table:table>
      <text:p text:style-name="P79"/>
      <text:soft-page-break/>
      <text:p text:style-name="P80">附表</text:p>
      <text:p text:style-name="P81">臺北市政府體育局轄管運動器材使用收費基準表</text:p>
      <text:p text:style-name="P82">單位：新臺幣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器材項目</text:p>
          </table:table-cell>
          <table:table-cell table:style-name="TableCell91">
            <text:p text:style-name="P92">收費金額</text:p>
          </table:table-cell>
          <table:table-cell table:style-name="TableCell93">
            <text:p text:style-name="P94">保證金</text:p>
            <text:p text:style-name="P95">(每次)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體育訓練用墊（柔道專用)</text:p>
          </table:table-cell>
          <table:table-cell table:style-name="TableCell101">
            <text:p text:style-name="P102">14元/塊/天</text:p>
          </table:table-cell>
          <table:table-cell table:style-name="TableCell103">
            <text:p text:style-name="P104">5萬元</text:p>
          </table:table-cell>
          <table:table-cell table:style-name="TableCell105">
            <text:p text:style-name="P106">一、訓練用墊規格如下：</text:p>
            <text:p text:style-name="P107">(一)100cm*200cm*5cm；</text:p>
            <text:p text:style-name="P108">(二)98.5cm*198cm*4cm。</text:p>
            <text:p text:style-name="P109">二、每次須使用50塊以上。</text:p>
          </table:table-cell>
        </table:table-row>
        <table:table-row table:style-name="TableRow110">
          <table:table-cell table:style-name="TableCell111">
            <text:p text:style-name="P112">倒數計時顯示器</text:p>
          </table:table-cell>
          <table:table-cell table:style-name="TableCell113">
            <text:p text:style-name="P114">1,640元/臺/天</text:p>
          </table:table-cell>
          <table:table-cell table:style-name="TableCell115">
            <text:p text:style-name="P116">5萬元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龍舟（9對槳）</text:p>
          </table:table-cell>
          <table:table-cell table:style-name="TableCell122">
            <text:p text:style-name="P123">1,600元/組/天</text:p>
          </table:table-cell>
          <table:table-cell table:style-name="TableCell124">
            <text:p text:style-name="P125">5萬元</text:p>
          </table:table-cell>
          <table:table-cell table:style-name="TableCell126">
            <text:p text:style-name="P127"><text:span text:style-name="T128">每組</text:span><text:span text:style-name="T129">含</text:span><text:span text:style-name="T130">1艘龍舟、</text:span><text:span text:style-name="T131">18支槳</text:span><text:span text:style-name="T132">、</text:span><text:span text:style-name="T133">1支舵</text:span><text:span text:style-name="T134">及</text:span><text:span text:style-name="T135">1個鼓。</text:span></text:p>
          </table:table-cell>
        </table:table-row>
        <table:table-row table:style-name="TableRow136">
          <table:table-cell table:style-name="TableCell137">
            <text:p text:style-name="P138">龍舟（5對槳）</text:p>
          </table:table-cell>
          <table:table-cell table:style-name="TableCell139">
            <text:p text:style-name="P140">850元/組/天</text:p>
          </table:table-cell>
          <table:table-cell table:style-name="TableCell141">
            <text:p text:style-name="P142">5萬元</text:p>
          </table:table-cell>
          <table:table-cell table:style-name="TableCell143">
            <text:p text:style-name="P144"><text:span text:style-name="T145">每組</text:span><text:span text:style-name="T146">含</text:span><text:span text:style-name="T147">1艘龍舟、</text:span><text:span text:style-name="T148">10支槳</text:span><text:span text:style-name="T149">、</text:span><text:span text:style-name="T150">1支舵</text:span><text:span text:style-name="T151">及</text:span><text:span text:style-name="T152">1個鼓。</text:span></text:p>
          </table:table-cell>
        </table:table-row>
        <table:table-row table:style-name="TableRow153">
          <table:table-cell table:style-name="TableCell154">
            <text:p text:style-name="P155">安全圍籬（極限滑板場專用）</text:p>
          </table:table-cell>
          <table:table-cell table:style-name="TableCell156">
            <text:p text:style-name="P157">240元/組/天</text:p>
          </table:table-cell>
          <table:table-cell table:style-name="TableCell158">
            <text:p text:style-name="P159">1萬元</text:p>
          </table:table-cell>
          <table:table-cell table:style-name="TableCell160">
            <text:p text:style-name="P161">每組20個。</text:p>
          </table:table-cell>
        </table:table-row>
      </table:table>
      <text:p text:style-name="P162">註記:</text:p>
      <text:p text:style-name="P163"><text:span text:style-name="T164">一、</text:span><text:span text:style-name="T165">使</text:span><text:span text:style-name="T166">用期間以日曆天計算，</text:span><text:span text:style-name="T167">自運動</text:span><text:span text:style-name="T168">器材點交</text:span><text:span text:style-name="T169">完成</text:span><text:span text:style-name="T170">後</text:span><text:span text:style-name="T171">起</text:span><text:span text:style-name="T172">算</text:span><text:span text:style-name="T173">；</text:span><text:span text:style-name="T174">歸還時間</text:span><text:span text:style-name="T175">亦同</text:span><text:span text:style-name="T176">。</text:span></text:p>
      <text:p text:style-name="P177">二、倘運動器材逾期歸還，應依本收費基準表計算補繳費用。</text:p>
      <text:p text:style-name="P178"><text:span text:style-name="T179">三、以上器材使用，不提供搬運及操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格式" style:display-name="（１）格式" style:family="paragraph" style:parent-style-name="內文">
      <style:paragraph-properties fo:line-height="100%" fo:margin-left="0.6472in" fo:text-indent="-0.4555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3937in" fo:margin-left="0.9881in" fo:margin-bottom="0.3937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4" style:parent-style-name="頁首" style:family="paragraph">
      <style:paragraph-properties fo:text-align="end" fo:margin-right="0.25in"/>
    </style:style>
    <style:style style:name="P35" style:parent-style-name="頁尾" style:family="paragraph">
      <style:paragraph-properties fo:margin-right="0.25in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"/>
      </style:header>
      <style:footer>
        <text:p text:style-name="P35"><draw:frame draw:style-name="F36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市政府體育局轄管運動器材使用收費標準」</dc:title>
    <dc:subject>制定「臺北市立國民中小學委託私人辦理自治條例」</dc:subject>
    <meta:keyword>轄管運動器材使用收費</meta:keyword>
    <meta:initial-creator>臺北市政府法務局</meta:initial-creator>
    <dc:creator>宋文瑜</dc:creator>
    <meta:creation-date>2020-03-09T01:04:00Z</meta:creation-date>
    <dc:date>2020-03-09T01:04:00Z</dc:date>
    <meta:print-date>2020-02-24T00:4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4" meta:row-count="10" meta:non-whitespace-character-count="1239"/>
  </office:meta>
</office:document-meta>
</file>