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fo:margin-right="0.5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P14" style:parent-style-name="內文" style:family="paragraph">
      <style:paragraph-properties fo:text-align="justify" fo:line-height="0.4166in" fo:margin-left="0.6666in" fo:text-indent="-0.6666in">
        <style:tab-stops/>
      </style:paragraph-properties>
      <style:text-properties style:font-name-asian="標楷體" fo:font-size="16pt" style:font-size-asian="16pt"/>
    </style:style>
    <style:style style:name="P15" style:parent-style-name="內文" style:family="paragraph">
      <style:paragraph-properties fo:text-align="justify" fo:line-height="0.4166in"/>
      <style:text-properties style:font-name-asian="標楷體" fo:font-size="16pt" style:font-size-asian="16pt"/>
    </style:style>
    <style:style style:name="P16" style:parent-style-name="內文" style:family="paragraph">
      <style:paragraph-properties fo:text-align="justify" fo:line-height="0.4166in" fo:margin-left="0.6798in" fo:text-indent="-0.4465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asian="標楷體" fo:font-size="16pt" style:font-size-asian="16pt"/>
    </style:style>
    <style:style style:name="P35" style:parent-style-name="內文" style:family="paragraph">
      <style:paragraph-properties fo:text-align="justify" fo:line-height="0.4166in" fo:margin-left="0.8847in" fo:text-indent="-0.6513in">
        <style:tab-stops/>
      </style:paragraph-properties>
      <style:text-properties style:font-name-asian="標楷體" fo:font-size="16pt" style:font-size-asian="16pt"/>
    </style:style>
    <style:style style:name="P36" style:parent-style-name="內文" style:family="paragraph">
      <style:paragraph-properties fo:text-align="justify" fo:line-height="0.4166in" fo:margin-left="0.8847in" fo:text-indent="-0.6513in">
        <style:tab-stops/>
      </style:paragraph-properties>
      <style:text-properties style:font-name-asian="標楷體" fo:font-size="16pt" style:font-size-asian="16pt"/>
    </style:style>
    <style:style style:name="P37" style:parent-style-name="內文" style:family="paragraph">
      <style:paragraph-properties fo:text-align="justify" fo:line-height="0.4166in" fo:margin-left="0.8847in" fo:text-indent="-0.6513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4166in" fo:margin-left="0.984in" fo:text-indent="-0.295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4166in" fo:margin-left="0.984in" fo:text-indent="-0.295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4166in" fo:margin-left="0.984in" fo:text-indent="-0.295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4166in" fo:margin-left="0.9826in" fo:text-indent="-0.295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4166in" fo:margin-left="0.9826in" fo:text-indent="-0.295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4166in" fo:margin-left="0.8812in" fo:text-indent="-0.19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4166in" fo:margin-left="0.6798in" fo:text-indent="-0.4465in">
        <style:tab-stops/>
      </style:paragraph-properties>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asian="標楷體" fo:font-size="16pt" style:font-size-asian="16pt"/>
    </style:style>
    <style:style style:name="P111" style:parent-style-name="內文" style:family="paragraph">
      <style:paragraph-properties fo:text-align="justify" fo:line-height="0.4166in" fo:margin-left="0.6111in" fo:text-indent="-0.4444in">
        <style:tab-stops/>
      </style:paragraph-properties>
      <style:text-properties style:font-name-asian="標楷體" fo:font-size="16pt" style:font-size-asian="16pt"/>
    </style:style>
    <style:style style:name="P112" style:parent-style-name="內文" style:family="paragraph">
      <style:paragraph-properties fo:text-align="justify" fo:line-height="0.4166in"/>
      <style:text-properties style:font-name-asian="標楷體" fo:font-size="16pt" style:font-size-asian="16pt"/>
    </style:style>
    <style:style style:name="P113" style:parent-style-name="內文" style:family="paragraph">
      <style:paragraph-properties fo:text-align="justify" fo:line-height="0.4166in"/>
      <style:text-properties style:font-name-asian="標楷體" fo:font-size="16pt" style:font-size-asian="16pt"/>
    </style:style>
    <style:style style:name="P114" style:parent-style-name="內文" style:family="paragraph">
      <style:paragraph-properties fo:break-before="page" fo:text-align="justify" fo:line-height="0.4166in" fo:margin-left="0.6798in" fo:text-indent="-0.4465in">
        <style:tab-stops/>
      </style:paragraph-properties>
      <style:text-properties style:font-name-asian="標楷體" fo:font-size="16pt" style:font-size-asian="16pt"/>
    </style:style>
    <style:style style:name="TableColumn116" style:family="table-column">
      <style:table-column-properties style:column-width="2.2409in"/>
    </style:style>
    <style:style style:name="TableColumn117" style:family="table-column">
      <style:table-column-properties style:column-width="2.1652in"/>
    </style:style>
    <style:style style:name="TableColumn118" style:family="table-column">
      <style:table-column-properties style:column-width="2.1659in"/>
    </style:style>
    <style:style style:name="TableColumn119" style:family="table-column">
      <style:table-column-properties style:column-width="2.6576in"/>
    </style:style>
    <style:style style:name="TableColumn120" style:family="table-column">
      <style:table-column-properties style:column-width="1.575in"/>
    </style:style>
    <style:style style:name="Table115" style:family="table" style:master-page-name="MP1">
      <style:table-properties style:width="10.8048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break-before="page" style:punctuation-wrap="simple" style:text-autospace="none" fo:text-align="center" fo:line-height="0.3055in"/>
    </style:style>
    <style:style style:name="T1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8" style:parent-style-name="預設段落字型" style:family="text">
      <style:text-properties style:font-name-asian="標楷體" fo:font-weight="bold" style:font-weight-asian="bold" fo:font-size="16pt" style:font-size-asian="16pt"/>
    </style:style>
    <style:style style:name="T129" style:parent-style-name="預設段落字型" style:family="text">
      <style:text-properties style:font-name="標楷體" style:font-name-asian="標楷體" fo:font-weight="bold" style:font-weight-asian="bold" fo:font-size="16pt" style:font-size-asian="16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4166in" fo:margin-left="-0.0833in" fo:margin-right="-0.0833in">
        <style:tab-stops/>
      </style:paragraph-properties>
      <style:text-properties style:font-name="標楷體" style:font-name-asian="標楷體" style:letter-kerning="false" fo:font-size="16pt" style:font-size-asian="16pt" style:font-size-complex="16pt"/>
    </style:style>
    <style:style style:name="P134" style:parent-style-name="內文" style:family="paragraph">
      <style:paragraph-properties fo:text-align="center" fo:line-height="0.4166in" fo:margin-left="-0.0833in" fo:margin-right="-0.0833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4166in" fo:margin-left="-0.0833in" fo:margin-right="-0.0833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P141" style:parent-style-name="內文" style:family="paragraph">
      <style:paragraph-properties fo:text-align="center" fo:line-height="0.4166in" fo:margin-left="-0.0833in" fo:margin-right="-0.0833in">
        <style:tab-stops/>
      </style:paragraph-propertie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4166in"/>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line-height="0.4166in" fo:margin-left="-0.0833in" fo:margin-right="-0.0833in">
        <style:tab-stops/>
      </style:paragraph-properties>
      <style:text-properties style:font-name="標楷體" style:font-name-asian="標楷體" style:letter-kerning="false" fo:font-size="16pt" style:font-size-asian="16pt" style:font-size-complex="16pt"/>
    </style:style>
    <style:style style:name="P149" style:parent-style-name="內文" style:family="paragraph">
      <style:paragraph-properties fo:text-align="center" fo:line-height="0.4166in" fo:margin-left="-0.0833in" fo:margin-right="-0.0833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line-height="0.4166in" fo:margin-left="-0.0833in" fo:margin-right="-0.0833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3055in" fo:margin-left="0.602in" fo:margin-right="-0.0333in" fo:text-indent="-0.6354in">
        <style:tab-stops/>
      </style:paragraph-propertie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3055in" fo:margin-left="0.602in" fo:margin-right="-0.0333in" fo:text-indent="-0.6354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055in" fo:margin-left="0.602in" fo:margin-right="-0.0333in" fo:text-indent="-0.6354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055in" fo:margin-left="0.318in" fo:margin-right="-0.0333in" fo:text-indent="-0.3513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86" style:parent-style-name="內文" style:family="paragraph">
      <style:paragraph-properties fo:text-align="justify" fo:line-height="0.3055in" fo:margin-left="0.318in" fo:margin-right="-0.0333in" fo:text-indent="-0.3513in">
        <style:tab-stops/>
      </style:paragraph-propertie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055in" fo:margin-left="0.602in" fo:margin-right="-0.0333in" fo:text-indent="-0.6354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3055in" fo:margin-left="0.0111in" fo:margin-right="-0.0333in" fo:text-indent="-0.0444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055in" fo:margin-left="0.602in" fo:margin-right="-0.0333in" fo:text-indent="-0.6354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055in" fo:margin-left="0.602in" fo:margin-right="-0.0333in" fo:text-indent="-0.6354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055in" fo:margin-left="0.602in" fo:margin-right="-0.0333in" fo:text-indent="-0.6354in">
        <style:tab-stops/>
      </style:paragraph-propertie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055in" fo:margin-left="0.4152in" fo:margin-right="-0.0333in" fo:text-indent="-0.4486in">
        <style:tab-stops/>
      </style:paragraph-propertie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P285" style:parent-style-name="內文" style:family="paragraph">
      <style:paragraph-properties fo:text-align="justify" fo:line-height="0.3055in" fo:margin-left="0.4152in" fo:margin-right="-0.0333in" fo:text-indent="-0.4486in">
        <style:tab-stops/>
      </style:paragraph-properties>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P295" style:parent-style-name="內文" style:family="paragraph">
      <style:paragraph-properties fo:text-align="justify" fo:line-height="0.3055in" fo:margin-left="0.4152in" fo:margin-right="-0.0333in" fo:text-indent="-0.4486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3055in" fo:margin-left="-0.0333in" fo:margin-right="-0.0333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12" style:parent-style-name="內文" style:family="paragraph">
      <style:paragraph-properties fo:text-align="justify" fo:line-height="0.3055in" fo:margin-left="1.1791in" fo:margin-right="-0.0333in" fo:text-indent="-0.4909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fo:text-align="justify" fo:line-height="0.3055in" fo:margin-left="1.1791in" fo:margin-right="-0.0333in" fo:text-indent="-0.4909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P326"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327" style:parent-style-name="內文" style:family="paragraph">
      <style:paragraph-properties fo:text-align="justify" fo:line-height="0.3055in" fo:margin-left="1.1791in" fo:margin-right="-0.0333in" fo:text-indent="-0.4909in">
        <style:tab-stops/>
      </style:paragraph-propertie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fo:text-align="justify" fo:line-height="0.3055in" fo:margin-left="0.602in" fo:margin-right="-0.0333in" fo:text-indent="-0.6354in">
        <style:tab-stops/>
      </style:paragraph-propertie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line-height="0.3055in" fo:margin-left="0.602in" fo:margin-right="-0.0333in" fo:text-indent="-0.6354in">
        <style:tab-stops/>
      </style:paragraph-propertie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P355" style:parent-style-name="內文" style:family="paragraph">
      <style:paragraph-properties fo:text-align="justify" fo:line-height="0.3055in" fo:margin-left="1.1041in" fo:margin-right="-0.0333in" fo:text-indent="-0.4909in">
        <style:tab-stops/>
      </style:paragraph-propertie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055in" fo:margin-left="1.1041in" fo:margin-right="-0.0333in" fo:text-indent="-0.4909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P374" style:parent-style-name="內文" style:family="paragraph">
      <style:paragraph-properties fo:text-align="justify" fo:line-height="0.3055in" fo:margin-left="1.1041in" fo:margin-right="-0.0333in" fo:text-indent="-0.4909in">
        <style:tab-stops/>
      </style:paragraph-properties>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fo:text-align="justify" fo:line-height="0.3055in" fo:margin-left="1.1041in" fo:margin-right="-0.0333in" fo:text-indent="-0.4909in">
        <style:tab-stops/>
      </style:paragraph-properties>
    </style:style>
    <style:style style:name="T3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P384" style:parent-style-name="內文" style:family="paragraph">
      <style:paragraph-properties fo:text-align="justify" fo:line-height="0.3055in" fo:margin-left="0.602in" fo:margin-right="-0.0333in" fo:text-indent="-0.6354in">
        <style:tab-stops/>
      </style:paragraph-properties>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3055in" fo:margin-left="0.602in" fo:margin-right="-0.0333in" fo:text-indent="-0.6354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P394" style:parent-style-name="內文" style:family="paragraph">
      <style:paragraph-properties fo:text-align="justify" fo:line-height="0.3055in" fo:margin-left="1.0062in" fo:margin-right="-0.0333in" fo:text-indent="-0.393in">
        <style:tab-stops/>
      </style:paragraph-propertie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P398" style:parent-style-name="內文" style:family="paragraph">
      <style:paragraph-properties fo:text-align="justify" fo:line-height="0.3055in" fo:margin-left="1.0062in" fo:margin-right="-0.0333in" fo:text-indent="-0.393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P406" style:parent-style-name="內文" style:family="paragraph">
      <style:paragraph-properties fo:text-align="justify" fo:line-height="0.3055in" fo:margin-left="1.0062in" fo:margin-right="-0.0333in" fo:text-indent="-0.393in">
        <style:tab-stops/>
      </style:paragraph-propertie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09" style:parent-style-name="內文" style:family="paragraph">
      <style:paragraph-properties fo:text-align="justify" fo:line-height="0.3055in" fo:margin-left="1.0062in" fo:margin-right="-0.0333in" fo:text-indent="-0.393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letter-kerning="false"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P416" style:parent-style-name="內文" style:family="paragraph">
      <style:paragraph-properties fo:text-align="justify" fo:line-height="0.3055in" fo:margin-left="1.0062in" fo:margin-right="-0.0333in" fo:text-indent="-0.393in">
        <style:tab-stops/>
      </style:paragraph-properties>
    </style:style>
    <style:style style:name="T4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21" style:parent-style-name="內文" style:family="paragraph">
      <style:paragraph-properties fo:text-align="justify" fo:line-height="0.3055in" fo:margin-left="1.0062in" fo:margin-right="-0.0333in" fo:text-indent="-0.393in">
        <style:tab-stops/>
      </style:paragraph-properties>
    </style:style>
    <style:style style:name="T4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3055in" fo:margin-left="0.4152in" fo:margin-right="-0.0333in" fo:text-indent="-0.4486in">
        <style:tab-stops/>
      </style:paragraph-properties>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P438" style:parent-style-name="內文" style:family="paragraph">
      <style:paragraph-properties fo:text-align="justify" fo:line-height="0.3055in" fo:margin-left="0.4152in" fo:margin-right="-0.0333in" fo:text-indent="-0.4486in">
        <style:tab-stops/>
      </style:paragraph-properties>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P445" style:parent-style-name="內文" style:family="paragraph">
      <style:paragraph-properties fo:text-align="justify" fo:line-height="0.3055in" fo:margin-left="0.4152in" fo:margin-right="-0.0333in" fo:text-indent="-0.4486in">
        <style:tab-stops/>
      </style:paragraph-propertie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461" style:parent-style-name="內文" style:family="paragraph">
      <style:paragraph-properties fo:text-align="justify" fo:line-height="0.3055in" fo:margin-left="0.4152in" fo:margin-right="-0.0333in" fo:text-indent="-0.4486in">
        <style:tab-stops/>
      </style:paragraph-properties>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fo:font-size="16pt" style:font-size-asian="16pt" style:font-size-complex="16pt"/>
    </style:style>
    <style:style style:name="T4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0" style:parent-style-name="預設段落字型" style:family="text">
      <style:text-properties style:font-name="標楷體" style:font-name-asian="標楷體" style:letter-kerning="false" fo:font-size="16pt" style:font-size-asian="16pt" style:font-size-complex="16pt"/>
    </style:style>
    <style:style style:name="P491" style:parent-style-name="內文" style:family="paragraph">
      <style:paragraph-properties fo:text-align="justify" fo:line-height="0.3055in" fo:margin-left="0.4152in" fo:margin-right="-0.0333in" fo:text-indent="-0.4486in">
        <style:tab-stops/>
      </style:paragraph-properties>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5" style:parent-style-name="預設段落字型" style:family="text">
      <style:text-properties style:font-name="標楷體" style:font-name-asian="標楷體" style:letter-kerning="false" fo:font-size="16pt" style:font-size-asian="16pt" style:font-size-complex="16pt"/>
    </style:style>
    <style:style style:name="T4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6pt" style:font-size-asian="16pt" style:font-size-complex="16pt"/>
    </style:style>
    <style:style style:name="P520" style:parent-style-name="內文" style:family="paragraph">
      <style:paragraph-properties fo:text-align="justify" fo:line-height="0.3055in" fo:margin-left="0.4152in" fo:margin-right="-0.0333in" fo:text-indent="-0.4486in">
        <style:tab-stops/>
      </style:paragraph-properties>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P555" style:parent-style-name="內文" style:family="paragraph">
      <style:paragraph-properties fo:text-align="justify" fo:line-height="0.3055in" fo:margin-left="0.4152in" fo:margin-right="-0.0333in" fo:text-indent="-0.4486in">
        <style:tab-stops/>
      </style:paragraph-properties>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P569" style:parent-style-name="內文" style:family="paragraph">
      <style:paragraph-properties fo:text-align="justify" fo:line-height="0.3055in" fo:margin-left="0.4152in" fo:margin-right="-0.0333in" fo:text-indent="-0.4486in">
        <style:tab-stops/>
      </style:paragraph-properties>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583"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584" style:parent-style-name="內文" style:family="paragraph">
      <style:paragraph-properties fo:text-align="justify" fo:line-height="0.3055in" fo:margin-left="0.318in" fo:margin-right="-0.0333in" fo:text-indent="-0.3513in">
        <style:tab-stops/>
      </style:paragraph-properties>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60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3055in" fo:margin-left="0.602in" fo:margin-right="-0.0333in" fo:text-indent="-0.6354in">
        <style:tab-stops/>
      </style:paragraph-propertie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P615"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616"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617" style:parent-style-name="內文" style:family="paragraph">
      <style:paragraph-properties fo:text-align="justify" fo:line-height="0.3055in" fo:margin-left="1.1791in" fo:margin-right="-0.0333in" fo:text-indent="-0.4909in">
        <style:tab-stops/>
      </style:paragraph-properties>
      <style:text-properties style:font-name="標楷體" style:font-name-asian="標楷體" style:letter-kerning="false" fo:font-size="16pt" style:font-size-asian="16pt" style:font-size-complex="16pt"/>
    </style:style>
    <style:style style:name="P618" style:parent-style-name="內文" style:family="paragraph">
      <style:paragraph-properties fo:text-align="justify" fo:line-height="0.3055in" fo:margin-left="1.1791in" fo:margin-right="-0.0333in" fo:text-indent="-0.4909in">
        <style:tab-stops/>
      </style:paragraph-properties>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21" style:parent-style-name="內文" style:family="paragraph">
      <style:paragraph-properties fo:text-align="justify" fo:line-height="0.3055in" fo:margin-left="1.1791in" fo:margin-right="-0.0333in" fo:text-indent="-0.4909in">
        <style:tab-stops/>
      </style:paragraph-properties>
    </style:style>
    <style:style style:name="T6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P625" style:parent-style-name="內文" style:family="paragraph">
      <style:paragraph-properties fo:text-align="justify" fo:line-height="0.3055in" fo:margin-left="1.1791in" fo:margin-right="-0.0333in" fo:text-indent="-0.4909in">
        <style:tab-stops/>
      </style:paragraph-properties>
    </style:style>
    <style:style style:name="T6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P628" style:parent-style-name="內文" style:family="paragraph">
      <style:paragraph-properties fo:text-align="justify" fo:line-height="0.3055in" fo:margin-left="1.1791in" fo:margin-right="-0.0333in" fo:text-indent="-0.4909in">
        <style:tab-stops/>
      </style:paragraph-properties>
    </style:style>
    <style:style style:name="T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內文" style:family="paragraph">
      <style:paragraph-properties fo:text-align="justify" fo:line-height="0.3055in" fo:margin-left="1.1791in" fo:margin-right="-0.0333in" fo:text-indent="-0.4909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P634" style:parent-style-name="內文" style:family="paragraph">
      <style:paragraph-properties fo:text-align="justify" fo:line-height="0.3055in" fo:margin-left="1.1791in" fo:margin-right="-0.0333in" fo:text-indent="-0.4909in">
        <style:tab-stops/>
      </style:paragraph-properties>
    </style:style>
    <style:style style:name="T6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letter-kerning="false"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P639" style:parent-style-name="內文" style:family="paragraph">
      <style:paragraph-properties fo:text-align="justify" fo:line-height="0.3055in" fo:margin-left="1.1791in" fo:margin-right="-0.0333in" fo:text-indent="-0.4909in">
        <style:tab-stops/>
      </style:paragraph-properties>
    </style:style>
    <style:style style:name="T6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P64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3055in" fo:margin-left="0.602in" fo:margin-right="-0.0333in" fo:text-indent="-0.6354in">
        <style:tab-stops/>
      </style:paragraph-propertie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P650" style:parent-style-name="內文" style:family="paragraph">
      <style:paragraph-properties fo:text-align="justify" fo:line-height="0.3055in" fo:margin-left="1.1048in" fo:margin-right="-0.0333in" fo:text-indent="-0.493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P654" style:parent-style-name="內文" style:family="paragraph">
      <style:paragraph-properties fo:text-align="justify" fo:line-height="0.3055in" fo:margin-left="1.1048in" fo:margin-right="-0.0333in" fo:text-indent="-0.493in">
        <style:tab-stops/>
      </style:paragraph-properties>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P658" style:parent-style-name="內文" style:family="paragraph">
      <style:paragraph-properties fo:text-align="justify" fo:line-height="0.3055in" fo:margin-left="1.1048in" fo:margin-right="-0.0333in" fo:text-indent="-0.493in">
        <style:tab-stops/>
      </style:paragraph-properties>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61" style:parent-style-name="內文" style:family="paragraph">
      <style:paragraph-properties fo:text-align="justify" fo:line-height="0.3055in" fo:margin-left="1.1048in" fo:margin-right="-0.0333in" fo:text-indent="-0.493in">
        <style:tab-stops/>
      </style:paragraph-properties>
    </style:style>
    <style:style style:name="T6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fo:text-align="justify" fo:line-height="0.3055in" fo:margin-left="1.1048in" fo:margin-right="-0.0333in" fo:text-indent="-0.493in">
        <style:tab-stops/>
      </style:paragraph-properties>
    </style:style>
    <style:style style:name="T6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65" style:parent-style-name="內文" style:family="paragraph">
      <style:paragraph-properties fo:text-align="justify" fo:line-height="0.3055in" fo:margin-left="1.1048in" fo:margin-right="-0.0333in" fo:text-indent="-0.493in">
        <style:tab-stops/>
      </style:paragraph-properties>
    </style:style>
    <style:style style:name="T6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67" style:parent-style-name="內文" style:family="paragraph">
      <style:paragraph-properties fo:text-align="justify" fo:line-height="0.3055in" fo:margin-left="1.1048in" fo:margin-right="-0.0333in" fo:text-indent="-0.4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68" style:parent-style-name="內文" style:family="paragraph">
      <style:paragraph-properties fo:text-align="justify" fo:line-height="0.3055in" fo:margin-left="1.1048in" fo:margin-right="-0.0333in" fo:text-indent="-0.4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69" style:parent-style-name="內文" style:family="paragraph">
      <style:paragraph-properties fo:text-align="justify" fo:line-height="0.3055in" fo:margin-left="1.1048in" fo:margin-right="-0.0333in" fo:text-indent="-0.4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justify" fo:line-height="0.3055in" fo:margin-left="0.602in" fo:margin-right="-0.0333in" fo:text-indent="-0.6354in">
        <style:tab-stops/>
      </style:paragraph-propertie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675" style:parent-style-name="內文" style:family="paragraph">
      <style:paragraph-properties fo:text-align="justify" fo:line-height="0.3055in" fo:margin-left="1.0062in" fo:margin-right="-0.0333in" fo:text-indent="-0.393in">
        <style:tab-stops/>
      </style:paragraph-properties>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P679" style:parent-style-name="內文" style:family="paragraph">
      <style:paragraph-properties fo:text-align="justify" fo:line-height="0.3055in" fo:margin-left="1.0062in" fo:margin-right="-0.0333in" fo:text-indent="-0.393in">
        <style:tab-stops/>
      </style:paragraph-properties>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P683" style:parent-style-name="內文" style:family="paragraph">
      <style:paragraph-properties fo:text-align="justify" fo:line-height="0.3055in" fo:margin-left="1.0062in" fo:margin-right="-0.0333in" fo:text-indent="-0.393in">
        <style:tab-stops/>
      </style:paragraph-properties>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86" style:parent-style-name="內文" style:family="paragraph">
      <style:paragraph-properties fo:text-align="justify" fo:line-height="0.3055in" fo:margin-left="1.0062in" fo:margin-right="-0.0333in" fo:text-indent="-0.393in">
        <style:tab-stops/>
      </style:paragraph-propertie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89" style:parent-style-name="內文" style:family="paragraph">
      <style:paragraph-properties fo:text-align="justify" fo:line-height="0.3055in" fo:margin-left="1.0062in" fo:margin-right="-0.0333in" fo:text-indent="-0.393in">
        <style:tab-stops/>
      </style:paragraph-properties>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92" style:parent-style-name="內文" style:family="paragraph">
      <style:paragraph-properties fo:text-align="justify" fo:line-height="0.3055in" fo:margin-left="1.0062in" fo:margin-right="-0.0333in" fo:text-indent="-0.393in">
        <style:tab-stops/>
      </style:paragraph-properties>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95" style:parent-style-name="內文" style:family="paragraph">
      <style:paragraph-properties fo:text-align="justify" fo:line-height="0.3055in" fo:margin-left="1.0062in" fo:margin-right="-0.0333in" fo:text-indent="-0.393in">
        <style:tab-stops/>
      </style:paragraph-properties>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3055in" fo:margin-left="0.4152in" fo:margin-right="-0.0333in" fo:text-indent="-0.4486in">
        <style:tab-stops/>
      </style:paragraph-properties>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P707" style:parent-style-name="內文" style:family="paragraph">
      <style:paragraph-properties fo:text-align="justify" fo:line-height="0.3055in" fo:margin-left="0.4152in" fo:margin-right="-0.0333in" fo:text-indent="-0.4486in">
        <style:tab-stops/>
      </style:paragraph-properties>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P724"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25"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26"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27"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28"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29"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30"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31" style:parent-style-name="內文" style:family="paragraph">
      <style:paragraph-properties fo:text-align="justify" fo:line-height="0.3055in" fo:margin-left="0.4152in" fo:margin-right="-0.0333in" fo:text-indent="-0.4486in">
        <style:tab-stops/>
      </style:paragraph-properties>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45"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46"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47"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748"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3055in" fo:margin-left="0.602in" fo:margin-right="-0.0333in" fo:text-indent="-0.6354in">
        <style:tab-stops/>
      </style:paragraph-properties>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P767" style:parent-style-name="內文" style:family="paragraph">
      <style:paragraph-properties fo:text-align="justify" fo:line-height="0.3055in" fo:margin-left="0.602in" fo:margin-right="-0.0333in" fo:text-indent="-0.6354in">
        <style:tab-stops/>
      </style:paragraph-properties>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line-height="0.3055in" fo:margin-left="0.602in" fo:margin-right="-0.0333in" fo:text-indent="-0.6354in">
        <style:tab-stops/>
      </style:paragraph-propertie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P786" style:parent-style-name="內文" style:family="paragraph">
      <style:paragraph-properties fo:text-align="justify" fo:line-height="0.3055in" fo:margin-left="0.602in" fo:margin-right="-0.0333in" fo:text-indent="-0.6354in">
        <style:tab-stops/>
      </style:paragraph-properties>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798" style:parent-style-name="內文" style:family="paragraph">
      <style:paragraph-properties fo:text-align="justify" fo:line-height="0.3055in" fo:margin-left="0.4152in" fo:margin-right="-0.0333in" fo:text-indent="-0.4486in">
        <style:tab-stops/>
      </style:paragraph-propertie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809"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810"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line-height="0.3055in" fo:margin-left="0.602in" fo:margin-right="-0.0333in" fo:text-indent="-0.6354in">
        <style:tab-stops/>
      </style:paragraph-properties>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T8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T8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letter-kerning="false" fo:font-size="16pt" style:font-size-asian="16pt" style:font-size-complex="16pt"/>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P826" style:parent-style-name="內文" style:family="paragraph">
      <style:paragraph-properties fo:text-align="justify" fo:line-height="0.3055in" fo:margin-left="0.602in" fo:margin-right="-0.0333in" fo:text-indent="-0.6354in">
        <style:tab-stops/>
      </style:paragraph-properties>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letter-kerning="false" fo:font-size="16pt" style:font-size-asian="16pt" style:font-size-complex="16pt"/>
    </style:style>
    <style:style style:name="T8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letter-kerning="false" fo:font-size="16pt" style:font-size-asian="16pt" style:font-size-complex="16pt"/>
    </style:style>
    <style:style style:name="P834" style:parent-style-name="內文" style:family="paragraph">
      <style:paragraph-properties fo:text-align="justify" fo:line-height="0.3055in" fo:margin-left="1.1777in" fo:margin-right="-0.0333in" fo:text-indent="-0.4909in">
        <style:tab-stops/>
      </style:paragraph-properties>
    </style:style>
    <style:style style:name="T835" style:parent-style-name="預設段落字型" style:family="text">
      <style:text-properties style:font-name="標楷體" style:font-name-asian="標楷體" style:letter-kerning="false" fo:font-size="16pt" style:font-size-asian="16pt" style:font-size-complex="16pt"/>
    </style:style>
    <style:style style:name="T8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P838" style:parent-style-name="內文" style:family="paragraph">
      <style:paragraph-properties fo:text-align="justify" fo:line-height="0.3055in" fo:margin-left="1.1777in" fo:margin-right="-0.0333in" fo:text-indent="-0.4909in">
        <style:tab-stops/>
      </style:paragraph-properties>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0.3055in" fo:margin-left="0.602in" fo:margin-right="-0.0333in" fo:text-indent="-0.6354in">
        <style:tab-stops/>
      </style:paragraph-properties>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P852" style:parent-style-name="內文" style:family="paragraph">
      <style:paragraph-properties fo:text-align="justify" fo:line-height="0.3055in" fo:margin-left="0.602in" fo:margin-right="-0.0333in" fo:text-indent="-0.6354in">
        <style:tab-stops/>
      </style:paragraph-properties>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P858" style:parent-style-name="內文" style:family="paragraph">
      <style:paragraph-properties fo:text-align="justify" fo:line-height="0.3055in" fo:margin-left="1.1041in" fo:margin-right="-0.0333in" fo:text-indent="-0.4909in">
        <style:tab-stops/>
      </style:paragraph-properties>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P862" style:parent-style-name="內文" style:family="paragraph">
      <style:paragraph-properties fo:text-align="justify" fo:line-height="0.3055in" fo:margin-left="1.1041in" fo:margin-right="-0.0333in" fo:text-indent="-0.4909in">
        <style:tab-stops/>
      </style:paragraph-properties>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870"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882" style:parent-style-name="內文" style:family="paragraph">
      <style:paragraph-properties fo:text-align="justify" fo:line-height="0.3055in" fo:margin-left="0.4152in" fo:margin-right="-0.0333in" fo:text-indent="-0.4486in">
        <style:tab-stops/>
      </style:paragraph-properties>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T8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fo:line-height="0.3055in" fo:margin-left="0.602in" fo:margin-right="-0.0333in" fo:text-indent="-0.6354in">
        <style:tab-stops/>
      </style:paragraph-properties>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justify" fo:line-height="0.3055in" fo:margin-left="0.602in" fo:margin-right="-0.0333in" fo:text-indent="-0.6354in">
        <style:tab-stops/>
      </style:paragraph-properties>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T9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letter-kerning="false"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fo:line-height="0.3055in" fo:margin-left="0.602in" fo:margin-right="-0.0333in" fo:text-indent="-0.6354in">
        <style:tab-stops/>
      </style:paragraph-properties>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26" style:parent-style-name="內文" style:family="paragraph">
      <style:paragraph-properties fo:text-align="justify" fo:line-height="0.3055in" fo:margin-left="0.602in" fo:margin-right="-0.0333in" fo:text-indent="-0.6354in">
        <style:tab-stops/>
      </style:paragraph-properties>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T9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37" style:parent-style-name="內文" style:family="paragraph">
      <style:paragraph-properties fo:text-align="justify" fo:line-height="0.3055in" fo:margin-left="0.602in" fo:margin-right="-0.0333in" fo:text-indent="-0.6354in">
        <style:tab-stops/>
      </style:paragraph-properties>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P942"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43" style:parent-style-name="內文" style:family="paragraph">
      <style:paragraph-properties fo:text-align="justify" fo:line-height="0.3055in" fo:margin-left="0.4152in" fo:margin-right="-0.0333in" fo:text-indent="-0.4486in">
        <style:tab-stops/>
      </style:paragraph-properties>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P975" style:parent-style-name="內文" style:family="paragraph">
      <style:paragraph-properties fo:text-align="justify" fo:line-height="0.3055in" fo:margin-left="0.4152in" fo:margin-right="-0.0333in" fo:text-indent="-0.4486in">
        <style:tab-stops/>
      </style:paragraph-properties>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992"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993"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1001"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2"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3"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4"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5"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6"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7"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8"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09"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P1010" style:parent-style-name="內文" style:family="paragraph">
      <style:paragraph-properties fo:text-align="justify" fo:line-height="0.3055in" fo:margin-left="1.0048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justify" fo:line-height="0.3055in" fo:margin-left="0.4152in" fo:margin-right="-0.0333in" fo:text-indent="-0.4486in">
        <style:tab-stops/>
      </style:paragraph-properties>
    </style:style>
    <style:style style:name="T10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17"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line-height="0.3055in" fo:margin-left="0.4152in" fo:margin-right="-0.0333in" fo:text-indent="-0.4486in">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33"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line-height="0.3055in" fo:margin-left="0.602in" fo:margin-right="-0.0333in" fo:text-indent="-0.6354in">
        <style:tab-stops/>
      </style:paragraph-properties>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P1042" style:parent-style-name="內文" style:family="paragraph">
      <style:paragraph-properties fo:text-align="justify" fo:line-height="0.3055in" fo:margin-left="0.602in" fo:margin-right="-0.0333in" fo:text-indent="-0.6354in">
        <style:tab-stops/>
      </style:paragraph-properties>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justify" fo:line-height="0.3055in" fo:margin-left="0.602in" fo:margin-right="-0.0333in" fo:text-indent="-0.6354in">
        <style:tab-stops/>
      </style:paragraph-properties>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P1053" style:parent-style-name="內文" style:family="paragraph">
      <style:paragraph-properties fo:text-align="justify" fo:line-height="0.3055in" fo:margin-left="0.602in" fo:margin-right="-0.0333in" fo:text-indent="-0.6354in">
        <style:tab-stops/>
      </style:paragraph-properties>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61" style:parent-style-name="內文" style:family="paragraph">
      <style:paragraph-properties fo:text-align="justify" fo:line-height="0.3055in" fo:margin-left="0.4152in" fo:margin-right="-0.0333in" fo:text-indent="-0.4486in">
        <style:tab-stops/>
      </style:paragraph-propertie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T10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P1080" style:parent-style-name="內文" style:family="paragraph">
      <style:paragraph-properties fo:text-align="justify" fo:line-height="0.3055in" fo:margin-left="0.4152in" fo:margin-right="-0.0333in" fo:text-indent="-0.4486in">
        <style:tab-stops/>
      </style:paragraph-propertie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P1087"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fo:line-height="0.3055in" fo:margin-left="0.809in" fo:margin-right="-0.0333in" fo:text-indent="-0.8423in">
        <style:tab-stops/>
      </style:paragraph-properties>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P1097" style:parent-style-name="內文" style:family="paragraph">
      <style:paragraph-properties fo:text-align="justify" fo:line-height="0.3055in" fo:margin-left="1.1048in" fo:margin-right="-0.0333in" fo:text-indent="-0.2979in">
        <style:tab-stops/>
      </style:paragraph-properties>
      <style:text-properties style:font-name="標楷體" style:font-name-asian="標楷體" style:letter-kerning="false" fo:font-size="16pt" style:font-size-asian="16pt" style:font-size-complex="16pt"/>
    </style:style>
    <style:style style:name="P1098" style:parent-style-name="內文" style:family="paragraph">
      <style:paragraph-properties fo:text-align="justify" fo:line-height="0.3055in" fo:margin-left="1.1048in" fo:margin-right="-0.0333in" fo:text-indent="-0.2979in">
        <style:tab-stops/>
      </style:paragraph-properties>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P1102" style:parent-style-name="內文" style:family="paragraph">
      <style:paragraph-properties fo:text-align="justify" fo:line-height="0.3055in" fo:margin-left="1.1048in" fo:margin-right="-0.0333in" fo:text-indent="-0.2979in">
        <style:tab-stops/>
      </style:paragraph-properties>
      <style:text-properties style:font-name="標楷體" style:font-name-asian="標楷體" style:letter-kerning="false" fo:font-size="16pt" style:font-size-asian="16pt" style:font-size-complex="16pt"/>
    </style:style>
    <style:style style:name="P1103" style:parent-style-name="內文" style:family="paragraph">
      <style:paragraph-properties fo:text-align="justify" fo:line-height="0.3055in" fo:margin-left="1.1048in" fo:margin-right="-0.0333in" fo:text-indent="-0.2979in">
        <style:tab-stops/>
      </style:paragraph-properties>
    </style:style>
    <style:style style:name="T11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P1110" style:parent-style-name="內文" style:family="paragraph">
      <style:paragraph-properties fo:text-align="justify" fo:line-height="0.3055in" fo:margin-left="1.1048in" fo:margin-right="-0.0333in" fo:text-indent="-0.2979in">
        <style:tab-stops/>
      </style:paragraph-properties>
    </style:style>
    <style:style style:name="T1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line-height="0.3055in" fo:margin-left="0.809in" fo:margin-right="-0.0333in" fo:text-indent="-0.8423in">
        <style:tab-stops/>
      </style:paragraph-properties>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P1131" style:parent-style-name="內文" style:family="paragraph">
      <style:paragraph-properties fo:text-align="justify" fo:line-height="0.3055in" fo:margin-left="1.1048in" fo:margin-right="-0.0333in" fo:text-indent="-0.2979in">
        <style:tab-stops/>
      </style:paragraph-properties>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P1135" style:parent-style-name="內文" style:family="paragraph">
      <style:paragraph-properties fo:text-align="justify" fo:line-height="0.3055in" fo:margin-left="1.1048in" fo:margin-right="-0.0333in" fo:text-indent="-0.2979in">
        <style:tab-stops/>
      </style:paragraph-properties>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P1141" style:parent-style-name="內文" style:family="paragraph">
      <style:paragraph-properties fo:text-align="justify" fo:line-height="0.3055in" fo:margin-left="1.1048in" fo:margin-right="-0.0333in" fo:text-indent="-0.2979in">
        <style:tab-stops/>
      </style:paragraph-properties>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P1145" style:parent-style-name="內文" style:family="paragraph">
      <style:paragraph-properties fo:text-align="justify" fo:line-height="0.3055in" fo:margin-left="1.1048in" fo:margin-right="-0.0333in" fo:text-indent="-0.2979in">
        <style:tab-stops/>
      </style:paragraph-properties>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48" style:parent-style-name="內文" style:family="paragraph">
      <style:paragraph-properties fo:text-align="justify" fo:line-height="0.3055in" fo:margin-left="1.1048in" fo:margin-right="-0.0333in" fo:text-indent="-0.2979in">
        <style:tab-stops/>
      </style:paragraph-properties>
    </style:style>
    <style:style style:name="T11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P1159" style:parent-style-name="內文" style:family="paragraph">
      <style:paragraph-properties fo:text-align="justify" fo:line-height="0.3055in" fo:margin-left="1.1048in" fo:margin-right="-0.0333in" fo:text-indent="-0.2979in">
        <style:tab-stops/>
      </style:paragraph-properties>
    </style:style>
    <style:style style:name="T1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72" style:parent-style-name="內文" style:family="paragraph">
      <style:paragraph-properties fo:text-align="justify" fo:line-height="0.3055in" fo:margin-left="0.4152in" fo:margin-right="-0.0333in" fo:text-indent="-0.4486in">
        <style:tab-stops/>
      </style:paragraph-properties>
    </style:style>
    <style:style style:name="T1173" style:parent-style-name="預設段落字型" style:family="text">
      <style:text-properties style:font-name="標楷體" style:font-name-asian="標楷體" style:letter-kerning="false" fo:font-size="16pt" style:font-size-asian="16pt" style:font-size-complex="16pt"/>
    </style:style>
    <style:style style:name="T1174" style:parent-style-name="預設段落字型" style:family="text">
      <style:text-properties style:font-name="標楷體" style:font-name-asian="標楷體" style:letter-kerning="false" fo:font-size="16pt" style:font-size-asian="16pt" style:font-size-complex="16pt"/>
    </style:style>
    <style:style style:name="T1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P1177" style:parent-style-name="內文" style:family="paragraph">
      <style:paragraph-properties fo:text-align="justify" fo:line-height="0.3055in" fo:margin-left="0.4152in" fo:margin-right="-0.0333in" fo:text-indent="-0.4486in">
        <style:tab-stops/>
      </style:paragraph-properties>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T1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P1192" style:parent-style-name="內文" style:family="paragraph">
      <style:paragraph-properties fo:text-align="justify" fo:line-height="0.3055in" fo:margin-left="0.4152in" fo:margin-right="-0.0333in" fo:text-indent="-0.4486in">
        <style:tab-stops/>
      </style:paragraph-properties>
    </style:style>
    <style:style style:name="T1193" style:parent-style-name="預設段落字型" style:family="text">
      <style:text-properties style:font-name="標楷體" style:font-name-asian="標楷體" style:letter-kerning="false" fo:font-size="16pt" style:font-size-asian="16pt" style:font-size-complex="16pt"/>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T1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P1197" style:parent-style-name="內文" style:family="paragraph">
      <style:paragraph-properties fo:text-align="justify" fo:line-height="0.3055in" fo:margin-left="0.4152in" fo:margin-right="-0.0333in" fo:text-indent="-0.4486in">
        <style:tab-stops/>
      </style:paragraph-properties>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30" style:parent-style-name="內文" style:family="paragraph">
      <style:paragraph-properties fo:text-align="justify" fo:line-height="0.3055in" fo:margin-left="0.4152in" fo:margin-right="-0.0333in" fo:text-indent="-0.4486in">
        <style:tab-stops/>
      </style:paragraph-properties>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39"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40"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41"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42"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243"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text-align="justify" fo:line-height="0.3055in" fo:margin-left="0.809in" fo:margin-right="-0.0333in" fo:text-indent="-0.8423in">
        <style:tab-stops/>
      </style:paragraph-properties>
    </style:style>
    <style:style style:name="T1247" style:parent-style-name="預設段落字型" style:family="text">
      <style:text-properties style:font-name="標楷體" style:font-name-asian="標楷體" style:letter-kerning="false" fo:font-size="16pt" style:font-size-asian="16pt" style:font-size-complex="16pt"/>
    </style:style>
    <style:style style:name="T12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style:letter-kerning="false" fo:font-size="16pt" style:font-size-asian="16pt" style:font-size-complex="16pt"/>
    </style:style>
    <style:style style:name="P1251" style:parent-style-name="內文" style:family="paragraph">
      <style:paragraph-properties fo:text-align="justify" fo:line-height="0.3055in" fo:margin-left="1.1027in" fo:margin-right="-0.0333in" fo:text-indent="-0.2979in">
        <style:tab-stops/>
      </style:paragraph-properties>
    </style:style>
    <style:style style:name="T1252" style:parent-style-name="預設段落字型" style:family="text">
      <style:text-properties style:font-name="標楷體" style:font-name-asian="標楷體" style:letter-kerning="false" fo:font-size="16pt" style:font-size-asian="16pt" style:font-size-complex="16pt"/>
    </style:style>
    <style:style style:name="T1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letter-kerning="false" fo:font-size="16pt" style:font-size-asian="16pt" style:font-size-complex="16pt"/>
    </style:style>
    <style:style style:name="P1255" style:parent-style-name="內文" style:family="paragraph">
      <style:paragraph-properties fo:text-align="justify" fo:line-height="0.3055in" fo:margin-left="1.1027in" fo:margin-right="-0.0333in" fo:text-indent="-0.2979in">
        <style:tab-stops/>
      </style:paragraph-properties>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letter-kerning="false"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P1264" style:parent-style-name="內文" style:family="paragraph">
      <style:paragraph-properties fo:text-align="justify" fo:line-height="0.3055in" fo:margin-left="0.809in" fo:margin-right="-0.0333in" fo:text-indent="-0.8423in">
        <style:tab-stops/>
      </style:paragraph-properties>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style:letter-kerning="false" fo:font-size="16pt" style:font-size-asian="16pt" style:font-size-complex="16pt"/>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T1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letter-kerning="false" fo:font-size="16pt" style:font-size-asian="16pt" style:font-size-complex="16pt"/>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fo:line-height="0.3055in" fo:margin-left="0.809in" fo:margin-right="-0.0333in" fo:text-indent="-0.8423in">
        <style:tab-stops/>
      </style:paragraph-properties>
    </style:style>
    <style:style style:name="T1274" style:parent-style-name="預設段落字型" style:family="text">
      <style:text-properties style:font-name="標楷體" style:font-name-asian="標楷體" style:letter-kerning="false" fo:font-size="16pt" style:font-size-asian="16pt" style:font-size-complex="16pt"/>
    </style:style>
    <style:style style:name="T12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letter-kerning="false" fo:font-size="16pt" style:font-size-asian="16pt" style:font-size-complex="16pt"/>
    </style:style>
    <style:style style:name="T12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letter-kerning="false" fo:font-size="16pt" style:font-size-asian="16pt" style:font-size-complex="16pt"/>
    </style:style>
    <style:style style:name="P1279" style:parent-style-name="內文" style:family="paragraph">
      <style:paragraph-properties fo:text-align="justify" fo:line-height="0.3055in" fo:margin-left="1.1027in" fo:margin-right="-0.0333in" fo:text-indent="-0.2979in">
        <style:tab-stops/>
      </style:paragraph-properties>
    </style:style>
    <style:style style:name="T1280" style:parent-style-name="預設段落字型" style:family="text">
      <style:text-properties style:font-name="標楷體" style:font-name-asian="標楷體" style:letter-kerning="false" fo:font-size="16pt" style:font-size-asian="16pt" style:font-size-complex="16pt"/>
    </style:style>
    <style:style style:name="T1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letter-kerning="false"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P1285" style:parent-style-name="內文" style:family="paragraph">
      <style:paragraph-properties fo:text-align="justify" fo:line-height="0.3055in" fo:margin-left="1.1027in" fo:margin-right="-0.0333in" fo:text-indent="-0.2979in">
        <style:tab-stops/>
      </style:paragraph-properties>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P1293" style:parent-style-name="內文" style:family="paragraph">
      <style:paragraph-properties fo:text-align="justify" fo:line-height="0.3055in" fo:margin-left="1.1027in" fo:margin-right="-0.0333in" fo:text-indent="-0.297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94" style:parent-style-name="內文" style:family="paragraph">
      <style:paragraph-properties fo:text-align="justify" fo:line-height="0.3055in" fo:margin-left="0.809in" fo:margin-right="-0.0333in" fo:text-indent="-0.8423in">
        <style:tab-stops/>
      </style:paragraph-properties>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T1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T1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06" style:parent-style-name="內文" style:family="paragraph">
      <style:paragraph-properties fo:text-align="justify" fo:line-height="0.3055in" fo:margin-left="0.4152in" fo:margin-right="-0.0333in" fo:text-indent="-0.4486in">
        <style:tab-stops/>
      </style:paragraph-properties>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10" style:parent-style-name="預設段落字型" style:family="text">
      <style:text-properties style:font-name="標楷體" style:font-name-asian="標楷體" style:letter-kerning="false" fo:font-size="16pt" style:font-size-asian="16pt" style:font-size-complex="16pt"/>
    </style:style>
    <style:style style:name="P1311" style:parent-style-name="內文" style:family="paragraph">
      <style:paragraph-properties fo:text-align="justify" fo:line-height="0.3055in" fo:margin-left="0.4152in" fo:margin-right="-0.0333in" fo:text-indent="-0.4486in">
        <style:tab-stops/>
      </style:paragraph-properties>
    </style:style>
    <style:style style:name="T1312" style:parent-style-name="預設段落字型" style:family="text">
      <style:text-properties style:font-name="標楷體" style:font-name-asian="標楷體" style:letter-kerning="false"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1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T1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letter-kerning="false" fo:font-size="16pt" style:font-size-asian="16pt" style:font-size-complex="16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23" style:parent-style-name="內文" style:family="paragraph">
      <style:paragraph-properties fo:text-align="justify" fo:line-height="0.3055in" fo:margin-left="0.318in" fo:margin-right="-0.0333in" fo:text-indent="-0.3513in">
        <style:tab-stops/>
      </style:paragraph-properties>
    </style:style>
    <style:style style:name="T1324" style:parent-style-name="預設段落字型" style:family="text">
      <style:text-properties style:font-name="標楷體" style:font-name-asian="標楷體" style:letter-kerning="false" fo:font-size="16pt" style:font-size-asian="16pt" style:font-size-complex="16pt"/>
    </style:style>
    <style:style style:name="T1325" style:parent-style-name="預設段落字型" style:family="text">
      <style:text-properties style:font-name="標楷體" style:font-name-asian="標楷體" style:letter-kerning="false" fo:font-size="16pt" style:font-size-asian="16pt" style:font-size-complex="16pt"/>
    </style:style>
    <style:style style:name="T1326" style:parent-style-name="預設段落字型" style:family="text">
      <style:text-properties style:font-name="標楷體" style:font-name-asian="標楷體" style:letter-kerning="false" fo:font-size="16pt" style:font-size-asian="16pt" style:font-size-complex="16pt"/>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style:letter-kerning="false" fo:font-size="16pt" style:font-size-asian="16pt" style:font-size-complex="16pt"/>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font-size-complex="16pt"/>
    </style:style>
    <style:style style:name="P1331"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32"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33" style:parent-style-name="內文" style:family="paragraph">
      <style:paragraph-properties fo:text-align="justify" fo:line-height="0.3055in" fo:margin-left="0.318in" fo:margin-right="-0.0333in" fo:text-indent="-0.3513in">
        <style:tab-stops/>
      </style:paragraph-properties>
    </style:style>
    <style:style style:name="T1334" style:parent-style-name="預設段落字型" style:family="text">
      <style:text-properties style:font-name="標楷體" style:font-name-asian="標楷體" style:letter-kerning="false" fo:font-size="16pt" style:font-size-asian="16pt" style:font-size-complex="16pt"/>
    </style:style>
    <style:style style:name="T1335" style:parent-style-name="預設段落字型" style:family="text">
      <style:text-properties style:font-name="標楷體" style:font-name-asian="標楷體" style:letter-kerning="false" fo:font-size="16pt" style:font-size-asian="16pt" style:font-size-complex="16pt"/>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fo:line-height="0.3055in" fo:margin-left="0.809in" fo:margin-right="-0.0333in" fo:text-indent="-0.8423in">
        <style:tab-stops/>
      </style:paragraph-properties>
    </style:style>
    <style:style style:name="T1340" style:parent-style-name="預設段落字型" style:family="text">
      <style:text-properties style:font-name="標楷體" style:font-name-asian="標楷體" style:letter-kerning="false" fo:font-size="16pt" style:font-size-asian="16pt" style:font-size-complex="16pt"/>
    </style:style>
    <style:style style:name="T1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justify" fo:line-height="0.3055in" fo:margin-left="0.809in" fo:margin-right="-0.0333in" fo:text-indent="-0.8423in">
        <style:tab-stops/>
      </style:paragraph-properties>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letter-kerning="false" fo:font-size="16pt" style:font-size-asian="16pt" style:font-size-complex="16pt"/>
    </style:style>
    <style:style style:name="T1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letter-kerning="false" fo:font-size="16pt" style:font-size-asian="16pt" style:font-size-complex="16pt"/>
    </style:style>
    <style:style style:name="T13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fo:line-height="0.3055in" fo:margin-left="0.602in" fo:margin-right="-0.0333in" fo:text-indent="-0.6354in">
        <style:tab-stops/>
      </style:paragraph-properties>
    </style:style>
    <style:style style:name="T1356" style:parent-style-name="預設段落字型" style:family="text">
      <style:text-properties style:font-name="標楷體" style:font-name-asian="標楷體" style:letter-kerning="false" fo:font-size="16pt" style:font-size-asian="16pt" style:font-size-complex="16pt"/>
    </style:style>
    <style:style style:name="T1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letter-kerning="false"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P1363" style:parent-style-name="內文" style:family="paragraph">
      <style:paragraph-properties fo:text-align="justify" fo:line-height="0.3055in" fo:margin-left="0.4152in" fo:margin-right="-0.0333in" fo:text-indent="-0.4486in">
        <style:tab-stops/>
      </style:paragraph-properties>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style:letter-kerning="false" fo:font-size="16pt" style:font-size-asian="16pt" style:font-size-complex="16pt"/>
    </style:style>
    <style:style style:name="T1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letter-kerning="false" fo:font-size="16pt" style:font-size-asian="16pt" style:font-size-complex="16pt"/>
    </style:style>
    <style:style style:name="T1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justify" fo:line-height="0.3055in" fo:margin-left="0.318in" fo:margin-right="-0.0333in" fo:text-indent="-0.3513in">
        <style:tab-stops/>
      </style:paragraph-properties>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P1384"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385"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1393"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394"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395"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396"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397"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398"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399"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00"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01"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02"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1403"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04"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05"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06"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07"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08"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1409"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text-align="justify" fo:line-height="0.3055in" fo:margin-left="0.4152in" fo:margin-right="-0.0333in" fo:text-indent="-0.4486in">
        <style:tab-stops/>
      </style:paragraph-properties>
    </style:style>
    <style:style style:name="T14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416" style:parent-style-name="內文" style:family="paragraph">
      <style:paragraph-properties fo:text-align="justify" fo:line-height="0.3055in" fo:margin-left="0.4152in" fo:margin-right="-0.0333in" fo:text-indent="-0.4486in">
        <style:tab-stops/>
      </style:paragraph-properties>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fo:line-height="0.3055in" fo:margin-left="0.809in" fo:margin-right="-0.0333in" fo:text-indent="-0.8423in">
        <style:tab-stops/>
      </style:paragraph-properties>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letter-kerning="false"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letter-kerning="false" fo:font-size="16pt" style:font-size-asian="16pt" style:font-size-complex="16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justify" fo:line-height="0.3055in" fo:margin-left="0.809in" fo:margin-right="-0.0333in" fo:text-indent="-0.8423in">
        <style:tab-stops/>
      </style:paragraph-properties>
    </style:style>
    <style:style style:name="T1432" style:parent-style-name="預設段落字型" style:family="text">
      <style:text-properties style:font-name="標楷體" style:font-name-asian="標楷體" style:letter-kerning="false" fo:font-size="16pt" style:font-size-asian="16pt" style:font-size-complex="16pt"/>
    </style:style>
    <style:style style:name="T1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letter-kerning="false" fo:font-size="16pt" style:font-size-asian="16pt" style:font-size-complex="16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justify" fo:line-height="0.3055in" fo:margin-left="0.809in" fo:margin-right="-0.0333in" fo:text-indent="-0.8423in">
        <style:tab-stops/>
      </style:paragraph-properties>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P1448" style:parent-style-name="內文" style:family="paragraph">
      <style:paragraph-properties fo:text-align="justify" fo:line-height="0.3055in" fo:margin-left="0.809in" fo:margin-right="-0.0333in" fo:text-indent="-0.8423in">
        <style:tab-stops/>
      </style:paragraph-properties>
    </style:style>
    <style:style style:name="T1449" style:parent-style-name="預設段落字型" style:family="text">
      <style:text-properties style:font-name="標楷體" style:font-name-asian="標楷體" style:letter-kerning="false"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453" style:parent-style-name="內文" style:family="paragraph">
      <style:paragraph-properties fo:text-align="justify" fo:line-height="0.3055in" fo:margin-left="0.4152in" fo:margin-right="-0.0333in" fo:text-indent="-0.4486in">
        <style:tab-stops/>
      </style:paragraph-properties>
    </style:style>
    <style:style style:name="T1454" style:parent-style-name="預設段落字型" style:family="text">
      <style:text-properties style:font-name="標楷體" style:font-name-asian="標楷體" style:letter-kerning="false" fo:font-size="16pt" style:font-size-asian="16pt" style:font-size-complex="16pt"/>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T14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P1461" style:parent-style-name="內文" style:family="paragraph">
      <style:paragraph-properties fo:text-align="justify" fo:line-height="0.3055in" fo:margin-left="0.4152in" fo:margin-right="-0.0333in" fo:text-indent="-0.4486in">
        <style:tab-stops/>
      </style:paragraph-properties>
    </style:style>
    <style:style style:name="T1462" style:parent-style-name="預設段落字型" style:family="text">
      <style:text-properties style:font-name="標楷體" style:font-name-asian="標楷體" style:letter-kerning="false" fo:font-size="16pt" style:font-size-asian="16pt" style:font-size-complex="16pt"/>
    </style:style>
    <style:style style:name="T14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justify" fo:line-height="0.3055in" fo:margin-left="0.318in" fo:margin-right="-0.0333in" fo:text-indent="-0.3513in">
        <style:tab-stops/>
      </style:paragraph-properties>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P1473"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justify" fo:line-height="0.3055in" fo:margin-left="0.809in" fo:margin-right="-0.0333in" fo:text-indent="-0.8423in">
        <style:tab-stops/>
      </style:paragraph-properties>
    </style:style>
    <style:style style:name="T1479" style:parent-style-name="預設段落字型" style:family="text">
      <style:text-properties style:font-name="標楷體" style:font-name-asian="標楷體" style:letter-kerning="false" fo:font-size="16pt" style:font-size-asian="16pt" style:font-size-complex="16pt"/>
    </style:style>
    <style:style style:name="T1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justify" fo:line-height="0.3055in" fo:margin-left="0.809in" fo:margin-right="-0.0333in" fo:text-indent="-0.8423in">
        <style:tab-stops/>
      </style:paragraph-properties>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fo:line-height="0.3055in" fo:margin-left="0.4152in" fo:margin-right="-0.0333in" fo:text-indent="-0.4486in">
        <style:tab-stops/>
      </style:paragraph-properties>
      <style:text-properties style:font-name="標楷體" style:font-name-asian="標楷體" style:letter-kerning="false" fo:font-size="16pt" style:font-size-asian="16pt" style:font-size-complex="16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P1498"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P1499"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fo:line-height="0.3055in" fo:margin-left="0.4152in" fo:margin-right="-0.0333in" fo:text-indent="-0.4486in">
        <style:tab-stops/>
      </style:paragraph-properties>
    </style:style>
    <style:style style:name="T15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06" style:parent-style-name="內文" style:family="paragraph">
      <style:paragraph-properties fo:text-align="justify" fo:line-height="0.3055in" fo:margin-left="0.4152in" fo:margin-right="-0.0333in" fo:text-indent="-0.4486in">
        <style:tab-stops/>
      </style:paragraph-properties>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style>
    <style:style style:name="T1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font-size-complex="16pt"/>
    </style:style>
    <style:style style:name="T1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12" style:parent-style-name="預設段落字型" style:family="text">
      <style:text-properties style:font-name="標楷體" style:font-name-asian="標楷體" style:letter-kerning="false" fo:font-size="16pt" style:font-size-asian="16pt" style:font-size-complex="16pt"/>
    </style:style>
    <style:style style:name="T1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P1515" style:parent-style-name="內文" style:family="paragraph">
      <style:paragraph-properties fo:text-align="justify" fo:line-height="0.3055in" fo:margin-left="0.4152in" fo:margin-right="-0.0333in" fo:text-indent="-0.4486in">
        <style:tab-stops/>
      </style:paragraph-properties>
    </style:style>
    <style:style style:name="T1516" style:parent-style-name="預設段落字型" style:family="text">
      <style:text-properties style:font-name="標楷體" style:font-name-asian="標楷體" style:letter-kerning="false" fo:font-size="16pt" style:font-size-asian="16pt" style:font-size-complex="16pt"/>
    </style:style>
    <style:style style:name="T1517" style:parent-style-name="預設段落字型" style:family="text">
      <style:text-properties style:font-name="標楷體" style:font-name-asian="標楷體" style:letter-kerning="false" fo:font-size="16pt" style:font-size-asian="16pt" style:font-size-complex="16pt"/>
    </style:style>
    <style:style style:name="T15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letter-kerning="false" fo:font-size="16pt" style:font-size-asian="16pt" style:font-size-complex="16pt"/>
    </style:style>
    <style:style style:name="T1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letter-kerning="false" fo:font-size="16pt" style:font-size-asian="16pt" style:font-size-complex="16pt"/>
    </style:style>
    <style:style style:name="T1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24" style:parent-style-name="預設段落字型" style:family="text">
      <style:text-properties style:font-name="標楷體" style:font-name-asian="標楷體" style:letter-kerning="false" fo:font-size="16pt" style:font-size-asian="16pt" style:font-size-complex="16pt"/>
    </style:style>
    <style:style style:name="T1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letter-kerning="false" fo:font-size="16pt" style:font-size-asian="16pt" style:font-size-complex="16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text-align="justify" fo:line-height="0.3055in" fo:margin-left="0.4152in" fo:margin-right="-0.0333in" fo:text-indent="-0.4486in">
        <style:tab-stops/>
      </style:paragraph-properties>
    </style:style>
    <style:style style:name="T1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46" style:parent-style-name="內文" style:family="paragraph">
      <style:paragraph-properties fo:text-align="justify" fo:line-height="0.3055in" fo:margin-left="0.4152in" fo:margin-right="-0.0333in" fo:text-indent="-0.4486in">
        <style:tab-stops/>
      </style:paragraph-properties>
    </style:style>
    <style:style style:name="T1547" style:parent-style-name="預設段落字型" style:family="text">
      <style:text-properties style:font-name="標楷體" style:font-name-asian="標楷體" style:letter-kerning="false" fo:font-size="16pt" style:font-size-asian="16pt" style:font-size-complex="16pt"/>
    </style:style>
    <style:style style:name="T1548" style:parent-style-name="預設段落字型" style:family="text">
      <style:text-properties style:font-name="標楷體" style:font-name-asian="標楷體" style:letter-kerning="false" fo:font-size="16pt" style:font-size-asian="16pt" style:font-size-complex="16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letter-kerning="false" fo:font-size="16pt" style:font-size-asian="16pt" style:font-size-complex="16pt"/>
    </style:style>
    <style:style style:name="T1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53" style:parent-style-name="預設段落字型" style:family="text">
      <style:text-properties style:font-name="標楷體" style:font-name-asian="標楷體" style:letter-kerning="false" fo:font-size="16pt" style:font-size-asian="16pt" style:font-size-complex="16pt"/>
    </style:style>
    <style:style style:name="P1554" style:parent-style-name="內文" style:family="paragraph">
      <style:paragraph-properties fo:text-align="justify" fo:line-height="0.3055in" fo:margin-left="0.4152in" fo:margin-right="-0.0333in" fo:text-indent="-0.4486in">
        <style:tab-stops/>
      </style:paragraph-properties>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56" style:parent-style-name="預設段落字型" style:family="text">
      <style:text-properties style:font-name="標楷體" style:font-name-asian="標楷體" style:letter-kerning="false" fo:font-size="16pt" style:font-size-asian="16pt" style:font-size-complex="16pt"/>
    </style:style>
    <style:style style:name="T15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61" style:parent-style-name="預設段落字型" style:family="text">
      <style:text-properties style:font-name="標楷體" style:font-name-asian="標楷體" style:letter-kerning="false" fo:font-size="16pt" style:font-size-asian="16pt" style:font-size-complex="16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fo:line-height="0.3055in" fo:margin-left="0.4152in" fo:margin-right="-0.0333in" fo:text-indent="-0.4486in">
        <style:tab-stops/>
      </style:paragraph-properties>
    </style:style>
    <style:style style:name="T15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77" style:parent-style-name="內文" style:family="paragraph">
      <style:paragraph-properties fo:text-align="justify" fo:line-height="0.3055in" fo:margin-left="0.4152in" fo:margin-right="-0.0333in" fo:text-indent="-0.4486in">
        <style:tab-stops/>
      </style:paragraph-properties>
    </style:style>
    <style:style style:name="T1578" style:parent-style-name="預設段落字型" style:family="text">
      <style:text-properties style:font-name="標楷體" style:font-name-asian="標楷體" style:letter-kerning="false" fo:font-size="16pt" style:font-size-asian="16pt" style:font-size-complex="16pt"/>
    </style:style>
    <style:style style:name="T1579" style:parent-style-name="預設段落字型" style:family="text">
      <style:text-properties style:font-name="標楷體" style:font-name-asian="標楷體" style:letter-kerning="false" fo:font-size="16pt" style:font-size-asian="16pt" style:font-size-complex="16pt"/>
    </style:style>
    <style:style style:name="T15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letter-kerning="false" fo:font-size="16pt" style:font-size-asian="16pt" style:font-size-complex="16pt"/>
    </style:style>
    <style:style style:name="T15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letter-kerning="false"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15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letter-kerning="false" fo:font-size="16pt" style:font-size-asian="16pt" style:font-size-complex="16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justify" fo:line-height="0.3055in" fo:margin-left="0.4152in" fo:margin-right="-0.0333in" fo:text-indent="-0.4486in">
        <style:tab-stops/>
      </style:paragraph-properties>
    </style:style>
    <style:style style:name="T1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2" style:parent-style-name="預設段落字型" style:family="text">
      <style:text-properties style:font-name="標楷體" style:font-name-asian="標楷體" style:letter-kerning="false" fo:font-size="16pt" style:font-size-asian="16pt" style:font-size-complex="16pt"/>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fo:line-height="0.3055in" fo:margin-left="0.8847in" fo:margin-right="-0.0333in" fo:text-indent="-0.918in">
        <style:tab-stops/>
      </style:paragraph-properties>
      <style:text-properties style:font-name="標楷體" style:font-name-asian="標楷體" style:letter-kerning="false" fo:font-size="16pt" style:font-size-asian="16pt" style:font-size-complex="16pt"/>
    </style:style>
    <style:style style:name="P1608" style:parent-style-name="內文" style:family="paragraph">
      <style:paragraph-properties fo:text-align="justify" fo:line-height="0.3055in" fo:margin-left="1.2777in" fo:margin-right="-0.0333in" fo:text-indent="-0.393in">
        <style:tab-stops/>
      </style:paragraph-properties>
    </style:style>
    <style:style style:name="T1609" style:parent-style-name="預設段落字型" style:family="text">
      <style:text-properties style:font-name="標楷體" style:font-name-asian="標楷體" style:letter-kerning="false" fo:font-size="16pt" style:font-size-asian="16pt" style:font-size-complex="16pt"/>
    </style:style>
    <style:style style:name="T1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letter-kerning="false" fo:font-size="16pt" style:font-size-asian="16pt" style:font-size-complex="16pt"/>
    </style:style>
    <style:style style:name="T16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letter-kerning="false" fo:font-size="16pt" style:font-size-asian="16pt" style:font-size-complex="16pt"/>
    </style:style>
    <style:style style:name="P1614" style:parent-style-name="內文" style:family="paragraph">
      <style:paragraph-properties fo:text-align="justify" fo:line-height="0.3055in" fo:margin-left="1.2777in" fo:margin-right="-0.0333in" fo:text-indent="-0.393in">
        <style:tab-stops/>
      </style:paragraph-properties>
      <style:text-properties style:font-name="標楷體" style:font-name-asian="標楷體" style:letter-kerning="false" fo:font-size="16pt" style:font-size-asian="16pt" style:font-size-complex="16pt"/>
    </style:style>
    <style:style style:name="P1615" style:parent-style-name="內文" style:family="paragraph">
      <style:paragraph-properties fo:text-align="justify" fo:line-height="0.3055in" fo:margin-left="1.2777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fo:line-height="0.3055in" fo:margin-left="0.809in" fo:margin-right="-0.0333in" fo:text-indent="-0.8423in">
        <style:tab-stops/>
      </style:paragraph-properties>
    </style:style>
    <style:style style:name="T1618" style:parent-style-name="預設段落字型" style:family="text">
      <style:text-properties style:font-name="標楷體" style:font-name-asian="標楷體" style:letter-kerning="false" fo:font-size="16pt" style:font-size-asian="16pt" style:font-size-complex="16pt"/>
    </style:style>
    <style:style style:name="T1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T16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22" style:parent-style-name="內文" style:family="paragraph">
      <style:paragraph-properties fo:text-align="justify" fo:line-height="0.3055in" fo:margin-left="1.1812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23" style:parent-style-name="內文" style:family="paragraph">
      <style:paragraph-properties fo:text-align="justify" fo:line-height="0.3055in" fo:margin-left="1.2041in" fo:margin-right="-0.0333in" fo:text-indent="-0.3958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24" style:parent-style-name="內文" style:family="paragraph">
      <style:paragraph-properties fo:text-align="justify" fo:line-height="0.3055in" fo:margin-left="1.2041in" fo:margin-right="-0.0333in" fo:text-indent="-0.3958in">
        <style:tab-stops/>
      </style:paragraph-properties>
    </style:style>
    <style:style style:name="T1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justify" fo:line-height="0.3055in" fo:margin-left="0.809in" fo:margin-right="-0.0333in" fo:text-indent="-0.8423in">
        <style:tab-stops/>
      </style:paragraph-properties>
    </style:style>
    <style:style style:name="T1628" style:parent-style-name="預設段落字型" style:family="text">
      <style:text-properties style:font-name="標楷體" style:font-name-asian="標楷體" style:letter-kerning="false" fo:font-size="16pt" style:font-size-asian="16pt" style:font-size-complex="16pt"/>
    </style:style>
    <style:style style:name="T1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letter-kerning="false" fo:font-size="16pt" style:font-size-asian="16pt" style:font-size-complex="16pt"/>
    </style:style>
    <style:style style:name="T16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justify" fo:line-height="0.3055in" fo:margin-right="-0.0333in"/>
    </style:style>
    <style:style style:name="T1634" style:parent-style-name="預設段落字型" style:family="text">
      <style:text-properties style:font-name="標楷體" style:font-name-asian="標楷體" style:letter-kerning="false" fo:font-size="16pt" style:font-size-asian="16pt" style:font-size-complex="16pt"/>
    </style:style>
    <style:style style:name="T1635" style:parent-style-name="預設段落字型" style:family="text">
      <style:text-properties style:font-name="標楷體" style:font-name-asian="標楷體" style:letter-kerning="false"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T1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letter-kerning="false" fo:font-size="16pt" style:font-size-asian="16pt" style:font-size-complex="16pt"/>
    </style:style>
    <style:style style:name="T16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letter-kerning="false" fo:font-size="16pt" style:font-size-asian="16pt" style:font-size-complex="16pt"/>
    </style:style>
    <style:style style:name="T1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letter-kerning="false" fo:font-size="16pt" style:font-size-asian="16pt" style:font-size-complex="16pt"/>
    </style:style>
    <style:style style:name="T1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T16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letter-kerning="false" fo:font-size="16pt" style:font-size-asian="16pt" style:font-size-complex="16pt"/>
    </style:style>
    <style:style style:name="T16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letter-kerning="false" fo:font-size="16pt" style:font-size-asian="16pt" style:font-size-complex="16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657"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P1658" style:parent-style-name="內文" style:family="paragraph">
      <style:paragraph-properties fo:text-align="justify" fo:line-height="0.3055in" fo:margin-left="0.318in" fo:margin-right="-0.0333in" fo:text-indent="-0.3513in">
        <style:tab-stops/>
      </style:paragraph-properties>
      <style:text-properties style:font-name="標楷體" style:font-name-asian="標楷體" style:letter-kerning="false" fo:font-size="16pt" style:font-size-asian="16pt" style:font-size-complex="16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fo:line-height="0.3055in" fo:margin-left="0.4152in" fo:margin-right="-0.0333in" fo:text-indent="-0.4152in">
        <style:tab-stops/>
      </style:paragraph-properties>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T1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71" style:parent-style-name="內文" style:family="paragraph">
      <style:paragraph-properties fo:text-align="justify" fo:line-height="0.3055in" fo:margin-left="0.4152in" fo:margin-right="-0.0333in" fo:text-indent="-0.4152in">
        <style:tab-stops/>
      </style:paragraph-properties>
    </style:style>
    <style:style style:name="T1672" style:parent-style-name="預設段落字型" style:family="text">
      <style:text-properties style:font-name="標楷體" style:font-name-asian="標楷體" style:letter-kerning="false" fo:font-size="16pt" style:font-size-asian="16pt" style:font-size-complex="16pt"/>
    </style:style>
    <style:style style:name="T16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letter-kerning="false" fo:font-size="16pt" style:font-size-asian="16pt" style:font-size-complex="16pt"/>
    </style:style>
    <style:style style:name="T16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letter-kerning="false" fo:font-size="16pt" style:font-size-asian="16pt" style:font-size-complex="16pt"/>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justify" fo:line-height="0.3055in" fo:margin-left="0.3819in" fo:margin-right="-0.0333in" fo:text-indent="-0.4152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693" style:parent-style-name="內文" style:family="paragraph">
      <style:paragraph-properties fo:text-align="justify" fo:line-height="0.3055in" fo:margin-left="0.318in" fo:margin-right="-0.0333in" fo:text-indent="-0.3513in">
        <style:tab-stops/>
      </style:paragraph-properties>
    </style:style>
    <style:style style:name="T1694" style:parent-style-name="預設段落字型" style:family="text">
      <style:text-properties style:font-name="標楷體" style:font-name-asian="標楷體" style:letter-kerning="false" fo:font-size="16pt" style:font-size-asian="16pt" style:font-size-complex="16pt"/>
    </style:style>
    <style:style style:name="T1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96" style:parent-style-name="預設段落字型" style:family="text">
      <style:text-properties style:font-name="標楷體" style:font-name-asian="標楷體" style:letter-kerning="false" fo:font-size="16pt" style:font-size-asian="16pt" style:font-size-complex="16pt"/>
    </style:style>
    <style:style style:name="T1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letter-kerning="false" fo:font-size="16pt" style:font-size-asian="16pt" style:font-size-complex="16pt"/>
    </style:style>
    <style:style style:name="T1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04" style:parent-style-name="預設段落字型" style:family="text">
      <style:text-properties style:font-name="標楷體" style:font-name-asian="標楷體" style:letter-kerning="false" fo:font-size="16pt" style:font-size-asian="16pt" style:font-size-complex="16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justify" fo:line-height="0.3055in" fo:margin-left="0.809in" fo:margin-right="-0.0333in" fo:text-indent="-0.8423in">
        <style:tab-stops/>
      </style:paragraph-properties>
      <style:text-properties style:font-name="標楷體" style:font-name-asian="標楷體" style:letter-kerning="false" fo:font-size="16pt" style:font-size-asian="16pt" style:font-size-complex="16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justify" fo:line-height="0.3055in" fo:margin-left="0.809in" fo:margin-right="-0.0333in" fo:text-indent="-0.8423in">
        <style:tab-stops/>
      </style:paragraph-properties>
    </style:style>
    <style:style style:name="T1712" style:parent-style-name="預設段落字型" style:family="text">
      <style:text-properties style:font-name="標楷體" style:font-name-asian="標楷體" style:letter-kerning="false" fo:font-size="16pt" style:font-size-asian="16pt" style:font-size-complex="16pt"/>
    </style:style>
    <style:style style:name="T17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letter-kerning="false" fo:font-size="16pt" style:font-size-asian="16pt" style:font-size-complex="16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justify" fo:line-height="0.3055in" fo:margin-left="0.809in" fo:margin-right="-0.0333in" fo:text-indent="-0.8423in">
        <style:tab-stops/>
      </style:paragraph-properties>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T17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justify" fo:line-height="0.3055in" fo:margin-right="-0.0333in"/>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letter-kerning="false" fo:font-size="16pt" style:font-size-asian="16pt" style:font-size-complex="16pt"/>
    </style:style>
    <style:style style:name="T17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letter-kerning="false" fo:font-size="16pt" style:font-size-asian="16pt" style:font-size-complex="16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justify" fo:line-height="0.3055in" fo:margin-left="-0.0333in" fo:margin-right="-0.0333in">
        <style:tab-stops/>
      </style:paragraph-properties>
      <style:text-properties style:font-name="標楷體" style:font-name-asian="標楷體" style:letter-kerning="false" fo:font-size="16pt" style:font-size-asian="16pt" style:font-size-complex="16pt"/>
    </style:style>
    <style:style style:name="P1729" style:parent-style-name="內文" style:family="paragraph">
      <style:paragraph-properties fo:break-before="page" fo:text-align="justify" fo:line-height="0.4166in"/>
      <style:text-properties style:font-name-asian="標楷體" fo:font-size="16pt" style:font-size-asian="16pt"/>
    </style:style>
    <style:style style:name="P1730" style:parent-style-name="內文" style:master-page-name="MP2" style:family="paragraph">
      <style:paragraph-properties fo:widows="2" fo:orphans="2" fo:break-before="page" fo:text-align="center" fo:line-height="0.3333in"/>
    </style:style>
    <style:style style:name="T173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73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735" style:parent-style-name="預設段落字型" style:family="text">
      <style:text-properties style:font-name="標楷體" style:font-name-asian="標楷體" fo:font-weight="bold" style:font-weight-asian="bold" fo:font-size="18pt" style:font-size-asian="18pt" style:font-size-complex="18pt"/>
    </style:style>
    <style:style style:name="T1736" style:parent-style-name="預設段落字型" style:family="text">
      <style:text-properties style:font-name="標楷體" style:font-name-asian="標楷體" fo:font-weight="bold" style:font-weight-asian="bold" fo:font-size="18pt" style:font-size-asian="18pt" style:font-size-complex="18pt"/>
    </style:style>
    <style:style style:name="T1737" style:parent-style-name="預設段落字型" style:family="text">
      <style:text-properties style:font-name="標楷體" style:font-name-asian="標楷體" fo:font-weight="bold" style:font-weight-asian="bold" fo:font-size="18pt" style:font-size-asian="18pt" style:font-size-complex="18pt"/>
    </style:style>
    <style:style style:name="T17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7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74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741"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1742" style:parent-style-name="內文" style:family="paragraph">
      <style:paragraph-properties fo:widows="2" fo:orphans="2" fo:text-align="justify" fo:line-height="0.3333in" fo:text-indent="0.3888in"/>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新細明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新細明體" fo:font-size="14pt" style:font-size-asian="14pt" style:font-size-complex="14pt"/>
    </style:style>
    <style:style style:name="P1753" style:parent-style-name="內文" style:family="paragraph">
      <style:paragraph-properties fo:widows="2" fo:orphans="2" fo:text-align="justify" fo:line-height="0.3333in" fo:text-indent="0.3888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新細明體" fo:font-size="14pt" style:font-size-asian="14pt" style:font-size-complex="14pt"/>
    </style:style>
    <style:style style:name="P1770"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1771" style:parent-style-name="內文" style:family="paragraph">
      <style:paragraph-properties fo:widows="2" fo:orphans="2" fo:text-align="justify" fo:line-height="0.3333in" fo:text-indent="0.3888in"/>
    </style:style>
    <style:style style:name="T1772" style:parent-style-name="預設段落字型" style:family="text">
      <style:text-properties style:font-name="標楷體" style:font-name-asian="標楷體" style:font-name-complex="Arial"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style:font-name-complex="Arial" fo:font-size="14pt" style:font-size-asian="14pt" style:font-size-complex="14pt"/>
    </style:style>
    <style:style style:name="T1775" style:parent-style-name="預設段落字型" style:family="text">
      <style:text-properties style:font-name="標楷體" style:font-name-asian="標楷體" style:font-name-complex="Arial" fo:font-size="14pt" style:font-size-asian="14pt" style:font-size-complex="14pt"/>
    </style:style>
    <style:style style:name="T1776" style:parent-style-name="預設段落字型" style:family="text">
      <style:text-properties style:font-name="標楷體" style:font-name-asian="標楷體" style:font-name-complex="Arial" fo:font-size="14pt" style:font-size-asian="14pt" style:font-size-complex="14pt"/>
    </style:style>
    <style:style style:name="T1777" style:parent-style-name="預設段落字型" style:family="text">
      <style:text-properties style:font-name="標楷體" style:font-name-asian="標楷體" style:font-name-complex="Arial" fo:font-size="14pt" style:font-size-asian="14pt" style:font-size-complex="14pt"/>
    </style:style>
    <style:style style:name="T1778" style:parent-style-name="預設段落字型" style:family="text">
      <style:text-properties style:font-name="標楷體" style:font-name-asian="標楷體" style:font-name-complex="Arial" fo:font-size="14pt" style:font-size-asian="14pt" style:font-size-complex="14pt"/>
    </style:style>
    <style:style style:name="T1779" style:parent-style-name="預設段落字型" style:family="text">
      <style:text-properties style:font-name="標楷體" style:font-name-asian="標楷體" style:font-name-complex="Arial" fo:font-size="14pt" style:font-size-asian="14pt" style:font-size-complex="14pt"/>
    </style:style>
    <style:style style:name="P178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781" style:parent-style-name="內文" style:family="paragraph">
      <style:paragraph-properties fo:widows="2" fo:orphans="2" fo:text-align="justify" fo:line-height="0.3333in" fo:text-indent="0.3888in"/>
      <style:text-properties style:font-name="標楷體" style:font-name-asian="標楷體" style:font-name-complex="Arial" fo:font-size="14pt" style:font-size-asian="14pt" style:font-size-complex="14pt"/>
    </style:style>
    <style:style style:name="P1782"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783" style:parent-style-name="內文" style:family="paragraph">
      <style:paragraph-properties fo:widows="2" fo:orphans="2" fo:text-align="justify" fo:margin-bottom="0.125in" fo:line-height="0.3333in" fo:text-indent="0.3888in"/>
    </style:style>
    <style:style style:name="T1784" style:parent-style-name="預設段落字型" style:family="text">
      <style:text-properties style:font-name="標楷體" style:font-name-asian="標楷體" style:font-name-complex="Arial" fo:font-size="14pt" style:font-size-asian="14pt" style:font-size-complex="14pt"/>
    </style:style>
    <style:style style:name="T1785" style:parent-style-name="預設段落字型" style:family="text">
      <style:text-properties style:font-name="標楷體" style:font-name-asian="標楷體" style:font-name-complex="Arial" fo:font-size="14pt" style:font-size-asian="14pt" style:font-size-complex="14pt"/>
    </style:style>
    <style:style style:name="T1786" style:parent-style-name="預設段落字型" style:family="text">
      <style:text-properties style:font-name="標楷體" style:font-name-asian="標楷體" style:font-name-complex="Arial" fo:font-size="14pt" style:font-size-asian="14pt" style:font-size-complex="14pt"/>
    </style:style>
    <style:style style:name="T1787" style:parent-style-name="預設段落字型" style:family="text">
      <style:text-properties style:font-name="標楷體" style:font-name-asian="標楷體" style:font-name-complex="Arial" fo:font-size="14pt" style:font-size-asian="14pt" style:font-size-complex="14pt"/>
    </style:style>
    <style:style style:name="T1788" style:parent-style-name="預設段落字型" style:family="text">
      <style:text-properties style:font-name="標楷體" style:font-name-asian="標楷體" style:font-name-complex="Arial" fo:font-size="14pt" style:font-size-asian="14pt" style:font-size-complex="14pt"/>
    </style:style>
    <style:style style:name="T1789" style:parent-style-name="預設段落字型" style:family="text">
      <style:text-properties style:font-name="標楷體" style:font-name-asian="標楷體" style:font-name-complex="Arial" fo:font-size="14pt" style:font-size-asian="14pt" style:font-size-complex="14pt"/>
    </style:style>
    <style:style style:name="T1790" style:parent-style-name="預設段落字型" style:family="text">
      <style:text-properties style:font-name="標楷體" style:font-name-asian="標楷體" style:font-name-complex="Arial" fo:font-size="14pt" style:font-size-asian="14pt" style:font-size-complex="14pt"/>
    </style:style>
    <style:style style:name="T1791" style:parent-style-name="預設段落字型" style:family="text">
      <style:text-properties style:font-name="標楷體" style:font-name-asian="標楷體" style:font-name-complex="Arial" fo:font-size="14pt" style:font-size-asian="14pt" style:font-size-complex="14pt"/>
    </style:style>
    <style:style style:name="T1792" style:parent-style-name="預設段落字型" style:family="text">
      <style:text-properties style:font-name="標楷體" style:font-name-asian="標楷體" style:font-name-complex="Arial" fo:font-size="14pt" style:font-size-asian="14pt" style:font-size-complex="14pt"/>
    </style:style>
    <style:style style:name="T1793" style:parent-style-name="預設段落字型" style:family="text">
      <style:text-properties style:font-name="微軟正黑體" style:font-name-asian="微軟正黑體" style:font-name-complex="Arial" fo:font-size="14pt" style:font-size-asian="14pt" style:font-size-complex="14pt"/>
    </style:style>
    <style:style style:name="T1794" style:parent-style-name="預設段落字型" style:family="text">
      <style:text-properties style:font-name="標楷體" style:font-name-asian="標楷體" style:font-name-complex="Arial" fo:font-size="14pt" style:font-size-asian="14pt" style:font-size-complex="14pt"/>
    </style:style>
    <style:style style:name="T1795" style:parent-style-name="預設段落字型" style:family="text">
      <style:text-properties style:font-name="標楷體" style:font-name-asian="標楷體" style:font-name-complex="Arial" fo:font-size="14pt" style:font-size-asian="14pt" style:font-size-complex="14pt"/>
    </style:style>
    <style:style style:name="T1796" style:parent-style-name="預設段落字型" style:family="text">
      <style:text-properties style:font-name="標楷體" style:font-name-asian="標楷體" style:font-name-complex="Arial" fo:font-size="14pt" style:font-size-asian="14pt" style:font-size-complex="14pt"/>
    </style:style>
    <style:style style:name="P1797"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798" style:parent-style-name="內文" style:family="paragraph">
      <style:paragraph-properties fo:widows="2" fo:orphans="2" fo:text-align="justify" fo:line-height="0.3333in" fo:text-indent="0.3888in"/>
    </style:style>
    <style:style style:name="T1799" style:parent-style-name="預設段落字型" style:family="text">
      <style:text-properties style:font-name="標楷體" style:font-name-asian="標楷體" style:font-name-complex="Arial" fo:font-size="14pt" style:font-size-asian="14pt" style:font-size-complex="14pt"/>
    </style:style>
    <style:style style:name="P180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801" style:parent-style-name="內文" style:family="paragraph">
      <style:paragraph-properties fo:widows="2" fo:orphans="2" fo:text-align="justify" fo:margin-top="0.125in" fo:line-height="0.3333in"/>
      <style:text-properties style:font-name="標楷體" style:font-name-asian="標楷體" style:letter-kerning="false" fo:font-size="14pt" style:font-size-asian="14pt" style:font-size-complex="14pt"/>
    </style:style>
    <style:style style:name="P1802" style:parent-style-name="內文" style:family="paragraph">
      <style:paragraph-properties fo:widows="2" fo:orphans="2" fo:text-align="justify" fo:margin-top="0.125in" fo:line-height="0.3333in" fo:margin-left="0.3326in" fo:text-indent="-0.3326in">
        <style:tab-stops/>
      </style:paragraph-properties>
      <style:text-properties style:font-name="標楷體" style:font-name-asian="標楷體" style:letter-kerning="false" fo:font-size="14pt" style:font-size-asian="14pt" style:font-size-complex="14pt"/>
    </style:style>
    <style:style style:name="P1803" style:parent-style-name="內文" style:family="paragraph">
      <style:paragraph-properties fo:widows="2" fo:orphans="2" fo:break-before="page" fo:text-align="justify" fo:line-height="0.3333in"/>
    </style:style>
    <style:style style:name="T1804" style:parent-style-name="預設段落字型" style:family="text">
      <style:text-properties style:font-name="標楷體" style:font-name-asian="標楷體" style:letter-kerning="false"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widows="2" fo:orphans="2" fo:text-align="justify" fo:margin-top="0.05in" fo:margin-bottom="0.05in" fo:line-height="0.2777in"/>
    </style:style>
    <style:style style:name="T1808" style:parent-style-name="預設段落字型" style:family="text">
      <style:text-properties style:font-name="標楷體" style:font-name-asian="標楷體" fo:font-weight="bold" style:font-weight-asian="bold" fo:font-size="14pt" style:font-size-asian="14pt"/>
    </style:style>
    <style:style style:name="TableColumn1810" style:family="table-column">
      <style:table-column-properties style:column-width="1.002in"/>
    </style:style>
    <style:style style:name="TableColumn1811" style:family="table-column">
      <style:table-column-properties style:column-width="3.1666in"/>
    </style:style>
    <style:style style:name="TableColumn1812" style:family="table-column">
      <style:table-column-properties style:column-width="2.6027in"/>
    </style:style>
    <style:style style:name="Table1809" style:family="table">
      <style:table-properties style:width="6.7715in" fo:margin-left="0in" table:align="center"/>
    </style:style>
    <style:style style:name="TableRow1813" style:family="table-row">
      <style:table-row-properties/>
    </style:style>
    <style:style style:name="TableCell1814" style:family="table-cell">
      <style:table-cell-properties fo:border="0.0069in solid #000000" fo:background-color="#F2F2F2" fo:padding-top="0in" fo:padding-left="0.075in" fo:padding-bottom="0in" fo:padding-right="0.075in"/>
    </style:style>
    <style:style style:name="P18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16" style:family="table-cell">
      <style:table-cell-properties fo:border="0.0069in solid #000000" fo:background-color="#F2F2F2" fo:padding-top="0in" fo:padding-left="0.075in" fo:padding-bottom="0in" fo:padding-right="0.075in"/>
    </style:style>
    <style:style style:name="P18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18" style:family="table-cell">
      <style:table-cell-properties fo:border="0.0069in solid #000000" fo:background-color="#F2F2F2" fo:padding-top="0in" fo:padding-left="0.075in" fo:padding-bottom="0in" fo:padding-right="0.075in"/>
    </style:style>
    <style:style style:name="P18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1820" style:family="table-row">
      <style:table-row-properties style:min-row-height="0.977in"/>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line-height="0.3055in"/>
      <style:text-properties style:font-name-asian="標楷體"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825" style:family="table-cell">
      <style:table-cell-properties fo:border="0.0069in solid #000000" fo:padding-top="0in" fo:padding-left="0.075in" fo:padding-bottom="0in" fo:padding-right="0.075in"/>
    </style:style>
    <style:style style:name="P1826" style:parent-style-name="清單段落" style:family="paragraph">
      <style:paragraph-properties fo:widows="2" fo:orphans="2" style:snap-to-layout-grid="false" fo:text-align="justify" fo:line-height="0.3055in" fo:margin-left="0in">
        <style:tab-stops/>
      </style:paragraph-properties>
    </style:style>
    <style:style style:name="T1827" style:parent-style-name="預設段落字型" style:family="text">
      <style:text-properties style:font-name="Times New Roman" style:font-name-asian="標楷體" fo:font-size="14pt" style:font-size-asian="14pt" style:font-size-complex="14pt"/>
    </style:style>
    <style:style style:name="T1828" style:parent-style-name="預設段落字型" style:family="text">
      <style:text-properties style:font-name="Times New Roman" style:font-name-asian="標楷體" fo:font-size="14pt" style:font-size-asian="14pt" style:font-size-complex="14pt"/>
    </style:style>
    <style:style style:name="T1829" style:parent-style-name="預設段落字型" style:family="text">
      <style:text-properties style:font-name="Times New Roman"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Times New Roman"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style:style>
    <style:style style:name="T1840" style:parent-style-name="預設段落字型" style:family="text">
      <style:text-properties style:font-name="Times New Roman" style:font-name-asian="標楷體" fo:font-size="14pt" style:font-size-asian="14pt" style:font-size-complex="14pt"/>
    </style:style>
    <style:style style:name="TableRow1841" style:family="table-row">
      <style:table-row-properties style:min-row-height="0.1229in"/>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line-height="0.3055in"/>
      <style:text-properties style:font-name-asian="標楷體" fo:font-size="14pt" style:font-size-asian="14pt" style:font-size-complex="14pt"/>
    </style:style>
    <style:style style:name="TableCell1844" style:family="table-cell">
      <style:table-cell-properties fo:border="0.0069in solid #000000" fo:padding-top="0in" fo:padding-left="0.075in" fo:padding-bottom="0in" fo:padding-right="0.075in"/>
    </style:style>
    <style:style style:name="P1845"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846" style:family="table-cell">
      <style:table-cell-properties fo:border="0.0069in solid #000000" fo:padding-top="0in" fo:padding-left="0.075in" fo:padding-bottom="0in" fo:padding-right="0.075in"/>
    </style:style>
    <style:style style:name="P1847" style:parent-style-name="清單段落" style:family="paragraph">
      <style:paragraph-properties fo:widows="2" fo:orphans="2" style:snap-to-layout-grid="false" fo:text-align="justify" fo:line-height="0.3055in" fo:margin-left="0in">
        <style:tab-stops/>
      </style:paragraph-properties>
    </style:style>
    <style:style style:name="T1848" style:parent-style-name="預設段落字型" style:family="text">
      <style:text-properties style:font-name="Times New Roman" style:font-name-asian="標楷體" fo:font-size="14pt" style:font-size-asian="14pt" style:font-size-complex="14pt"/>
    </style:style>
    <style:style style:name="T1849" style:parent-style-name="預設段落字型" style:family="text">
      <style:text-properties style:font-name="Times New Roman" style:font-name-asian="標楷體" fo:font-size="14pt" style:font-size-asian="14pt" style:font-size-complex="14pt"/>
    </style:style>
    <style:style style:name="T1850" style:parent-style-name="預設段落字型" style:family="text">
      <style:text-properties style:font-name="Times New Roman" style:font-name-asian="標楷體" fo:font-size="14pt" style:font-size-asian="14pt" style:font-size-complex="14pt"/>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Times New Roman" style:font-name-asian="標楷體" fo:font-size="14pt" style:font-size-asian="14pt" style:font-size-complex="14pt"/>
    </style:style>
    <style:style style:name="T1855" style:parent-style-name="預設段落字型" style:family="text">
      <style:text-properties style:font-name="Times New Roman" style:font-name-asian="標楷體" fo:font-size="14pt" style:font-size-asian="14pt" style:font-size-complex="14pt"/>
    </style:style>
    <style:style style:name="TableRow1856" style:family="table-row">
      <style:table-row-properties style:min-row-height="0.977in"/>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line-height="0.3055in"/>
      <style:text-properties style:font-name-asian="標楷體"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861" style:family="table-cell">
      <style:table-cell-properties fo:border="0.0069in solid #000000" fo:padding-top="0in" fo:padding-left="0.075in" fo:padding-bottom="0in" fo:padding-right="0.075in"/>
    </style:style>
    <style:style style:name="P1862"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1863" style:family="table-row">
      <style:table-row-properties style:min-row-height="0.977in"/>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line-height="0.3055in"/>
      <style:text-properties style:font-name-asian="標楷體" fo:font-size="14pt" style:font-size-asian="14pt" style:font-size-complex="14pt"/>
    </style:style>
    <style:style style:name="TableCell1866" style:family="table-cell">
      <style:table-cell-properties fo:border="0.0069in solid #000000" fo:padding-top="0in" fo:padding-left="0.075in" fo:padding-bottom="0in" fo:padding-right="0.075in"/>
    </style:style>
    <style:style style:name="P1867"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868" style:family="table-cell">
      <style:table-cell-properties fo:border="0.0069in solid #000000" fo:padding-top="0in" fo:padding-left="0.075in" fo:padding-bottom="0in" fo:padding-right="0.075in"/>
    </style:style>
    <style:style style:name="P1869" style:parent-style-name="清單段落" style:family="paragraph">
      <style:paragraph-properties fo:widows="2" fo:orphans="2" style:snap-to-layout-grid="false" fo:text-align="justify" fo:line-height="0.3055in" fo:margin-left="0in">
        <style:tab-stops/>
      </style:paragraph-properties>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ableRow1876" style:family="table-row">
      <style:table-row-properties style:min-row-height="0.977in"/>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line-height="0.3055in"/>
      <style:text-properties style:font-name-asian="標楷體" fo:font-size="14pt" style:font-size-asian="14pt" style:font-size-complex="14pt"/>
    </style:style>
    <style:style style:name="TableCell1879" style:family="table-cell">
      <style:table-cell-properties fo:border="0.0069in solid #000000" fo:padding-top="0in" fo:padding-left="0.075in" fo:padding-bottom="0in" fo:padding-right="0.075in"/>
    </style:style>
    <style:style style:name="P1880"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881" style:family="table-cell">
      <style:table-cell-properties fo:border="0.0069in solid #000000" fo:padding-top="0in" fo:padding-left="0.075in" fo:padding-bottom="0in" fo:padding-right="0.075in"/>
    </style:style>
    <style:style style:name="P1882"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1883" style:parent-style-name="內文" style:family="paragraph">
      <style:paragraph-properties fo:widows="2" fo:orphans="2" fo:text-align="justify" fo:margin-top="0.05in" fo:margin-bottom="0.05in" fo:line-height="0.2777in"/>
    </style:style>
    <style:style style:name="T1884" style:parent-style-name="預設段落字型" style:family="text">
      <style:text-properties style:font-name="標楷體" style:font-name-asian="標楷體" fo:font-weight="bold" style:font-weight-asian="bold" fo:font-size="14pt" style:font-size-asian="14pt"/>
    </style:style>
    <style:style style:name="T1885" style:parent-style-name="預設段落字型" style:family="text">
      <style:text-properties style:font-name="標楷體" style:font-name-asian="標楷體" fo:font-weight="bold" style:font-weight-asian="bold" fo:font-size="14pt" style:font-size-asian="14pt"/>
    </style:style>
    <style:style style:name="T1886" style:parent-style-name="預設段落字型" style:family="text">
      <style:text-properties style:font-name="標楷體" style:font-name-asian="標楷體" fo:font-weight="bold" style:font-weight-asian="bold" fo:font-size="14pt" style:font-size-asian="14pt"/>
    </style:style>
    <style:style style:name="T1887" style:parent-style-name="預設段落字型" style:family="text">
      <style:text-properties style:font-name="標楷體" style:font-name-asian="標楷體" fo:font-weight="bold" style:font-weight-asian="bold" fo:font-size="14pt" style:font-size-asian="14pt"/>
    </style:style>
    <style:style style:name="TableColumn1889" style:family="table-column">
      <style:table-column-properties style:column-width="1.002in"/>
    </style:style>
    <style:style style:name="TableColumn1890" style:family="table-column">
      <style:table-column-properties style:column-width="3.1666in"/>
    </style:style>
    <style:style style:name="TableColumn1891" style:family="table-column">
      <style:table-column-properties style:column-width="2.6027in"/>
    </style:style>
    <style:style style:name="Table1888" style:family="table">
      <style:table-properties style:width="6.7715in" fo:margin-left="0in" table:align="center"/>
    </style:style>
    <style:style style:name="TableRow1892" style:family="table-row">
      <style:table-row-properties/>
    </style:style>
    <style:style style:name="TableCell1893" style:family="table-cell">
      <style:table-cell-properties fo:border="0.0069in solid #000000" fo:background-color="#F2F2F2"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5" style:family="table-cell">
      <style:table-cell-properties fo:border="0.0069in solid #000000" fo:background-color="#F2F2F2" fo:padding-top="0in" fo:padding-left="0.075in" fo:padding-bottom="0in" fo:padding-right="0.075in"/>
    </style:style>
    <style:style style:name="P18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7" style:family="table-cell">
      <style:table-cell-properties fo:border="0.0069in solid #000000" fo:background-color="#F2F2F2" fo:padding-top="0in" fo:padding-left="0.075in" fo:padding-bottom="0in" fo:padding-right="0.075in"/>
    </style:style>
    <style:style style:name="P18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1899" style:family="table-row">
      <style:table-row-properties style:min-row-height="0.977in"/>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line-height="0.3055in"/>
      <style:text-properties style:font-name-asian="標楷體"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清單段落" style:list-style-name="LFO1"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TableCell1904" style:family="table-cell">
      <style:table-cell-properties fo:border="0.0069in solid #000000" fo:padding-top="0in" fo:padding-left="0.075in" fo:padding-bottom="0in" fo:padding-right="0.075in"/>
    </style:style>
    <style:style style:name="P1905" style:parent-style-name="清單段落" style:family="paragraph">
      <style:paragraph-properties fo:widows="2" fo:orphans="2" style:snap-to-layout-grid="false" fo:text-align="justify" fo:line-height="0.3055in" fo:margin-left="0in">
        <style:tab-stops/>
      </style:paragraph-properties>
    </style:style>
    <style:style style:name="T1906" style:parent-style-name="預設段落字型" style:family="text">
      <style:text-properties style:font-name="Times New Roman"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Times New Roman"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ableRow1911" style:family="table-row">
      <style:table-row-properties style:min-row-height="0.977in"/>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line-height="0.3055in"/>
      <style:text-properties style:font-name-asian="標楷體"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清單段落" style:list-style-name="LFO2"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1916" style:parent-style-name="清單段落" style:family="paragraph">
      <style:paragraph-properties fo:widows="2" fo:orphans="2" style:snap-to-layout-grid="false" fo:text-align="justify" style:vertical-align="baseline" fo:line-height="0.3055in" fo:margin-left="0in">
        <style:tab-stops/>
      </style:paragraph-properties>
      <style:text-properties style:font-name="Times New Roman" style:font-name-asian="標楷體" fo:font-size="14pt" style:font-size-asian="14pt" style:font-size-complex="14pt"/>
    </style:style>
    <style:style style:name="P1917" style:parent-style-name="清單段落" style:family="paragraph">
      <style:paragraph-properties fo:widows="2" fo:orphans="2" style:snap-to-layout-grid="false" fo:text-align="justify" style:vertical-align="baseline" fo:line-height="0.3055in" fo:margin-left="0in">
        <style:tab-stops/>
      </style:paragraph-properties>
      <style:text-properties style:font-name="Times New Roman" style:font-name-asian="標楷體" fo:font-size="14pt" style:font-size-asian="14pt" style:font-size-complex="14pt"/>
    </style:style>
    <style:style style:name="TableCell1918" style:family="table-cell">
      <style:table-cell-properties fo:border="0.0069in solid #000000" fo:padding-top="0in" fo:padding-left="0.075in" fo:padding-bottom="0in" fo:padding-right="0.075in"/>
    </style:style>
    <style:style style:name="P1919"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1920" style:parent-style-name="內文" style:family="paragraph">
      <style:paragraph-properties fo:widows="2" fo:orphans="2" fo:text-align="justify" fo:margin-top="0.05in" fo:margin-bottom="0.05in" fo:line-height="0.2777in"/>
    </style:style>
    <style:style style:name="T1921" style:parent-style-name="預設段落字型" style:family="text">
      <style:text-properties style:font-name="標楷體" style:font-name-asian="標楷體" fo:font-weight="bold" style:font-weight-asian="bold" fo:font-size="14pt" style:font-size-asian="14pt"/>
    </style:style>
    <style:style style:name="T1922" style:parent-style-name="預設段落字型" style:family="text">
      <style:text-properties style:font-name="標楷體" style:font-name-asian="標楷體" fo:font-weight="bold" style:font-weight-asian="bold" fo:font-size="14pt" style:font-size-asian="14pt"/>
    </style:style>
    <style:style style:name="TableColumn1924" style:family="table-column">
      <style:table-column-properties style:column-width="1.002in"/>
    </style:style>
    <style:style style:name="TableColumn1925" style:family="table-column">
      <style:table-column-properties style:column-width="3.1666in"/>
    </style:style>
    <style:style style:name="TableColumn1926" style:family="table-column">
      <style:table-column-properties style:column-width="2.6027in"/>
    </style:style>
    <style:style style:name="Table1923" style:family="table">
      <style:table-properties style:width="6.7715in" fo:margin-left="0in" table:align="center"/>
    </style:style>
    <style:style style:name="TableRow1927" style:family="table-row">
      <style:table-row-properties/>
    </style:style>
    <style:style style:name="TableCell1928" style:family="table-cell">
      <style:table-cell-properties fo:border="0.0069in solid #000000" fo:background-color="#F2F2F2"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0" style:family="table-cell">
      <style:table-cell-properties fo:border="0.0069in solid #000000" fo:background-color="#F2F2F2" fo:padding-top="0in" fo:padding-left="0.075in" fo:padding-bottom="0in" fo:padding-right="0.075in"/>
    </style:style>
    <style:style style:name="P19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2" style:family="table-cell">
      <style:table-cell-properties fo:border="0.0069in solid #000000" fo:background-color="#F2F2F2"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1934" style:family="table-row">
      <style:table-row-properties style:min-row-height="0.977in"/>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line-height="0.3055in"/>
      <style:text-properties style:font-name-asian="標楷體" fo:font-size="14pt" style:font-size-asian="14pt" style:font-size-complex="14pt"/>
    </style:style>
    <style:style style:name="TableCell1937" style:family="table-cell">
      <style:table-cell-properties fo:border="0.0069in solid #000000" fo:padding-top="0in" fo:padding-left="0.075in" fo:padding-bottom="0in" fo:padding-right="0.075in"/>
    </style:style>
    <style:style style:name="P1938" style:parent-style-name="清單段落" style:list-style-name="LFO3"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1939" style:parent-style-name="清單段落" style:list-style-name="LFO3" style:family="paragraph">
      <style:paragraph-properties fo:widows="2" fo:orphans="2" style:snap-to-layout-grid="false" fo:text-align="justify" style:vertical-align="baseline" fo:line-height="0.3055in" fo:margin-left="0.3333in">
        <style:tab-stops/>
      </style:paragraph-properties>
    </style:style>
    <style:style style:name="T1940" style:parent-style-name="預設段落字型" style:family="text">
      <style:text-properties style:font-name="Times New Roman" style:font-name-asian="標楷體" fo:font-size="14pt" style:font-size-asian="14pt" style:font-size-complex="14pt"/>
    </style:style>
    <style:style style:name="T1941" style:parent-style-name="預設段落字型" style:family="text">
      <style:text-properties style:font-name="Times New Roman" style:font-name-asian="標楷體" fo:font-size="14pt" style:font-size-asian="14pt" style:font-size-complex="14pt"/>
    </style:style>
    <style:style style:name="T19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Times New Roman" style:font-name-asian="標楷體" fo:font-size="14pt" style:font-size-asian="14pt" style:font-size-complex="14pt"/>
    </style:style>
    <style:style style:name="T1944" style:parent-style-name="預設段落字型" style:family="text">
      <style:text-properties style:font-name="Times New Roman" style:font-name-asian="標楷體" fo:font-size="14pt" style:font-size-asian="14pt" style:font-size-complex="14pt"/>
    </style:style>
    <style:style style:name="TableCell1945" style:family="table-cell">
      <style:table-cell-properties fo:border="0.0069in solid #000000" fo:padding-top="0in" fo:padding-left="0.075in" fo:padding-bottom="0in" fo:padding-right="0.075in"/>
    </style:style>
    <style:style style:name="P1946" style:parent-style-name="清單段落" style:family="paragraph">
      <style:paragraph-properties fo:widows="2" fo:orphans="2" style:snap-to-layout-grid="false" fo:text-align="justify" fo:line-height="0.3055in" fo:margin-left="0in">
        <style:tab-stops/>
      </style:paragraph-properties>
    </style:style>
    <style:style style:name="T1947" style:parent-style-name="預設段落字型" style:family="text">
      <style:text-properties style:font-name="Times New Roman"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Times New Roman"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ableRow1954" style:family="table-row">
      <style:table-row-properties style:min-row-height="0.3201in"/>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line-height="0.3055in"/>
      <style:text-properties style:font-name-asian="標楷體" fo:font-size="14pt" style:font-size-asian="14pt" style:font-size-complex="14pt"/>
    </style:style>
    <style:style style:name="TableCell1957" style:family="table-cell">
      <style:table-cell-properties fo:border="0.0069in solid #000000" fo:padding-top="0in" fo:padding-left="0.075in" fo:padding-bottom="0in" fo:padding-right="0.075in"/>
    </style:style>
    <style:style style:name="P1958" style:parent-style-name="清單段落" style:list-style-name="LFO4"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1959" style:parent-style-name="清單段落" style:list-style-name="LFO4"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1960" style:parent-style-name="清單段落" style:list-style-name="LFO4" style:family="paragraph">
      <style:paragraph-properties fo:widows="2" fo:orphans="2" style:snap-to-layout-grid="false" fo:text-align="justify" style:vertical-align="baseline" fo:line-height="0.3055in" fo:margin-left="0.3333in">
        <style:tab-stops/>
      </style:paragraph-properties>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Times New Roman" style:font-name-asian="標楷體" fo:font-size="14pt" style:font-size-asian="14pt" style:font-size-complex="14pt"/>
    </style:style>
    <style:style style:name="T19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Times New Roman" style:font-name-asian="標楷體" fo:font-size="14pt" style:font-size-asian="14pt" style:font-size-complex="14pt"/>
    </style:style>
    <style:style style:name="T1968" style:parent-style-name="預設段落字型" style:family="text">
      <style:text-properties style:font-name="Times New Roman" style:font-name-asian="標楷體"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1971" style:family="table-row">
      <style:table-row-properties style:min-row-height="0.977in"/>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line-height="0.3055in"/>
      <style:text-properties style:font-name-asian="標楷體" fo:font-size="14pt" style:font-size-asian="14pt" style:font-size-complex="14pt"/>
    </style:style>
    <style:style style:name="TableCell1974" style:family="table-cell">
      <style:table-cell-properties fo:border="0.0069in solid #000000" fo:padding-top="0in" fo:padding-left="0.075in" fo:padding-bottom="0in" fo:padding-right="0.075in"/>
    </style:style>
    <style:style style:name="P1975" style:parent-style-name="清單段落" style:list-style-name="LFO5" style:family="paragraph">
      <style:paragraph-properties fo:widows="2" fo:orphans="2" style:snap-to-layout-grid="false" fo:text-align="justify" style:vertical-align="baseline" fo:line-height="0.3055in" fo:margin-left="0.3333in">
        <style:tab-stops/>
      </style:paragraph-properties>
      <style:text-properties style:font-name="Times New Roman" style:font-name-asian="標楷體" fo:font-size="14pt" style:font-size-asian="14pt" style:font-size-complex="14pt"/>
    </style:style>
    <style:style style:name="P1976" style:parent-style-name="清單段落" style:list-style-name="LFO5" style:family="paragraph">
      <style:paragraph-properties fo:widows="2" fo:orphans="2" style:snap-to-layout-grid="false" fo:text-align="justify" style:vertical-align="baseline" fo:line-height="0.3055in" fo:margin-left="0.3333in">
        <style:tab-stops/>
      </style:paragraph-properties>
    </style:style>
    <style:style style:name="T1977" style:parent-style-name="預設段落字型" style:family="text">
      <style:text-properties style:font-name="Times New Roman" style:font-name-asian="標楷體" fo:font-size="14pt" style:font-size-asian="14pt" style:font-size-complex="14pt"/>
    </style:style>
    <style:style style:name="T1978" style:parent-style-name="預設段落字型" style:family="text">
      <style:text-properties style:font-name="Times New Roman" style:font-name-asian="標楷體" fo:font-size="14pt" style:font-size-asian="14pt" style:font-size-complex="14pt"/>
    </style:style>
    <style:style style:name="T1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Times New Roman" style:font-name-asian="標楷體" fo:font-size="14pt" style:font-size-asian="14pt" style:font-size-complex="14pt"/>
    </style:style>
    <style:style style:name="TableCell1983" style:family="table-cell">
      <style:table-cell-properties fo:border="0.0069in solid #000000" fo:padding-top="0in" fo:padding-left="0.075in" fo:padding-bottom="0in" fo:padding-right="0.075in"/>
    </style:style>
    <style:style style:name="P1984" style:parent-style-name="清單段落" style:family="paragraph">
      <style:paragraph-properties fo:widows="2" fo:orphans="2"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P1985" style:parent-style-name="內文" style:family="paragraph">
      <style:paragraph-properties fo:margin-bottom="0.125in" fo:line-height="0.3055in"/>
      <style:text-properties style:font-name="標楷體" style:font-name-asian="標楷體" style:letter-kerning="false" fo:font-size="16pt" style:font-size-asian="16pt" style:font-size-complex="16pt"/>
    </style:style>
    <style:style style:name="P1986" style:parent-style-name="內文" style:family="paragraph">
      <style:paragraph-properties fo:text-align="justify" fo:line-height="0.4166in"/>
      <style:text-properties style:font-name-asian="標楷體" fo:font-size="16pt" style:font-size-asian="16pt"/>
    </style:style>
  </office:automatic-styles>
  <office:body>
    <office:text text:use-soft-page-breaks="true">
      <text:p text:style-name="P1"><text:span text:style-name="T4">審議事項</text:span><text:span text:style-name="T5"><text:s text:c="16"/></text:span><text:span text:style-name="T6"><text:s text:c="11"/></text:span><text:span text:style-name="T7">提案單位：法令事務第</text:span><text:span text:style-name="T8">二</text:span><text:span text:style-name="T9">科承辦人：</text:span><text:span text:style-name="T10">王品心</text:span><text:span text:style-name="T11"><text:s/></text:span><text:span text:style-name="T12">分機</text:span><text:span text:style-name="T13">2404</text:span></text:p>
      <text:p text:style-name="P14">案由：為本府都市發展局函請修正「臺北市公辦都市更新實施辦法」案，業經審查完竣，謹提請審議。</text:p>
      <text:p text:style-name="P15">說明：</text:p>
      <text:p text:style-name="P16"><text:span text:style-name="T17">一、</text:span><text:span text:style-name="T18">本府都市發展局</text:span><text:span text:style-name="T19">一</text:span><text:span text:style-name="T20">０</text:span><text:span text:style-name="T21">九</text:span><text:span text:style-name="T22">年</text:span><text:span text:style-name="T23">二</text:span><text:span text:style-name="T24">月</text:span><text:span text:style-name="T25">四</text:span><text:span text:style-name="T26">日北市</text:span><text:span text:style-name="T27">都授新字第一</text:span><text:span text:style-name="T28">０</text:span><text:span text:style-name="T29">九七</text:span><text:span text:style-name="T30">０００</text:span><text:span text:style-name="T31">四一四</text:span><text:span text:style-name="T32">號</text:span><text:span text:style-name="T33">函</text:span><text:span text:style-name="T34">略以：</text:span></text:p>
      <text:p text:style-name="P35">（一）為使都市更新引導都市發展，並基於公共利益、公共安全及緊急危難，政府角色應由被動受理民辦都市更新事業審議，轉為主動投入都市更新規劃及開發，引導全市各區之都市更新發展，達到大規模都市再生效果，爰於一０五年三月三十一日訂定「臺北市公辦都市更新實施辦法」(以下簡稱本辦法)施行迄今，並首創於一０五年三月二十五日成立「公辦都更專案辦公室」橫向整合都市發展、都市設計、都市更新、建築管理及社會住宅部門，專責推動公辦都市更新(以下簡稱公辦都更)。</text:p>
      <text:p text:style-name="P36">（二）本辦法施行迄今，已推動並辦理大同區斯文里三期、士林區華榮市場、大安區瑞安段捷運科技大樓站及中山區北安段捷運大直站等公辦都更經驗，鑒於「都市更新條例」(以下簡稱本條例)於一０八年一月三十日總統華總一義字第一０八０００一０三八一號令修正公布，對於政府主導更新已立專章規定，爰依現行公辦都更程序及辦理經驗，修正本辦法。</text:p>
      <text:p text:style-name="P37"><text:span text:style-name="T38">（三）本辦法</text:span><text:span text:style-name="T39">修正</text:span><text:span text:style-name="T40">重點說明如下：</text:span></text:p>
      <text:p text:style-name="P41">1.修正條文第一條：因應本府興辦社會住宅政策，公共住宅一<text:soft-page-break/>律統稱為社會住宅，並配合本條例第四十六條第四項授權訂定，擬訂報核之都市更新事業計畫範圍內公有土地達一定規模之面積或比率及排除之特殊原因。</text:p>
      <text:p text:style-name="P42">2.修正條文第二條：鑒於本條例第十二條規定之直轄市主管機關係指本府，爰修正主管機關為本府。</text:p>
      <text:p text:style-name="P43">3.修正條文第三條：配合本條例原第九條條次變動為第十二條，修正法令依據。</text:p>
      <text:p text:style-name="P44">4.修正條文第四條：修正公辦都更適宜性評估之地區條件，並比照「內政部依都市更新條例第四十六條第四項規定訂定一定規模及特殊原因」及「新北市都市更新實施者擬訂報核事業計畫範圍內認定公有土地一定規模及特殊原因辦法」規定修正公有土地一定規模及比率。</text:p>
      <text:p text:style-name="P45">5.修正條文第五條：依現行公辦都更辦理經驗及參考本條例第三十六條都市更新事業計畫應表明事項，爰修正適宜性評估報告應表明事項文字及增訂項目。</text:p>
      <text:p text:style-name="P46">6.新增修正條文第六條：鑒於都市更新係以增進公共利益為目的，又本府依本條例第十二條規定主導之都市更新案，應配合本府推行之各項政策，爰明定公辦都更案應設置公益設施或以提供經費予本市都市更新基金方式，藉此充實本府公益設施政策所需空間或有利於持續推展本市都市更新事業所需經費。</text:p>
      <text:p text:style-name="P47">7.新增修正條文第七條：因應本條例第十二條第一項第二款規定，增訂同意其他機關(構) 辦理公辦都更方式。</text:p>
      <text:soft-page-break/>
      <text:p text:style-name="P48">8.新增修正條文第八條：因應本條例第十二條第一項第二款規定，增訂其他機關(構)經公開評選實施者，應將評選結果送本府備查。</text:p>
      <text:p text:style-name="P49">9.修正條文第九條：由現行條文第六條移列，配合本條例第十二條規定，公辦都更應為更新地區始可辦理，爰規範非屬更新地區者應先辦理更新地區劃定程序，另本條例第九條業明定都市更新事業計畫應表明事項，為避免疊床架屋爰刪除更新計畫內容及更新地區辦理之規定。</text:p>
      <text:p text:style-name="P50">10.刪除現行條文第七條：本條例第九條第三項已明定都市更新計畫應載明事項，爰刪除本條。</text:p>
      <text:p text:style-name="P51">11.刪除現行條文第八條：本條例第十二條業已明定政府主導都市更新進行之態樣與方式，爰刪除本條。</text:p>
      <text:p text:style-name="P52"><text:span text:style-name="T53">12.</text:span><text:span text:style-name="T54">新增</text:span><text:span text:style-name="T55">修正條文第十條：</text:span><text:span text:style-name="T56">配合本條例第四十六條第四項規定授權，明定本條例</text:span><text:span text:style-name="T57">一</text:span><text:span text:style-name="T58">０</text:span><text:span text:style-name="T59">八年一月三十日修正施行後</text:span><text:span text:style-name="T60">擬訂報核</text:span><text:span text:style-name="T61">之都市更新事業計畫，</text:span><text:span text:style-name="T62">更新範圍內公有土地達一定規模以上之面積或比率</text:span><text:span text:style-name="T63">。</text:span></text:p>
      <text:p text:style-name="P64"><text:span text:style-name="T65">13.</text:span><text:span text:style-name="T66">新增</text:span><text:span text:style-name="T67">修正條文第十一條：</text:span><text:span text:style-name="T68">配合本條例第四十六條第四項規定授權，明定本條例</text:span><text:span text:style-name="T69">一</text:span><text:span text:style-name="T70">０</text:span><text:span text:style-name="T71">八年一月三十日修正施行後擬訂報核之都市更新事業計畫，主管機關不主導之特殊原因</text:span><text:span text:style-name="T72">。</text:span></text:p>
      <text:p text:style-name="P73">14.新增修正條文第十二條：考量回歸民辦與保障民間實施者之精神，訂定本府不再主導公辦都更之情形。</text:p>
      <text:p text:style-name="P74">15.修正條文第十三條：由現行條文第九條移列，鑒於都市更新審查不僅限於都市更新程序，故增訂文化資產、樹木保護、<text:soft-page-break/>都市計畫及都市設計等相關程序亦應優先審議。</text:p>
      <text:p text:style-name="P75">16.刪除現行條文第十條：本條例第五十條業明定權利價值鑑價之公平原則，另本市都市更新案財務計畫皆依「都市更新事業及權利變換計畫內有關費用提列總表」規定提列，為避免疊床架屋，爰刪除本條。</text:p>
      <text:p text:style-name="P76">17.修正條文第十四條：由現行條文第十一條移列，配合本次修正刪除現行條文第十條規定，修正爰引本條例第十二條第一項第一款規定。</text:p>
      <text:p text:style-name="P77">18.修正條文第十五條：由現行條文第十二條移列。</text:p>
      <text:p text:style-name="P78">19.刪除現行條文第十三條：本條例第五十條業明定權利價值鑑價之公平原則，爰刪除本條。</text:p>
      <text:p text:style-name="P79">20.刪除現行條文第十四條：本條例施行細則第十八條已明定實施者應於適當地點提供諮詢服務，並以專屬網頁等充分揭露更新相關資訊，爰刪除條文。</text:p>
      <text:p text:style-name="P80">21.刪除現行條文第十五條：本辦法第四條已明定公辦都更地區條件，強化公辦都更之正當性，故若屬窒礙難行之民辦都更案，宜先檢視是否符合本辦法第四條所定之條件，再行評估是否適宜由本府公辦，另本辦法第十條及第十一條亦依都市更新條例，明定一定規模及特殊原因之民辦都市更新案轉由公辦都更之方式，爰刪除本條。</text:p>
      <text:p text:style-name="P81">22.修正條文第十七條：配合都市更新條例第三十條規定，責成本府成立之專責法人或機構，協助推動都市更新，爰修正相關文字。</text:p>
      <text:soft-page-break/>
      <text:p text:style-name="P82">23.刪除現行條文第十八條：鑒於取得建照及拆除執照而有推動窒礙難行之民辦都市更新案，已明定於「臺北市政府辦理都市更新實施者申請代為拆除或遷移土地改良物實施辦法」內，爰刪除本條。</text:p>
      <text:p text:style-name="P83">24.新增修正條文第十八條：避免影響業經本府選定或推動中之公辦都更案之穩定性，爰明定本辦法適用之過渡條款。</text:p>
      <text:p text:style-name="P84">25.修正條文第十九條：明定本次修正施行日。</text:p>
      <text:p text:style-name="P85"><text:span text:style-name="T86">二、</text:span><text:span text:style-name="T87">上開修正條文，</text:span><text:span text:style-name="T88">經核與臺北市法規標準自治條例第二十六條第一款及第二款：「市法規有下列情形之一者，得修正之：一</text:span><text:span text:style-name="T89"><text:s/></text:span><text:span text:style-name="T90">基於政策或事實之需要，有增減內容之必要者。二</text:span><text:span text:style-name="T91"><text:s/></text:span><text:span text:style-name="T92">因有關法規之修正或廢止而應配合修正者。」之規定尚無不合</text:span><text:span text:style-name="T93">，</text:span><text:span text:style-name="T94">本科除</text:span><text:span text:style-name="T95">修正條文第四條第二項調整規範主體，</text:span><text:span text:style-name="T96">修正條文第五條依臺北市都市更新處意見保留現行條文第四款</text:span><text:span text:style-name="T97">規定</text:span><text:span text:style-name="T98">並配合本條例第三十條規定用語修正第二項，修正條文第七條明確其範圍</text:span><text:span text:style-name="T99">，</text:span><text:span text:style-name="T100">修正條文第十條配合「內政部依都市更新條例第四十六條第四項規定訂定一定規模及特殊原因」</text:span><text:span text:style-name="T101">第二條規定</text:span><text:span text:style-name="T102">修正，修正條文第十一條本文明確認定範圍、刪除第四款、對調末二款次序及</text:span><text:span text:style-name="T103">明確評估期間起算日期</text:span><text:span text:style-name="T104">，修正條文第十二條本文刪除內部簽報程序、合併第一款及第三款</text:span><text:span text:style-name="T105">，修正條文第十三條明文審議機關，修正條文第十四條明確</text:span><text:span text:style-name="T106">編列預算</text:span><text:span text:style-name="T107">機關，</text:span><text:span text:style-name="T108">其餘酌作文字修正外</text:span><text:span text:style-name="T109">，</text:span><text:span text:style-name="T110">擬予同意。</text:span></text:p>
      <text:p text:style-name="P111">三、檢附本府都市發展局修正本辦法草案與本科修正條文對照表及法規影響評估報告書各一份。</text:p>
      <text:soft-page-break/>
      <text:p text:style-name="P112">擬辦：提請審議通過後，送請市政會議審議。</text:p>
      <text:p text:style-name="P113">決議：</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text:span text:style-name="T126">都市發展局修正</text:span><text:span text:style-name="T127">「</text:span><text:span text:style-name="T128">臺北市公辦都市更新實施辦法</text:span><text:span text:style-name="T129">」</text:span><text:span text:style-name="T130">草案與法務局法令事務第二科修正條文對照表</text:span></text:p>
          </table:table-cell>
          <table:covered-table-cell/>
          <table:covered-table-cell/>
          <table:covered-table-cell/>
          <table:covered-table-cell/>
        </table:table-row>
        <table:table-row table:style-name="TableRow131">
          <table:table-cell table:style-name="TableCell132">
            <text:p text:style-name="P133">法務局法令事務</text:p>
            <text:p text:style-name="P134"><text:span text:style-name="T135">第二科修正條文</text:span></text:p>
          </table:table-cell>
          <table:table-cell table:style-name="TableCell136">
            <text:p text:style-name="P137"><text:span text:style-name="T138">都市</text:span><text:span text:style-name="T139">發展</text:span><text:span text:style-name="T140">局</text:span></text:p>
            <text:p text:style-name="P141"><text:span text:style-name="T142">修正</text:span><text:span text:style-name="T143">條文</text:span></text:p>
          </table:table-cell>
          <table:table-cell table:style-name="TableCell144">
            <text:p text:style-name="P145"><text:span text:style-name="T146">現行條文</text:span></text:p>
          </table:table-cell>
          <table:table-cell table:style-name="TableCell147">
            <text:p text:style-name="P148">都市發展局</text:p>
            <text:p text:style-name="P149"><text:span text:style-name="T150">修正說明</text:span></text:p>
          </table:table-cell>
          <table:table-cell table:style-name="TableCell151">
            <text:p text:style-name="P152"><text:span text:style-name="T153">法務局法令事務第二科修正說明</text:span></text:p>
          </table:table-cell>
        </table:table-row>
        <table:table-row table:style-name="TableRow154">
          <table:table-cell table:style-name="TableCell155">
            <text:p text:style-name="P156"><text:span text:style-name="T157">第一條 <text:s text:c="3"/>臺北市政府（以下簡稱本府）為有效</text:span><text:span text:style-name="T158">推動</text:span><text:span text:style-name="T159">都市更新，基於公共利益及公共安全，主動引導更新地區之開發，達成改善居住環境品質、增加社會住宅存量及地區機能調節等目的，並依都市更新條例（以下簡稱本條例）第四十六條第四項規定，訂定本辦法。</text:span></text:p>
          </table:table-cell>
          <table:table-cell table:style-name="TableCell160">
            <text:p text:style-name="P161"><text:span text:style-name="T162">第一條 <text:s text:c="3"/>臺北市政府（以下簡稱本府）為有效</text:span><text:span text:style-name="T163">推動</text:span><text:span text:style-name="T164">都市更新，基於公共利益及公共安全，主動引導更新地區之開發，達成改善居住環境品質、增加</text:span><text:span text:style-name="T165">社會</text:span><text:span text:style-name="T166">住宅存量及地區機能調節等目的，</text:span><text:span text:style-name="T167">並依都市更新條例（以下簡稱本條例）第四十六條第四項規定，</text:span><text:span text:style-name="T168">訂定本辦法。</text:span></text:p>
          </table:table-cell>
          <table:table-cell table:style-name="TableCell169">
            <text:p text:style-name="P170"><text:span text:style-name="T171">第一條 <text:s text:c="3"/>臺北市政府（以下簡稱本府）為有效推動都市更新，基於公共利益及公共安全，主動引導更新地區之開發，達成改善居住環境品質、增加</text:span><text:span text:style-name="T172">公共</text:span><text:span text:style-name="T173">住宅存量及地區機能調節等目的，</text:span><text:span text:style-name="T174">特</text:span><text:span text:style-name="T175">訂定本辦法。</text:span></text:p>
          </table:table-cell>
          <table:table-cell table:style-name="TableCell176">
            <text:p text:style-name="P177"><text:span text:style-name="T178">一、</text:span><text:span text:style-name="T179">依本府一</text:span><text:span text:style-name="T180">０</text:span><text:span text:style-name="T181">八年八月十三日府都企字第一</text:span><text:span text:style-name="T182">０</text:span><text:span text:style-name="T183">八三</text:span><text:span text:style-name="T184">０六九四六五一號公告，本府興辦之公共住宅即日起統稱為「社會住宅」，爰配合修正「公共住宅」為「社會住宅」。</text:span><text:span text:style-name="T185">因應本府興辦社會住宅政策，公共住宅一律統稱為社會住宅。(本府108年8月13日府都企字第10830694651號公告)</text:span></text:p>
            <text:p text:style-name="P186"><text:span text:style-name="T187">二、依本條例第四十六條第四項</text:span><text:span text:style-name="T188">規定</text:span><text:span text:style-name="T189">：「經劃定或變更應實施更新之地區於本條例中華民國一百零七年十二月二十八日修正之條文施行後擬訂報核之都市更新事業計畫，其範圍內之公有土地面積或比率達一定規模以上者，除有特殊原因者外，應依第十二條第一項規定方式之一辦理。其一定規模及特殊原因，由各級主管機關定之。」</text:span><text:span text:style-name="T190">授權</text:span><text:span text:style-name="T191">，</text:span><text:span text:style-name="T192">訂定本辦法第十條、第十一條及第十二條</text:span><text:span text:style-name="T193">規定</text:span><text:span text:style-name="T194">，</text:span><text:span text:style-name="T195">明定本條例</text:span><text:span text:style-name="T196">一</text:span><text:span text:style-name="T197">０</text:span><text:span text:style-name="T198">八年一月三十日修正施行後</text:span><text:span text:style-name="T199">擬訂報核之都市更新事業計畫範圍內公有土地達一定規模之面積</text:span><text:span text:style-name="T200">或比率</text:span><text:span text:style-name="T201">及排除之特殊原因。</text:span></text:p>
          </table:table-cell>
          <table:table-cell table:style-name="TableCell202">
            <text:p text:style-name="P203">說明欄酌作文字修正。</text:p>
          </table:table-cell>
        </table:table-row>
        <table:table-row table:style-name="TableRow204">
          <table:table-cell table:style-name="TableCell205">
            <text:p text:style-name="P206">第二條 <text:s text:c="3"/>本辦法主管機關為本府。</text:p>
          </table:table-cell>
          <table:table-cell table:style-name="TableCell207">
            <text:p text:style-name="P208">第二條 <text:s text:c="3"/>本辦法主管機關為本府。</text:p>
          </table:table-cell>
          <table:table-cell table:style-name="TableCell209">
            <text:p text:style-name="P210"><text:span text:style-name="T211">第二條 <text:s text:c="3"/>本辦法主管機關為本府</text:span><text:span text:style-name="T212">都市發展局（以下簡稱都發局）</text:span><text:span text:style-name="T213">。</text:span></text:p>
          </table:table-cell>
          <table:table-cell table:style-name="TableCell214">
            <text:p text:style-name="P215"><text:span text:style-name="T216">鑒於本條例第十二條所載直轄市主管機關係指本府，又本府辦理都市更新</text:span><text:span text:style-name="T217">尚有其他</text:span><text:span text:style-name="T218">實際上係由各</text:span><text:span text:style-name="T219">機關</text:span><text:span text:style-name="T220">以本府名義</text:span><text:span text:style-name="T221">為之</text:span><text:span text:style-name="T222">，如</text:span><text:span text:style-name="T223">本府</text:span><text:span text:style-name="T224">財政局、</text:span><text:span text:style-name="T225">本府</text:span><text:span text:style-name="T226">地政局、</text:span><text:span text:style-name="T227">本府</text:span><text:span text:style-name="T228">捷運</text:span><text:span text:style-name="T229">工程</text:span><text:span text:style-name="T230">局、</text:span><text:span text:style-name="T231">臺北市</text:span><text:span text:style-name="T232">市場處等，故為</text:span><text:span text:style-name="T233">使</text:span><text:span text:style-name="T234">本府各機關就管理之公有土地保有主導都市更新之主動權與本府分工原則，爰</text:span><text:span text:style-name="T235">刪除都市發展局文字</text:span><text:span text:style-name="T236">修正主管機關為本府</text:span><text:span text:style-name="T237">。</text:span></text:p>
          </table:table-cell>
          <table:table-cell table:style-name="TableCell238">
            <text:p text:style-name="P239">經洽臺北市都市更新處(以下簡稱更新處)據表示有關本府辦理都市更新，實際上係由各機關以本府名義為之，爰說明欄酌作文字修正。</text:p>
          </table:table-cell>
        </table:table-row>
        <table:table-row table:style-name="TableRow240">
          <table:table-cell table:style-name="TableCell241">
            <text:p text:style-name="P242"><text:span text:style-name="T243">第三條 <text:s text:c="3"/></text:span><text:span text:style-name="T244">本辦法所稱公辦都市更新（以下簡稱公辦都更），</text:span><text:span text:style-name="T245">指本府依本辦法選定並依本條例第十二條</text:span><text:span text:style-name="T246">第一項</text:span><text:span text:style-name="T247">規定方式辦理者。</text:span></text:p>
          </table:table-cell>
          <table:table-cell table:style-name="TableCell248">
            <text:p text:style-name="P249"><text:span text:style-name="T250">第三條 <text:s text:c="3"/>本辦法所稱公辦都市更新（以下簡稱公辦都更），</text:span><text:span text:style-name="T251">係</text:span><text:span text:style-name="T252">指</text:span><text:span text:style-name="T253">本府</text:span><text:span text:style-name="T254">依</text:span><text:span text:style-name="T255">本辦法</text:span><text:span text:style-name="T256">選定</text:span><text:span text:style-name="T257">並依</text:span><text:span text:style-name="T258">本條例第</text:span><text:span text:style-name="T259">十二</text:span><text:span text:style-name="T260">條規定方式辦理者。</text:span></text:p>
          </table:table-cell>
          <table:table-cell table:style-name="TableCell261">
            <text:p text:style-name="P262"><text:span text:style-name="T263">第三條 <text:s text:c="3"/>本辦法所稱公辦都市更新（以下簡稱公辦都更），係指</text:span><text:span text:style-name="T264">都發局</text:span><text:span text:style-name="T265">依</text:span><text:span text:style-name="T266">都市計畫及都市更新程序，報經本府</text:span><text:span text:style-name="T267">選定</text:span><text:span text:style-name="T268">以都市更新條例（以下簡稱</text:span><text:span text:style-name="T269">本條例</text:span><text:span text:style-name="T270">）</text:span><text:span text:style-name="T271">第</text:span><text:span text:style-name="T272">九</text:span><text:span text:style-name="T273">條規定方式辦理者。</text:span></text:p>
          </table:table-cell>
          <table:table-cell table:style-name="TableCell274">
            <text:p text:style-name="P275"><text:span text:style-name="T276">一、鑒於「</text:span><text:span text:style-name="T277">本</text:span><text:span text:style-name="T278">臺北</text:span><text:span text:style-name="T279">市市有不動產參與都市更新處理原則」與本辦法啟動辦理都市更新條件不一致，爰明確訂定係指依本辦法由本府選定以本條例第十二條</text:span><text:span text:style-name="T280">第一項</text:span><text:span text:style-name="T281">規定方式辦理者，</text:span><text:span text:style-name="T282">才適用本辦法相關規定</text:span><text:span text:style-name="T283">方屬本辦法所稱公辦都更</text:span><text:span text:style-name="T284">，以保有本府各機關主導都市更新之主動權。</text:span></text:p>
            <text:p text:style-name="P285"><text:span text:style-name="T286">二、</text:span><text:span text:style-name="T287"><text:tab/></text:span><text:span text:style-name="T288">公辦都更案件應經本府陳報核准程序，其後續執行程序係依都市計畫或都市更新程序涉個案規劃情形</text:span><text:span text:style-name="T289">查本條例一</text:span><text:span text:style-name="T290">０</text:span><text:span text:style-name="T291">八年一月三十日修正施行前第六條至第八條規定，</text:span><text:span text:style-name="T292">劃定更新地區，不必然需訂定或變更都市更新計畫，且更新地區之劃定及都市更新計畫之擬定或變更，未涉及都市計畫之擬定或變更者，亦未規範準用都市計畫法規定程序辦理。為使修法前之公辦都更案</text:span><text:span text:style-name="T293">先依都市計畫及都市更新程序訂定或變更都市更新計畫，現行條文爰訂定「都發局依都市計畫及都市更新程序」等文字。鑒於本條例修法後，第六條至第八條規定已明定劃定更新地區需併同訂定或變更都市更新計畫，且第九條業已明定訂定或變更都市更新計畫，未涉及都市計畫之擬定或變更者，準用都市計畫法有關細部計畫規定程序，本條已無另行訂定必要</text:span><text:span text:style-name="T294">，故刪除「依都市計畫及都市更新程序」等文字。</text:span></text:p>
            <text:p text:style-name="P295"><text:span text:style-name="T296">三、</text:span><text:span text:style-name="T297"><text:tab/>配合</text:span><text:span text:style-name="T298">都市更新</text:span><text:span text:style-name="T299">本</text:span><text:span text:style-name="T300">條例規定修正引用條次。</text:span></text:p>
          </table:table-cell>
          <table:table-cell table:style-name="TableCell301">
            <text:p text:style-name="P302"><text:span text:style-name="T303">按更新處所述，補充</text:span><text:span text:style-name="T304">刪除「依都市計畫及都市更新程序</text:span><text:span text:style-name="T305">」等文字之理由於說明欄第二點</text:span><text:span text:style-name="T306">，其餘</text:span><text:span text:style-name="T307">條文及</text:span><text:span text:style-name="T308">說明欄酌作文字修正。</text:span></text:p>
          </table:table-cell>
        </table:table-row>
        <table:table-row table:style-name="TableRow309">
          <table:table-cell table:style-name="TableCell310">
            <text:p text:style-name="P311">第四條 <text:s text:c="3"/>本府得就下列地區考量實施更新效益，辦理適宜性評估後，認有公辦都更必要，選定為公辦都更案：</text:p>
            <text:p text:style-name="P312"><text:span text:style-name="T313">一、</text:span><text:span text:style-name="T314">配合</text:span><text:span text:style-name="T315">本府都市再生、社會住宅或產業政策，經本府指定為需配合更新開發之地區。</text:span></text:p>
            <text:p text:style-name="P316"><text:span text:style-name="T317">二、地區範圍內公有土地面積</text:span><text:span text:style-name="T318">達</text:span><text:span text:style-name="T319">一千六百五十平方公尺</text:span><text:span text:style-name="T320">以上</text:span><text:span text:style-name="T321">且占該地區總面積比率達百分之五十以上</text:span><text:span text:style-name="T322">。</text:span><text:span text:style-name="T323">其公有土地面積，不包含公共設施用地</text:span><text:span text:style-name="T324">面積</text:span><text:span text:style-name="T325">。</text:span></text:p>
            <text:p text:style-name="P326">三、經本府公告更新地區範圍內整建住宅地區。</text:p>
            <text:p text:style-name="P327"><text:span text:style-name="T328">四、依本條例第六條第七款</text:span><text:span text:style-name="T329">或</text:span><text:span text:style-name="T330">第七條劃定之更新地區，其範圍內土地面積達二千平方公尺以上。</text:span></text:p>
            <text:p text:style-name="P331"><text:span text:style-name="T332"><text:s text:c="10"/></text:span><text:span text:style-name="T333">本府就</text:span><text:span text:style-name="T334">前項</text:span><text:span text:style-name="T335">地區或</text:span><text:span text:style-name="T336">受理之</text:span><text:span text:style-name="T337">自行劃定更新單元</text:span><text:span text:style-name="T338">案件，符合前項各款情形之一者，</text:span><text:span text:style-name="T339">若有</text:span><text:span text:style-name="T340">第十一條</text:span><text:span text:style-name="T341">所定</text:span><text:span text:style-name="T342">之</text:span><text:span text:style-name="T343">特殊原因，本府得免辦理適宜性評估</text:span><text:span text:style-name="T344">，不選定為公辦都更案</text:span><text:span text:style-name="T345">。</text:span></text:p>
          </table:table-cell>
          <table:table-cell table:style-name="TableCell346">
            <text:p text:style-name="P347"><text:span text:style-name="T348">第四條 <text:s text:c="3"/></text:span><text:span text:style-name="T349">本府</text:span><text:span text:style-name="T350">得就下列</text:span><text:span text:style-name="T351">實施都市更新</text:span><text:span text:style-name="T352">地區考量實施更新效益，辦理適宜性評估後，</text:span><text:span text:style-name="T353">認有公辦都更必要，</text:span><text:span text:style-name="T354">選定為公辦都更案：</text:span></text:p>
            <text:p text:style-name="P355"><text:span text:style-name="T356">一</text:span><text:span text:style-name="T357">、</text:span><text:span text:style-name="T358">配合</text:span><text:span text:style-name="T359">本府都市再生</text:span><text:span text:style-name="T360">、社會住宅或產業</text:span><text:span text:style-name="T361">政策，經本府指定為需配合更新開發之地區。</text:span></text:p>
            <text:p text:style-name="P362"><text:span text:style-name="T363">二</text:span><text:span text:style-name="T364">、</text:span><text:span text:style-name="T365">地區範圍內公有土地面積</text:span><text:span text:style-name="T366">超過一千六百五十</text:span><text:span text:style-name="T367">平方公尺</text:span><text:span text:style-name="T368">且</text:span><text:span text:style-name="T369">占該地區總面積</text:span><text:span text:style-name="T370">比率</text:span><text:span text:style-name="T371">達百分之五十以上</text:span><text:span text:style-name="T372">者，其公有土地面積及比率之計算，不包含公共設施用地</text:span><text:span text:style-name="T373">。</text:span></text:p>
            <text:p text:style-name="P374"><text:span text:style-name="T375">三、經</text:span><text:span text:style-name="T376">本府</text:span><text:span text:style-name="T377">公告</text:span><text:span text:style-name="T378">更新地區範圍內整建住宅地區。</text:span></text:p>
            <text:p text:style-name="P379"><text:span text:style-name="T380">四、依本條例第六條第七款、第七條劃定之更新地區，其範圍內</text:span><text:span text:style-name="T381">土地面積達二千平方公尺</text:span><text:span text:style-name="T382">以上者</text:span><text:span text:style-name="T383">。</text:span></text:p>
            <text:p text:style-name="P384"><text:span text:style-name="T385"><text:s text:c="10"/></text:span><text:span text:style-name="T386">經劃定或變更應實施更新之地區或本府依本條例第二十三條受理自行劃定更新單元之案件，符合前項各款情形之一者，如涉及本條例第四十六條第四項所定特殊原因，本府得免辦理適宜性評估審查且得不選定為公辦都更案。</text:span></text:p>
          </table:table-cell>
          <table:table-cell table:style-name="TableCell387">
            <text:p text:style-name="P388"><text:span text:style-name="T389">第四條 <text:s text:c="3"/></text:span><text:span text:style-name="T390">都發局</text:span><text:span text:style-name="T391">得就下列地區考量實施更新效益，辦理適宜性評估後，</text:span><text:span text:style-name="T392">報本府</text:span><text:span text:style-name="T393">選定為公辦都更案：</text:span></text:p>
            <text:p text:style-name="P394"><text:span text:style-name="T395">一</text:span><text:span text:style-name="T396"><text:s/></text:span><text:span text:style-name="T397">配合本府都市再生政策，經本府指定為需配合更新開發之地區。</text:span></text:p>
            <text:p text:style-name="P398"><text:span text:style-name="T399">二</text:span><text:span text:style-name="T400"><text:s/></text:span><text:span text:style-name="T401">地區範圍內公有土地面積超過</text:span><text:span text:style-name="T402">五百</text:span><text:span text:style-name="T403">平方公尺</text:span><text:span text:style-name="T404">或</text:span><text:span text:style-name="T405">占該地區總面積達百分之五十以上者。</text:span></text:p>
            <text:p text:style-name="P406"><text:span text:style-name="T407">三</text:span><text:span text:style-name="T408"><text:s/>配合本府公共住宅、產業或文化政策，經本府指定為需配合更新開發之地區。</text:span></text:p>
            <text:p text:style-name="P409"><text:span text:style-name="T410">四<text:s/></text:span><text:span text:style-name="T411">本府</text:span><text:span text:style-name="T412">八十九年及九十一年劃定</text:span><text:span text:style-name="T413">更新地區範圍內</text:span><text:span text:style-name="T414">實質環境窳陋之</text:span><text:span text:style-name="T415">整建住宅地區。</text:span></text:p>
            <text:p text:style-name="P416"><text:span text:style-name="T417">五<text:s/></text:span><text:span text:style-name="T418">土地面積達二千平方公尺</text:span><text:span text:style-name="T419">或集合住宅之戶數達一百戶以上，且範圍內合法建築物經建築師或專業技師評估不符建築技術規則所定耐震設計標準或經主管建築機關認定有危險之虞之棟數達三分之二以上者。</text:span></text:p>
            <text:p text:style-name="P420">六 合法建築物因地震、風災、水災、火災、爆炸或其他不可抗力而遭受損害或本市高氯離子混凝土建築物、輻射污染建築物，經主管建築機關認定有危險之虞，應立即拆除者。</text:p>
            <text:p text:style-name="P421"><text:span text:style-name="T422">七 其他經本府指定辦理更新之地區。</text:span></text:p>
          </table:table-cell>
          <table:table-cell table:style-name="TableCell423">
            <text:p text:style-name="P424"><text:span text:style-name="T425">一、</text:span><text:span text:style-name="T426"><text:tab/></text:span><text:span text:style-name="T427">配合修正條文第二條規定</text:span><text:span text:style-name="T428">修正本條</text:span><text:span text:style-name="T429">機關</text:span><text:span text:style-name="T430">主體為</text:span><text:span text:style-name="T431">臺北市政</text:span><text:span text:style-name="T432">本</text:span><text:span text:style-name="T433">府</text:span><text:span text:style-name="T434">，且第三條已明定係由「本府依本辦法選定並依本條例第十二條規定方式辦理者」，皆係為各機關依本辦法啟動公辦都更之主動權，</text:span><text:span text:style-name="T435">爰刪除</text:span><text:span text:style-name="T436">本文</text:span><text:span text:style-name="T437">「報本府」之文字。</text:span></text:p>
            <text:p text:style-name="P438"><text:span text:style-name="T439">二、</text:span><text:span text:style-name="T440"><text:tab/>公辦都更程序，於辦理適宜性評估後，仍應視評估結果及必要性進行後續</text:span><text:span text:style-name="T441">更新</text:span><text:span text:style-name="T442">程序，</text:span><text:span text:style-name="T443">如：地區公益性、居民參與意願及規劃設計……等，</text:span><text:span text:style-name="T444">爰修正本文以臻明確。</text:span></text:p>
            <text:p text:style-name="P445"><text:span text:style-name="T446">三、</text:span><text:span text:style-name="T447"><text:tab/>本條</text:span><text:span text:style-name="T448">現行條文第一款及第三款均屬配合本府政策，經本府指定為需配合更新開發之地區，爰</text:span><text:span text:style-name="T449">修正條文</text:span><text:span text:style-name="T450">合併為</text:span><text:span text:style-name="T451">同</text:span><text:span text:style-name="T452">修正條文第</text:span><text:span text:style-name="T453">一項第</text:span><text:span text:style-name="T454">一款，</text:span><text:span text:style-name="T455">後續款次配合更動</text:span><text:span text:style-name="T456">。</text:span><text:span text:style-name="T457">另有關文化政策更新後建築使用類型為低密度開發，如「流行音樂中心、表演藝術中心」，與公辦都更性質不同，爰刪除之</text:span><text:span text:style-name="T458">，</text:span><text:span text:style-name="T459">。又依本府一０八年八月十三日府都企字第一０八三０六九四六五一號公告，本府興辦之公共住宅即日起統稱為「社會住宅」，爰配合修正「公共住宅」為「社會住宅」。</text:span><text:span text:style-name="T460">另因應本府興辦社會住宅政策，公共住宅一律統稱為社會住宅。(本府108年8月13日府都企字第10830694651號公告)</text:span></text:p>
            <text:p text:style-name="P461"><text:span text:style-name="T462">四、</text:span><text:span text:style-name="T463"><text:tab/></text:span><text:span text:style-name="T464">鑒於</text:span><text:span text:style-name="T465">「內政部依都市更新條例第四十六條第四項規定訂定一定規模及特殊原因」</text:span><text:span text:style-name="T466">第二點</text:span><text:span text:style-name="T467">及「新北市都市更新實施者擬訂報核事業計畫範圍內認定公有土地一定規模及特殊原因辦法」</text:span><text:span text:style-name="T468">第三條</text:span><text:span text:style-name="T469">規定，均係參考國有財產法第五十三條</text:span><text:span text:style-name="T470">規定</text:span><text:span text:style-name="T471">：「非公用財產類之空屋、空地，並無預定用途，面積未達一千六百五十平方公尺者，得由財政部國有財產局辦理標售。面積在一千六百五十平方公尺以上者，不得標售。」</text:span><text:span text:style-name="T472">後段規定，國有土地不得標售之標準</text:span><text:span text:style-name="T473">訂</text:span><text:span text:style-name="T474">定</text:span><text:span text:style-name="T475">；面積比率</text:span><text:span text:style-name="T476">規模則</text:span><text:span text:style-name="T477">係</text:span><text:span text:style-name="T478">考量</text:span><text:span text:style-name="T479">以</text:span><text:span text:style-name="T480">達都市更新事業計畫範圍百分之五十以上者</text:span><text:span text:style-name="T481">即為多數。</text:span><text:span text:style-name="T482">為標準，</text:span><text:span text:style-name="T483">又公辦都更之公有土地面積應有一致性，爰</text:span><text:span text:style-name="T484">配合</text:span><text:span text:style-name="T485">修正</text:span><text:span text:style-name="T486">第二款</text:span><text:span text:style-name="T487">本府自行辦理評估選定為公辦都更之條件</text:span><text:span text:style-name="T488">同上開二規定</text:span><text:span text:style-name="T489">，並將面積規模及比率由「或」修正為「且」</text:span><text:span text:style-name="T490">。另其面積及比率之計算，比照前述規定及考量都市計畫公共設施用地係供興修公共設施之用，縱納入都市更新事業計畫範圍，亦不改變其使用目的，爰排除公共設施用地。</text:span></text:p>
            <text:p text:style-name="P491"><text:span text:style-name="T492">五、</text:span><text:span text:style-name="T493"><text:tab/></text:span><text:span text:style-name="T494">鑒於</text:span><text:span text:style-name="T495">本府已廢止八十九年及九十一年劃定更新地區，</text:span><text:span text:style-name="T496">並於</text:span><text:span text:style-name="T497">一０七</text:span><text:span text:style-name="T498">年</text:span><text:span text:style-name="T499">十二</text:span><text:span text:style-name="T500">月</text:span><text:span text:style-name="T501">十</text:span><text:span text:style-name="T502">日公告「劃定臺北市都市更新地區暨擬定都市更新計畫案」，</text:span><text:span text:style-name="T503">又劃定更新地區</text:span><text:span text:style-name="T504">係</text:span><text:span text:style-name="T505">本應</text:span><text:span text:style-name="T506">依本條例第六條及第七條規定</text:span><text:span text:style-name="T507">辦理</text:span><text:span text:style-name="T508">，</text:span><text:span text:style-name="T509">已符合</text:span><text:span text:style-name="T510">無庸特別強調符合「</text:span><text:span text:style-name="T511">實質環境窳陋</text:span><text:span text:style-name="T512">」</text:span><text:span text:style-name="T513">之標準</text:span><text:span text:style-name="T514">，爰</text:span><text:span text:style-name="T515">刪除文字</text:span><text:span text:style-name="T516">修正現行條文第四款文字，並移列至修正條文</text:span><text:span text:style-name="T517">第一項</text:span><text:span text:style-name="T518">第三款規定</text:span><text:span text:style-name="T519">。</text:span></text:p>
            <text:p text:style-name="P520"><text:span text:style-name="T521">六、</text:span><text:span text:style-name="T522"><text:tab/></text:span><text:span text:style-name="T523">第一項</text:span><text:span text:style-name="T524">現行條文</text:span><text:span text:style-name="T525">第五款不符耐震設計標準及第六款災損建築物業已明</text:span><text:span text:style-name="T526">訂</text:span><text:span text:style-name="T527">定</text:span><text:span text:style-name="T528">於本條例第六條第七款及第七條</text:span><text:span text:style-name="T529">規定之</text:span><text:span text:style-name="T530">劃定更新地區</text:span><text:span text:style-name="T531">情形</text:span><text:span text:style-name="T532">，爰將</text:span><text:span text:style-name="T533">現行條文</text:span><text:span text:style-name="T534">第五款及第六款合併</text:span><text:span text:style-name="T535">修正</text:span><text:span text:style-name="T536">為</text:span><text:span text:style-name="T537">修正條文</text:span><text:span text:style-name="T538">第一項</text:span><text:span text:style-name="T539">第四款，修正為「依本條例第六條第七款</text:span><text:span text:style-name="T540">、</text:span><text:span text:style-name="T541">或</text:span><text:span text:style-name="T542">第七條劃定之更新地區」等文字</text:span><text:span text:style-name="T543">。</text:span><text:span text:style-name="T544">，</text:span><text:span text:style-name="T545">另考量列管案件及政府行政資源與人力有限，又考量大面積基地辦理都市更新對周遭環境正面波及效應高，如大基地因整合困難，</text:span><text:span text:style-name="T546">得</text:span><text:span text:style-name="T547">由本府協助辦理評估</text:span><text:span text:style-name="T548">可能之效益更高</text:span><text:span text:style-name="T549">，爰</text:span><text:span text:style-name="T550">增列原</text:span><text:span text:style-name="T551">保留現行條文</text:span><text:span text:style-name="T552">第五款前段</text:span><text:span text:style-name="T553">規定</text:span><text:span text:style-name="T554">有關面積之限制。</text:span></text:p>
            <text:p text:style-name="P555"><text:span text:style-name="T556">七、</text:span><text:span text:style-name="T557"><text:tab/>為強化公辦都</text:span><text:span text:style-name="T558">市</text:span><text:span text:style-name="T559">更</text:span><text:span text:style-name="T560">新辦理</text:span><text:span text:style-name="T561">之正當性，考量</text:span><text:span text:style-name="T562">修正條文</text:span><text:span text:style-name="T563">第一項第一款至第</text:span><text:span text:style-name="T564">六</text:span><text:span text:style-name="T565">四</text:span><text:span text:style-name="T566">款規範情形及態樣已相當周延，且配合本府近年來公辦都更實施經驗，已無適用</text:span><text:span text:style-name="T567">現行條文</text:span><text:span text:style-name="T568">第七款「其他經本府指定辦理更新之地區」之必要，爰刪除之。</text:span></text:p>
            <text:p text:style-name="P569"><text:span text:style-name="T570">八、</text:span><text:span text:style-name="T571"><text:tab/></text:span><text:span text:style-name="T572">考量本市都市更新案件除有經劃定或變更應實施更新之地區案件外，尚有依本條例第二十三條規定自行劃定更新單元案件，爰本府是否選定公辦都更案應有一致性之標準</text:span><text:span text:style-name="T573">依本條例第四十六條第四項規定，民辦都</text:span><text:span text:style-name="T574">市</text:span><text:span text:style-name="T575">更</text:span><text:span text:style-name="T576">新(下稱民辦都更)</text:span><text:span text:style-name="T577">案縱具一定規模，若有特殊原因，則排除轉公辦都更方式辦理。為求一致標準，本府依本辦法第四條第一項考量之地區或符合同條第一項地區特性之自劃更新單元案件，若有特殊原因，亦應排除依公辦都更方式辦理，以示公平，俾實施者或其他機關(構)有所依循。另</text:span><text:span text:style-name="T578">免辦理適宜性評估</text:span><text:span text:style-name="T579">亦可簡化行政程序流程</text:span><text:span text:style-name="T580">，故增訂第二項。</text:span></text:p>
          </table:table-cell>
          <table:table-cell table:style-name="TableCell581">
            <text:p text:style-name="P582">一、修正條文第一項各款係規範得辦理公辦都更之地區特性，並不限於經劃定或變更應實施更新之地區，否則將與修正條文第九條規定(經選定為公辦都更案後方劃定為更新地區)意旨矛盾，爰經更新處同意，修正「下列實施都市更新地區」等文字修正為「下列地區」，以免滋生疑義。</text:p>
            <text:p text:style-name="P583">二、經洽更新處據表示，修正條文第一項第二款係參考「內政部依都市更新條例第四十六條第四項規定訂定一定規模及特殊原因」第二點規定所擬，惟都發局修正條文誤繕為「超過」，爰按其說明修正「超過」為「達……以上」，以免與上開第二點規定有所不同。</text:p>
            <text:p text:style-name="P584"><text:span text:style-name="T585">三、</text:span><text:span text:style-name="T586">經洽更新處據表示，依本條例第四十六條第四項規定，民辦都更案縱達</text:span><text:span text:style-name="T587">一定規模，若有特殊原因，則排除轉公辦都更方式辦理。為求一致標準，本府依本辦法第四條第一項考量之地區</text:span><text:span text:style-name="T588">(不限經劃定或變更應實施更新之地區)</text:span><text:span text:style-name="T589">或符合</text:span><text:span text:style-name="T590">同條</text:span><text:span text:style-name="T591">第</text:span><text:span text:style-name="T592">一</text:span><text:span text:style-name="T593">項地區特性之自劃更新單元案件，若有特殊原因，亦應排除依公辦都更方式辦理，以示公平</text:span><text:span text:style-name="T594">，</text:span><text:span text:style-name="T595">俾</text:span><text:span text:style-name="T596">實施者或其他機關(構)</text:span><text:span text:style-name="T597">有所依循</text:span><text:span text:style-name="T598">。</text:span><text:span text:style-name="T599">另免辦理</text:span><text:span text:style-name="T600">適宜性評估亦可簡化行政程序流程，爰按更新處說明，修正第二項規定</text:span><text:span text:style-name="T601">，並配合修正說明欄第八點</text:span><text:span text:style-name="T602">。</text:span></text:p>
            <text:p text:style-name="P603">四、按更新處所述，補充說明欄第二點。</text:p>
            <text:p text:style-name="P604">五、其餘條文及說明欄酌作文字修正。</text:p>
          </table:table-cell>
        </table:table-row>
        <table:table-row table:style-name="TableRow605">
          <table:table-cell table:style-name="TableCell606">
            <text:p text:style-name="P607"><text:span text:style-name="T608">第五條</text:span><text:span text:style-name="T609"><text:s text:c="4"/></text:span><text:span text:style-name="T610">前條適宜性評估</text:span><text:span text:style-name="T611">，應以</text:span><text:span text:style-name="T612">書面</text:span><text:span text:style-name="T613">方式呈現，並</text:span><text:span text:style-name="T614">表明下列事項：</text:span></text:p>
            <text:p text:style-name="P615">一、基礎資料調查。</text:p>
            <text:p text:style-name="P616">二、更新地區範圍適宜性。</text:p>
            <text:p text:style-name="P617">三、居民意願調查。</text:p>
            <text:p text:style-name="P618"><text:span text:style-name="T619">四、</text:span><text:span text:style-name="T620">土地使用計畫、公共設施改善計畫、交通系統、都市計畫調整建議等。</text:span></text:p>
            <text:p text:style-name="P621"><text:span text:style-name="T622">五</text:span><text:span text:style-name="T623">、</text:span><text:span text:style-name="T624">文化資產、受保護樹木調查及都市計畫表明應予保存事項。</text:span></text:p>
            <text:p text:style-name="P625"><text:span text:style-name="T626">六</text:span><text:span text:style-name="T627">、地上物拆遷安置策略。</text:span></text:p>
            <text:p text:style-name="P628"><text:span text:style-name="T629">七</text:span><text:span text:style-name="T630">、更新公益性構想、市場分析與產品定位及更新後建築物規劃構想。</text:span></text:p>
            <text:p text:style-name="P631"><text:span text:style-name="T632">八</text:span><text:span text:style-name="T633">、土地取得方式及財務分析。</text:span></text:p>
            <text:p text:style-name="P634"><text:span text:style-name="T635">九</text:span><text:span text:style-name="T636">、更新實施方式及</text:span><text:span text:style-name="T637">實施者</text:span><text:span text:style-name="T638">。</text:span></text:p>
            <text:p text:style-name="P639"><text:span text:style-name="T640">十</text:span><text:span text:style-name="T641">、其他應加表明事項。</text:span></text:p>
            <text:p text:style-name="P642"><text:s text:c="10"/>前項適宜性評估，本府得自行或委託都市更新專責法人或機構辦理。</text:p>
          </table:table-cell>
          <table:table-cell table:style-name="TableCell643">
            <text:p text:style-name="P644"><text:span text:style-name="T645">第五條 <text:s text:c="3"/>前條</text:span><text:span text:style-name="T646">適宜性</text:span><text:span text:style-name="T647">評估</text:span><text:span text:style-name="T648">報告應視其實際情形，表明下列事項</text:span><text:span text:style-name="T649">：</text:span></text:p>
            <text:p text:style-name="P650"><text:span text:style-name="T651">一</text:span><text:span text:style-name="T652">、</text:span><text:span text:style-name="T653">基礎資料調查。</text:span></text:p>
            <text:p text:style-name="P654"><text:span text:style-name="T655">二</text:span><text:span text:style-name="T656">、</text:span><text:span text:style-name="T657">更新地區範圍適宜性。</text:span></text:p>
            <text:p text:style-name="P658"><text:span text:style-name="T659">三</text:span><text:span text:style-name="T660">、居民意願調查。</text:span></text:p>
            <text:p text:style-name="P661"><text:span text:style-name="T662">四、文化資產、受保護樹木調查及都市計畫表明應予保存事項。</text:span></text:p>
            <text:p text:style-name="P663"><text:span text:style-name="T664">五、地上物拆遷安置策略。</text:span></text:p>
            <text:p text:style-name="P665"><text:span text:style-name="T666">六、更新公益性構想、市場分析與產品定位及更新後建築物規劃構想。</text:span></text:p>
            <text:p text:style-name="P667">七、土地取得方式及財務分析。</text:p>
            <text:p text:style-name="P668">八、更新實施方式及主體。</text:p>
            <text:p text:style-name="P669">九、其他應加表明事項。</text:p>
            <text:p text:style-name="P670"><text:span text:style-name="T671"><text:s text:c="10"/></text:span><text:span text:style-name="T672">前項適宜性評估報告，本府得自行或委託都市更新專責法人或其他專業機構辦理。</text:span></text:p>
          </table:table-cell>
          <table:table-cell table:style-name="TableCell673">
            <text:p text:style-name="P674">第五條 <text:s text:c="3"/>前條評估項目如下：</text:p>
            <text:p text:style-name="P675"><text:span text:style-name="T676">一</text:span><text:span text:style-name="T677"><text:s/></text:span><text:span text:style-name="T678">基礎資料調查。</text:span></text:p>
            <text:p text:style-name="P679"><text:span text:style-name="T680">二</text:span><text:span text:style-name="T681"><text:s/></text:span><text:span text:style-name="T682">更新地區範圍適宜性。</text:span></text:p>
            <text:p text:style-name="P683"><text:span text:style-name="T684">三</text:span><text:span text:style-name="T685"><text:s/>更新地區及更新後建築物規劃構想。</text:span></text:p>
            <text:p text:style-name="P686"><text:span text:style-name="T687">四</text:span><text:span text:style-name="T688"><text:s/>土地使用計畫、公共設施改善計畫、交通系統、都市計畫調整建議等。</text:span></text:p>
            <text:p text:style-name="P689"><text:span text:style-name="T690">五</text:span><text:span text:style-name="T691"><text:s/>財務計畫。</text:span></text:p>
            <text:p text:style-name="P692"><text:span text:style-name="T693">六</text:span><text:span text:style-name="T694"><text:s/>居民意願調查。</text:span></text:p>
            <text:p text:style-name="P695"><text:span text:style-name="T696">七</text:span><text:span text:style-name="T697"><text:s/>安置計畫規劃構想。</text:span></text:p>
          </table:table-cell>
          <table:table-cell table:style-name="TableCell698">
            <text:p text:style-name="P699"><text:span text:style-name="T700">一、</text:span><text:span text:style-name="T701"><text:tab/>有關本條評估項目，實務執行上是以評估報告呈現，爰修正本條第一項</text:span><text:span text:style-name="T702">本文</text:span><text:span text:style-name="T703">文字，明定適宜性評估以書面報告方式辦理並應於報告中表明</text:span><text:span text:style-name="T704">必要</text:span><text:span text:style-name="T705">之</text:span><text:span text:style-name="T706">項目，惟各公辦都更案類型皆有所不同，故應視個案實際情形表明各項目。</text:span></text:p>
            <text:p text:style-name="P707"><text:span text:style-name="T708">二、</text:span><text:span text:style-name="T709"><text:tab/>依現行公辦都更辦理經驗及參考</text:span><text:span text:style-name="T710">都市更新</text:span><text:span text:style-name="T711">本</text:span><text:span text:style-name="T712">條例第三十六條</text:span><text:span text:style-name="T713">規定有關</text:span><text:span text:style-name="T714">都市更新事業計畫應表明事項，</text:span><text:span text:style-name="T715">爰</text:span><text:span text:style-name="T716">修正本評估報告應表明事項</text:span><text:span text:style-name="T717">文字</text:span><text:span text:style-name="T718">及增訂項目，</text:span><text:span text:style-name="T719">供</text:span><text:span text:style-name="T720">使</text:span><text:span text:style-name="T721">本府選定公辦都更案</text:span><text:span text:style-name="T722">作業</text:span><text:span text:style-name="T723">更為嚴謹，避免無法執行之情形。</text:span></text:p>
            <text:p text:style-name="P724">三、都市更新案整合情形及居民意願係決定公辦都更成敗之關鍵，爰將現行條文第六款規定，調整為修正條文第一項第三款規定。</text:p>
            <text:p text:style-name="P725">四、都市更新案範圍內如涉文化資產保存法及臺北市樹木保護自治條例之規範情形，各權責局處須辦理相關審查程序，為有利評估都市更新相關進程，應於適宜性評估報告載明，爰增訂修正條文第一項第五款規定。</text:p>
            <text:p text:style-name="P726">五、都市更新案範圍內地上物是否涉及弱勢戶、低收入戶或需提供協助安置之住戶，應於適宜性評估報告載明，爰修正現行條文第七款規定文字，並調整為修正條文第一項第六款規定。</text:p>
            <text:p text:style-name="P727">六、配合本辦法第六條規定，又考量更新後應符合該地區需求空間及建築外觀色彩等，爰修正現行條文第三款規定文字，並調整為修正條文第一項第七款規定。</text:p>
            <text:p text:style-name="P728">七、鑒於都市更新案毗鄰範圍或範圍內可能涉及公共設施用地、畸零地等處理事項，上開事項應於適宜性評估報告載明，爰修正現行條文第五款規定文字，並調整為修正條文第一項第八款規定。</text:p>
            <text:p text:style-name="P729">八、按本條例第十二條第一項規定，公辦都更含本府自行實施、本府辦理公開評選實施者、同意其他機關(構)自行實施及同意其他機關(構)辦理公開評選實施者等方式，爰增訂修正條文第一項第九款規定，以茲明確。</text:p>
            <text:p text:style-name="P730">九、都市更新案因個案基地條件、地區特性、相關法令規定等皆有所不同，故增列其他應加表明事項，增訂修正條文第一項第十款規定。</text:p>
            <text:p text:style-name="P731"><text:span text:style-name="T732">三</text:span><text:span text:style-name="T733">十</text:span><text:span text:style-name="T734">、</text:span><text:span text:style-name="T735"><text:tab/>鑒於政府行政資源與人力有限，爰依本條例第三十條規定，</text:span><text:span text:style-name="T736">增</text:span><text:span text:style-name="T737">訂</text:span><text:span text:style-name="T738">定</text:span><text:span text:style-name="T739">第二項明定本府</text:span><text:span text:style-name="T740">得自行或委託專責法人或機構</text:span><text:span text:style-name="T741">辦理適宜性評估</text:span><text:span text:style-name="T742">，協助推動都市更新業務。</text:span></text:p>
          </table:table-cell>
          <table:table-cell table:style-name="TableCell743">
            <text:p text:style-name="P744">一、查前條僅提及「適宜性評估」，未提及「適宜性評估報告」，爰就都發局修正條文第一項本文及第二項酌作文字修正。另洽更新處據表示「視其實際情形」係屬贅文，爰予刪除。</text:p>
            <text:p text:style-name="P745">二、經洽更新處據表示現行條文第四款規定係誤刪除，其欲保留，爰按其意見修正第一項第四款規定，其後款次遞移。</text:p>
            <text:p text:style-name="P746">三、更新處復表示，修正條文第一項第九款之主體係指實施者，為求明確，爰修正「主體」為「實施者」。</text:p>
            <text:p text:style-name="P747">四、另說明欄按更新處補充說明，新增第三點至第九點說明。</text:p>
            <text:p text:style-name="P748">五、配合本條例第三十條及本辦法第十七條用語，修正第二項「都市更新專責法人或其他專業機構」為「都市更新專責法人或機構」。</text:p>
          </table:table-cell>
        </table:table-row>
        <table:table-row table:style-name="TableRow749">
          <table:table-cell table:style-name="TableCell750">
            <text:p text:style-name="P751"><text:span text:style-name="T752">第六條 <text:s text:c="3"/>經本府</text:span><text:span text:style-name="T753">依本辦法規定</text:span><text:span text:style-name="T754">選定為公辦都更案</text:span><text:span text:style-name="T755">者</text:span><text:span text:style-name="T756">，實施者應視本府需求及地區發展特性，於建築基地內設置社會福利設施或其他公益設施，該設施</text:span><text:span text:style-name="T757">應</text:span><text:span text:style-name="T758">以捐贈樓地板面積</text:span><text:span text:style-name="T759">方式</text:span><text:span text:style-name="T760">為</text:span><text:span text:style-name="T761">之，無法捐贈者，應以</text:span><text:span text:style-name="T762">提供經費予</text:span><text:span text:style-name="T763">臺北</text:span><text:span text:style-name="T764">市都市更新基金</text:span><text:span text:style-name="T765">替代</text:span><text:span text:style-name="T766">。</text:span></text:p>
            <text:p text:style-name="P767"><text:span text:style-name="T768"><text:s text:c="10"/>前項設施之核算、捐贈及</text:span><text:span text:style-name="T769">經費之</text:span><text:span text:style-name="T770">提供</text:span><text:span text:style-name="T771">方式</text:span><text:span text:style-name="T772">與金額</text:span><text:span text:style-name="T773">，應於</text:span><text:span text:style-name="T774">都市更新計畫書中載明。</text:span></text:p>
          </table:table-cell>
          <table:table-cell table:style-name="TableCell775">
            <text:p text:style-name="P776"><text:span text:style-name="T777">第六條 <text:s text:c="3"/></text:span><text:span text:style-name="T778">依本辦法</text:span><text:span text:style-name="T779">經本府選定為公辦都更案，實施者應視本府需求及地區發展特性，於建築基地內設置社會福利設施或其他公益設施，該設施以捐贈樓地板面積為</text:span><text:span text:style-name="T780">優先或得</text:span><text:span text:style-name="T781">提供經費予</text:span><text:span text:style-name="T782">本</text:span><text:span text:style-name="T783">市都市更新基金</text:span><text:span text:style-name="T784">為之</text:span><text:span text:style-name="T785">。</text:span></text:p>
            <text:p text:style-name="P786"><text:span text:style-name="T787"><text:s text:c="10"/></text:span><text:span text:style-name="T788">有關</text:span><text:span text:style-name="T789">前項設施之核算、捐贈及</text:span><text:span text:style-name="T790">繳納</text:span><text:span text:style-name="T791">方式，應於</text:span><text:span text:style-name="T792">個案</text:span><text:span text:style-name="T793">都市更新計畫書中載明。</text:span></text:p>
          </table:table-cell>
          <table:table-cell table:style-name="TableCell794">
            <text:p text:style-name="P795"/>
          </table:table-cell>
          <table:table-cell table:style-name="TableCell796">
            <text:p text:style-name="P797">一、<text:tab/>本條新增。</text:p>
            <text:p text:style-name="P798"><text:span text:style-name="T799">二、</text:span><text:span text:style-name="T800"><text:tab/>鑒於都市更新係以增進公共利益為目的，又本府依本條例第十二條規定主導之都市更新案，應配合本府推行之各項政策，爰明定公辦都更案應設置</text:span><text:span text:style-name="T801">社會福利、</text:span><text:span text:style-name="T802">公益設施或以提供經費予本市都市更新基金方式，藉此充實本府</text:span><text:span text:style-name="T803">社會福利、</text:span><text:span text:style-name="T804">公益設施政策所需空間或有利於持續推展本市都市更新事業所需經費</text:span><text:span text:style-name="T805">，未來將推及民辦都更案</text:span><text:span text:style-name="T806">。</text:span></text:p>
          </table:table-cell>
          <table:table-cell table:style-name="TableCell807">
            <text:p text:style-name="P808">一、經洽更新處據表示本條規範真意係無法捐贈樓地板面積者，方以提供經費方式替代，爰按其說明修正第一項條文文字，以茲明確。</text:p>
            <text:p text:style-name="P809">二、配合第一項「提供經費」文字，修正第二項「繳納」為「提供」，以求文字統一。又洽更新處據表示提供經費之金額亦應予載明，爰配合增加「與金額」等文字。</text:p>
            <text:p text:style-name="P810">三、條文及說明欄酌作文字修正。</text:p>
          </table:table-cell>
        </table:table-row>
        <table:table-row table:style-name="TableRow811">
          <table:table-cell table:style-name="TableCell812">
            <text:p text:style-name="P813"><text:span text:style-name="T814">第七條 <text:s text:c="3"/></text:span><text:span text:style-name="T815">擬</text:span><text:span text:style-name="T816">依本條例第十二條第一項第二款規定</text:span><text:span text:style-name="T817">方式</text:span><text:span text:style-name="T818">辦理公辦都更</text:span><text:span text:style-name="T819">之其他機關(構)</text:span><text:span text:style-name="T820">，</text:span><text:span text:style-name="T821">應依第五條規定檢附適宜性評估</text:span><text:span text:style-name="T822">，向本府都市發展局</text:span><text:span text:style-name="T823">(以下簡稱都發局)</text:span><text:span text:style-name="T824">申請</text:span><text:span text:style-name="T825">公辦都更適宜性評估審查。</text:span></text:p>
            <text:p text:style-name="P826"><text:span text:style-name="T827"><text:s text:c="10"/></text:span><text:span text:style-name="T828">都發局受理前項申請，</text:span><text:span text:style-name="T829">應依第四條第一項規定審查</text:span><text:span text:style-name="T830">，並</text:span><text:span text:style-name="T831">依下列</text:span><text:span text:style-name="T832">審查結果</text:span><text:span text:style-name="T833">分別處理：</text:span></text:p>
            <text:p text:style-name="P834"><text:span text:style-name="T835">一、無公辦都更必要者，</text:span><text:span text:style-name="T836">載明</text:span><text:span text:style-name="T837">理由通知申請機關（構）。</text:span></text:p>
            <text:p text:style-name="P838"><text:span text:style-name="T839">二、有公辦都更必要者，</text:span><text:span text:style-name="T840">報本府</text:span><text:span text:style-name="T841">選定為公辦都更案</text:span><text:span text:style-name="T842">。</text:span></text:p>
          </table:table-cell>
          <table:table-cell table:style-name="TableCell843">
            <text:p text:style-name="P844"><text:span text:style-name="T845">第七條 <text:s text:c="3"/>依本條例第十二條第一項第二款規定辦理公辦都更</text:span><text:span text:style-name="T846">者</text:span><text:span text:style-name="T847">，</text:span><text:span text:style-name="T848">除應符合本辦法第四條規定之地區特性外，申請本府同意其辦理公辦都更之機關(構)</text:span><text:span text:style-name="T849">應依第五條規定檢附適宜性評估</text:span><text:span text:style-name="T850">報告</text:span><text:span text:style-name="T851">，向本府都市發展局申請辦理公辦都更適宜性評估審查。</text:span></text:p>
            <text:p text:style-name="P852"><text:span text:style-name="T853"><text:s text:c="10"/>都發局受理前項申請，</text:span><text:span text:style-name="T854">應</text:span><text:span text:style-name="T855">依下列</text:span><text:span text:style-name="T856">情形</text:span><text:span text:style-name="T857">分別處理：</text:span></text:p>
            <text:p text:style-name="P858"><text:span text:style-name="T859">一、無公辦都更必要者，</text:span><text:span text:style-name="T860">附述</text:span><text:span text:style-name="T861">理由通知申請機關（構）。</text:span></text:p>
            <text:p text:style-name="P862"><text:span text:style-name="T863">二、有公辦都更必要者，</text:span><text:span text:style-name="T864">依本辦法相關規定辦理</text:span><text:span text:style-name="T865">。</text:span></text:p>
          </table:table-cell>
          <table:table-cell table:style-name="TableCell866">
            <text:p text:style-name="P867"/>
          </table:table-cell>
          <table:table-cell table:style-name="TableCell868">
            <text:p text:style-name="P869">一、<text:tab/>本條新增。</text:p>
            <text:p text:style-name="P870">二、<text:tab/>增訂依本條例第十二條第一項第二款規定之其他機關(構)申請公辦都更辦理方式，及本府受理後處理情形。</text:p>
          </table:table-cell>
          <table:table-cell table:style-name="TableCell871">
            <text:p text:style-name="P872">條文酌作文字修正，以茲明確。</text:p>
          </table:table-cell>
        </table:table-row>
        <table:table-row table:style-name="TableRow873">
          <table:table-cell table:style-name="TableCell874">
            <text:p text:style-name="P875">第八條 <text:s text:c="3"/>依本條例第十二條第一項第二款規定公開評選實施者，應將評選結果送請本府備查。</text:p>
          </table:table-cell>
          <table:table-cell table:style-name="TableCell876">
            <text:p text:style-name="P877">第八條 <text:s text:c="3"/>依本條例第十二條第一項第二款規定公開評選實施者，應將評選結果送請本府備查。</text:p>
          </table:table-cell>
          <table:table-cell table:style-name="TableCell878">
            <text:p text:style-name="P879"/>
          </table:table-cell>
          <table:table-cell table:style-name="TableCell880">
            <text:p text:style-name="P881">一、<text:tab/>本條新增。</text:p>
            <text:p text:style-name="P882"><text:span text:style-name="T883">二、</text:span><text:span text:style-name="T884"><text:tab/>經本府依本條例第十二條第一項第二款規定之同意其他機關(構)公開評選實施者，評選後應</text:span><text:span text:style-name="T885">將評選結果</text:span><text:span text:style-name="T886">送請本府備查，以利本府查知評選結果。</text:span></text:p>
          </table:table-cell>
          <table:table-cell table:style-name="TableCell887">
            <text:p text:style-name="P888">說明欄酌作文字修正。</text:p>
          </table:table-cell>
        </table:table-row>
        <table:table-row table:style-name="TableRow889">
          <table:table-cell table:style-name="TableCell890">
            <text:p text:style-name="P891"><text:span text:style-name="T892">第九條　　</text:span><text:span text:style-name="T893">經本府</text:span><text:span text:style-name="T894">依</text:span><text:span text:style-name="T895">本辦法規定</text:span><text:span text:style-name="T896">選定</text:span><text:span text:style-name="T897">為</text:span><text:span text:style-name="T898">公辦都更案</text:span><text:span text:style-name="T899">者</text:span><text:span text:style-name="T900">，如該地區尚未劃定為更新地區，主辦機關(構)</text:span><text:span text:style-name="T901">應檢送都市更新計畫草案及相關書圖，由本府依本條</text:span><text:span text:style-name="T902">例</text:span><text:span text:style-name="T903">相關規定劃定更新地區後，始得辦理都市更新作業程序。</text:span></text:p>
          </table:table-cell>
          <table:table-cell table:style-name="TableCell904">
            <text:p text:style-name="P905"><text:span text:style-name="T906">第</text:span><text:span text:style-name="T907">九</text:span><text:span text:style-name="T908">條　　依</text:span><text:span text:style-name="T909">第四條</text:span><text:span text:style-name="T910">選定</text:span><text:span text:style-name="T911">之</text:span><text:span text:style-name="T912">公辦都更案，如該地區尚未劃定為更新地區，</text:span><text:span text:style-name="T913">主辦機關(構)應檢送都市更新計畫草案及相關書圖，由</text:span><text:span text:style-name="T914">本府依本條例</text:span><text:span text:style-name="T915">相關</text:span><text:span text:style-name="T916">規定劃定</text:span><text:span text:style-name="T917">更新地區後，始得辦理都市更新作業程序。</text:span></text:p>
          </table:table-cell>
          <table:table-cell table:style-name="TableCell918">
            <text:p text:style-name="P919"><text:span text:style-name="T920">第</text:span><text:span text:style-name="T921">六</text:span><text:span text:style-name="T922">條 <text:s text:c="3"/>依第四條</text:span><text:span text:style-name="T923">規定</text:span><text:span text:style-name="T924">選定之公辦都更案，</text:span><text:span text:style-name="T925">都發局得擬定都市更新計畫，送臺北市都市計畫委員會審議。</text:span></text:p>
            <text:p text:style-name="P926"><text:span text:style-name="T927"><text:s text:c="10"/></text:span><text:span text:style-name="T928">前項公辦都更案</text:span><text:span text:style-name="T929">如該地區尚未劃定為</text:span><text:span text:style-name="T930">應實施</text:span><text:span text:style-name="T931">更新地區</text:span><text:span text:style-name="T932">者</text:span><text:span text:style-name="T933">，本府</text:span><text:span text:style-name="T934">應</text:span><text:span text:style-name="T935">依本條例規定劃定</text:span><text:span text:style-name="T936">之。</text:span></text:p>
            <text:p text:style-name="P937"><text:span text:style-name="T938"><text:s text:c="10"/></text:span><text:span text:style-name="T939">前二項涉及都市計畫變更者，應檢送都市計畫書圖，循都市計畫法定程序辦理。</text:span></text:p>
          </table:table-cell>
          <table:table-cell table:style-name="TableCell940">
            <text:p text:style-name="P941">一、<text:tab/>條次變更。</text:p>
            <text:p text:style-name="P942">二、<text:tab/>同修正條文第三條說明欄第二點，鑒於本條例第六條至第八條規定已明定劃定更新地區需併同訂定或變更都市更新計畫，且第九條業已明定訂定或變更都市更新計畫，未涉及都市計畫之擬定或變更者，準用都市計畫法有關細部計畫規定程序，第一項已無另行訂定必要，爰刪除之。</text:p>
            <text:p text:style-name="P943"><text:span text:style-name="T944">二</text:span><text:span text:style-name="T945">三</text:span><text:span text:style-name="T946">、</text:span><text:span text:style-name="T947">鑒於公辦都更係以經劃定之更新地區始得辦理，爰明定報府選定為公辦都更案</text:span><text:span text:style-name="T948">者，</text:span><text:span text:style-name="T949">之</text:span><text:span text:style-name="T950">如</text:span><text:span text:style-name="T951">未經劃定更新地區</text:span><text:span text:style-name="T952">，</text:span><text:span text:style-name="T953">應辦之作業程序</text:span><text:span text:style-name="T954">。</text:span><text:span text:style-name="T955">，</text:span><text:span text:style-name="T956">另查</text:span><text:span text:style-name="T957">都市計畫法第六十六條</text:span><text:span text:style-name="T958">規定</text:span><text:span text:style-name="T959">及本條例第九條</text:span><text:span text:style-name="T960">規定</text:span><text:span text:style-name="T961">已明定更新</text:span><text:span text:style-name="T962">地區範圍之劃定</text:span><text:span text:style-name="T963">計畫之訂定、變更</text:span><text:span text:style-name="T964">等法定程序，且</text:span><text:span text:style-name="T965">本</text:span><text:span text:style-name="T966">臺北</text:span><text:span text:style-name="T967">市已訂定「臺北市劃定更新地區標準作業程序」</text:span><text:span text:style-name="T968">供遵循</text:span><text:span text:style-name="T969">，故刪除本條作業程序內容，逕</text:span><text:span text:style-name="T970">規定</text:span><text:span text:style-name="T971">依</text:span><text:span text:style-name="T972">本條例第六條、第七條或第八條規定及臺北</text:span><text:span text:style-name="T973">本</text:span><text:span text:style-name="T974">市劃定更新地區相關規定辦理。</text:span></text:p>
            <text:p text:style-name="P975"><text:span text:style-name="T976">三</text:span><text:span text:style-name="T977">四</text:span><text:span text:style-name="T978">、</text:span><text:span text:style-name="T979"><text:tab/>本條所指「主辦機關(構)」，於本條例第十二條第一項第一款前段</text:span><text:span text:style-name="T980">自行實施</text:span><text:span text:style-name="T981">情形，係指</text:span><text:span text:style-name="T982">本府實際執行之各主辦</text:span><text:span text:style-name="T983">主管</text:span><text:span text:style-name="T984">機關；於本條例第十二條第一項第一款後段</text:span><text:span text:style-name="T985">公開評選</text:span><text:span text:style-name="T986">情形</text:span><text:span text:style-name="T987">，係指經公開評選委託之實施者；於本條例第十二條第一項第二款情形，係指其他機關(構)</text:span><text:span text:style-name="T988">；「本條例相關規定」，係「依本條例第六條、第七條或第八條規定劃定更新地區方式」</text:span><text:span text:style-name="T989">。</text:span></text:p>
          </table:table-cell>
          <table:table-cell table:style-name="TableCell990">
            <text:p text:style-name="P991">一、經洽更新處據表示，為與修正條文第六條規定用語一致，且為避免「依第四條選定之公辦都更案」等文字過於狹隘，爰按其說明修正條文為「依本辦法經本府選定為公辦都更案者」等文字。</text:p>
            <text:p text:style-name="P992">二、另按更新處補充說明，新增刪除現行條文第一項規定之理由於說明欄第二點。</text:p>
            <text:p text:style-name="P993">三、其餘條文及說明欄酌作文字修正。</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第七條　　前條都市更新計畫應包含下列事項：</text:p>
            <text:p text:style-name="P1001">一 更新地區範圍。</text:p>
            <text:p text:style-name="P1002">二 基本目標與策略。</text:p>
            <text:p text:style-name="P1003">三 實質再發展。</text:p>
            <text:p text:style-name="P1004">四 劃定更新單元或其劃定基準。</text:p>
            <text:p text:style-name="P1005">五 地區現況（產權調查、土地使用、道路系統等）。</text:p>
            <text:p text:style-name="P1006">六 土地使用計畫及整體環境規劃構想。</text:p>
            <text:p text:style-name="P1007">七 事業及財務計畫。</text:p>
            <text:p text:style-name="P1008">八 地區性之公共設施用地及提供之公益性或服務性設施。</text:p>
            <text:p text:style-name="P1009">九 居民參與更新意願調查。</text:p>
            <text:p text:style-name="P1010">十 其他。</text:p>
          </table:table-cell>
          <table:table-cell table:style-name="TableCell1011">
            <text:p text:style-name="P1012"><text:span text:style-name="T1013">一、</text:span><text:span text:style-name="T1014"><text:tab/>本條刪除</text:span><text:span text:style-name="T1015">，其後條次遞移</text:span><text:span text:style-name="T1016">。</text:span></text:p>
            <text:p text:style-name="P1017">二、<text:tab/>本條例第九條第三項已明定都市更新計畫應載明事項，爰刪除本條。</text:p>
          </table:table-cell>
          <table:table-cell table:style-name="TableCell1018">
            <text:p text:style-name="P1019">說明欄酌作文字修正。</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第八條　　依第四條規定選定之公辦都更案，其劃定之更新地區或都市更新計畫公告實施後，得由本府自行實施或經公開評選程序委託都市更新事業機構、同意其他機關（構）為實施者，實施都市更新事業。</text:p>
          </table:table-cell>
          <table:table-cell table:style-name="TableCell1027">
            <text:p text:style-name="P1028"><text:span text:style-name="T1029">一、</text:span><text:span text:style-name="T1030"><text:tab/>本條刪除</text:span><text:span text:style-name="T1031">，其後條次遞移</text:span><text:span text:style-name="T1032">。</text:span></text:p>
            <text:p text:style-name="P1033">二、<text:tab/>本條例第十二條業已明定政府主導都市更新進行之態樣與方式，爰刪除本條。</text:p>
          </table:table-cell>
          <table:table-cell table:style-name="TableCell1034">
            <text:p text:style-name="P1035">說明欄酌作文字修正。</text:p>
          </table:table-cell>
        </table:table-row>
        <table:table-row table:style-name="TableRow1036">
          <table:table-cell table:style-name="TableCell1037">
            <text:p text:style-name="P1038"><text:span text:style-name="T1039">第十條　　本條例第四十六條第四項所定一定規模，為公有土地面積合計達一千六百五十平方公尺以上，且</text:span><text:span text:style-name="T1040">面積比率達都市更新事業計畫範圍</text:span><text:span text:style-name="T1041">百分之五十以上。</text:span></text:p>
            <text:p text:style-name="P1042"><text:span text:style-name="T1043"><text:s text:c="10"/></text:span><text:span text:style-name="T1044">前項所定面積</text:span><text:span text:style-name="T1045">，不包括公共設施用地</text:span><text:span text:style-name="T1046">面積</text:span><text:span text:style-name="T1047">。</text:span></text:p>
          </table:table-cell>
          <table:table-cell table:style-name="TableCell1048">
            <text:p text:style-name="P1049"><text:span text:style-name="T1050">第十條　　本條例第四十六條第四項所定一定規模，為公有土地面積合計達一千六百五十平方公尺以上，且</text:span><text:span text:style-name="T1051">占更新單元土地總面積比率達</text:span><text:span text:style-name="T1052">百分之五十以上。</text:span></text:p>
            <text:p text:style-name="P1053"><text:span text:style-name="T1054"><text:s text:c="10"/>前項所定面積</text:span><text:span text:style-name="T1055">及比率</text:span><text:span text:style-name="T1056">，不包括公共設施用地。</text:span></text:p>
          </table:table-cell>
          <table:table-cell table:style-name="TableCell1057">
            <text:p text:style-name="P1058"/>
          </table:table-cell>
          <table:table-cell table:style-name="TableCell1059">
            <text:p text:style-name="P1060">一、<text:tab/>本條新增。</text:p>
            <text:p text:style-name="P1061"><text:span text:style-name="T1062">二、</text:span><text:span text:style-name="T1063"><text:tab/>依都市更新條例第四十六條第四項規定</text:span><text:span text:style-name="T1064">授權</text:span><text:span text:style-name="T1065">，明定民辦都</text:span><text:span text:style-name="T1066">市</text:span><text:span text:style-name="T1067">更</text:span><text:span text:style-name="T1068">新</text:span><text:span text:style-name="T1069">案於</text:span><text:span text:style-name="T1070">本條例一</text:span><text:span text:style-name="T1071">０</text:span><text:span text:style-name="T1072">八年一月三十日修正施行後擬訂</text:span><text:span text:style-name="T1073">報核事業計畫</text:span><text:span text:style-name="T1074">者</text:span><text:span text:style-name="T1075">後</text:span><text:span text:style-name="T1076">，如公有土地達「一定規模」標準，應以公辦都更方式辦理之</text:span><text:span text:style-name="T1077">面積及規模</text:span><text:span text:style-name="T1078">情形</text:span><text:span text:style-name="T1079">。</text:span></text:p>
            <text:p text:style-name="P1080"><text:span text:style-name="T1081">三、</text:span><text:span text:style-name="T1082"><text:tab/>第一項面積規模係參考國有財產法第五十三條</text:span><text:span text:style-name="T1083">規定</text:span><text:span text:style-name="T1084">：「非公用財產類之空屋、空地，並無預定用途，面積未達一千六百五十平方公尺者，得由財政部國有財產局辦理標售。面積在一千六百五十平方公尺以上者，不得標售。」</text:span><text:span text:style-name="T1085">後段規定，國有土地不得標售之標準；</text:span><text:span text:style-name="T1086">面積比率規模則係考量達都市更新事業計畫範圍百分之五十以上者即為多數。</text:span></text:p>
            <text:p text:style-name="P1087">四、<text:tab/>考量都市計畫公共設施用地係供興修公共設施之用，縱使納入都市更新事業計畫範圍，亦不改其使用目的，爰第二項明定公共設施用地面積不予計算。</text:p>
          </table:table-cell>
          <table:table-cell table:style-name="TableCell1088">
            <text:p text:style-name="P1089">經洽更新處據表示本條係參考「內政部依都市更新條例第四十六條第四項規定訂定一定規模及特殊原因」第二點規定：「本條例第四十六條第四項所定一定規模，為公有土地面積達一千六百五十平方公尺以上，且面積比率達都市更新事業計畫範圍百分之五十以上。前項所定面積，不包括公共設施用地面積。」所擬，爰配合上開規定修正條文文字。另說明欄酌作文字修正。</text:p>
          </table:table-cell>
        </table:table-row>
        <table:table-row table:style-name="TableRow1090">
          <table:table-cell table:style-name="TableCell1091">
            <text:p text:style-name="P1092"><text:span text:style-name="T1093">第十一條 <text:s text:c="3"/></text:span><text:span text:style-name="T1094">本條例第四十六條第四項所定特殊原因</text:span><text:span text:style-name="T1095">，指都市更新事業計畫範圍內有下列情形之一者</text:span><text:span text:style-name="T1096">：</text:span></text:p>
            <text:p text:style-name="P1097">一、公、私共有土地面積達五百平方公尺以上，或占該地區土地總面積比率達百分之二十五以上。</text:p>
            <text:p text:style-name="P1098"><text:span text:style-name="T1099">二、公有土地</text:span><text:span text:style-name="T1100">出租及</text:span><text:span text:style-name="T1101">被占用面積合計達公有土地總面積比率百分之五十以上，或公有土地承租戶及占用戶合計達十戶以上。</text:span></text:p>
            <text:p text:style-name="P1102">三、私有土地及私有合法建築物所有權人數合計達三十人以上。</text:p>
            <text:p text:style-name="P1103"><text:span text:style-name="T1104">四</text:span><text:span text:style-name="T1105">、</text:span><text:span text:style-name="T1106">符合第十二條規定不再主導辦理</text:span><text:span text:style-name="T1107">都市更新事業</text:span><text:span text:style-name="T1108">之情形</text:span><text:span text:style-name="T1109">。</text:span></text:p>
            <text:p text:style-name="P1110"><text:span text:style-name="T1111">五</text:span><text:span text:style-name="T1112">、</text:span><text:span text:style-name="T1113">其他</text:span><text:span text:style-name="T1114">經本府自行評估</text:span><text:span text:style-name="T1115">、</text:span><text:span text:style-name="T1116">委託都市更新專責法人</text:span><text:span text:style-name="T1117">或</text:span><text:span text:style-name="T1118">機構評估，不適宜依本條例第十二條第一項規定辦理</text:span><text:span text:style-name="T1119">。評估期間以六個月為原則，</text:span><text:span text:style-name="T1120">自臺北市都市更新處</text:span><text:span text:style-name="T1121">發函</text:span><text:span text:style-name="T1122">通知</text:span><text:span text:style-name="T1123">實施者文到日</text:span><text:span text:style-name="T1124">起算，</text:span><text:span text:style-name="T1125">必要時得展延一次，其期限以六個月為限。</text:span></text:p>
          </table:table-cell>
          <table:table-cell table:style-name="TableCell1126">
            <text:p text:style-name="P1127"><text:span text:style-name="T1128">第十一條 <text:s text:c="3"/>本條例第四十六條第四項所定特殊原因</text:span><text:span text:style-name="T1129">如下</text:span><text:span text:style-name="T1130">：</text:span></text:p>
            <text:p text:style-name="P1131"><text:span text:style-name="T1132">一、</text:span><text:span text:style-name="T1133">經劃定或變更應實施更新之地區範圍內</text:span><text:span text:style-name="T1134">公、私共有土地面積達五百平方公尺以上，或占該地區土地總面積比率達百分之二十五以上。</text:span></text:p>
            <text:p text:style-name="P1135"><text:span text:style-name="T1136">二、</text:span><text:span text:style-name="T1137">經劃定或變更應實施更新之地區範圍內</text:span><text:span text:style-name="T1138">公有土地被</text:span><text:span text:style-name="T1139">租</text:span><text:span text:style-name="T1140">占用面積合計達公有土地總面積比率百分之五十以上，或公有土地承租戶及占用戶合計達十戶以上。</text:span></text:p>
            <text:p text:style-name="P1141"><text:span text:style-name="T1142">三、</text:span><text:span text:style-name="T1143">經劃定或變更應實施更新之地區範圍內</text:span><text:span text:style-name="T1144">私有土地及私有合法建築物所有權人數合計達三十人以上。</text:span></text:p>
            <text:p text:style-name="P1145"><text:span text:style-name="T1146">四、</text:span><text:span text:style-name="T1147">經劃定或變更應實施更新之地區範圍內公有土地及建築物另有其他使用計畫。</text:span></text:p>
            <text:p text:style-name="P1148"><text:span text:style-name="T1149">五</text:span><text:span text:style-name="T1150">、經本府自行評估</text:span><text:span text:style-name="T1151">，或</text:span><text:span text:style-name="T1152">委託都市更新專責法人</text:span><text:span text:style-name="T1153">、其他專業</text:span><text:span text:style-name="T1154">機構評估，不適宜依本條例第十二條第一項規定辦理</text:span><text:span text:style-name="T1155">者</text:span><text:span text:style-name="T1156">。評估期間以</text:span><text:span text:style-name="T1157">通知擬訂報核之都市更新事業計畫實施者起</text:span><text:span text:style-name="T1158">六個月為原則，必要時得展延一次，其期限以六個月為限。</text:span></text:p>
            <text:p text:style-name="P1159"><text:span text:style-name="T1160">六</text:span><text:span text:style-name="T1161">、</text:span><text:span text:style-name="T1162">經本府依本辦法</text:span><text:span text:style-name="T1163">第十二條規定</text:span><text:span text:style-name="T1164">同意</text:span><text:span text:style-name="T1165">不再主導辦理</text:span><text:span text:style-name="T1166">之</text:span><text:span text:style-name="T1167">都市更新事業。</text:span></text:p>
          </table:table-cell>
          <table:table-cell table:style-name="TableCell1168">
            <text:p text:style-name="P1169"/>
          </table:table-cell>
          <table:table-cell table:style-name="TableCell1170">
            <text:p text:style-name="P1171">一、<text:tab/>本條新增。</text:p>
            <text:p text:style-name="P1172"><text:span text:style-name="T1173">二、</text:span><text:span text:style-name="T1174"><text:tab/>本條例第四十六條第四項</text:span><text:span text:style-name="T1175">授權</text:span><text:span text:style-name="T1176">明定公有土地雖達一定規模，但可不公辦都更之特殊原因，考其立法目的係考量個別地區之特殊原因，例如公私有土地混雜、公有地被租占用情形排除困難、政府機關開發量能無法因應需求等情形，確實難以全面由政府主導辦理者，得改由民間主導實施，爰規定特殊原因，由各級主管機關定之，本條爰明定特殊原因之態樣。</text:span></text:p>
            <text:p text:style-name="P1177"><text:span text:style-name="T1178">三、</text:span><text:span text:style-name="T1179"><text:tab/>本府參酌過往受理都市更新案件經驗，經歸納分析民辦都</text:span><text:span text:style-name="T1180">市</text:span><text:span text:style-name="T1181">更</text:span><text:span text:style-name="T1182">新</text:span><text:span text:style-name="T1183">案範圍內平均公有土地面積及比率，訂定民辦都</text:span><text:span text:style-name="T1184">市</text:span><text:span text:style-name="T1185">更</text:span><text:span text:style-name="T1186">新</text:span><text:span text:style-name="T1187">案於報核事業計畫後雖公有土地達一定</text:span><text:span text:style-name="T1188">面積及</text:span><text:span text:style-name="T1189">規模，但有公私有土地混雜、所有權人平均人數及處理租占用戶之平均戶數情況達一定面積及規模，難以全面由政府主導辦理，爰明定</text:span><text:span text:style-name="T1190">本文</text:span><text:span text:style-name="T1191">第一款至第三款。</text:span></text:p>
            <text:p text:style-name="P1192"><text:span text:style-name="T1193">四、</text:span><text:span text:style-name="T1194"><text:tab/>範圍內之公有土地及建築物如已有其他使用計畫，可不辦理公辦都更，爰明定</text:span><text:span text:style-name="T1195">第一項</text:span><text:span text:style-name="T1196">第四款。實施者於擬訂報核都市更新事業計畫時，應檢附公有土地及建築物管理機關函復有無使用計畫之證明文件。</text:span></text:p>
            <text:p text:style-name="P1197"><text:span text:style-name="T1198">五、</text:span><text:span text:style-name="T1199"><text:tab/></text:span><text:span text:style-name="T1200">考量範圍內</text:span><text:span text:style-name="T1201">公有土地雖達一定規模，但經本府辦理評估後，考量人力、資源有限、公有土地未臨接建築線或其他原因等，不適宜以公辦都更方式辦理，爰明定</text:span><text:span text:style-name="T1202">本文</text:span><text:span text:style-name="T1203">第五款</text:span><text:span text:style-name="T1204">前段規定</text:span><text:span text:style-name="T1205">。</text:span><text:span text:style-name="T1206">另採納本府財政局預告期間建議載明評估期間起算點，為</text:span><text:span text:style-name="T1207">避免</text:span><text:span text:style-name="T1208">影響實施</text:span><text:span text:style-name="T1209">者及所有權人權益，故明</text:span><text:span text:style-name="T1210">定評估期間</text:span><text:span text:style-name="T1211">以</text:span><text:span text:style-name="T1212">六個月為原則，其通知方式係</text:span><text:span text:style-name="T1213">臺北市都市更新處(以下簡稱更新處)受理人民申請都市更新事業計畫案後，經審查符合本辦法第</text:span><text:span text:style-name="T1214">十</text:span><text:span text:style-name="T1215">條</text:span><text:span text:style-name="T1216">規定之一定規模且無本條</text:span><text:span text:style-name="T1217">第一款至第五</text:span><text:span text:style-name="T1218">款規定</text:span><text:span text:style-name="T1219">之情形，由更新處發函通知實施者</text:span><text:span text:style-name="T1220">將評估是否</text:span><text:span text:style-name="T1221">以公辦都更方式辦理</text:span><text:span text:style-name="T1222">，並以文到日開始起算評估期間。</text:span><text:span text:style-name="T1223">另考量個案公有土地現況不一致，亦有可能涉及中央機關或本府各機關之相關協調，如現況遭占用房屋情況、違章建築、宿舍使用等情況</text:span><text:span text:style-name="T1224">，皆需時間予以調查，爰訂定</text:span><text:span text:style-name="T1225">必要時</text:span><text:span text:style-name="T1226">得</text:span><text:span text:style-name="T1227">展延一次，</text:span><text:span text:style-name="T1228">並</text:span><text:span text:style-name="T1229">以六個月為限。</text:span></text:p>
            <text:p text:style-name="P1230"><text:span text:style-name="T1231">六、</text:span><text:span text:style-name="T1232"><text:tab/></text:span><text:span text:style-name="T1233">考量更新事業範圍內</text:span><text:span text:style-name="T1234">公有土地達一定規模且無特殊原因者，本府曾以公辦都更方式辦理未果，避免遲未推動影響民眾都更權益，考量回歸民辦與保障民間實施者之精神，爰明定</text:span><text:span text:style-name="T1235">本文</text:span><text:span text:style-name="T1236">第六款。</text:span></text:p>
          </table:table-cell>
          <table:table-cell table:style-name="TableCell1237">
            <text:p text:style-name="P1238">一、經洽更新處據表示，本條係以都市更新事業計畫範圍來認定，爰刪除「經劃定或變更應實施更新之地區範圍內」等文字，避免誤解。</text:p>
            <text:p text:style-name="P1239">二、另為避免重複贅述本條例第四十六條第四項規定文字，爰於本文敘明本條認定範圍。</text:p>
            <text:p text:style-name="P1240">三、另按更新處所述，補充說明修正條文第五款後段評估期間之相關作業說明。</text:p>
            <text:p text:style-name="P1241">四、經洽更新處據表示，都發局修正條文第五款屬概括條款，按法制體例應置放最末款，爰對調第五款及第六款規定。</text:p>
            <text:p text:style-name="P1242">五、另經洽更新處據表示，查本條例第四十六條第一項規定，公有土地及建築物如另有合理之利用計畫，即可主張不參加都市更新，不納入實施者擬具之都市更新事業計畫範圍內，自無適用同條第四項之特殊原因，爰建請本局刪除修正條文第四款，本局爰按其意見刪除該款，其後款次往前遞移。</text:p>
            <text:p text:style-name="P1243">六、其餘條文及說明欄酌作文字修正。</text:p>
          </table:table-cell>
        </table:table-row>
        <table:table-row table:style-name="TableRow1244">
          <table:table-cell table:style-name="TableCell1245">
            <text:p text:style-name="P1246"><text:span text:style-name="T1247">第十二條　　依本條例第四十六條第四項規定由本府主導之都市更新事業，如有下列各款情形之一</text:span><text:span text:style-name="T1248">者</text:span><text:span text:style-name="T1249">，本府</text:span><text:span text:style-name="T1250">得不再主導辦理：</text:span></text:p>
            <text:p text:style-name="P1251"><text:span text:style-name="T1252">一、都市更新事業</text:span><text:span text:style-name="T1253">計畫</text:span><text:span text:style-name="T1254">，未能於本府所定期限內擬訂報核。</text:span></text:p>
            <text:p text:style-name="P1255"><text:span text:style-name="T1256">二、由本府或經本府同意之其他機關（構）</text:span><text:span text:style-name="T1257">，以</text:span><text:span text:style-name="T1258">公開評選</text:span><text:span text:style-name="T1259">方式</text:span><text:span text:style-name="T1260">委託都市更新事業機構為實施者實施</text:span><text:span text:style-name="T1261">都市更新事業，</text:span><text:span text:style-name="T1262">經</text:span><text:span text:style-name="T1263">公開評選程序達二次以上，仍無法委託都市更新事業機構為實施者。</text:span></text:p>
            <text:p text:style-name="P1264"><text:span text:style-name="T1265"><text:s text:c="12"/></text:span><text:span text:style-name="T1266">本府依</text:span><text:span text:style-name="T1267">前項規定</text:span><text:span text:style-name="T1268">不再主導之都市更新事業</text:span><text:span text:style-name="T1269">，應於本府及該都市更新事業</text:span><text:span text:style-name="T1270">範圍</text:span><text:span text:style-name="T1271">所在地之區公所公告欄公告三十日。</text:span></text:p>
          </table:table-cell>
          <table:table-cell table:style-name="TableCell1272">
            <text:p text:style-name="P1273"><text:span text:style-name="T1274">第十二條　　依本條例第四十六條第四項規定由本府主導之都市更新事業，如有下列各款情形之一，</text:span><text:span text:style-name="T1275">經報請</text:span><text:span text:style-name="T1276">本府</text:span><text:span text:style-name="T1277">同意後，</text:span><text:span text:style-name="T1278">得不再主導辦理：</text:span></text:p>
            <text:p text:style-name="P1279"><text:span text:style-name="T1280">一、</text:span><text:span text:style-name="T1281">本府委任所屬機關或同意其他機關（構）自行實施之</text:span><text:span text:style-name="T1282">都市更新事業</text:span><text:span text:style-name="T1283">計畫</text:span><text:span text:style-name="T1284">，未能於本府所定期限內擬訂報核。</text:span></text:p>
            <text:p text:style-name="P1285"><text:span text:style-name="T1286">二、由本府或經本府同意之其他機關（構）</text:span><text:span text:style-name="T1287">經</text:span><text:span text:style-name="T1288">公開評選委託都市更新事業機構為實施者實施之都市更新事業</text:span><text:span text:style-name="T1289">計畫</text:span><text:span text:style-name="T1290">，</text:span><text:span text:style-name="T1291">其依本條例第十二條第一項之</text:span><text:span text:style-name="T1292">公開評選程序達二次以上，仍無法委託都市更新事業機構為實施者。</text:span></text:p>
            <text:p text:style-name="P1293">三、經依本條例第十二條第一項公開評選委託之實施者，未依本府或經本府同意之其他機關（構）所定期限擬訂都市更新事業計畫報核。</text:p>
            <text:p text:style-name="P1294"><text:span text:style-name="T1295"><text:s text:c="12"/></text:span><text:span text:style-name="T1296">經</text:span><text:span text:style-name="T1297">本府依前項規定不再主導之都市更新事業</text:span><text:span text:style-name="T1298">計畫範圍</text:span><text:span text:style-name="T1299">，應於本府及該都市更新事業</text:span><text:span text:style-name="T1300">計畫</text:span><text:span text:style-name="T1301">所在地之區公所公告欄公告三十日。</text:span></text:p>
          </table:table-cell>
          <table:table-cell table:style-name="TableCell1302">
            <text:p text:style-name="P1303"/>
          </table:table-cell>
          <table:table-cell table:style-name="TableCell1304">
            <text:p text:style-name="P1305">一、<text:tab/>本條新增。</text:p>
            <text:p text:style-name="P1306"><text:span text:style-name="T1307">二、</text:span><text:span text:style-name="T1308"><text:tab/>依據立法院第九屆第六會期第十五次會議修正本條例時通過之附帶決議</text:span><text:span text:style-name="T1309">(108年1月22日台立院議字第1080700023號函)</text:span><text:span text:style-name="T1310">，為避免更新單元內公有土地達一定規模以上應由政府主導辦理之都更案遲未推動影響民眾都更權益，考量回歸民辦與保障民間實施者之精神，爰訂定三款退場機制，以兼顧公私權益。</text:span></text:p>
            <text:p text:style-name="P1311"><text:span text:style-name="T1312">三、</text:span><text:span text:style-name="T1313"><text:tab/>第二項明定經本府依</text:span><text:span text:style-name="T1314">本條</text:span><text:span text:style-name="T1315">第一項規定不再主導之都市更新事業</text:span><text:span text:style-name="T1316">計畫</text:span><text:span text:style-name="T1317">範圍，應公告於本府及該都市更新事業</text:span><text:span text:style-name="T1318">計畫</text:span><text:span text:style-name="T1319">範圍</text:span><text:span text:style-name="T1320">所在地之區公所公告欄三十日，以週知相關權利人。</text:span></text:p>
          </table:table-cell>
          <table:table-cell table:style-name="TableCell1321">
            <text:p text:style-name="P1322">一、經洽更新處據表示，報請同意係本府內部簽報程序，毋庸特別明文，爰建請本局刪除，本局按其意見修正本文。</text:p>
            <text:p text:style-name="P1323"><text:span text:style-name="T1324">二、</text:span><text:span text:style-name="T1325">查本條規範主體為依本條例第四十六條第四項規定由本府主導之都市更新事業，既然</text:span><text:span text:style-name="T1326">第一項第二款尚無法委託實施者，</text:span><text:span text:style-name="T1327">何來</text:span><text:span text:style-name="T1328">都市更新事業計畫</text:span><text:span text:style-name="T1329">？爰經更新處同意，刪除第一項</text:span><text:span text:style-name="T1330">第二款及第二項之「計畫」等文字。</text:span></text:p>
            <text:p text:style-name="P1331">三、修正條文第一項第一款及第三款規範情形相同，僅規範主體不同，實無分列二款之必要，爰得更新處同意後合併該二款。另本文已敘明規範主體為依本條例第四十六條第四項規定由本府主導之都市更新事業，爰合併後不再特別明文規範主體，以避免條文冗長。</text:p>
            <text:p text:style-name="P1332">四、次查本條例第十三條第一項規定，公開評選之相關程序係由中央主管機關另定之，公開評選實施者本應按相關規定辦理，本條例第十二條第一項非屬公開評選之程序規定，爰刪除第一項第二款及第三款之「依本條例第十二條第一項」等文字。</text:p>
            <text:p text:style-name="P1333"><text:span text:style-name="T1334">五</text:span><text:span text:style-name="T1335">、其餘條文及</text:span><text:span text:style-name="T1336">說明欄酌作文字修正。</text:span></text:p>
          </table:table-cell>
        </table:table-row>
        <table:table-row table:style-name="TableRow1337">
          <table:table-cell table:style-name="TableCell1338">
            <text:p text:style-name="P1339"><text:span text:style-name="T1340">第十三條 <text:s text:c="3"/>公辦都更案以都市更新事業計畫及權利變換計畫併案報核者，其文化資產、受保護樹木調查、環境影響評估、都市計畫、都市設計及都市更新等相關程序，本府</text:span><text:span text:style-name="T1341">及各權責機關</text:span><text:span text:style-name="T1342">應優先審議。</text:span></text:p>
          </table:table-cell>
          <table:table-cell table:style-name="TableCell1343">
            <text:p text:style-name="P1344"><text:span text:style-name="T1345">第</text:span><text:span text:style-name="T1346">十三</text:span><text:span text:style-name="T1347">條 <text:s text:c="3"/>公辦都更案</text:span><text:span text:style-name="T1348">以</text:span><text:span text:style-name="T1349">都市更新事業計畫及權利變換計畫併案報核者，</text:span><text:span text:style-name="T1350">其文化資產、受保護樹木調查、都市計畫表明應予保存事項、環境影響評估、都市計畫、都市設計及都市更新等相關程序</text:span><text:span text:style-name="T1351">，本府</text:span><text:span text:style-name="T1352">應</text:span><text:span text:style-name="T1353">優先審議。</text:span></text:p>
          </table:table-cell>
          <table:table-cell table:style-name="TableCell1354">
            <text:p text:style-name="P1355"><text:span text:style-name="T1356">第</text:span><text:span text:style-name="T1357">九</text:span><text:span text:style-name="T1358">條 <text:s text:c="3"/>公辦都更案都市更新事業計畫及權利變換計畫併案報核者，本府</text:span><text:span text:style-name="T1359">得</text:span><text:span text:style-name="T1360">優先審議。</text:span></text:p>
          </table:table-cell>
          <table:table-cell table:style-name="TableCell1361">
            <text:p text:style-name="P1362">一、<text:tab/>條次變更。</text:p>
            <text:p text:style-name="P1363"><text:span text:style-name="T1364">二、</text:span><text:span text:style-name="T1365"><text:tab/>都市更新案件之審議不僅限於都市更新程序，亦涉及文化資產、受保護樹木調查、都市計畫表明應予保存事項、都市計畫、都市設計等相關範疇，爰</text:span><text:span text:style-name="T1366">新增本條文字</text:span><text:span text:style-name="T1367">予以明文</text:span><text:span text:style-name="T1368">，另</text:span><text:span text:style-name="T1369">鑑</text:span><text:span text:style-name="T1370">鑒</text:span><text:span text:style-name="T1371">於公辦都</text:span><text:span text:style-name="T1372">市</text:span><text:span text:style-name="T1373">更</text:span><text:span text:style-name="T1374">新</text:span><text:span text:style-name="T1375">案屬本府重大政策，如事業計畫及權利變換計畫併案報核者，辦理過程有關局處應優先辦理審議，爰修正本條文字。</text:span></text:p>
          </table:table-cell>
          <table:table-cell table:style-name="TableCell1376">
            <text:p text:style-name="P1377"><text:span text:style-name="T1378">一、經洽更新處據表示「都市計畫表明應予保存事項」係參考本府文化局預告期間所提意見納入，惟此屬擬訂都市計畫期間之臺北市都市計畫委員會審議事項，非屬</text:span><text:span text:style-name="T1379">都市更新事業計畫及權利變換計畫併案報核後之審議程序，爰經本府文化局同意後</text:span><text:span text:style-name="T1380">建請本局</text:span><text:span text:style-name="T1381">刪除「都市計畫表明應予保存事項」等文字</text:span><text:span text:style-name="T1382">，爰按其意見修正</text:span><text:span text:style-name="T1383">。</text:span></text:p>
            <text:p text:style-name="P1384">二、另更新處表示，條文提及之相關審議程序非全然由本府審議，爰按其說明，條文新增「及各權責機關」等文字。</text:p>
            <text:p text:style-name="P1385">三、其餘說明欄酌作文字修正。</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第十條 <text:s text:c="3"/>公辦都更案支出經費項目如下：</text:p>
            <text:p text:style-name="P1393">一 重建費用：包括拆除工程（建築物拆除費）、新建工程營建費用及其他必要費用。</text:p>
            <text:p text:style-name="P1394">二 公共設施費用：包括協助公共設施開闢、協助附近市有建築物整建、維護所需相關經費及其他必要費用。</text:p>
            <text:p text:style-name="P1395">三 都市更新規劃費用。</text:p>
            <text:p text:style-name="P1396">四 不動產估價費用。</text:p>
            <text:p text:style-name="P1397">五 更新前測量費用（含技師簽證費用）。</text:p>
            <text:p text:style-name="P1398">六 土地改良物拆遷補償及安置費用。</text:p>
            <text:p text:style-name="P1399">七 地籍整理費用。</text:p>
            <text:p text:style-name="P1400">八 貸款利息。</text:p>
            <text:p text:style-name="P1401">九 印花稅。</text:p>
            <text:p text:style-name="P1402">十 營業稅。</text:p>
            <text:p text:style-name="P1403">十一 人事行政管理費用。</text:p>
            <text:p text:style-name="P1404">十二 營建工程管理費。</text:p>
            <text:p text:style-name="P1405">十三 銷售管理費。</text:p>
            <text:p text:style-name="P1406">十四 風險管理費。</text:p>
            <text:p text:style-name="P1407">十五 信託管理費。</text:p>
            <text:p text:style-name="P1408">十六 都市計畫變更負擔費用。</text:p>
            <text:p text:style-name="P1409">十七 其他有關費用。</text:p>
          </table:table-cell>
          <table:table-cell table:style-name="TableCell1410">
            <text:p text:style-name="P1411"><text:span text:style-name="T1412">一、</text:span><text:span text:style-name="T1413"><text:tab/>本條刪除</text:span><text:span text:style-name="T1414">，其後條次遞移</text:span><text:span text:style-name="T1415">。</text:span></text:p>
            <text:p text:style-name="P1416"><text:span text:style-name="T1417">二、</text:span><text:span text:style-name="T1418"><text:tab/>鑒於本市都市更新案財務計畫皆依「都市更新事業及權利變換計畫內有關費用提列總表」規定載明支出費用，實際執行都更案支出經費項目及計算皆應依該總表編列，爰刪除本條。</text:span></text:p>
          </table:table-cell>
          <table:table-cell table:style-name="TableCell1419">
            <text:p text:style-name="P1420">說明欄酌作文字修正。</text:p>
          </table:table-cell>
        </table:table-row>
        <table:table-row table:style-name="TableRow1421">
          <table:table-cell table:style-name="TableCell1422">
            <text:p text:style-name="P1423"><text:span text:style-name="T1424">第十四條　　</text:span><text:span text:style-name="T1425">本府以</text:span><text:span text:style-name="T1426">自行實施方式辦理公辦都更者，相關費用由本府</text:span><text:span text:style-name="T1427">各主辦</text:span><text:span text:style-name="T1428">機關</text:span><text:span text:style-name="T1429">編列預算支應暫付，必要時得由臺北市都市更新基金（以下簡稱都更基金）優先暫付，相關暫付之費用得以依本條例第五十二條第一項規定取得之土地、建築物或現金歸墊之。</text:span></text:p>
          </table:table-cell>
          <table:table-cell table:style-name="TableCell1430">
            <text:p text:style-name="P1431"><text:span text:style-name="T1432">第</text:span><text:span text:style-name="T1433">十四</text:span><text:span text:style-name="T1434">條　　</text:span><text:span text:style-name="T1435">依本條例第十二條第一項第一款自行實施方式辦理公辦都更者，相關費用由本府</text:span><text:span text:style-name="T1436">編列預算支應暫付，必要時得由臺北市都市更新基金（以下簡稱都更基金）優先暫付，相關暫付之費用得以依本條例第</text:span><text:span text:style-name="T1437">五十二</text:span><text:span text:style-name="T1438">條第一項規定取得之土地、建築物或現金歸墊之。</text:span></text:p>
          </table:table-cell>
          <table:table-cell table:style-name="TableCell1439">
            <text:p text:style-name="P1440"><text:span text:style-name="T1441">第</text:span><text:span text:style-name="T1442">十一</text:span><text:span text:style-name="T1443">條 <text:s text:c="3"/></text:span><text:span text:style-name="T1444">前條各款費用由有關機關或事業機構</text:span><text:span text:style-name="T1445">編列預算支應暫付，必要時得由臺北市都市更新基金（以下簡稱都更基金）優先暫付，相關暫付之費用得以依本條例第</text:span><text:span text:style-name="T1446">三十一</text:span><text:span text:style-name="T1447">條第一項規定取得之土地、建築物或現金歸墊之。</text:span></text:p>
            <text:p text:style-name="P1448"><text:span text:style-name="T1449"><text:s text:c="11"/></text:span><text:span text:style-name="T1450">公辦都更案如以經公開評選程序委託更新事業機構或同意其他機關（構）為實施者之方式辦理者，本府應於與實施者簽訂之契約中，訂明因故無法繼續進行時暫付經費之結算分擔方式。</text:span></text:p>
          </table:table-cell>
          <table:table-cell table:style-name="TableCell1451">
            <text:p text:style-name="P1452">一、<text:tab/>條次變更。</text:p>
            <text:p text:style-name="P1453"><text:span text:style-name="T1454">二、</text:span><text:span text:style-name="T1455"><text:tab/>鑒於本條例第十二條規定公辦都更係以「本府自行實施」、「本府公開評選委託事業機構為實施者」、「同意其他機關(構)自行實施」或「同意其他機關(構)公開評選委託事業機構為實施者」四種方式，其中公開評選方式本應就實施者之資金做為評估項目，而同意其他機關(構)</text:span><text:span text:style-name="T1456">自行實施方式</text:span><text:span text:style-name="T1457">得依本條例第二十一條規定公開徵求投資人方式增加資金，爰修正本條僅得以「本府自行實施」方式辦理公辦都更者，始得由本市都更基金支付各款項，並刪除第二項</text:span><text:span text:style-name="T1458">規定</text:span><text:span text:style-name="T1459">文字</text:span><text:span text:style-name="T1460">。</text:span></text:p>
            <text:p text:style-name="P1461"><text:span text:style-name="T1462">三、</text:span><text:span text:style-name="T1463">配合本條例規定</text:span><text:span text:style-name="T1464">，</text:span><text:span text:style-name="T1465">修正引用條次。</text:span></text:p>
          </table:table-cell>
          <table:table-cell table:style-name="TableCell1466">
            <text:p text:style-name="P1467"><text:span text:style-name="T1468">一、查本條例第十二條第 一項規定：「經劃定或變更應實施更新之地區……」</text:span><text:span text:style-name="T1469">，</text:span><text:span text:style-name="T1470">惟本條所指不限經劃定或變更應實施更新之地區，亦含經選定為公辦都更案後方劃定為更新地區者，否則將與修正條文第九條規範意旨矛盾，爰經更新處同意後，刪除「依本條例第十二條第一項第一款」等文字，修正為「</text:span><text:span text:style-name="T1471">本府以自行實施方式辦理公辦都更者</text:span><text:span text:style-name="T1472">」，以免遭誤解。</text:span></text:p>
            <text:p text:style-name="P1473">二、經洽更新處據表示，本府以自行實施方式辦理公辦都更者，相關費用實際上係由主導該公辦都更案之本府各主辦機關負責編列預算支應暫付，爰條文酌作文字修正。另說明欄亦酌作文字修正。</text:p>
          </table:table-cell>
        </table:table-row>
        <table:table-row table:style-name="TableRow1474">
          <table:table-cell table:style-name="TableCell1475">
            <text:p text:style-name="P1476">第十五條 <text:s text:c="3"/>公辦都更案範圍內之土地及合法建築物，得由都更基金及臺北市住宅基金投入資金取得。</text:p>
          </table:table-cell>
          <table:table-cell table:style-name="TableCell1477">
            <text:p text:style-name="P1478"><text:span text:style-name="T1479">第</text:span><text:span text:style-name="T1480">十五</text:span><text:span text:style-name="T1481">條 <text:s text:c="3"/>公辦都更案範圍內之土地及合法建築物，得由都更基金及臺北市住宅基金投入資金取得。</text:span></text:p>
          </table:table-cell>
          <table:table-cell table:style-name="TableCell1482">
            <text:p text:style-name="P1483"><text:span text:style-name="T1484">第</text:span><text:span text:style-name="T1485">十二</text:span><text:span text:style-name="T1486">條 <text:s text:c="3"/>公辦都更案範圍內之土地及合法建築物，得由都更基金及臺北市住宅基金投入資金取得。</text:span></text:p>
          </table:table-cell>
          <table:table-cell table:style-name="TableCell1487">
            <text:p text:style-name="P1488">條次變更。</text:p>
          </table:table-cell>
          <table:table-cell table:style-name="TableCell1489">
            <text:p text:style-name="P1490">未修正。</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第十三條 <text:s text:c="3"/>公辦都更案應建立公開之估價條件，由都發局委託專業估價者查估權利變換前各所有權人及權利變換關係人之權利價值比例。</text:p>
            <text:p text:style-name="P1498"><text:s text:c="12"/>前項估價結果，都發局應每年定期檢討，估價結果及定期檢討結果並應公告。</text:p>
            <text:p text:style-name="P1499"><text:s text:c="12"/>公辦都更案如以經公開評選程序委託更新事業機構或同意其他機關（構）為實施者方式辦理，於公開評選實施者之評選文件或同意機關（構）為實施者之同意文件中，應明定依第一項規定選任之專業估價者，須列為該案都市更新權利變換階段估價者之一。</text:p>
          </table:table-cell>
          <table:table-cell table:style-name="TableCell1500">
            <text:p text:style-name="P1501"><text:span text:style-name="T1502">一、</text:span><text:span text:style-name="T1503"><text:tab/>本條刪除</text:span><text:span text:style-name="T1504">，其後條次遞移</text:span><text:span text:style-name="T1505">。</text:span></text:p>
            <text:p text:style-name="P1506"><text:span text:style-name="T1507">二、</text:span><text:span text:style-name="T1508"><text:tab/>本條例第五十條已明定權利價值鑑價由實施者委任三家以上專業估價者查估評定及估價者由實施者與土地所有權人共同指定等規定，為避免疊床架屋</text:span><text:span text:style-name="T1509">且保有主辦機關(構)之指定估價者權利</text:span><text:span text:style-name="T1510">，爰刪除</text:span><text:span text:style-name="T1511">本條</text:span><text:span text:style-name="T1512">第一項及第三項</text:span><text:span text:style-name="T1513">規定</text:span><text:span text:style-name="T1514">。</text:span></text:p>
            <text:p text:style-name="P1515"><text:span text:style-name="T1516">三、</text:span><text:span text:style-name="T1517"><text:tab/>上開權利價值鑑價方式之訂定已可使估價結果更公開透明，有關該結果之定期檢討及公告</text:span><text:span text:style-name="T1518">，</text:span><text:span text:style-name="T1519">於</text:span><text:span text:style-name="T1520">主導</text:span><text:span text:style-name="T1521">公辦</text:span><text:span text:style-name="T1522">都</text:span><text:span text:style-name="T1523">市</text:span><text:span text:style-name="T1524">更</text:span><text:span text:style-name="T1525">新</text:span><text:span text:style-name="T1526">案實務操作上實益不大，爰刪除</text:span><text:span text:style-name="T1527">本條</text:span><text:span text:style-name="T1528">第二項</text:span><text:span text:style-name="T1529">規定</text:span><text:span text:style-name="T1530">。</text:span></text:p>
          </table:table-cell>
          <table:table-cell table:style-name="TableCell1531">
            <text:p text:style-name="P1532">說明欄酌作文字修正。</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第十四條 <text:s text:c="3"/>都發局應以社區工作室、網路媒體、社區說明會或其他公開透明之作業方式，公開公辦都更案相關計畫內容、更新前權利價值比例及辦理進度等相關資訊。</text:p>
          </table:table-cell>
          <table:table-cell table:style-name="TableCell1540">
            <text:p text:style-name="P1541"><text:span text:style-name="T1542">一、</text:span><text:span text:style-name="T1543"><text:tab/>本條刪除</text:span><text:span text:style-name="T1544">，其後條次遞移</text:span><text:span text:style-name="T1545">。</text:span></text:p>
            <text:p text:style-name="P1546"><text:span text:style-name="T1547">二、</text:span><text:span text:style-name="T1548"><text:tab/>都市更新條例施行細則第十八條業已明</text:span><text:span text:style-name="T1549">訂</text:span><text:span text:style-name="T1550">定</text:span><text:span text:style-name="T1551">實施者應於適當地點提供諮詢服務，並以專屬網頁等充分揭露更新相關資訊</text:span><text:span text:style-name="T1552">，爰刪除之</text:span><text:span text:style-name="T1553">。</text:span></text:p>
            <text:p text:style-name="P1554"><text:span text:style-name="T1555">三、</text:span><text:span text:style-name="T1556"><text:tab/></text:span><text:span text:style-name="T1557">另</text:span><text:span text:style-name="T1558">本條例第五十條已明定權利價值鑑價方式，有關更新前權利價值比例之公開於公辦都更案實務操作上實益不大，爰刪除</text:span><text:span text:style-name="T1559">本條</text:span><text:span text:style-name="T1560">「更新前權利價值」等文字</text:span><text:span text:style-name="T1561">。</text:span></text:p>
          </table:table-cell>
          <table:table-cell table:style-name="TableCell1562">
            <text:p text:style-name="P1563">說明欄酌作文字修正。</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第十五條 <text:s text:c="3"/>依本條例第十條或第十一條規定辦理之都市更新事業，其報核之都市更新事業計畫尚未核定，經實施者同意撤回原申請案者，得由原範圍內私有土地及合法建築物所有權人選定代表，檢具達本條例第二十二條規定同意比例之同意書，向都發局申請依本辦法規定辦理。</text:p>
          </table:table-cell>
          <table:table-cell table:style-name="TableCell1571">
            <text:p text:style-name="P1572"><text:span text:style-name="T1573">一、</text:span><text:span text:style-name="T1574"><text:tab/>本條刪除</text:span><text:span text:style-name="T1575">，其後條次遞移</text:span><text:span text:style-name="T1576">。</text:span></text:p>
            <text:p text:style-name="P1577"><text:span text:style-name="T1578">二、</text:span><text:span text:style-name="T1579"><text:tab/>民辦都更案之推動關鍵在於相關權利關係人及實施者間意願之整合，實施者應善盡溝通協調之責任，政府應協助其持續推動，以維持事業計畫之穩定性，且鑒於本辦法第四條</text:span><text:span text:style-name="T1580">第一項</text:span><text:span text:style-name="T1581">已明定公辦都更地區範圍，強化本府公辦都更之正當性，故若屬窒礙難行之民辦都更案，</text:span><text:span text:style-name="T1582">基於</text:span><text:span text:style-name="T1583">公平原則</text:span><text:span text:style-name="T1584">，</text:span><text:span text:style-name="T1585">宜先檢視是否符合本辦法第四條</text:span><text:span text:style-name="T1586">第一項</text:span><text:span text:style-name="T1587">所定之範圍，再行評估是否適宜由本府公辦</text:span><text:span text:style-name="T1588">都更</text:span><text:span text:style-name="T1589">，爰刪除本條，以為妥適。</text:span></text:p>
          </table:table-cell>
          <table:table-cell table:style-name="TableCell1590">
            <text:p text:style-name="P1591">說明欄酌作文字修正。</text:p>
          </table:table-cell>
        </table:table-row>
        <table:table-row table:style-name="TableRow1592">
          <table:table-cell table:style-name="TableCell1593">
            <text:p text:style-name="P1594">第十六條 <text:s text:c="3"/>公辦都更案範圍內之土地及建築物所有權人如有安置需求，都發局得優先提供中繼住宅予以安置。</text:p>
          </table:table-cell>
          <table:table-cell table:style-name="TableCell1595">
            <text:p text:style-name="P1596">第十六條 <text:s text:c="3"/>公辦都更案範圍內之土地及建築物所有權人如有安置需求，都發局得優先提供中繼住宅予以安置。</text:p>
          </table:table-cell>
          <table:table-cell table:style-name="TableCell1597">
            <text:p text:style-name="P1598">第十六條 <text:s text:c="3"/>公辦都更案範圍內之土地及建築物所有權人如有安置需求，都發局得優先提供中繼住宅予以安置。</text:p>
          </table:table-cell>
          <table:table-cell table:style-name="TableCell1599">
            <text:p text:style-name="P1600"><text:span text:style-name="T1601">本條</text:span><text:span text:style-name="T1602">未修正。</text:span></text:p>
          </table:table-cell>
          <table:table-cell table:style-name="TableCell1603">
            <text:p text:style-name="P1604">說明欄酌作文字修正。</text:p>
          </table:table-cell>
        </table:table-row>
        <table:table-row table:style-name="TableRow1605">
          <table:table-cell table:style-name="TableCell1606">
            <text:p text:style-name="P1607">第十七條　　有下列情形之一者，本府得依本條例第三十條規定，委託或同意專責法人或機構提供相關技術諮詢及行政指導：</text:p>
            <text:p text:style-name="P1608"><text:span text:style-name="T1609">一、本府</text:span><text:span text:style-name="T1610">以</text:span><text:span text:style-name="T1611">自行實施</text:span><text:span text:style-name="T1612">方式辦理公辦都更</text:span><text:span text:style-name="T1613">。</text:span></text:p>
            <text:p text:style-name="P1614">二、符合第四條第一項第三款規定。</text:p>
            <text:p text:style-name="P1615">三、符合第四條第一項第四款規定，且經主管建築機關認定應立即拆除之合法建築物。</text:p>
          </table:table-cell>
          <table:table-cell table:style-name="TableCell1616">
            <text:p text:style-name="P1617"><text:span text:style-name="T1618">第十七條　　</text:span><text:span text:style-name="T1619">有下列情形之一者，本府得自行提供或依本條例第三十條規定，委託或同意專責法人或機構</text:span><text:span text:style-name="T1620">提供相關技術諮詢及行政指導</text:span><text:span text:style-name="T1621">：</text:span></text:p>
            <text:p text:style-name="P1622">一、依本條例第十二條第一項第一款本府自行實施者。</text:p>
            <text:p text:style-name="P1623">二、符合本辦法第四條第一項第三款規定者。</text:p>
            <text:p text:style-name="P1624"><text:span text:style-name="T1625">三、符合本辦法第四條第一項第四款規定經主管建築機關認定應立即拆除之合法建築物者。</text:span></text:p>
          </table:table-cell>
          <table:table-cell table:style-name="TableCell1626">
            <text:p text:style-name="P1627"><text:span text:style-name="T1628">第十七條 <text:s text:c="3"/></text:span><text:span text:style-name="T1629">第四條第六款規定經主管建築機關認定應立即拆除之合法建築物，都發局得</text:span><text:span text:style-name="T1630">提供相關技術諮詢及行政指導</text:span><text:span text:style-name="T1631">。</text:span></text:p>
          </table:table-cell>
          <table:table-cell table:style-name="TableCell1632">
            <text:p text:style-name="P1633"><text:span text:style-name="T1634">鑒於本條例第三十條</text:span><text:span text:style-name="T1635">規定</text:span><text:span text:style-name="T1636">，各級主管機關得設置專責法人或機構，經主管機關委託或同意，協助推動都市更新業務或實施都市更新事業，又考量本府人力、資源有限，爰增訂本文</text:span><text:span text:style-name="T1637">第一款至第三款</text:span><text:span text:style-name="T1638">有關本府得依前開規定</text:span><text:span text:style-name="T1639">委託或同意專責法人或機構提供相關技術諮詢及行政指導。</text:span><text:span text:style-name="T1640">，</text:span><text:span text:style-name="T1641">另針對較需</text:span><text:span text:style-name="T1642">協助</text:span><text:span text:style-name="T1643">情形，如：</text:span><text:span text:style-name="T1644">本府自行實施及迫切需辦理更新之</text:span><text:span text:style-name="T1645">本</text:span><text:span text:style-name="T1646">臺北</text:span><text:span text:style-name="T1647">市整建住宅、遭受放射性</text:span><text:span text:style-name="T1648">汙</text:span><text:span text:style-name="T1649">污</text:span><text:span text:style-name="T1650">染建築物、迅行劃定更新地區經主管建築機關認定應立即拆除之合法建築物</text:span><text:span text:style-name="T1651">……等</text:span><text:span text:style-name="T1652">，</text:span><text:span text:style-name="T1653">分列款次規範得</text:span><text:span text:style-name="T1654">提供相關技術諮詢及行政指導。</text:span></text:p>
          </table:table-cell>
          <table:table-cell table:style-name="TableCell1655">
            <text:p text:style-name="P1656">一、經洽更新處據表示，本府自行提供技術諮詢及行政指導係本於職權辦理，毋庸贅述，爰予刪除相關文字。</text:p>
            <text:p text:style-name="P1657">二、配合本局修正條文第十四條用語，刪除第一款「依本條例第十二條第一項第一款」等文字，並酌作文字修正，理由同修正條文第十四條說明欄第一點。</text:p>
            <text:p text:style-name="P1658">三、其餘條文及說明欄酌作文字修正。</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第十八條 <text:s text:c="3"/>依本條例核定之都市更新案，已取得建造執照及拆除執照者，臺北市都市更新及爭議處理審議會得成立專案小組，就該案評估與協調本條例第三十六條規定之執行，製作評估報告，作為本府執行參考依據。</text:p>
          </table:table-cell>
          <table:table-cell table:style-name="TableCell1666">
            <text:p text:style-name="P1667"><text:span text:style-name="T1668">一、本條刪除</text:span><text:span text:style-name="T1669">，其後條次遞移</text:span><text:span text:style-name="T1670">。</text:span></text:p>
            <text:p text:style-name="P1671"><text:span text:style-name="T1672">二、本條立法之初係就已取得建照及拆除執照而有推動窒礙難行之民辦都市更新案，建立政府代拆評估及協調之法律依據，惟本府業已</text:span><text:span text:style-name="T1673">於一</text:span><text:span text:style-name="T1674">０</text:span><text:span text:style-name="T1675">九</text:span><text:span text:style-name="T1676">年一月八日</text:span><text:span text:style-name="T1677">明</text:span><text:span text:style-name="T1678">訂</text:span><text:span text:style-name="T1679">定「臺北市政府辦理都市更新實施者申請代為拆除或遷移土地改良物實施辦法」</text:span><text:span text:style-name="T1680">處理旨揭事宜</text:span><text:span text:style-name="T1681">，避免疊床架屋，爰刪除本條文。</text:span></text:p>
          </table:table-cell>
          <table:table-cell table:style-name="TableCell1682">
            <text:p text:style-name="P1683">說明欄酌作文字修正。</text:p>
          </table:table-cell>
        </table:table-row>
        <table:table-row table:style-name="TableRow1684">
          <table:table-cell table:style-name="TableCell1685">
            <text:p text:style-name="P1686">第十八條 <text:s text:c="3"/>本辦法中華民國○○年○○月○○日修正施行前已依本辦法報經本府選定為公辦都更案者，依修正前之規定辦理。</text:p>
          </table:table-cell>
          <table:table-cell table:style-name="TableCell1687">
            <text:p text:style-name="P1688">第十八條 <text:s text:c="3"/>本辦法中華民國○○年○○月○○日修正施行前已依本辦法報經本府選定為公辦都更案者，依修正前之規定辦理。</text:p>
          </table:table-cell>
          <table:table-cell table:style-name="TableCell1689">
            <text:p text:style-name="P1690"/>
          </table:table-cell>
          <table:table-cell table:style-name="TableCell1691">
            <text:p text:style-name="P1692">一、本條新增。</text:p>
            <text:p text:style-name="P1693"><text:span text:style-name="T1694">二、避免影響業經本府選定或推動中之公辦都更案</text:span><text:span text:style-name="T1695">之</text:span><text:span text:style-name="T1696">穩定性，爰明</text:span><text:span text:style-name="T1697">訂</text:span><text:span text:style-name="T1698">定</text:span><text:span text:style-name="T1699">本辦法</text:span><text:span text:style-name="T1700">適用之過渡條款</text:span><text:span text:style-name="T1701">本次</text:span><text:span text:style-name="T1702">修正前後法令適用規定</text:span><text:span text:style-name="T1703">，並明定本次修正之施行日</text:span><text:span text:style-name="T1704">。</text:span></text:p>
          </table:table-cell>
          <table:table-cell table:style-name="TableCell1705">
            <text:p text:style-name="P1706">說明欄酌作文字修正。</text:p>
          </table:table-cell>
        </table:table-row>
        <table:table-row table:style-name="TableRow1707">
          <table:table-cell table:style-name="TableCell1708">
            <text:p text:style-name="P1709">第十九條　　本辦法自中華民國○○年○○月○○日施行。</text:p>
          </table:table-cell>
          <table:table-cell table:style-name="TableCell1710">
            <text:p text:style-name="P1711"><text:span text:style-name="T1712">第十九條　　本辦法自</text:span><text:span text:style-name="T1713">中華民國○○年○○月○○</text:span><text:span text:style-name="T1714">日施行。</text:span></text:p>
          </table:table-cell>
          <table:table-cell table:style-name="TableCell1715">
            <text:p text:style-name="P1716"><text:span text:style-name="T1717">第十九條 <text:s text:c="3"/>本辦法自</text:span><text:span text:style-name="T1718">發布</text:span><text:span text:style-name="T1719">日施行。</text:span></text:p>
          </table:table-cell>
          <table:table-cell table:style-name="TableCell1720">
            <text:p text:style-name="P1721"><text:span text:style-name="T1722">因應本次修正</text:span><text:span text:style-name="T1723">考量其他機關(構)申請適宜性評估前，須先就預訂公辦都更範圍辦理相關評估事宜，爰為保障修法期間擬申請案件穩定性及擬申請人權益，將以修正發布日後一段期間為緩衝期，以利實務作業，並經考量法制程序期程，</text:span><text:span text:style-name="T1724">明定</text:span><text:span text:style-name="T1725">○○年○○月○○日為</text:span><text:span text:style-name="T1726">施行日。</text:span></text:p>
          </table:table-cell>
          <table:table-cell table:style-name="TableCell1727">
            <text:p text:style-name="P1728">經洽更新處據表示本辦法有指定施行日之必要，爰按其說明，修正說明欄。</text:p>
          </table:table-cell>
        </table:table-row>
      </table:table>
      <text:p text:style-name="P1729"/>
      <text:p text:style-name="P1730"><text:span text:style-name="T1733">修正</text:span><text:span text:style-name="T1734">「</text:span><text:span text:style-name="T1735">臺北市</text:span><text:span text:style-name="T1736">公辦都市更新</text:span><text:span text:style-name="T1737">實施辦法</text:span><text:span text:style-name="T1738">」</text:span><text:span text:style-name="T1739">法規影響評估報告</text:span></text:p>
      <text:p text:style-name="P1740">壹、法規必要性分析</text:p>
      <text:p text:style-name="P1741">一、背景</text:p>
      <text:p text:style-name="P1742"><text:span text:style-name="T1743">為使都市更新引導都市發展，並基於公共利益、公共安全及緊急危難，政府角色應由被動受理民辦都市更新事業審議，轉為主動投入都市更新規劃及開發，引導全市各區之都市更新發展，達到大規模都市再生效果，於一</text:span><text:span text:style-name="T1744">０</text:span><text:span text:style-name="T1745">五年三月三十一日訂定「臺北市公辦都市更新實施辦法」</text:span><text:span text:style-name="T1746">(以下簡稱本辦法)</text:span><text:span text:style-name="T1747">施行迄今，並首創於一</text:span><text:span text:style-name="T1748">０</text:span><text:span text:style-name="T1749">五年三月二十五日成立「公辦都更專案辦公室」橫向整合都市發展、都市設計、都市更新</text:span><text:span text:style-name="T1750">、</text:span><text:span text:style-name="T1751">建築管理及社會住宅部門，專責推動公辦都更</text:span><text:span text:style-name="T1752">。</text:span></text:p>
      <text:p text:style-name="P1753"><text:span text:style-name="T1754">本辦法施行迄今，已推動並辦理大同區斯文里三期、士林區華榮市場、大安區瑞安段捷運科技大樓站及中山區北安段捷運大直站等公辦都市更新</text:span><text:span text:style-name="T1755">(以下簡稱公辦都更)</text:span><text:span text:style-name="T1756">經驗，鑒於「都市更新條例」</text:span><text:span text:style-name="T1757">(以下簡稱</text:span><text:span text:style-name="T1758">本條例</text:span><text:span text:style-name="T1759">)</text:span><text:span text:style-name="T1760">於一</text:span><text:span text:style-name="T1761">０</text:span><text:span text:style-name="T1762">八年一月三十日總統華總一義字第一</text:span><text:span text:style-name="T1763">０</text:span><text:span text:style-name="T1764">八</text:span><text:span text:style-name="T1765">０００</text:span><text:span text:style-name="T1766">一</text:span><text:span text:style-name="T1767">０</text:span><text:span text:style-name="T1768">三八一號令修正公布，對於政府主導更新已立專章規定，爰依現行公辦都更程序及辦理經驗，修正本辦法</text:span><text:span text:style-name="T1769">。</text:span></text:p>
      <text:p text:style-name="P1770">二、政策目的</text:p>
      <text:p text:style-name="P1771"><text:span text:style-name="T1772">本次修法除納入本次中央修法條文外，亦參酌本市執行公辦都市更新業務之實務經驗，</text:span><text:span text:style-name="T1773">並刪除與本條例意旨相同之條文以簡化行政程序</text:span><text:span text:style-name="T1774">、引導都市再發展、保障民眾權益，透過不斷自我檢討</text:span><text:span text:style-name="T1775">，</text:span><text:span text:style-name="T1776">俾健全</text:span><text:span text:style-name="T1777">公辦</text:span><text:span text:style-name="T1778">都更法令制度，並為全國之表率</text:span><text:span text:style-name="T1779">。</text:span></text:p>
      <text:p text:style-name="P1780">貳、法規替代方案審視</text:p>
      <text:p text:style-name="P1781">本辦法係為執行本市公辦都市更新業務，以促進公有土地之活化與再利用，帶動本市經濟發展，並為解決本市特有整建住宅面臨老化耐震不足與居住空間狹小環境惡劣之課題，增進公共利益與安全，參酌過去執行成果與經驗，並為強化政府職能制定之。無法另訂相關計畫委託或其他替代方式執行，爰循法規修正程序辦理。<text:s/></text:p>
      <text:p text:style-name="P1782">參、法規影響對象評估</text:p>
      <text:p text:style-name="P1783"><text:span text:style-name="T1784">本辦法修正可能受影響對象包含參與公辦都市更新案之實施者、其他機關(構)、投資人、所有權人或相關利害關係人等。本辦法</text:span><text:span text:style-name="T1785">本次</text:span><text:span text:style-name="T1786">修正</text:span><text:span text:style-name="T1787">，</text:span><text:span text:style-name="T1788">配合中央所訂</text:span><text:span text:style-name="T1789">政府主導專章及授權本市訂定公有土地一定規模及比率與特殊原因調整，並刪除中央已明確訂定更新計畫內容、專業估價者選任機制等條文，另針對</text:span><text:span text:style-name="T1790">公辦都市更新之辦理流程</text:span><text:span text:style-name="T1791">及</text:span><text:span text:style-name="T1792">所應遵行等相關事項予以明確規定</text:span><text:span text:style-name="T1793">，</text:span><text:span text:style-name="T1794">據以執行公辦都市更新</text:span><text:span text:style-name="T1795">案</text:span><text:span text:style-name="T1796">。</text:span></text:p>
      <text:p text:style-name="P1797">肆、法規成本效益分析</text:p>
      <text:p text:style-name="P1798"><text:span text:style-name="T1799">本修正案係為積極推動公辦都市更新，並有效引導民間辦理都市更新事業規劃， 且因應中央修正之都市更新條例對於「公辦都更專章」、「公辦都更之公益性」 等面項無須另行支出執行費用，故未增加執法成本。預期效益可實際符合公辦都更之公益性、提升地區發展、帶動經濟發展，取得捐贈之社會福利設施、其他公益設施及改善鄰里環境等公共效益。</text:span></text:p>
      <text:p text:style-name="P1800">伍、公開諮詢程序</text:p>
      <text:p text:style-name="P1801">一、本修正草案無舉辦公聽會或說明會。</text:p>
      <text:p text:style-name="P1802">二、本修正草案於一０八年十二月二十四日刊登臺北市政府公報一０八年第二四五期踐行法規預告程序在案，自一０八年十二月二十五日起預告修正草案七日，至十二月三十一日止計有臺北市政府財政局、臺北市政府文化局、國家住宅及都市更新中心提出意見，相關回應詳如附件。</text:p>
      <text:p text:style-name="P1803"><text:span text:style-name="T1804">附件：</text:span><text:span text:style-name="T1805">修正「臺北市公辦都市更新實施辦法」</text:span><text:span text:style-name="T1806">草案預告期間人民意見回應表</text:span></text:p>
      <text:p text:style-name="P1807"><text:span text:style-name="T1808">一、臺北市政府財政局</text:span></text:p>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條次</text:p>
            </table:table-cell>
            <table:table-cell table:style-name="TableCell1816">
              <text:p text:style-name="P1817">臺北市政府財政局</text:p>
            </table:table-cell>
            <table:table-cell table:style-name="TableCell1818">
              <text:p text:style-name="P1819">臺北市都市更新處回應</text:p>
            </table:table-cell>
          </table:table-row>
        </table:table-header-rows>
        <table:table-row table:style-name="TableRow1820">
          <table:table-cell table:style-name="TableCell1821">
            <text:p text:style-name="P1822">第二條</text:p>
          </table:table-cell>
          <table:table-cell table:style-name="TableCell1823">
            <text:p text:style-name="P1824">草案第2條及相關條文將主管機關由「本府都市發展局」改為「本府」，惟草案第4條所載評估公辦都更之條件與本市市有不動產參與都市更新處理原則第3點評估主導都更之條件不一致，恐造成本府各機關啟動評估之法令適用疑慮。</text:p>
          </table:table-cell>
          <table:table-cell table:style-name="TableCell1825">
            <text:p text:style-name="P1826"><text:span text:style-name="T1827">採納</text:span><text:span text:style-name="T1828">，</text:span><text:span text:style-name="T1829">修正本辦法第三條，明確訂</text:span><text:span text:style-name="T1830">定係「依本辦法由本府選定以本條例第十二條規定方式辦理者，才適用本辦法相關規定」，以保有本府各機關</text:span><text:span text:style-name="T1831">依都更條例及其專責法令</text:span><text:span text:style-name="T1832">主導都市更新</text:span><text:span text:style-name="T1833">之主動權</text:span><text:span text:style-name="T1834">；另考量本市都市更新案件除有</text:span><text:span text:style-name="T1835">經劃定或變更應實施更新之地區</text:span><text:span text:style-name="T1836">案件外，尚有依本條例第二十三條規定自行劃定更新單元案件，爰本府依本辦法選定公辦都更案應有一致性之標準，明確</text:span><text:span text:style-name="T1837">本府各機關啟動評估之法令適用</text:span><text:span text:style-name="T1838">，故</text:span><text:span text:style-name="T1839">增訂本辦法第四條第二項</text:span><text:span text:style-name="T1840">。</text:span></text:p>
          </table:table-cell>
        </table:table-row>
        <table:table-row table:style-name="TableRow1841">
          <table:table-cell table:style-name="TableCell1842">
            <text:p text:style-name="P1843">第六條</text:p>
          </table:table-cell>
          <table:table-cell table:style-name="TableCell1844">
            <text:p text:style-name="P1845">有關草案第6條規定「依本辦法經本府選定為公辦都更案，實施者應視本府需求及地區發展特性，於建築基地內設置社會福利設施或其他公益設施，該設施得以捐贈樓地板面積或繳納代金為之」，查目前本市都市更新案規劃設置公益設施係依「劃定臺北市都市更新地區暨擬定都市更新計畫案優先建議公益及產業升級設施一覽表」辦理，倘公辦都更案內無合宜之社會福利或公益設施需求機關或使用需求，請再予評估強制捐贈樓地板或繳納代金之執行方式。</text:p>
          </table:table-cell>
          <table:table-cell table:style-name="TableCell1846">
            <text:p text:style-name="P1847"><text:span text:style-name="T1848">採納，依本辦法所辦理之公辦都市更新案將成為民辦都市更新案之表率，又公辦都市更新案範圍內多數為公有土地，更應考量不損及公產權益之情況下增進公共利益，</text:span><text:span text:style-name="T1849">藉此</text:span><text:span text:style-name="T1850">優先</text:span><text:span text:style-name="T1851">充實本府公益設施政策所需空間</text:span><text:span text:style-name="T1852">後</text:span><text:span text:style-name="T1853">，</text:span><text:span text:style-name="T1854">得提供</text:span><text:span text:style-name="T1855">有利於持續推展本市都市更新事業所需經費。</text:span></text:p>
          </table:table-cell>
        </table:table-row>
        <table:table-row table:style-name="TableRow1856">
          <table:table-cell table:style-name="TableCell1857">
            <text:p text:style-name="P1858">第七條</text:p>
          </table:table-cell>
          <table:table-cell table:style-name="TableCell1859">
            <text:p text:style-name="P1860">倘本府各機關擬依都市更新條例第12條第1項第2款同意其他機關（構）自行實施或經公開評選委託實施者實施，該機關（構）除須向本府機關提出申請並由本府機關簽報市府同意外，依草案第7條規定，仍須檢附適宜性評估報告向本府都市發展局申請辦理公辦都更適宜性審查後，再由該局報請本府同意；又依都市更新條例第12條規定，公辦都更係以經劃定之更新地區始得辦理，而依「臺北市劃定更新地區標準作業程序」規定，劃定更新地區前即須先行辦理適宜性評估，請確認草案第7條規定其他機關（構）再提適宜性評估報告是否與本市劃定更新地區部分程序重複。</text:p>
          </table:table-cell>
          <table:table-cell table:style-name="TableCell1861">
            <text:p text:style-name="P1862">採納，刪除本條說明欄第3點，如尚未劃定更新地區，依本辦法第9條規定辦理。</text:p>
          </table:table-cell>
        </table:table-row>
        <table:table-row table:style-name="TableRow1863">
          <table:table-cell table:style-name="TableCell1864">
            <text:p text:style-name="P1865">第十一條</text:p>
          </table:table-cell>
          <table:table-cell table:style-name="TableCell1866">
            <text:p text:style-name="P1867">有關草案第11條第1項第5款建議載明評估期間6個月之起算時間點，以利依循。</text:p>
          </table:table-cell>
          <table:table-cell table:style-name="TableCell1868">
            <text:p text:style-name="P1869"><text:span text:style-name="T1870">採納，修正文字為</text:span><text:span text:style-name="T1871">「</text:span><text:span text:style-name="T1872">評估期間以通知擬訂報核之都市更新事業</text:span><text:span text:style-name="T1873">計畫實施者起六個月為原則，必要時得展延一次，其期限以六個月為限</text:span><text:span text:style-name="T1874">」</text:span><text:span text:style-name="T1875">。</text:span></text:p>
          </table:table-cell>
        </table:table-row>
        <table:table-row table:style-name="TableRow1876">
          <table:table-cell table:style-name="TableCell1877">
            <text:p text:style-name="P1878">第十二條</text:p>
          </table:table-cell>
          <table:table-cell table:style-name="TableCell1879">
            <text:p text:style-name="P1880">查「內政部依都市更新條例第四十六條第四項規定訂定一定規模及特殊原因」及「新北市都市更新實施者擬訂報核事業計畫範圍內認定公有土地一定規模及特殊原因辦法」規定，倘未依期限擬訂都市更新事業計畫報核或經公開評選2次以上仍無法委託實施者，皆以調整計畫範圍方式處理。倘遇草案第12條所載各款情形，是否參依上開規定調整範圍後續行主導，建請再酌。</text:p>
          </table:table-cell>
          <table:table-cell table:style-name="TableCell1881">
            <text:p text:style-name="P1882">不採納，鑒於個案達一定規模且無特殊原因者，雖公有土地比例較高，亦有一定比例私有土地參雜其中，本府依本條例第四十六條第四項將達一定規模且無特殊原因之個案以本條例第十二條規定辦理主導都市更新，若未依期限擬訂都市更新事業計畫報核或經公開評選2次以上仍無法委託實施者，進而以調整計畫範圍方式再重複上述流程，恐延長都市更新推動時程，又如調整範圍係排除私有土地，將導致私有土地及建物所有權人權益受損。</text:p>
          </table:table-cell>
        </table:table-row>
      </table:table>
      <text:p text:style-name="P1883"><text:span text:style-name="T1884">二</text:span><text:span text:style-name="T1885">、臺北市政府</text:span><text:span text:style-name="T1886">文化</text:span><text:span text:style-name="T1887">局</text:span></text:p>
      <table:table table:style-name="Table1888">
        <table:table-columns>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條次</text:p>
            </table:table-cell>
            <table:table-cell table:style-name="TableCell1895">
              <text:p text:style-name="P1896">臺北市政府文化局</text:p>
            </table:table-cell>
            <table:table-cell table:style-name="TableCell1897">
              <text:p text:style-name="P1898">臺北市都市更新處回應</text:p>
            </table:table-cell>
          </table:table-row>
        </table:table-header-rows>
        <table:table-row table:style-name="TableRow1899">
          <table:table-cell table:style-name="TableCell1900">
            <text:p text:style-name="P1901">第五條</text:p>
          </table:table-cell>
          <table:table-cell table:style-name="TableCell1902">
            <text:list text:style-name="LFO1" text:continue-numbering="true">
              <text:list-item>
                <text:p text:style-name="P1903">草案第5條第4項：依「臺北市樹木保護自治條例」現行規定，受保護樹木係採現地量測方式認定，為避免實施者誤解為都市計畫無載明受保護樹木，即無涉及本市受保護樹木，建議貴處修正為「文化資產、受保護樹木調查及都市計畫表明應予保存事項」。</text:p>
              </text:list-item>
            </text:list>
          </table:table-cell>
          <table:table-cell table:style-name="TableCell1904">
            <text:p text:style-name="P1905"><text:span text:style-name="T1906">採納，修正文字為</text:span><text:span text:style-name="T1907">「</text:span><text:span text:style-name="T1908">文化資產、受保護樹木調查及都市計畫表明應予保存事項</text:span><text:span text:style-name="T1909">」</text:span><text:span text:style-name="T1910">。</text:span></text:p>
          </table:table-cell>
        </table:table-row>
        <table:table-row table:style-name="TableRow1911">
          <table:table-cell table:style-name="TableCell1912">
            <text:p text:style-name="P1913">第十三條</text:p>
          </table:table-cell>
          <table:table-cell table:style-name="TableCell1914">
            <text:list text:style-name="LFO2" text:continue-numbering="true">
              <text:list-item>
                <text:p text:style-name="P1915">草案第13條：依「文化資產保存法」及「臺北市樹木保護自治條例」規定，無論公、私部門涉及文化資產或受保護樹木審查之案件，其權益及辦理時程皆需重視，且文化資產保存法已就文化資產相關審查事項規定辦理程序及期限，爰此，建議本條修正為「...其文化資產、樹木保護、環境影響評估、都市計畫、都市設計及都市更新等相關程序，本府得優先審議。」</text:p>
              </text:list-item>
            </text:list>
            <text:p text:style-name="P1916"/>
            <text:p text:style-name="P1917"/>
          </table:table-cell>
          <table:table-cell table:style-name="TableCell1918">
            <text:p text:style-name="P1919">不採納，公辦都市更新案屬本府重大政策，且兼具充實當地公益設施之目的，故辦理過程本府有關局處皆應優先辦理審議。</text:p>
          </table:table-cell>
        </table:table-row>
      </table:table>
      <text:p text:style-name="P1920"><text:span text:style-name="T1921">三</text:span><text:span text:style-name="T1922">、國家住宅及都市更新中心</text:span></text:p>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條次</text:p>
            </table:table-cell>
            <table:table-cell table:style-name="TableCell1930">
              <text:p text:style-name="P1931">國家住宅及都市更新中心</text:p>
            </table:table-cell>
            <table:table-cell table:style-name="TableCell1932">
              <text:p text:style-name="P1933">臺北市都市更新處回應</text:p>
            </table:table-cell>
          </table:table-row>
        </table:table-header-rows>
        <table:table-row table:style-name="TableRow1934">
          <table:table-cell table:style-name="TableCell1935">
            <text:p text:style-name="P1936">第四條</text:p>
          </table:table-cell>
          <table:table-cell table:style-name="TableCell1937">
            <text:list text:style-name="LFO3" text:continue-numbering="true">
              <text:list-item>
                <text:p text:style-name="P1938">整併預告版修正條文第十條。</text:p>
              </text:list-item>
              <text:list-item>
                <text:p text:style-name="P1939"><text:span text:style-name="T1940">建議文字：</text:span><text:span text:style-name="T1941">「二、</text:span><text:span text:style-name="T1942">依本條例第四十六條第四項所定報核之都市更新事業計畫範圍內之公有土地面積合計達</text:span><text:span text:style-name="T1943">一千六百五十平方公尺且占該範圍總面積比率達百分之五十以上者，其公有土地面積及比率之計算，不包含公共設施用地。」</text:span><text:span text:style-name="T1944"><text:s text:c="1757"/></text:span></text:p>
              </text:list-item>
            </text:list>
          </table:table-cell>
          <table:table-cell table:style-name="TableCell1945">
            <text:p text:style-name="P1946"><text:span text:style-name="T1947">不採納，都市更新條例第四十六條第四項係指</text:span><text:span text:style-name="T1948">「</text:span><text:span text:style-name="T1949">經劃定或變更應實施更新之地區於本條例中華民國一百零七年十二月二十八日修正之條文施行後擬訂報核之都市更新事業計畫</text:span><text:span text:style-name="T1950">」</text:span><text:span text:style-name="T1951">，與本辦法第四條</text:span><text:span text:style-name="T1952">「</text:span><text:span text:style-name="T1953">由本府考量地區特性並辦理適宜性評估選定公辦都市更新案定義不同。</text:span></text:p>
          </table:table-cell>
        </table:table-row>
        <table:table-row table:style-name="TableRow1954">
          <table:table-cell table:style-name="TableCell1955">
            <text:p text:style-name="P1956">第六條</text:p>
          </table:table-cell>
          <table:table-cell table:style-name="TableCell1957">
            <text:list text:style-name="LFO4" text:continue-numbering="true">
              <text:list-item>
                <text:p text:style-name="P1958">公辦都更如採地上權方式實施時，可能有無法捐贈建物所有權之情形；另實施者或所有權人（例如國營事業）如以其分回部分設置公益設施供公眾使用，不申請ΔF4-1容積獎勵時，亦符合本條強化公辦都市更新公益性之精神，故建議於第一項增列提供「建物使用權」之文字。</text:p>
              </text:list-item>
              <text:list-item>
                <text:p text:style-name="P1959">配合第一項增加「提供建物使用權」方式，爰於第二項增修公益設施之「維護管理方式」，亦應於個案都市更新計畫中載明。</text:p>
              </text:list-item>
              <text:list-item>
                <text:p text:style-name="P1960"><text:span text:style-name="T1961">建議文字：</text:span><text:span text:style-name="T1962">「</text:span><text:span text:style-name="T1963">依本辦法經本府選定為公辦都更案，實施者應視本府需求及地區發展特性，於建築基地內設置社會福利設施或其他公益設施，該設施得以捐贈樓地板面積、繳納代金或</text:span><text:span text:style-name="T1964">提供建物使用權</text:span><text:span text:style-name="T1965">為之。有關前項設施之核算、捐贈、繳納</text:span><text:span text:style-name="T1966">及維護管理</text:span><text:span text:style-name="T1967">方式，於個案都市更新計畫書中載明。</text:span><text:span text:style-name="T1968">」</text:span></text:p>
              </text:list-item>
            </text:list>
          </table:table-cell>
          <table:table-cell table:style-name="TableCell1969">
            <text:p text:style-name="P1970">不採納，鑒於建物使用權存續期間難以界定，且管理維護上較有爭議，如公辦都更如採地上權方式實施時，有無法捐贈建物所有權之情形，尚可採提供經費予本市都市更新基金為之。</text:p>
          </table:table-cell>
        </table:table-row>
        <table:table-row table:style-name="TableRow1971">
          <table:table-cell table:style-name="TableCell1972">
            <text:p text:style-name="P1973">第七條</text:p>
          </table:table-cell>
          <table:table-cell table:style-name="TableCell1974">
            <text:list text:style-name="LFO5" text:continue-numbering="true">
              <text:list-item>
                <text:p text:style-name="P1975">依國家住宅及都市更新中心設置條例第五條規定，本中心實施公辦都市更新案需提報實施計畫經本中心董事會審議通過後，由都市更新主管機關內政部核定。實施計畫與適宜性評估之內容相同，並遵循立法院三讀通過之法律規定程序辦理，為避免行政資源浪費，建議增加第三項「案件…..得視為已完成適宜性評估報告」乙節。</text:p>
              </text:list-item>
              <text:list-item>
                <text:p text:style-name="P1976"><text:span text:style-name="T1977">建議文字：</text:span><text:span text:style-name="T1978">「</text:span><text:span text:style-name="T1979">如公辦都更案已由各級主管機關依本條例第</text:span><text:span text:style-name="T1980">30</text:span><text:span text:style-name="T1981">條規定委託或同意專責法人或機構實施都市更新事業，視為已完成適宜性評估報告且有公辦都更必要。</text:span><text:span text:style-name="T1982">」</text:span></text:p>
              </text:list-item>
            </text:list>
          </table:table-cell>
          <table:table-cell table:style-name="TableCell1983">
            <text:p text:style-name="P1984">不採納，依都市更新條例第十二條第一項第二款之公辦都更案，係由本府行使主導公辦都市更新案之同意權予其他機關(構)，其案件財務可行性、規劃方向、公益性等，皆應由本府辦理適宜性評估審查後始得確認。</text:p>
          </table:table-cell>
        </table:table-row>
      </table:table>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footnote-sep style:width="0.007in" style:rel-width="33%" style:color="#000000" style:line-style="solid" style:adjustment="left"/>
      </style:page-layout-properties>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1731" style:parent-style-name="頁尾" style:family="paragraph">
      <style:paragraph-properties fo:text-align="center"/>
    </style:style>
    <style:style style:name="T17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4"><text:span text:style-name="T125"><text:page-number text:fixed="false">1</text:page-number></text:span></text:p>
        <text:p text:style-name="頁尾"/>
      </style:footer>
    </style:master-page>
    <style:master-page style:name="MP2" style:page-layout-name="PL2">
      <style:footer>
        <text:p text:style-name="P1731"><text:span text:style-name="T1732"><text:page-number text:fixed="false">6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3-09T01:55:00Z</meta:creation-date>
    <dc:date>2020-03-09T01:55:00Z</dc:date>
    <meta:print-date>2020-02-12T08:45:00Z</meta:print-date>
    <meta:template xlink:href="Normal.dotm" xlink:type="simple"/>
    <meta:editing-cycles>2</meta:editing-cycles>
    <meta:editing-duration>PT0S</meta:editing-duration>
    <meta:document-statistic meta:page-count="6" meta:paragraph-count="52" meta:word-count="3902" meta:character-count="26097" meta:row-count="185" meta:non-whitespace-character-count="22247"/>
  </office:meta>
</office:document-meta>
</file>