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888in" fo:margin-left="0.393in" fo:text-indent="-0.393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3888in" fo:margin-left="0.393in" fo:text-indent="-0.393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line-height="0.3888in"/>
      <style:text-properties style:font-name="標楷體" style:font-name-asian="標楷體" fo:font-size="16pt" style:font-size-asian="16pt" style:font-size-complex="16pt"/>
    </style:style>
    <style:style style:name="P6" style:parent-style-name="內文" style:family="paragraph">
      <style:paragraph-properties fo:line-height="0.3888in" fo:margin-left="0.4909in" fo:text-indent="-0.4909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line-height="0.3888in" fo:margin-left="0.4909in" fo:text-indent="-0.4909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3888in" fo:margin-left="0.4909in" fo:text-indent="-0.4909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3888in" fo:margin-left="0.4909in" fo:text-indent="-0.4909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line-height="0.3888in" fo:margin-left="0.4909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line-height="0.3888in" fo:margin-left="0.393in" fo:text-indent="-0.393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修正「臺北市代為拆除或遷移都市更新權利變換範圍內土地改良物許可收費標準」為「臺北市代為拆除或遷移都市更新權利變換範圍內土地改良物審查及勘查收費標準」</text:p>
      <text:p text:style-name="P2">修正總說明</text:p>
      <text:p text:style-name="P3">一、臺北市代為拆除或遷移都市更新權利變換範圍內土地改良物許可收費標準（以下簡稱本標準）係於九十八年六月十二日發布施行，作為本市辦理實施者依都市更新條例一０八年一月三十日修正前第三十六條規定請求本府代為拆除或遷移土地改良物時，依規費法第十條規定所訂定之行政規費收費標準。</text:p>
      <text:p text:style-name="P4">二、為因應都市更新條例於一０八年一月三十日總統華總一義字第一０八０００一０三八一號令修正公布，修正後由八章六十二條修正為九章八十八條，為配合都市更新條例條次更動，爰配合修正本標準援引條次；且本標準於九十八年六月十二日發布施行迄今，已逾十年未檢討調整收費費率，現依規費法第十一條規定調整收費基準。</text:p>
      <text:p text:style-name="P5">三、本標準修正重點說明如下：</text:p>
      <text:p text:style-name="P6">(一)修正名稱：本標準所定收取之費用應為「審查費」及「勘查費」，其與「許可費」依規費法第七條規定應屬不同之行政規費態樣，爰修正名稱為「臺北市代為拆除或遷移都市更新權利變換範圍內土地改良物審查及勘查收費標準」。</text:p>
      <text:p text:style-name="P7">(二)修正條文第二條：修正本標準主管機關為臺北市都市更<text:soft-page-break/>新處。</text:p>
      <text:p text:style-name="P8">(三)修正條文第三條及其附表：配合都市更新條例第三十六條條次修正，修正內文條次。另修正附表收費項目名稱及收費基準。</text:p>
      <text:p text:style-name="P9">(四)修正條文第四條：修正收費名稱，並刪除申請案之審查、補正及准駁等作業性規定。</text:p>
      <text:p text:style-name="P10">(五)修正條文第五條：修正文字，明確核准後所繳費用均不退還之規定。</text:p>
      <text:p text:style-name="P11"><text:span text:style-name="T12">四、本</text:span><text:span text:style-name="T13">案業經本府一</text:span><text:span text:style-name="T14">０</text:span><text:span text:style-name="T15">九年三月十日府法綜字第一</text:span><text:span text:style-name="T16">０</text:span><text:span text:style-name="T17">九三</text:span><text:span text:style-name="T18">００</text:span><text:span text:style-name="T19">九七四七號令發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王品心</dc:creator>
    <meta:creation-date>2020-03-09T02:21:00Z</meta:creation-date>
    <dc:date>2020-03-09T02:21:00Z</dc:date>
    <meta:template xlink:href="Normal.dotm" xlink:type="simple"/>
    <meta:editing-cycles>2</meta:editing-cycles>
    <meta:editing-duration>PT0S</meta:editing-duration>
    <meta:document-statistic meta:page-count="2" meta:paragraph-count="1" meta:word-count="102" meta:character-count="684" meta:row-count="4" meta:non-whitespace-character-count="583"/>
  </office:meta>
</office:document-meta>
</file>