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nothing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333in" text:min-label-width="0.3125in" text:list-level-position-and-space-mode="label-alignment">
          <style:list-level-label-alignment text:label-followed-by="nothing" fo:margin-left="1.1458in" fo:text-indent="-0.31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3125in" text:list-level-position-and-space-mode="label-alignment">
          <style:list-level-label-alignment text:label-followed-by="nothing" fo:margin-left="1.1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4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7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125in" text:list-level-position-and-space-mode="label-alignment">
          <style:list-level-label-alignment text:label-followed-by="nothing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nothing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text-autospace="none" fo:text-align="justify" fo:line-height="0.3611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punctuation-wrap="simple" style:text-autospace="none" fo:text-align="justify" fo:line-height="0.3611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punctuation-wrap="simple" style:text-autospace="none" fo:text-align="justify" fo:line-height="0.3611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punctuation-wrap="simple" style:text-autospace="none" fo:text-align="justify" fo:line-height="0.3611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style:punctuation-wrap="simple" style:text-autospace="none" fo:text-align="justify" fo:line-height="0.3611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punctuation-wrap="simple" style:text-autospace="none" fo:text-align="justify" fo:line-height="0.3611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style:punctuation-wrap="simple" style:text-autospace="none" fo:text-align="justify" fo:line-height="0.3611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style:punctuation-wrap="simple" style:text-autospace="none" fo:text-align="justify" fo:line-height="0.3611in" fo:margin-left="0.75in" fo:text-indent="-0.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內文" style:master-page-name="MP1" style:family="paragraph">
      <style:paragraph-properties fo:break-before="page" style:punctuation-wrap="simple" style:text-autospace="none" fo:line-height="0.2222in" fo:margin-left="-0.1965in" fo:text-indent="0.0979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12" style:parent-style-name="內文" style:family="paragraph">
      <style:paragraph-properties style:punctuation-wrap="simple" style:text-autospace="none" fo:text-align="center" fo:line-height="0.2222in" fo:margin-left="-0.1965in" fo:text-indent="0.0979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family="paragraph">
      <style:paragraph-properties style:punctuation-wrap="simple" style:text-autospace="none" fo:text-align="end" fo:line-height="0.2222in" fo:margin-left="-0.1965in" fo:text-indent="0.0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1.5715in" style:use-optimal-column-width="false"/>
    </style:style>
    <style:style style:name="TableColumn16" style:family="table-column">
      <style:table-column-properties style:column-width="1.6736in" style:use-optimal-column-width="false"/>
    </style:style>
    <style:style style:name="TableColumn17" style:family="table-column">
      <style:table-column-properties style:column-width="1.1812in" style:use-optimal-column-width="false"/>
    </style:style>
    <style:style style:name="TableColumn18" style:family="table-column">
      <style:table-column-properties style:column-width="2.4611in" style:use-optimal-column-width="false"/>
    </style:style>
    <style:style style:name="Table14" style:family="table">
      <style:table-properties style:width="6.8875in" fo:margin-left="0in" table:align="center"/>
    </style:style>
    <style:style style:name="TableRow19" style:family="table-row">
      <style:table-row-properties style:min-row-height="0.3479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5743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punctuation-wrap="simple" style:text-autospace="non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punctuation-wrap="simple" style:text-autospace="none" fo:text-align="justify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punctuation-wrap="simple" style:text-autospace="none" fo:text-align="justify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5743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style:text-autospace="none"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51" style:family="table-row">
      <style:table-row-properties style:min-row-height="0.574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punctuation-wrap="simple" style:text-autospace="none" fo:text-align="justify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68" style:family="table-row">
      <style:table-row-properties style:min-row-height="0.5743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punctuation-wrap="simple" style:text-autospace="none" fo:text-align="justify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85" style:family="table-row">
      <style:table-row-properties style:min-row-height="0.574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style:text-autospace="none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1" style:parent-style-name="內文" style:family="paragraph">
      <style:paragraph-properties style:punctuation-wrap="simple" style:text-autospace="none"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punctuation-wrap="simple" style:text-autospace="none" fo:text-align="justify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punctuation-wrap="simple" style:text-autospace="none" fo:line-height="0.2222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punctuation-wrap="simple" style:text-autospace="none" style:vertical-align="baseline" fo:line-height="0.2222in" fo:margin-left="0.3888in" fo:text-indent="-0.3888in">
        <style:tab-stops/>
      </style:paragraph-properties>
      <style:text-properties fo:hyphenate="false"/>
    </style:style>
    <style:style style:name="T96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punctuation-wrap="simple" style:text-autospace="none" style:vertical-align="baseline" fo:line-height="0.222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10" style:parent-style-name="內文" style:family="paragraph">
      <style:paragraph-properties style:punctuation-wrap="simple" style:text-autospace="none" fo:line-height="0.25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政府體育局轄管運動器材使用收費標準</text:p>
      <text:p text:style-name="P2">第一條　　本標準依規費法第十條規定訂定之。</text:p>
      <text:p text:style-name="P3">第二條　　本標準之主管機關為臺北市政府體育局（以下簡稱體育局）。</text:p>
      <text:p text:style-name="P4">第三條　　體育局轄管運動器材之使用收費基準如附表。</text:p>
      <text:p text:style-name="P5">　　　　　依臺北市政府所屬各機關場地使用管理辦法申請，經體育局核准使用場地而使用該場地附屬運動器材者，免予收取器材使用費。</text:p>
      <text:p text:style-name="P6">第四條　　本標準所收取之費用，應依法定程序解繳市庫。</text:p>
      <text:p text:style-name="P7">第五條　　本標準自發布日施行。</text:p>
      <text:p text:style-name="P8"/>
      <text:soft-page-break/>
      <text:p text:style-name="P9">附表</text:p>
      <text:p text:style-name="P12">臺北市政府體育局轄管運動器材使用收費基準表</text:p>
      <text:p text:style-name="P13">單位：新臺幣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器材項目</text:p>
          </table:table-cell>
          <table:table-cell table:style-name="TableCell22">
            <text:p text:style-name="P23">收費金額</text:p>
          </table:table-cell>
          <table:table-cell table:style-name="TableCell24">
            <text:p text:style-name="P25">保證金</text:p>
            <text:p text:style-name="P26">(每次)</text:p>
          </table:table-cell>
          <table:table-cell table:style-name="TableCell27">
            <text:p text:style-name="P28">備註</text:p>
          </table:table-cell>
        </table:table-row>
        <table:table-row table:style-name="TableRow29">
          <table:table-cell table:style-name="TableCell30">
            <text:p text:style-name="P31">體育訓練用墊</text:p>
            <text:p text:style-name="P32">（柔道專用)</text:p>
          </table:table-cell>
          <table:table-cell table:style-name="TableCell33">
            <text:p text:style-name="P34">14元/塊/天</text:p>
          </table:table-cell>
          <table:table-cell table:style-name="TableCell35">
            <text:p text:style-name="P36">5萬元</text:p>
          </table:table-cell>
          <table:table-cell table:style-name="TableCell37">
            <text:p text:style-name="P38">一、訓練用墊規格如下：</text:p>
            <text:p text:style-name="P39">(一)100cm*200cm*5cm；</text:p>
            <text:p text:style-name="P40">(二)98.5cm*198cm*4cm。</text:p>
            <text:p text:style-name="P41">二、每次須使用50塊以上。</text:p>
          </table:table-cell>
        </table:table-row>
        <table:table-row table:style-name="TableRow42">
          <table:table-cell table:style-name="TableCell43">
            <text:p text:style-name="P44">倒數計時顯示器</text:p>
          </table:table-cell>
          <table:table-cell table:style-name="TableCell45">
            <text:p text:style-name="P46">1,640元/臺/天</text:p>
          </table:table-cell>
          <table:table-cell table:style-name="TableCell47">
            <text:p text:style-name="P48">5萬元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龍舟（9對槳）</text:p>
          </table:table-cell>
          <table:table-cell table:style-name="TableCell54">
            <text:p text:style-name="P55">1,600元/組/天</text:p>
          </table:table-cell>
          <table:table-cell table:style-name="TableCell56">
            <text:p text:style-name="P57">5萬元</text:p>
          </table:table-cell>
          <table:table-cell table:style-name="TableCell58">
            <text:p text:style-name="P59"><text:span text:style-name="T60">每組</text:span><text:span text:style-name="T61">含</text:span><text:span text:style-name="T62">1艘龍舟、</text:span><text:span text:style-name="T63">18支槳</text:span><text:span text:style-name="T64">、</text:span><text:span text:style-name="T65">1支舵</text:span><text:span text:style-name="T66">及</text:span><text:span text:style-name="T67">1個鼓。</text:span></text:p>
          </table:table-cell>
        </table:table-row>
        <table:table-row table:style-name="TableRow68">
          <table:table-cell table:style-name="TableCell69">
            <text:p text:style-name="P70">龍舟（5對槳）</text:p>
          </table:table-cell>
          <table:table-cell table:style-name="TableCell71">
            <text:p text:style-name="P72">850元/組/天</text:p>
          </table:table-cell>
          <table:table-cell table:style-name="TableCell73">
            <text:p text:style-name="P74">5萬元</text:p>
          </table:table-cell>
          <table:table-cell table:style-name="TableCell75">
            <text:p text:style-name="P76"><text:span text:style-name="T77">每組</text:span><text:span text:style-name="T78">含</text:span><text:span text:style-name="T79">1艘龍舟、</text:span><text:span text:style-name="T80">10支槳</text:span><text:span text:style-name="T81">、</text:span><text:span text:style-name="T82">1支舵</text:span><text:span text:style-name="T83">及</text:span><text:span text:style-name="T84">1個鼓。</text:span></text:p>
          </table:table-cell>
        </table:table-row>
        <table:table-row table:style-name="TableRow85">
          <table:table-cell table:style-name="TableCell86">
            <text:p text:style-name="P87">安全圍籬（極限滑板場專用）</text:p>
          </table:table-cell>
          <table:table-cell table:style-name="TableCell88">
            <text:p text:style-name="P89">240元/組/天</text:p>
          </table:table-cell>
          <table:table-cell table:style-name="TableCell90">
            <text:p text:style-name="P91">1萬元</text:p>
          </table:table-cell>
          <table:table-cell table:style-name="TableCell92">
            <text:p text:style-name="P93">每組20個。</text:p>
          </table:table-cell>
        </table:table-row>
      </table:table>
      <text:p text:style-name="P94">註記:</text:p>
      <text:p text:style-name="P95"><text:span text:style-name="T96">一、</text:span><text:span text:style-name="T97">使</text:span><text:span text:style-name="T98">用期間以日曆天計算，</text:span><text:span text:style-name="T99">自運動</text:span><text:span text:style-name="T100">器材點交</text:span><text:span text:style-name="T101">完成</text:span><text:span text:style-name="T102">後</text:span><text:span text:style-name="T103">起</text:span><text:span text:style-name="T104">算</text:span><text:span text:style-name="T105">；</text:span><text:span text:style-name="T106">歸還時間</text:span><text:span text:style-name="T107">亦同</text:span><text:span text:style-name="T108">。</text:span></text:p>
      <text:p text:style-name="P109">二、倘運動器材逾期歸還，應依本收費基準表計算補繳費用。</text:p>
      <text:p text:style-name="P110"><text:span text:style-name="T111">三、以上器材使用，不提供搬運及操作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in" fo:margin-bottom="0in" fo:line-height="0.3055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fo:font-size="12pt" style:font-size-asian="12pt" style:font-size-complex="12pt"/>
    </style:style>
    <style:style style:name="ListParagraph" style:display-name="List Paragraph" style:family="paragraph" style:parent-style-name="內文">
      <style:paragraph-properties fo:line-height="100%"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paragraph-properties fo:line-height="100%"/>
      <style:text-properties style:font-name="Times New Roman" style:font-size-complex="12pt"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fo:hyphenate="false"/>
    </style:style>
    <style:style style:name="格式" style:display-name="（１）格式" style:family="paragraph" style:parent-style-name="內文">
      <style:paragraph-properties fo:line-height="100%" fo:margin-left="0.6472in" fo:text-indent="-0.4555in">
        <style:tab-stops/>
      </style:paragraph-properties>
      <style:text-properties style:font-name="雅真中楷" style:font-name-asian="雅真中楷" fo:letter-spacing="0.0125in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9LVL3" style:family="text">
      <style:text-properties style:font-name="Times New Roman" style:font-name-asian="標楷體"/>
    </style:style>
    <style:style style:name="WW_CharLFO16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3416in" text:min-label-width="0.5in" text:list-level-position-and-space-mode="label-alignment">
          <style:list-level-label-alignment text:label-followed-by="listtab" fo:margin-left="0.8416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nothing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8333in" text:min-label-width="0.3125in" text:list-level-position-and-space-mode="label-alignment">
          <style:list-level-label-alignment text:label-followed-by="nothing" fo:margin-left="1.1458in" fo:text-indent="-0.312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8333in" text:min-label-width="0.3125in" text:list-level-position-and-space-mode="label-alignment">
          <style:list-level-label-alignment text:label-followed-by="nothing" fo:margin-left="1.1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>
        <style:list-level-properties text:space-before="0.3333in" text:min-label-width="0.2361in" text:list-level-position-and-space-mode="label-alignment">
          <style:list-level-label-alignment text:label-followed-by="listtab" fo:margin-left="0.5694in" fo:text-indent="-0.2361in"/>
        </style:list-level-properties>
      </text:list-level-style-number>
      <text:list-level-style-number text:level="3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prefix="(" style:num-suffix=")" style:num-format="1">
        <style:list-level-properties fo:text-align="end"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fo:text-align="end" text:space-before="0.8333in" text:min-label-width="0.3333in" text:list-level-position-and-space-mode="label-alignment">
          <style:list-level-label-alignment text:label-followed-by="nothing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4" style:num-suffix="." style:num-format="1">
        <style:list-level-properties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7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666in" text:min-label-width="0.3125in" text:list-level-position-and-space-mode="label-alignment">
          <style:list-level-label-alignment text:label-followed-by="nothing" fo:margin-left="0.9791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125in" text:list-level-position-and-space-mode="label-alignment">
          <style:list-level-label-alignment text:label-followed-by="nothing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5944in"/>
      </style:footer-style>
    </style:page-layout>
    <style:style style:name="P10" style:parent-style-name="頁首" style:family="paragraph">
      <style:paragraph-properties fo:text-align="end" fo:margin-right="0.25in"/>
    </style:style>
    <style:style style:name="P11" style:parent-style-name="頁尾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訂定「臺北市政府體育局轄管運動器材使用收費標準」</dc:title>
    <dc:subject>制定「臺北市立國民中小學委託私人辦理自治條例」</dc:subject>
    <meta:keyword>轄管運動器材使用收費</meta:keyword>
    <meta:initial-creator>臺北市政府法務局</meta:initial-creator>
    <dc:creator>宋文瑜</dc:creator>
    <meta:creation-date>2020-03-09T01:08:00Z</meta:creation-date>
    <dc:date>2020-03-09T01:11:00Z</dc:date>
    <meta:print-date>2020-02-24T00:41:00Z</meta:print-date>
    <meta:template xlink:href="Normal" xlink:type="simple"/>
    <meta:editing-cycles>5</meta:editing-cycles>
    <meta:editing-duration>PT420S</meta:editing-duration>
    <meta:document-statistic meta:page-count="2" meta:paragraph-count="1" meta:word-count="88" meta:character-count="594" meta:row-count="4" meta:non-whitespace-character-count="507"/>
  </office:meta>
</office:document-meta>
</file>