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letter-kerning="true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letter-kerning="tru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3194in" fo:text-indent="0.196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3194in" fo:text-indent="0.196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3194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194in" fo:text-indent="0.196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3333in" fo:margin-left="0.368in" fo:margin-right="0.0833in" fo:text-indent="-0.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臺北市教保服務機構收退費辦法</text:span><text:span text:style-name="T4">」部分條文</text:span><text:span text:style-name="T5">修正總說明</text:span></text:p>
      <text:p text:style-name="P6"><text:span text:style-name="T7">本府前為辦理本市公、私立幼兒園收退費等事宜，爰依修正前</text:span><text:span text:style-name="T8">幼兒教育及照顧法第四十二條第一項及第四項規定</text:span><text:span text:style-name="T9">之授權，於一</text:span><text:span text:style-name="T10">０一</text:span><text:span text:style-name="T11">年十二月二十七日訂定發布臺北市幼兒園收退費辦法，該辦法嗣於一</text:span><text:span text:style-name="T12">０六年七月十八日及一０八年三月十三日修正發布，並修正法規名稱為</text:span><text:span text:style-name="T13">臺北市教保服務機構收退費辦法(下稱本辦法)。本次修正係考量私立教保服務機構反映家長於開學前辦理報名作業，惟開學日卻未到園，各私立教保服務機構因幼兒報名先行準備行政作業費用支出，如須招聘教師或教保員以符合幼兒教育及照顧法師生比配置規定、購買學生桌椅及教具等，卻因幼兒未入園致無法向家長收取任何費用，造成額外成本支出。又私立教保服務機構係自負盈虧，其成本支出應自招生階段即予以計算，非於學期教保服務起始日後方予以採計，爰增列行政作業費，以符私立教保服務機構之實際營運管理需求。另考量幼兒教育及照顧法及非營利幼兒園實施辦法分別於一</text:span><text:span text:style-name="T14">０七</text:span><text:span text:style-name="T15">年六月二十七日及一</text:span><text:span text:style-name="T16">０八</text:span><text:span text:style-name="T17">年九月二十四日修正，乃就本辦法之制度內容及實務作為進行檢討，爰擬具本辦法部分條文修正草案。</text:span></text:p>
      <text:p text:style-name="P18">一、本辦法部分條文修正重點說明如下：</text:p>
      <text:p text:style-name="P19">(一)修正本辦法之訂定依據。（修正條文第一條）</text:p>
      <text:p text:style-name="P20">(二)增訂私立教保服務機構收取行政作業費之規定。（修正條文第四條）</text:p>
      <text:p text:style-name="P21"><text:span text:style-name="T22">(三)增訂幼兒中途進入教保服務機構收取</text:span><text:span text:style-name="T23">行政作業費之規定。</text:span><text:span text:style-name="T24">（修正條文第六條）</text:span></text:p>
      <text:p text:style-name="P25"><text:span text:style-name="T26">(四)修正幼兒因故請假退費之相關規定。</text:span><text:span text:style-name="T27">(修正條文第八條）</text:span></text:p>
      <text:p text:style-name="P28"><text:span text:style-name="T29">二、</text:span><text:span text:style-name="T30">本案業經本府一０</text:span><text:span text:style-name="T31">九</text:span><text:span text:style-name="T32">年</text:span><text:span text:style-name="T33">三</text:span><text:span text:style-name="T34">月</text:span><text:span text:style-name="T35"><text:s text:c="3"/></text:span><text:span text:style-name="T36">日府法綜字第一０</text:span><text:span text:style-name="T37">九</text:span><text:span text:style-name="T38">三</text:span><text:span text:style-name="T39">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SE04</meta:initial-creator>
    <dc:creator>張藏文</dc:creator>
    <meta:creation-date>2020-03-18T01:23:00Z</meta:creation-date>
    <dc:date>2020-03-18T01:23:00Z</dc:date>
    <meta:print-date>2020-03-1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