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1666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清單段落" style:family="paragraph">
      <style:paragraph-properties fo:text-align="justify" fo:margin-top="0.125in" fo:line-height="0.3472in" fo:margin-left="0in">
        <style:tab-stops/>
      </style:paragraph-properties>
      <style:text-properties style:font-name="標楷體" style:font-name-asian="標楷體" fo:font-weight="bold" style:font-weight-asian="bold" fo:font-size="14pt" style:font-size-asian="14pt" style:font-size-complex="14pt"/>
    </style:style>
    <style:style style:name="P9" style:parent-style-name="清單段落" style:family="paragraph">
      <style:paragraph-properties fo:text-align="justify" fo:margin-top="0.125in" fo:line-height="0.3472in" fo:text-indent="0.3888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family="paragraph">
      <style:paragraph-properties fo:text-align="justify" fo:margin-top="0.125in" fo:line-height="0.3472in" fo:margin-left="0in">
        <style:tab-stops/>
      </style:paragraph-properties>
      <style:text-properties style:font-name="標楷體" style:font-name-asian="標楷體" fo:font-weight="bold" style:font-weight-asian="bold" fo:font-size="14pt" style:font-size-asian="14pt" style:font-size-complex="14pt"/>
    </style:style>
    <style:style style:name="P35" style:parent-style-name="清單段落" style:family="paragraph">
      <style:paragraph-properties fo:text-align="justify" fo:margin-top="0.125in" fo:line-height="0.3472in" fo:margin-left="0in" fo:text-indent="0.3888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margin-top="0.125in" fo:line-height="0.3472in" fo:margin-left="0in">
        <style:tab-stops/>
      </style:paragraph-properties>
      <style:text-properties style:font-name="標楷體" style:font-name-asian="標楷體" fo:font-weight="bold" style:font-weight-asian="bold" fo:font-size="14pt" style:font-size-asian="14pt" style:font-size-complex="14pt"/>
    </style:style>
    <style:style style:name="P37" style:parent-style-name="清單段落" style:family="paragraph">
      <style:paragraph-properties fo:text-align="justify" fo:margin-top="0.125in" fo:line-height="0.3472in" fo:text-indent="0.3888in"/>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清單段落" style:family="paragraph">
      <style:paragraph-properties fo:text-align="justify" fo:margin-top="0.125in" fo:line-height="0.3472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40" style:parent-style-name="清單段落" style:family="paragraph">
      <style:paragraph-properties fo:text-align="justify" fo:margin-top="0.125in" fo:line-height="0.3472in" fo:margin-left="0in" fo:text-indent="0.3888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text-align="justify" fo:margin-top="0.125in" fo:line-height="0.3472in" fo:margin-left="0in">
        <style:tab-stops/>
      </style:paragraph-properties>
      <style:text-properties style:font-name="標楷體" style:font-name-asian="標楷體" fo:font-weight="bold" style:font-weight-asian="bold" fo:font-size="14pt" style:font-size-asian="14pt" style:font-size-complex="14pt"/>
    </style:style>
    <style:style style:name="P42" style:parent-style-name="清單段落" style:family="paragraph">
      <style:paragraph-properties fo:text-align="justify" fo:margin-top="0.125in" fo:line-height="0.3472in" fo:text-indent="0.3888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text:span><text:span text:style-name="T3">臺北市教保服務機構收退費辦法</text:span><text:span text:style-name="T4">」（</text:span><text:span text:style-name="T5">草案</text:span><text:span text:style-name="T6">）修正</text:span><text:span text:style-name="T7">影響評估</text:span></text:p>
      <text:p text:style-name="P8">一、法規修訂必要性評估</text:p>
      <text:p text:style-name="P9"><text:span text:style-name="T10">本辦法本次修正係依據</text:span><text:span text:style-name="T11">108</text:span><text:span text:style-name="T12">年</text:span><text:span text:style-name="T13">8</text:span><text:span text:style-name="T14">月</text:span><text:span text:style-name="T15">20</text:span><text:span text:style-name="T16">日本市柯市長文哲參加全國幼教聯合總會第</text:span><text:span text:style-name="T17">11</text:span><text:span text:style-name="T18">第</text:span><text:span text:style-name="T19">10</text:span><text:span text:style-name="T20">次理監事聯席會議備忘錄及</text:span><text:span text:style-name="T21">108</text:span><text:span text:style-name="T22">年</text:span><text:span text:style-name="T23">9</text:span><text:span text:style-name="T24">月</text:span><text:span text:style-name="T25">17</text:span><text:span text:style-name="T26">日市長召開本市幼教團體座談會議紀錄辦理。請本局針對幼兒園行政作業費部分，檢討現行收退費規定之合理性；爰考量本市</text:span><text:span text:style-name="T27">私立教保服務機構反映家長於開學前辦理報名作業，惟開學日卻未到園，各私立教保服務機構因幼兒報名先行準備行政作業費用支出，如：須招聘教師或教保員以符合幼照法師生比配置規定、學生桌椅及教具等，卻無法向家長收取任何費用，造成各園額外成本支出。又私立教保服務機構係自負盈虧，其全園支出成本應以招生階段即予以計算，非於學期教保服務起始日後方予以採計，爰於</text:span><text:span text:style-name="T28">108</text:span><text:span text:style-name="T29">年</text:span><text:span text:style-name="T30">10</text:span><text:span text:style-name="T31">月</text:span><text:span text:style-name="T32">4</text:span><text:span text:style-name="T33">日邀集本市幼教團體、家長團體代表及本府法務局消保官及法務代表研商，會議決議增列行政作業費，以符應私立教保服務機構之實際營運管理。</text:span></text:p>
      <text:p text:style-name="P34">二、法規替代性方案審視</text:p>
      <text:p text:style-name="P35">無替代方案。</text:p>
      <text:p text:style-name="P36">三、法規影響對象評估</text:p>
      <text:p text:style-name="P37"><text:span text:style-name="T38">本次修正係為保障幼兒園幼生之就學權益，及減少園方與家長間之收退費爭議。</text:span></text:p>
      <text:p text:style-name="P39">四、法規成本效益分析</text:p>
      <text:p text:style-name="P40">無增加預算。</text:p>
      <text:p text:style-name="P41">五、公開諮詢程序</text:p>
      <text:soft-page-break/>
      <text:p text:style-name="P42"><text:span text:style-name="T43">本修正草案於</text:span><text:span text:style-name="T44">108</text:span><text:span text:style-name="T45">年</text:span><text:span text:style-name="T46">10</text:span><text:span text:style-name="T47">月</text:span><text:span text:style-name="T48">4</text:span><text:span text:style-name="T49">日及</text:span><text:span text:style-name="T50">108</text:span><text:span text:style-name="T51">年</text:span><text:span text:style-name="T52">11</text:span><text:span text:style-name="T53">月</text:span><text:span text:style-name="T54">29</text:span><text:span text:style-name="T55">日邀集家長、幼兒園代表及法務局消保官等共同檢討收退費規定及決議修正部分條文後，提本局局務會議審議，再依行政程序法第一百五十四條規定辦理草案預告</text:span><text:span text:style-name="T56">14</text:span><text:span text:style-name="T57">天，公開諮詢市民意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EAA-10441</meta:initial-creator>
    <dc:creator>張藏文</dc:creator>
    <meta:creation-date>2020-01-31T02:36:00Z</meta:creation-date>
    <dc:date>2020-01-31T02:36:00Z</dc:date>
    <meta:template xlink:href="Normal" xlink:type="simple"/>
    <meta:editing-cycles>2</meta:editing-cycles>
    <meta:editing-duration>PT0S</meta:editing-duration>
    <meta:document-statistic meta:page-count="2" meta:paragraph-count="1" meta:word-count="90" meta:character-count="602" meta:row-count="4" meta:non-whitespace-character-count="513"/>
  </office:meta>
</office:document-meta>
</file>