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style:style>
    <style:style style:name="T3" style:parent-style-name="預設段落字型" style:family="text">
      <style:text-properties style:font-name-asian="標楷體" fo:color="#000000" fo:font-size="22pt" style:font-size-asian="22pt" style:font-size-complex="22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language-asian="zh" style:country-asian="HK"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language-asian="zh" style:country-asian="HK"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P20"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style:snap-to-layout-grid="false" fo:text-align="justify" fo:line-height="0.3611in" fo:margin-left="0.75in" fo:text-indent="-0.5in">
        <style:tab-stops/>
      </style:paragraph-properties>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4"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5"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style:snap-to-layout-grid="false" fo:text-align="justify" fo:line-height="0.3611in" fo:margin-left="0.9826in" fo:text-indent="-0.7326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fo:text-align="justify" fo:line-height="0.3611in" fo:margin-left="1.2777in" fo:text-indent="-1.0277in">
        <style:tab-stops/>
      </style:paragraph-properties>
      <style:text-properties style:font-name="標楷體" style:font-name-asian="標楷體" fo:color="#000000" fo:font-size="18pt" style:font-size-asian="18pt" style:font-size-complex="18pt"/>
    </style:style>
    <style:style style:name="P48" style:parent-style-name="內文" style:family="paragraph">
      <style:paragraph-properties style:snap-to-layout-grid="false" fo:text-align="justify" fo:line-height="0.3611in" fo:margin-left="1.2777in" fo:text-indent="-1.0277in">
        <style:tab-stops/>
      </style:paragraph-properties>
      <style:text-properties style:font-name="標楷體" style:font-name-asian="標楷體" fo:color="#000000" fo:font-size="18pt" style:font-size-asian="18pt" style:font-size-complex="18pt"/>
    </style:style>
    <style:style style:name="P49" style:parent-style-name="內文" style:family="paragraph">
      <style:paragraph-properties style:snap-to-layout-grid="false" fo:text-align="justify" fo:line-height="0.3611in" fo:margin-left="1.2777in" fo:text-indent="-1.0277in">
        <style:tab-stops/>
      </style:paragraph-properties>
      <style:text-properties style:font-name="標楷體" style:font-name-asian="標楷體" fo:color="#000000" fo:font-size="18pt" style:font-size-asian="18pt" style:font-size-complex="18pt"/>
    </style:style>
    <style:style style:name="P50" style:parent-style-name="內文" style:family="paragraph">
      <style:paragraph-properties style:snap-to-layout-grid="false" fo:text-align="justify" fo:line-height="0.3611in" fo:margin-left="1.2777in" fo:text-indent="-1.0277in">
        <style:tab-stops/>
      </style:paragraph-properties>
      <style:text-properties style:font-name="標楷體" style:font-name-asian="標楷體" fo:color="#000000" fo:font-size="18pt" style:font-size-asian="18pt" style:font-size-complex="18pt"/>
    </style:style>
    <style:style style:name="P51" style:parent-style-name="內文" style:family="paragraph">
      <style:paragraph-properties style:snap-to-layout-grid="false" fo:text-align="justify" fo:line-height="0.3611in" fo:margin-left="1.2777in" fo:text-indent="-1.0277in">
        <style:tab-stops/>
      </style:paragraph-properties>
      <style:text-properties style:font-name="標楷體" style:font-name-asian="標楷體" fo:color="#000000" fo:font-size="18pt" style:font-size-asian="18pt" style:font-size-complex="18pt"/>
    </style:style>
    <style:style style:name="P52"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53"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54" style:parent-style-name="內文" style:family="paragraph">
      <style:paragraph-properties style:punctuation-wrap="simple" style:text-autospace="none"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55"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56" style:parent-style-name="內文" style:family="paragraph">
      <style:text-properties fo:color="#000000" style:font-size-complex="18pt"/>
    </style:style>
    <style:style style:name="P57" style:parent-style-name="內文" style:family="paragraph">
      <style:text-properties fo:color="#000000" style:font-size-complex="18pt"/>
    </style:style>
    <style:style style:name="TableColumn59" style:family="table-column">
      <style:table-column-properties style:column-width="2.8312in"/>
    </style:style>
    <style:style style:name="TableColumn60" style:family="table-column">
      <style:table-column-properties style:column-width="2.8548in"/>
    </style:style>
    <style:style style:name="TableColumn61" style:family="table-column">
      <style:table-column-properties style:column-width="4.1875in"/>
    </style:style>
    <style:style style:name="Table58" style:family="table" style:master-page-name="MP1">
      <style:table-properties style:width="9.8736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055in" fo:margin-left="0.5986in" fo:margin-right="-0.05in" fo:text-indent="-0.6486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3055in" fo:margin-left="0.5986in" fo:margin-right="-0.05in" fo:text-indent="-0.6486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055in" fo:margin-left="0.5986in" fo:margin-right="-0.05in" fo:text-indent="-0.6486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3055in" fo:margin-left="0.5986in" fo:margin-right="-0.05in" fo:text-indent="-0.6486in">
        <style:tab-stops/>
      </style:paragraph-propertie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055in" fo:margin-left="-0.05in" fo:margin-right="-0.05in">
        <style:tab-stops/>
      </style:paragraph-properties>
      <style:text-properties style:font-name="標楷體" style:font-name-asian="標楷體" style:letter-kerning="false" fo:font-size="16pt" style:font-size-asian="16pt" style:font-size-complex="16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055in" fo:margin-left="0.5986in" fo:margin-right="-0.05in" fo:text-indent="-0.6486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1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055in" fo:margin-left="0.5986in" fo:margin-right="-0.05in" fo:text-indent="-0.6486in">
        <style:tab-stops/>
      </style:paragraph-properties>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T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T1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4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147"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3055in" fo:margin-left="0.5986in" fo:margin-right="-0.05in" fo:text-indent="-0.6486in">
        <style:tab-stops/>
      </style:paragraph-propertie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3055in" fo:margin-left="0.984in" fo:margin-right="-0.05in" fo:text-indent="-0.3958in">
        <style:tab-stops/>
      </style:paragraph-properties>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0.984in" fo:margin-right="-0.05in" fo:text-indent="-0.3958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fo:text-align="justify" fo:line-height="0.3055in" fo:margin-left="0.984in" fo:margin-right="-0.05in" fo:text-indent="-0.3958in">
        <style:tab-stops/>
      </style:paragraph-properties>
    </style:style>
    <style:style style:name="T1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P182" style:parent-style-name="內文" style:family="paragraph">
      <style:paragraph-properties fo:text-align="justify" fo:line-height="0.3055in" fo:margin-left="0.984in" fo:margin-right="-0.05in" fo:text-indent="-0.3958in">
        <style:tab-stops/>
      </style:paragraph-properties>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P188" style:parent-style-name="內文" style:family="paragraph">
      <style:paragraph-properties fo:text-align="justify" fo:line-height="0.3055in" fo:margin-left="0.5986in" fo:margin-right="-0.05in" fo:text-indent="-0.6486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3055in" fo:margin-left="0.5986in" fo:margin-right="-0.05in" fo:text-indent="-0.6486in">
        <style:tab-stops/>
      </style:paragraph-propertie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P200" style:parent-style-name="內文" style:family="paragraph">
      <style:paragraph-properties fo:text-align="justify" fo:line-height="0.3055in" fo:margin-left="0.9055in" fo:margin-right="-0.05in" fo:text-indent="-0.2958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P204" style:parent-style-name="內文" style:family="paragraph">
      <style:paragraph-properties fo:text-align="justify" fo:line-height="0.3055in" fo:margin-left="0.9055in" fo:margin-right="-0.05in" fo:text-indent="-0.2958in">
        <style:tab-stops/>
      </style:paragraph-propertie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fo:text-align="justify" fo:line-height="0.3055in" fo:margin-left="0.9055in" fo:margin-right="-0.05in" fo:text-indent="-0.2958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3055in" fo:margin-left="0.9055in" fo:margin-right="-0.05in" fo:text-indent="-0.2958in">
        <style:tab-stops/>
      </style:paragraph-properties>
    </style:style>
    <style:style style:name="T2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內文" style:family="paragraph">
      <style:paragraph-properties fo:text-align="justify" fo:line-height="0.3055in" fo:margin-left="0.9055in" fo:margin-right="-0.05in" fo:text-indent="-0.2958in">
        <style:tab-stops/>
      </style:paragraph-properties>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29" style:parent-style-name="內文" style:family="paragraph">
      <style:paragraph-properties fo:text-align="justify" fo:line-height="0.3055in" fo:margin-left="0.9055in" fo:margin-right="-0.05in" fo:text-indent="-0.2958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0" style:parent-style-name="內文" style:family="paragraph">
      <style:paragraph-properties fo:text-align="justify" fo:line-height="0.3055in" fo:margin-left="0.9055in" fo:margin-right="-0.05in" fo:text-indent="-0.2958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3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24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055in" fo:margin-left="0.5986in" fo:margin-right="-0.05in" fo:text-indent="-0.6486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48" style:parent-style-name="內文" style:family="paragraph">
      <style:paragraph-properties fo:text-align="justify" fo:line-height="0.3055in" fo:margin-left="0.9055in" fo:margin-right="-0.05in" fo:text-indent="-0.2958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3055in" fo:margin-left="1.0833in" fo:margin-right="-0.05in" fo:text-indent="-0.4736in">
        <style:tab-stops/>
      </style:paragraph-propertie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P256" style:parent-style-name="內文" style:family="paragraph">
      <style:paragraph-properties fo:text-align="justify" fo:line-height="0.3055in" fo:margin-left="1.0833in" fo:margin-right="-0.05in" fo:text-indent="-0.4736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P259" style:parent-style-name="內文" style:family="paragraph">
      <style:paragraph-properties fo:text-align="justify" fo:line-height="0.3055in" fo:margin-left="0.9819in" fo:margin-right="-0.05in" fo:text-indent="-0.3736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P263" style:parent-style-name="內文" style:family="paragraph">
      <style:paragraph-properties fo:text-align="justify" fo:line-height="0.3055in" fo:margin-left="0.9819in" fo:margin-right="-0.05in" fo:text-indent="-0.3736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8" style:parent-style-name="內文" style:family="paragraph">
      <style:paragraph-properties fo:text-align="justify" fo:line-height="0.3055in" fo:margin-left="0.9819in" fo:margin-right="-0.05in" fo:text-indent="-0.3736in">
        <style:tab-stops/>
      </style:paragraph-properties>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fo:text-align="justify" fo:line-height="0.3055in" fo:margin-left="0.9819in" fo:margin-right="-0.05in" fo:text-indent="-0.3736in">
        <style:tab-stops/>
      </style:paragraph-properties>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4" style:parent-style-name="內文" style:family="paragraph">
      <style:paragraph-properties fo:text-align="justify" fo:line-height="0.3055in" fo:margin-left="0.9819in" fo:margin-right="-0.05in" fo:text-indent="-0.3736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7" style:parent-style-name="內文" style:family="paragraph">
      <style:paragraph-properties fo:text-align="justify" fo:line-height="0.3055in" fo:margin-left="0.9819in" fo:margin-right="-0.05in" fo:text-indent="-0.3736in">
        <style:tab-stops/>
      </style:paragraph-propertie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80" style:parent-style-name="內文" style:family="paragraph">
      <style:paragraph-properties fo:text-align="justify" fo:line-height="0.3055in" fo:margin-left="0.9819in" fo:margin-right="-0.05in" fo:text-indent="-0.3736in">
        <style:tab-stops/>
      </style:paragraph-properties>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83" style:parent-style-name="內文" style:family="paragraph">
      <style:paragraph-properties fo:text-align="justify" fo:line-height="0.3055in" fo:margin-left="0.5986in" fo:margin-right="-0.05in" fo:text-indent="-0.6486in">
        <style:tab-stops/>
      </style:paragraph-propertie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fo:line-height="0.3055in" fo:margin-left="0.5986in" fo:margin-right="-0.05in" fo:text-indent="-0.6486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line-height="0.3055in" fo:margin-left="0.9055in" fo:margin-right="-0.05in" fo:text-indent="-0.2958in">
        <style:tab-stops/>
      </style:paragraph-propertie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P295" style:parent-style-name="內文" style:family="paragraph">
      <style:paragraph-properties fo:text-align="justify" fo:line-height="0.3055in" fo:margin-left="1.0076in" fo:margin-right="-0.05in" fo:text-indent="-0.3979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P299" style:parent-style-name="內文" style:family="paragraph">
      <style:paragraph-properties fo:text-align="justify" fo:line-height="0.3055in" fo:margin-left="1.0076in" fo:margin-right="-0.05in" fo:text-indent="-0.3979in">
        <style:tab-stops/>
      </style:paragraph-propertie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fo:text-align="justify" fo:line-height="0.3055in" fo:margin-left="1.0076in" fo:margin-right="-0.05in" fo:text-indent="-0.3979in">
        <style:tab-stops/>
      </style:paragraph-propertie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P306" style:parent-style-name="內文" style:family="paragraph">
      <style:paragraph-properties fo:text-align="justify" fo:line-height="0.3055in" fo:margin-left="1.0076in" fo:margin-right="-0.05in" fo:text-indent="-0.3979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text-align="justify" fo:line-height="0.3055in" fo:margin-left="1.0076in" fo:margin-right="-0.05in" fo:text-indent="-0.3979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12" style:parent-style-name="內文" style:family="paragraph">
      <style:paragraph-properties fo:text-align="justify" fo:line-height="0.3055in" fo:margin-left="1.0076in" fo:margin-right="-0.05in" fo:text-indent="-0.3979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1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32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339" style:parent-style-name="內文" style:family="paragraph">
      <style:paragraph-properties fo:text-align="justify" fo:line-height="0.3055in" fo:margin-left="1.0812in" fo:margin-right="-0.05in" fo:text-indent="-0.4909in">
        <style:tab-stops/>
      </style:paragraph-properties>
      <style:text-properties style:font-name="標楷體" style:font-name-asian="標楷體" style:letter-kerning="false" fo:font-size="16pt" style:font-size-asian="16pt" style:font-size-complex="16pt"/>
    </style:style>
    <style:style style:name="P340" style:parent-style-name="內文" style:family="paragraph">
      <style:paragraph-properties fo:text-align="justify" fo:line-height="0.3055in" fo:margin-left="1.0812in" fo:margin-right="-0.05in" fo:text-indent="-0.4909in">
        <style:tab-stops/>
      </style:paragraph-properties>
      <style:text-properties style:font-name="標楷體" style:font-name-asian="標楷體" style:letter-kerning="false"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53"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fo:line-height="0.3055in" fo:margin-left="0.5986in" fo:margin-right="-0.05in" fo:text-indent="-0.6486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3055in" fo:margin-left="0.5986in" fo:margin-right="-0.05in" fo:text-indent="-0.6486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84" style:parent-style-name="內文" style:family="paragraph">
      <style:paragraph-properties fo:text-align="justify" fo:line-height="0.3055in" fo:margin-left="0.5986in" fo:margin-right="-0.05in" fo:text-indent="-0.6486in">
        <style:tab-stops/>
      </style:paragraph-properties>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T3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95" style:parent-style-name="內文" style:family="paragraph">
      <style:paragraph-properties fo:text-align="justify" fo:line-height="0.3055in" fo:margin-left="0.5986in" fo:margin-right="-0.05in" fo:text-indent="-0.6486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40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0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409"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410" style:parent-style-name="內文" style:family="paragraph">
      <style:paragraph-properties fo:text-align="justify" fo:line-height="0.3055in" fo:margin-left="0.5986in" fo:margin-right="-0.05in" fo:text-indent="0.0131in">
        <style:tab-stops/>
      </style:paragraph-properties>
      <style:text-properties style:font-name="標楷體" style:font-name-asian="標楷體" style:letter-kerning="false" fo:font-size="16pt" style:font-size-asian="16pt" style:font-size-complex="16pt"/>
    </style:style>
    <style:style style:name="P411"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2"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3"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6"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P417" style:parent-style-name="內文" style:family="paragraph">
      <style:paragraph-properties fo:text-align="justify" fo:line-height="0.3055in" fo:margin-left="1.0076in" fo:margin-right="-0.05in" fo:text-indent="-0.3958in">
        <style:tab-stops/>
      </style:paragraph-properties>
      <style:text-properties style:font-name="標楷體" style:font-name-asian="標楷體" style:letter-kerning="false" fo:font-size="16pt" style:font-size-asian="16pt" style:font-size-complex="16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2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P432"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3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3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44"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45"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46"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47"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5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5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5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fo:text-align="justify" fo:line-height="0.3055in" fo:margin-right="-0.05in"/>
      <style:text-properties style:font-name="標楷體" style:font-name-asian="標楷體" style:letter-kerning="false" fo:font-size="16pt" style:font-size-asian="16pt" style:font-size-complex="16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P460"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61" style:parent-style-name="內文" style:family="paragraph">
      <style:paragraph-properties fo:text-align="justify" fo:line-height="0.3055in" fo:margin-left="1.2777in" fo:margin-right="-0.05in" fo:text-indent="-0.393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3055in" fo:margin-left="0.5986in" fo:margin-right="-0.05in" fo:text-indent="-0.6486in">
        <style:tab-stops/>
      </style:paragraph-properties>
      <style:text-properties style:font-name="標楷體" style:font-name-asian="標楷體" style:letter-kerning="false" fo:font-size="16pt" style:font-size-asian="16pt" style:font-size-complex="16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67"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468"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justify" fo:line-height="0.3055in" fo:margin-left="0.8854in" fo:margin-right="-0.05in" fo:text-indent="-0.9354in">
        <style:tab-stops/>
      </style:paragraph-propertie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4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3055in" fo:margin-left="0.5986in" fo:margin-right="-0.05in" fo:text-indent="-0.6486in">
        <style:tab-stops/>
      </style:paragraph-properties>
    </style:style>
    <style:style style:name="T484" style:parent-style-name="預設段落字型" style:family="text">
      <style:text-properties style:font-name="標楷體" style:font-name-asian="標楷體" style:letter-kerning="false"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6pt" style:font-size-asian="16pt" style:font-size-complex="16pt"/>
    </style:style>
    <style:style style:name="T4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6pt" style:font-size-asian="16pt" style:font-size-complex="16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49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fo:line-height="0.3055in" fo:margin-left="0.8854in" fo:margin-right="-0.05in" fo:text-indent="-0.9354in">
        <style:tab-stops/>
      </style:paragraph-properties>
      <style:text-properties style:font-name="標楷體" style:font-name-asian="標楷體" style:letter-kerning="false" fo:font-size="16pt" style:font-size-asian="16pt" style:font-size-complex="16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497"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98"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499"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0"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1"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3"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4"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5"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6" style:parent-style-name="內文" style:family="paragraph">
      <style:paragraph-properties fo:text-align="justify" fo:line-height="0.3055in" fo:margin-left="1.0062in" fo:margin-right="-0.0333in" fo:text-indent="-0.393in">
        <style:tab-stops/>
      </style:paragraph-properties>
      <style:text-properties style:font-name="標楷體" style:font-name-asian="標楷體" style:letter-kerning="false" fo:font-size="16pt" style:font-size-asian="16pt" style:font-size-complex="16pt"/>
    </style:style>
    <style:style style:name="P507"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08"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09"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fo:text-align="justify" fo:line-height="0.3055in" fo:margin-left="1.302in" fo:margin-right="-0.0333in" fo:text-indent="-0.6888in">
        <style:tab-stops/>
      </style:paragraph-properties>
      <style:text-properties style:font-name="標楷體" style:font-name-asian="標楷體" style:letter-kerning="false" fo:font-size="16pt" style:font-size-asian="16pt" style:font-size-complex="16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3055in" fo:margin-left="0.809in" fo:margin-right="-0.0333in" fo:text-indent="-0.8423in">
        <style:tab-stops/>
      </style:paragraph-propertie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T5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style:letter-kerning="false" fo:font-size="16pt" style:font-size-asian="16pt" style:font-size-complex="16pt"/>
    </style:style>
    <style:style style:name="T5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3055in" fo:margin-left="0.8111in" fo:margin-right="-0.0333in" fo:text-indent="-0.8444in">
        <style:tab-stops/>
      </style:paragraph-properties>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T5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P554" style:parent-style-name="內文" style:family="paragraph">
      <style:paragraph-properties fo:text-align="justify" fo:line-height="0.3055in" fo:margin-left="0.8111in" fo:margin-right="-0.0333in" fo:text-indent="-0.8444in">
        <style:tab-stops/>
      </style:paragraph-properties>
    </style:style>
    <style:style style:name="T555" style:parent-style-name="預設段落字型" style:family="text">
      <style:text-properties style:font-name="標楷體" style:font-name-asian="標楷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P559"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560"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line-height="0.3055in" fo:margin-left="0.8111in" fo:margin-right="-0.0333in" fo:text-indent="-0.8444in">
        <style:tab-stops/>
      </style:paragraph-properties>
    </style:style>
    <style:style style:name="T564" style:parent-style-name="預設段落字型" style:family="text">
      <style:text-properties style:font-name="標楷體" style:font-name-asian="標楷體" style:letter-kerning="false" fo:font-size="16pt" style:font-size-asian="16pt" style:font-size-complex="16pt"/>
    </style:style>
    <style:style style:name="T5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3055in" fo:margin-left="0.8111in" fo:margin-right="-0.0333in" fo:text-indent="-0.8444in">
        <style:tab-stops/>
      </style:paragraph-properties>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P579"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P580"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8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584"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592"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P59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3055in" fo:margin-left="0.418in" fo:margin-right="-0.05in" fo:text-indent="-0.4666in">
        <style:tab-stops/>
      </style:paragraph-properties>
      <style:text-properties style:font-name="標楷體" style:font-name-asian="標楷體" style:letter-kerning="false" fo:font-size="16pt" style:font-size-asian="16pt" style:font-size-complex="16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3055in" fo:margin-left="0.8111in" fo:margin-right="-0.0333in" fo:text-indent="-0.8444in">
        <style:tab-stops/>
      </style:paragraph-propertie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6" style:parent-style-name="內文" style:family="paragraph">
      <style:paragraph-properties fo:text-align="justify" fo:line-height="0.3055in" fo:margin-left="1.1798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7" style:parent-style-name="內文" style:family="paragraph">
      <style:paragraph-properties fo:text-align="justify" fo:line-height="0.3055in" fo:margin-left="1.1798in" fo:margin-right="-0.0333in" fo:text-indent="-0.39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18" style:parent-style-name="內文" style:family="paragraph">
      <style:paragraph-properties fo:text-align="justify" fo:line-height="0.3055in" fo:margin-left="1.1798in" fo:margin-right="-0.0333in" fo:text-indent="-0.393in">
        <style:tab-stops/>
      </style:paragraph-properties>
    </style:style>
    <style:style style:name="T6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3055in" fo:margin-left="0.8111in" fo:margin-right="-0.0333in" fo:text-indent="-0.8444in">
        <style:tab-stops/>
      </style:paragraph-propertie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3055in" fo:margin-left="0.8111in" fo:margin-right="-0.0333in" fo:text-indent="-0.8444in">
        <style:tab-stops/>
      </style:paragraph-properties>
      <style:text-properties style:font-name="標楷體" style:font-name-asian="標楷體" style:letter-kerning="false" fo:font-size="16pt" style:font-size-asian="16pt" style:font-size-complex="16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643" style:parent-style-name="內文" style:family="paragraph">
      <style:paragraph-properties fo:text-align="justify" fo:line-height="0.3055in" fo:margin-left="0.318in" fo:margin-right="-0.05in" fo:text-indent="-0.3666in">
        <style:tab-stops/>
      </style:paragraph-properties>
      <style:text-properties style:font-name="標楷體" style:font-name-asian="標楷體" style:letter-kerning="false" fo:font-size="16pt" style:font-size-asian="16pt" style:font-size-complex="16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3055in" fo:margin-left="0.8111in" fo:margin-right="-0.0333in" fo:text-indent="-0.8444in">
        <style:tab-stops/>
      </style:paragraph-propertie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3055in" fo:margin-left="0.8111in" fo:margin-right="-0.0333in" fo:text-indent="-0.8444in">
        <style:tab-stops/>
      </style:paragraph-properties>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3055in" fo:margin-left="-0.075in" fo:margin-right="-0.05in" fo:text-indent="0.0243in">
        <style:tab-stops/>
      </style:paragraph-properties>
      <style:text-properties style:font-name="標楷體" style:font-name-asian="標楷體" style:letter-kerning="false" fo:font-size="16pt" style:font-size-asian="16pt" style:font-size-complex="16pt"/>
    </style:style>
    <style:style style:name="P659" style:parent-style-name="內文" style:family="paragraph">
      <style:paragraph-properties fo:line-height="0.3055in"/>
      <style:text-properties style:font-name="標楷體" style:font-name-asian="標楷體" fo:color="#000000"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4"/></text:span><text:span text:style-name="T6">　</text:span><text:span text:style-name="T7"><text:s/></text:span><text:span text:style-name="T8"><text:s text:c="2"/></text:span><text:span text:style-name="T9">提案機關：</text:span><text:span text:style-name="T10">都</text:span><text:span text:style-name="T11"><text:s/></text:span><text:span text:style-name="T12">發</text:span><text:span text:style-name="T13"><text:s/></text:span><text:span text:style-name="T14">局</text:span><text:span text:style-name="T15">法</text:span><text:span text:style-name="T16"><text:s text:c="2"/></text:span><text:span text:style-name="T17">務</text:span><text:span text:style-name="T18"><text:s text:c="2"/></text:span><text:span text:style-name="T19">局</text:span></text:p>
      <text:p text:style-name="P20">案由：為修正「臺北市公辦都市更新實施辦法」案，謹提請審議。</text:p>
      <text:p text:style-name="P21">說明：</text:p>
      <text:p text:style-name="P22">一、為使都市更新引導都市發展，並基於公共利益、公共安全及緊急危難，政府角色應由被動受理民辦都市更新事業審議，轉為主動投入都市更新規劃及開發，引導全市各區之都市更新發展，達到大規模都市再生效果，爰於一０五年三月三十一日訂定「臺北市公辦都市更新實施辦法」(以下簡稱本辦法)施行迄今，並首創於一０五年三月二十五日成立「公辦都更專案辦公室」橫向整合都市發展、都市設計、都市更新、建築管理及社會住宅部門，專責推動公辦都市更新(以下簡稱公辦都更)。</text:p>
      <text:p text:style-name="P23"><text:span text:style-name="T24">二、</text:span><text:span text:style-name="T25">本辦法施行迄今，已推動並辦理大同區斯文里三期、士林區華榮市場、大安區瑞安段捷運科技大樓站及中山區北安段捷運大直站等公辦都更經驗，鑒於「都市更新條例」(以下簡稱本條例)於一０八年一月三十日總統華總一義字第一０八０００一０三八一號令修正公布，對於政府主導更新已立專章規定，爰依現行公辦都更程序及辦理經驗，修正本辦法。</text:span></text:p>
      <text:p text:style-name="P26">三、本辦法修正重點說明如下：</text:p>
      <text:p text:style-name="P27">(一)修正條文第一條：因應本府興辦社會住宅政策，公共住宅一律統稱為社會住宅，並配合本條例第四十六條第四項規定授權，依體例修正本條文字。</text:p>
      <text:p text:style-name="P28">(二)修正條文第二條：修正本辦法主管機關為臺北市政<text:soft-page-break/>府。</text:p>
      <text:p text:style-name="P29">(三)修正條文第三條：配合本條例原第九條條次變動為第十二條，修正法令依據。</text:p>
      <text:p text:style-name="P30">(四)修正條文第四條：修正公辦都更適宜性評估之地區條件，並參考「內政部依都市更新條例第四十六條第四項規定訂定一定規模及特殊原因」修正公有土地一定規模之面積。</text:p>
      <text:p text:style-name="P31">(五)修正條文第五條：依現行公辦都更辦理經驗及參考本條例第三十六條都市更新事業計畫應表明事項，修正適宜性評估應表明事項。</text:p>
      <text:p text:style-name="P32">(六)新增修正條文第六條：明定公辦都更案應設置公益設施或以提供經費予本市都市更新基金方式，藉此充實本府公益設施政策所需空間或有利於持續推展本市都市更新事業所需經費。</text:p>
      <text:p text:style-name="P33">(七)新增修正條文第七條：因應本條例第十二條第一項第二款規定，增訂同意其他機關(構) 辦理公辦都更方式。</text:p>
      <text:p text:style-name="P34">(八)新增修正條文第八條：因應本條例第十二條第一項第二款規定，增訂其他機關(構)經公開評選實施者，應將評選結果送本府備查。</text:p>
      <text:p text:style-name="P35">(九)修正條文第九條：由現行條文第六條移列，配合本條例第十二條規定，公辦都更應為更新地區始可辦理，爰規範非屬更新地區者應先辦理更新地區劃定程序，另本條例第九條業明定都市更新計畫相關規定，為避免疊床架屋，爰刪除本條有關都市更新計畫內容及都市更新地區辦理之規定。</text:p>
      <text:soft-page-break/>
      <text:p text:style-name="P36">(十)刪除現行條文第七條：本條例第九條第三項已明定都市更新計畫應載明事項，爰刪除本條。</text:p>
      <text:p text:style-name="P37">(十一)刪除現行條文第八條：本條例第十二條業明定政府主導都市更新進行之態樣與方式，爰刪除本條。</text:p>
      <text:p text:style-name="P38">(十二)新增修正條文第十條：配合本條例第四十六條第四項規定授權，明定本條例一０八年一月三十日修正施行後擬訂報核之都市更新事業計畫，更新範圍內公有土地達一定規模以上之面積或比率。</text:p>
      <text:p text:style-name="P39">(十三)新增修正條文第十一條：配合本條例第四十六條第四項規定授權，明定本條例一０八年一月三十日修正施行後擬訂報核之都市更新事業計畫，本府不主導之特殊原因。</text:p>
      <text:p text:style-name="P40">(十四)新增修正條文第十二條：考量回歸民辦都更與保障民間實施者之精神，訂定本府不再主導辦理之情形。</text:p>
      <text:p text:style-name="P41">(十五)修正條文第十三條：由現行條文第九條移列，鑒於都市更新審查不僅限於都市更新程序，故增訂文化資產、樹木保護、都市計畫及都市設計等相關程序亦應優先審議。</text:p>
      <text:p text:style-name="P42">(十六)刪除現行條文第十條：本市都市更新案財務計畫皆依「都市更新事業及權利變換計畫內有關費用提列總表」規定提列，為避免疊床架屋，爰刪除本條。</text:p>
      <text:p text:style-name="P43">(十七)修正條文第十四條：由現行條文第十一條移列，配合本次修正刪除現行條文第十條規定，修正為本府以自行實施方式辦理公辦都更者之相關費用<text:soft-page-break/>規定。</text:p>
      <text:p text:style-name="P44">(十八)修正條文第十五條：由現行條文第十二條移列。</text:p>
      <text:p text:style-name="P45">(十九)刪除現行條文第十三條：本條例第五十條業明定權利價值鑑價之公平原則，爰刪除本條。</text:p>
      <text:p text:style-name="P46">(二十)刪除現行條文第十四條：本條例施行細則第十八條已明定實施者應於適當地點提供諮詢服務，並以專屬網頁等充分揭露更新相關資訊，爰刪除本條。</text:p>
      <text:p text:style-name="P47">(二十一)刪除現行條文第十五條：本辦法第四條已明定公辦都更地區條件，強化公辦都更之正當性，故若屬窒礙難行之民辦都更案，宜先檢視是否符合本辦法第四條所定之條件，再行評估是否適宜由本府公辦都更，另本辦法第十條及第十一條亦依都市更新條例，明定一定規模及特殊原因之民辦都市更新案轉由公辦都更之方式，爰刪除本條。</text:p>
      <text:p text:style-name="P48">(二十二)修正條文第十七條：配合本條例第三十條規定，責成本府成立之專責法人或機構，協助推動都市更新，並增訂提供技術諮詢及行政指導之情形。</text:p>
      <text:p text:style-name="P49">(二十三)刪除現行條文第十八條：鑒於取得建照及拆除執照而有推動窒礙難行之民辦都市更新案，已明定於「臺北市政府辦理都市更新實施者申請代為拆除或遷移土地改良物實施辦法」內，爰刪除本條。</text:p>
      <text:p text:style-name="P50">(二十四)新增修正條文第十八條：避免影響業經本府選<text:soft-page-break/>定之公辦都更案穩定性，爰明定本次修正前後法令適用規定。</text:p>
      <text:p text:style-name="P51">(二十五)修正條文第十九條：明定本次修正施行日。</text:p>
      <text:p text:style-name="P52">四、本案業經本府法務局一０九年三月十二日第七三二次法規委員會審議通過。</text:p>
      <text:p text:style-name="P53">五、檢陳本辦法修正草案條文對照表一份。</text:p>
      <text:p text:style-name="P54">擬辦：擬提請審議通過後，辦理後續發布事宜；俟發布後，依地方制度法第二十七條第三項規定函請行政院備查及臺北市議會查照。</text:p>
      <text:p text:style-name="P55">決議：</text:p>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soft-page-break/>
            <text:p text:style-name="P64">「臺北市公辦都市更新實施辦法」修正草案條文對照表</text:p>
          </table:table-cell>
          <table:covered-table-cell/>
          <table:covered-table-cell/>
        </table:table-row>
        <table:table-row table:style-name="TableRow66">
          <table:table-cell table:style-name="TableCell67">
            <text:p text:style-name="P68">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text:span text:style-name="T76">第一條</text:span><text:span text:style-name="T77"><text:s text:c="4"/></text:span><text:span text:style-name="T78">臺北市政府（以下簡稱本府）為有效</text:span><text:span text:style-name="T79">推動</text:span><text:span text:style-name="T80">都市更新，基於公共利益及公共安全，主動引導更新地區之開發，達成改善居住環境品質、增加</text:span><text:span text:style-name="T81">社會</text:span><text:span text:style-name="T82">住宅存量及地區機能調節等目的，</text:span><text:span text:style-name="T83">並依都市更新條例（以下簡稱本條例）第四十六條第四項規定，</text:span><text:span text:style-name="T84">訂定本辦法。</text:span></text:p>
          </table:table-cell>
          <table:table-cell table:style-name="TableCell85">
            <text:p text:style-name="P86"><text:span text:style-name="T87">第一條</text:span><text:span text:style-name="T88"><text:s text:c="4"/></text:span><text:span text:style-name="T89">臺北市政府（以下簡稱本府）為有效推動都市更新，基於公共利益及公共安全，主動引導更新地區之開發，達成改善居住環境品質、增加</text:span><text:span text:style-name="T90">公共</text:span><text:span text:style-name="T91">住宅存量及地區機能調節等目的，</text:span><text:span text:style-name="T92">特</text:span><text:span text:style-name="T93">訂定本辦法。</text:span></text:p>
          </table:table-cell>
          <table:table-cell table:style-name="TableCell94">
            <text:p text:style-name="P95">一、依本府一０八年八月十三日府都企字第一０八三０六九四六五一號公告，本府興辦之公共住宅即日起統稱為「社會住宅」，爰配合修正「公共住宅」為「社會住宅」。</text:p>
            <text:p text:style-name="P96">二、配合本條例第四十六條第四項規定：「經劃定或變更應實施更新之地區於本條例中華民國一百零七年十二月二十八日修正之條文施行後擬訂報核之都市更新事業計畫，其範圍內之公有土地面積或比率達一定規模以上者，除有特殊原因者外，應依第十二條第一項規定方式之一辦理。其一定規模及特殊原因，由各級主管機關定之。」授權，本次於本辦法修正條文第十條、第十一條及第十二條增定前揭條文所稱一定規模及特殊原因之認定方式。基於本辦法有部分條文係依本條例第四十六條第四項<text:soft-page-break/>規定授權訂定，爰依體例修正本條文字。</text:p>
          </table:table-cell>
        </table:table-row>
        <text:soft-page-break/>
        <table:table-row table:style-name="TableRow97">
          <table:table-cell table:style-name="TableCell98">
            <text:p text:style-name="P99"><text:span text:style-name="T100">第二條 <text:s text:c="3"/></text:span><text:span text:style-name="T101">本辦法主管機關為本府。</text:span></text:p>
          </table:table-cell>
          <table:table-cell table:style-name="TableCell102">
            <text:p text:style-name="P103"><text:span text:style-name="T104">第二條 <text:s text:c="3"/></text:span><text:span text:style-name="T105">本辦法主管機關為本府</text:span><text:span text:style-name="T106">都市發展局（以下簡稱都發局）</text:span><text:span text:style-name="T107">。</text:span></text:p>
          </table:table-cell>
          <table:table-cell table:style-name="TableCell108">
            <text:p text:style-name="P109">鑒於本條例第十二條所載直轄市主管機關，依本條例第二條規定，係指本府，又本府辦理都市更新實際上係由各機關以本府名義為之，如本府財政局、本府地政局、本府捷運工程局、臺北市市場處等，故為使本府各機關就管理之公有土地保有主導都市更新之主動權與本府分工原則，爰修正主管機關為本府。</text:p>
          </table:table-cell>
        </table:table-row>
        <table:table-row table:style-name="TableRow110">
          <table:table-cell table:style-name="TableCell111">
            <text:p text:style-name="P112"><text:span text:style-name="T113">第三條 <text:s text:c="3"/></text:span><text:span text:style-name="T114">本辦法所稱公辦都市更新（以下簡稱公辦都更），</text:span><text:span text:style-name="T115">指</text:span><text:span text:style-name="T116">本府</text:span><text:span text:style-name="T117">依</text:span><text:span text:style-name="T118">本辦法</text:span><text:span text:style-name="T119">選定</text:span><text:span text:style-name="T120">以</text:span><text:span text:style-name="T121">本條例第</text:span><text:span text:style-name="T122">十二</text:span><text:span text:style-name="T123">條</text:span><text:span text:style-name="T124">第一項</text:span><text:span text:style-name="T125">規定方式辦理者。</text:span></text:p>
          </table:table-cell>
          <table:table-cell table:style-name="TableCell126">
            <text:p text:style-name="P127"><text:span text:style-name="T128">第三條 <text:s text:c="3"/></text:span><text:span text:style-name="T129">本辦法所稱公辦都市更新（以下簡稱公辦都更），</text:span><text:span text:style-name="T130">係</text:span><text:span text:style-name="T131">指</text:span><text:span text:style-name="T132">都發局</text:span><text:span text:style-name="T133">依</text:span><text:span text:style-name="T134">都市計畫及都市更新程序，報經本府</text:span><text:span text:style-name="T135">選定</text:span><text:span text:style-name="T136">以</text:span><text:span text:style-name="T137">都市更新條例（以下簡稱</text:span><text:span text:style-name="T138">本條例</text:span><text:span text:style-name="T139">）</text:span><text:span text:style-name="T140">第</text:span><text:span text:style-name="T141">九</text:span><text:span text:style-name="T142">條規定方式辦理者。</text:span></text:p>
            <text:p text:style-name="P143">　　 <text:s text:c="2"/></text:p>
          </table:table-cell>
          <table:table-cell table:style-name="TableCell144">
            <text:p text:style-name="P145">一、鑒於「臺北市市有不動產參與都市更新處理原則」與本辦法啟動辦理都市更新條件不一致，爰明確訂定係指依本辦法由本府選定以本條例第十二條第一項規定方式辦理者，方屬本辦法所稱公辦都更，以保有本府各機關主導都市更新之主動權。</text:p>
            <text:p text:style-name="P146">二、查本條例一０八年一月三十日修正施行前第六條至第八條規定，劃定更新地區，不必然需訂定或變更都市更新計<text:soft-page-break/>畫，且更新地區之劃定及都市更新計畫之擬定或變更，未涉及都市計畫之擬定或變更者，亦未規範準用都市計畫法規定程序辦理。為使修法前之公辦都更案先依都市計畫及都市更新程序訂定或變更都市更新計畫，現行條文爰訂定「都發局依都市計畫及都市更新程序」等文字。鑒於本條例修法後，第六條至第八條規定已明定劃定更新地區需併同訂定或變更都市更新計畫，且第九條業已明定訂定或變更都市更新計畫，未涉及都市計畫之擬定或變更者，準用都市計畫法有關細部計畫規定程序，本條已無另行訂定必要，故刪除「依都市計畫及都市更新程序」等文字。</text:p>
            <text:p text:style-name="P147">三、配合本條例規定，修正引用條次。</text:p>
          </table:table-cell>
        </table:table-row>
        <text:soft-page-break/>
        <table:table-row table:style-name="TableRow148">
          <table:table-cell table:style-name="TableCell149">
            <text:p text:style-name="P150"><text:span text:style-name="T151">第四條</text:span><text:span text:style-name="T152"><text:s text:c="4"/></text:span><text:span text:style-name="T153">本府</text:span><text:span text:style-name="T154">得就下列地區考量實施更新效益，辦理適宜性評估後，</text:span><text:span text:style-name="T155">認有公辦都更必</text:span><text:soft-page-break/><text:span text:style-name="T156">要，</text:span><text:span text:style-name="T157">選定為公辦都更案：</text:span></text:p>
            <text:p text:style-name="P158"><text:span text:style-name="T159">一</text:span><text:span text:style-name="T160">、</text:span><text:span text:style-name="T161">配合本府都市再生</text:span><text:span text:style-name="T162">、</text:span><text:span text:style-name="T163">社會住宅或產業</text:span><text:span text:style-name="T164">政策，經本府指定為需配合更新開發之地區。</text:span></text:p>
            <text:p text:style-name="P165"><text:span text:style-name="T166">二</text:span><text:span text:style-name="T167">、</text:span><text:span text:style-name="T168">地區範圍內公有土地面積</text:span><text:span text:style-name="T169">達一千六百五十</text:span><text:span text:style-name="T170">平方公尺</text:span><text:span text:style-name="T171">以上</text:span><text:span text:style-name="T172">且</text:span><text:span text:style-name="T173">占該地區總面積</text:span><text:span text:style-name="T174">比率</text:span><text:span text:style-name="T175">達百分之五十以上。</text:span><text:span text:style-name="T176">其公有土地面積，不包含公共設施用地面積。</text:span></text:p>
            <text:p text:style-name="P177"><text:span text:style-name="T178">三、經</text:span><text:span text:style-name="T179">本府</text:span><text:span text:style-name="T180">公告</text:span><text:span text:style-name="T181">更新地區範圍內整建住宅地區。</text:span></text:p>
            <text:p text:style-name="P182"><text:span text:style-name="T183">四、依本條例第六條第</text:span><text:soft-page-break/><text:span text:style-name="T184">七款或第七條劃定之更新地區，其範圍內</text:span><text:span text:style-name="T185">土地面積達二千平方公尺</text:span><text:span text:style-name="T186">以上</text:span><text:span text:style-name="T187">。</text:span></text:p>
            <text:p text:style-name="P188"><text:span text:style-name="T189"><text:s text:c="10"/></text:span><text:span text:style-name="T190">本府就前項地區或受理之自行劃定更新單元案件，符合前項各款情形之一者，若有第十一條所定之特殊原因，本府得免辦理適宜性評估，不選定為公辦都更案。</text:span></text:p>
          </table:table-cell>
          <table:table-cell table:style-name="TableCell191">
            <text:p text:style-name="P192"><text:span text:style-name="T193">第四條</text:span><text:span text:style-name="T194"><text:s text:c="4"/></text:span><text:span text:style-name="T195">都發局</text:span><text:span text:style-name="T196">得就下列地區考量實施更新效益，辦理適宜性評估後，</text:span><text:span text:style-name="T197">報本府</text:span><text:span text:style-name="T198">選定為公辦</text:span><text:soft-page-break/><text:span text:style-name="T199">都更案：</text:span></text:p>
            <text:p text:style-name="P200"><text:span text:style-name="T201">一</text:span><text:span text:style-name="T202"><text:s/></text:span><text:span text:style-name="T203">配合本府都市再生政策，經本府指定為需配合更新開發之地區。</text:span></text:p>
            <text:p text:style-name="P204"><text:span text:style-name="T205">二</text:span><text:span text:style-name="T206"><text:s/></text:span><text:span text:style-name="T207">地區範圍內公有土地面積</text:span><text:span text:style-name="T208">超過</text:span><text:span text:style-name="T209">五百</text:span><text:span text:style-name="T210">平方公尺</text:span><text:span text:style-name="T211">或</text:span><text:span text:style-name="T212">占該地區總面積達百分之五十以上</text:span><text:span text:style-name="T213">者</text:span><text:span text:style-name="T214">。</text:span></text:p>
            <text:p text:style-name="P215"><text:span text:style-name="T216">三</text:span><text:span text:style-name="T217"><text:s/>配合本府公共住宅、產業或文化政策，經本府指定為需配合更新開發之地區。</text:span></text:p>
            <text:p text:style-name="P218"><text:span text:style-name="T219">四<text:s/></text:span><text:span text:style-name="T220">本府</text:span><text:span text:style-name="T221">八十九年及九十一年劃定</text:span><text:span text:style-name="T222">更新地區範圍內</text:span><text:span text:style-name="T223">實質環境窳陋之</text:span><text:span text:style-name="T224">整建住宅地區。</text:span></text:p>
            <text:soft-page-break/>
            <text:p text:style-name="P225"><text:span text:style-name="T226">五<text:s/></text:span><text:span text:style-name="T227">土地面積達二千平方公尺</text:span><text:span text:style-name="T228">或集合住宅之戶數達一百戶以上，且範圍內合法建築物經建築師或專業技師評估不符建築技術規則所定耐震設計標準或經主管建築機關認定有危險之虞之棟數達三分之二以上者。</text:span></text:p>
            <text:p text:style-name="P229">六 合法建築物因地震、風災、水災、火災、爆炸或其他不可抗力而遭受損害或本市高氯離子混凝土建築物、輻射污染建築物，經主管建築機關認定<text:soft-page-break/>有危險之虞，應立即拆除者。</text:p>
            <text:p text:style-name="P230"><text:span text:style-name="T231">七 其他經本府指定辦理更新之地區。</text:span></text:p>
          </table:table-cell>
          <table:table-cell table:style-name="TableCell232">
            <text:p text:style-name="P233">一、配合修正條文第二條規定修正本條主體為本府，並刪除現行條文本文「報本府」之文字。</text:p>
            <text:p text:style-name="P234">二、公辦都更程序，於辦理適宜性評估後，<text:soft-page-break/>仍應視評估結果及必要性進行後續更新程序，如：地區公益性、居民參與意願及規劃設計……等，爰修正現行條文本文以臻明確。</text:p>
            <text:p text:style-name="P235">三、現行條文第一款及第三款均屬配合本府政策，經本府指定為需配合更新開發之地區，爰合併為修正條文第一項第一款，後續款次配合調整。另有關文化政策更新後建築使用類型為低密度開發，如「流行音樂中心、表演藝術中心」，與公辦都更性質不同，爰刪除之。又依本府一０八年八月十三日府都企字第一０八三０六九四六五一號公告，本府興辦之公共住宅即日起統稱為「社會住宅」，爰配合修正「公共住宅」為「社會住宅」。</text:p>
            <text:p text:style-name="P236">四、「內政部依都市更新條例第四十六條第四項規定訂定一定規模及特殊原因」第二點及「新北市都市更新實施者擬訂報核事業計畫範圍內認定公有土地一定<text:soft-page-break/>規模及特殊原因辦法」第三條規定，均係參考國有財產法第五十三條規定：「非公用財產類之空屋、空地，並無預定用途，面積未達一千六百五十平方公尺者，得由財政部國有財產局辦理標售。面積在一千六百五十平方公尺以上者，不得標售。」訂定；面積比率規模則係考量達都市更新事業計畫範圍百分之五十以上者即為多數。又公辦都更之公有土地面積之規定應有一致性，爰配合修正現行條文第二款，使本府自行辦理評估選定為公辦都更之條件同上開二規定。另其公有土地面積之計算，比照前述規定及考量都市計畫公共設施用地係供興修公共設施之用，縱納入都市更新事業計畫範圍，亦不改變其使用目的，爰排除公共設施用地。</text:p>
            <text:p text:style-name="P237">五、本府已廢止八十九年及九十一年劃定更新地區，並於一０七年十二月十日公告「劃定臺北市都市更新地區暨擬定都<text:soft-page-break/>市更新計畫案」，又劃定更新地區本應依本條例第六條及第七條規定辦理，無庸特別強調符合「實質環境窳陋」，爰修正現行條文第四款文字，並配合調整款次為修正條文第一項第三款規定。</text:p>
            <text:p text:style-name="P238">六、現行條文第五款不符耐震設計標準及第六款災損建築物業已明定於本條例第六條第七款及第七條規定之劃定更新地區情形，爰將現行條文第五款及第六款合併為修正條文第一項第四款，修正為「依本條例第六條第七款或第七條劃定之更新地區」等文字。另考量列管案件及政府行政資源與人力有限，又考量大面積基地辦理都市更新對周遭環境正面波及效應高，如大基地因整合困難，得由本府協助辦理評估可能之效益更高，爰保留現行條文第五款前段規定有關面積之限制，並配合調整款次為修正條文第一項第四款規定。</text:p>
            <text:p text:style-name="P239">七、為強化公辦都更之正當性，考量修正條<text:soft-page-break/>文第一項第一款至第四款規範情形及態樣已相當周延，且配合本府近年來公辦都更實施經驗，已無適用現行條文第七款「其他經本府指定辦理更新之地區」之必要，爰刪除之。</text:p>
            <text:p text:style-name="P240">八、依本條例第四十六條第四項規定，民辦都市更新(下稱民辦都更)案縱具一定規模，若有特殊原因，則排除轉公辦都更方式辦理。為求一致標準，本府依本辦法第四條第一項考量之地區或符合同條第一項地區特性之自劃更新單元案件，若有特殊原因，亦應排除依公辦都更方式辦理，以示公平，俾實施者或其他機關(構)有所依循。另免辦理適宜性評估亦可簡化行政程序流程，故增訂第二項。</text:p>
          </table:table-cell>
        </table:table-row>
        <text:soft-page-break/>
        <table:table-row table:style-name="TableRow241">
          <table:table-cell table:style-name="TableCell242">
            <text:p text:style-name="P243"><text:span text:style-name="T244">第五條 <text:s text:c="3"/>前條</text:span><text:span text:style-name="T245">適宜性</text:span><text:span text:style-name="T246">評估</text:span><text:span text:style-name="T247">，應以書面方式呈現，並表明下列事項：</text:span></text:p>
            <text:p text:style-name="P248"><text:span text:style-name="T249">一</text:span><text:span text:style-name="T250">、</text:span><text:span text:style-name="T251">基礎資料調查。</text:span></text:p>
            <text:p text:style-name="P252"><text:span text:style-name="T253">二</text:span><text:span text:style-name="T254">、</text:span><text:span text:style-name="T255">更新地區範圍適宜性。</text:span></text:p>
            <text:p text:style-name="P256"><text:span text:style-name="T257">三、</text:span><text:span text:style-name="T258">居民意願調查。</text:span></text:p>
            <text:p text:style-name="P259"><text:span text:style-name="T260">四</text:span><text:span text:style-name="T261">、</text:span><text:span text:style-name="T262">土地使用計畫、公共設施改善計畫、交通系統、都市計畫調整建議等。</text:span></text:p>
            <text:p text:style-name="P263"><text:span text:style-name="T264">五</text:span><text:span text:style-name="T265">、文化</text:span><text:span text:style-name="T266">資產</text:span><text:span text:style-name="T267">、受保護樹木調查及都市計畫表明應予保存事項。</text:span></text:p>
            <text:p text:style-name="P268"><text:span text:style-name="T269">六</text:span><text:span text:style-name="T270">、地上物拆遷安置策略。</text:span></text:p>
            <text:p text:style-name="P271"><text:span text:style-name="T272">七</text:span><text:span text:style-name="T273">、更新公益性構想、市場分析與產品定位及更新後建築物規劃構想。</text:span></text:p>
            <text:p text:style-name="P274"><text:span text:style-name="T275">八</text:span><text:span text:style-name="T276">、土地取得方式及財務分析。</text:span></text:p>
            <text:p text:style-name="P277"><text:span text:style-name="T278">九</text:span><text:span text:style-name="T279">、更新實施方式及實施者。</text:span></text:p>
            <text:p text:style-name="P280"><text:span text:style-name="T281">十</text:span><text:span text:style-name="T282">、其他應加表明事項。</text:span></text:p>
            <text:p text:style-name="P283"><text:span text:style-name="T284"><text:s text:c="10"/></text:span><text:span text:style-name="T285">前項適宜性評估，本府得自行或委託都市更新專責法人或機構辦理。</text:span></text:p>
          </table:table-cell>
          <table:table-cell table:style-name="TableCell286">
            <text:p text:style-name="P287"><text:span text:style-name="T288">第五條 <text:s text:c="3"/>前條評估</text:span><text:span text:style-name="T289">項目如下</text:span><text:span text:style-name="T290">：</text:span></text:p>
            <text:p text:style-name="P291"><text:span text:style-name="T292">一</text:span><text:span text:style-name="T293"><text:s/></text:span><text:span text:style-name="T294">基礎資料調查。</text:span></text:p>
            <text:p text:style-name="P295"><text:span text:style-name="T296">二</text:span><text:span text:style-name="T297"><text:s/></text:span><text:span text:style-name="T298">更新地區範圍適宜性。</text:span></text:p>
            <text:p text:style-name="P299"><text:span text:style-name="T300">三</text:span><text:span text:style-name="T301"><text:s/>更新地區及更新後建築物規劃構想。</text:span></text:p>
            <text:p text:style-name="P302"><text:span text:style-name="T303">四</text:span><text:span text:style-name="T304"><text:s/></text:span><text:span text:style-name="T305">土地使用計畫、公共設施改善計畫、交通系統、都市計畫調整建議等。</text:span></text:p>
            <text:p text:style-name="P306"><text:span text:style-name="T307">五</text:span><text:span text:style-name="T308"><text:s/>財務計畫。</text:span></text:p>
            <text:p text:style-name="P309"><text:span text:style-name="T310">六</text:span><text:span text:style-name="T311"><text:s/>居民意願調查。</text:span></text:p>
            <text:p text:style-name="P312"><text:span text:style-name="T313">七</text:span><text:span text:style-name="T314"><text:s/>安置計畫規劃構想。</text:span></text:p>
          </table:table-cell>
          <table:table-cell table:style-name="TableCell315">
            <text:p text:style-name="P316">一、有關本條評估項目，實務執行上以書面方式呈現，爰修正本條第一項本文文字，明定適宜性評估以書面方式辦理並應於報告中表明之項目，惟各公辦都更案類型皆有所不同，故應視個案實際情形表明各項目。</text:p>
            <text:p text:style-name="P317">二、依現行公辦都更辦理經驗及參考本條例第三十六條規定有關都市更新事業計畫應表明事項，除修正本條評估應表明事項外，並增訂項目，使本府選定公辦都更案作業更為嚴謹，避免無法執行之情形。</text:p>
            <text:p text:style-name="P318">三、都市更新案整合情形及居民意願係決定公辦都更成敗之關鍵，爰將現行條文第六款規定，調整款次為修正條文第一項第三款規定。</text:p>
            <text:p text:style-name="P319">四、都市更新案範圍內如涉文化資產保存法及臺北市樹木保護自治條例之規範情形，各權責局處須辦理相關審查程序，為有利評估都市更新相關進程，應於適宜性評估報告載明，爰增訂修正條文第一項第五款規定。</text:p>
            <text:p text:style-name="P320">五、都市更新案範圍內地上物是否涉及弱勢戶、低收入戶或需提供協助安置之住戶，應於適宜性評估報告載明，爰修正現行條文第七款規定文字，並調整款次為修正條文第一項第六款規定。</text:p>
            <text:p text:style-name="P321">六、配合本辦法第六條規定，又考量更新後應符合該地區需求空間及建築外觀色彩等，爰修正現行條文第三款規定文字，並調整款次為修正條文第一項第七款規定。</text:p>
            <text:p text:style-name="P322">七、鑒於都市更新案毗鄰範圍或範圍內可能涉及公共設施用地、畸零地等處理事項，上開事項應於適宜性評估報告載明，爰修正現行條文第五款規定文字，並調整款次為修正條文第一項第八款規定。</text:p>
            <text:p text:style-name="P323">八、按本條例第十二條第一項規定，公辦都更含本府自行實施、本府辦理公開評選實施者、同意其他機關(構)自行實施及同意其他機關(構)辦理公開評選實施者等方式，爰增訂修正條文第一項第九款規定，以茲明確。</text:p>
            <text:p text:style-name="P324">九、都市更新案因個案基地條件、地區特性、相關法令規定等皆有所不同，故增列其他應加表明事項，增訂修正條文第一項第十款規定。</text:p>
            <text:p text:style-name="P325">十、鑒於政府行政資源與人力有限，爰依本條例第三十條規定，增訂第二項明定本府得自行或委託專責法人或機構辦理適宜性評估，協助推動都市更新業務。</text:p>
          </table:table-cell>
        </table:table-row>
        <table:table-row table:style-name="TableRow326">
          <table:table-cell table:style-name="TableCell327">
            <text:p text:style-name="P328">第六條 <text:s text:c="3"/>經本府依本辦法規定選定為公辦都更案者，實施者應視本府需求及地區發展特性，於建築基地內設置社會福利設施或其他公益設施，該設施應以捐贈樓地板面積方式為之；無法捐贈者，應以提供經費予臺北市都市更新基金（以下簡稱都更基金）替代。</text:p>
            <text:p text:style-name="P329"><text:s text:c="10"/>前項設施之核算、捐贈及經費之提供方式與金額，應於都市更新事業計畫書中載明。</text:p>
          </table:table-cell>
          <table:table-cell table:style-name="TableCell330">
            <text:p text:style-name="P331"/>
          </table:table-cell>
          <table:table-cell table:style-name="TableCell332">
            <text:p text:style-name="P333">一、本條新增。</text:p>
            <text:p text:style-name="P334">二、鑒於都市更新係以增進公共利益為目的，又本府依本條例第十二條規定主導之都市更新案，應配合本府推行之各項政策，爰明定公辦都更案應設置社會福利、公益設施或以提供經費予本市都市更新基金方式，藉此充實本府社會福利、公益設施政策所需空間或有利於持續推展本市都市更新事業所需經費。</text:p>
          </table:table-cell>
        </table:table-row>
        <table:table-row table:style-name="TableRow335">
          <table:table-cell table:style-name="TableCell336">
            <text:p text:style-name="P337">第七條 <text:s text:c="3"/>擬依本條例第十二條第一項第二款規定方式辦理公辦都更之其他機關(構)，應依第五條規定檢附適宜性評估，向本府都市發展局(以下簡稱都發局)申請公辦都更適宜性評估審查。</text:p>
            <text:p text:style-name="P338"><text:s text:c="10"/>都發局受理前項申請，應依第四條第一項規定審查，並依下列審查結果分別處理：</text:p>
            <text:p text:style-name="P339">一、無公辦都更必要者，載明理由通知申請機關（構）。</text:p>
            <text:p text:style-name="P340">二、有公辦都更必要者，報本府選定為公辦都更案。</text:p>
          </table:table-cell>
          <table:table-cell table:style-name="TableCell341">
            <text:p text:style-name="P342"/>
          </table:table-cell>
          <table:table-cell table:style-name="TableCell343">
            <text:p text:style-name="P344">一、<text:tab/>本條新增。</text:p>
            <text:p text:style-name="P345">二、<text:tab/>增訂依本條例第十二條第一項第二款規定之其他機關(構)申請公辦都更辦理方式，及都發局受理後處理情形。</text:p>
          </table:table-cell>
        </table:table-row>
        <table:table-row table:style-name="TableRow346">
          <table:table-cell table:style-name="TableCell347">
            <text:p text:style-name="P348">第八條 <text:s text:c="3"/>依本條例第十二條第一項第二款規定公開評選實施者，應將評選結果送請本府備查。</text:p>
          </table:table-cell>
          <table:table-cell table:style-name="TableCell349">
            <text:p text:style-name="P350"/>
          </table:table-cell>
          <table:table-cell table:style-name="TableCell351">
            <text:p text:style-name="P352">一、<text:tab/>本條新增。</text:p>
            <text:p text:style-name="P353">二、<text:tab/>經本府依本條例第十二條第一項第二款規定之同意其他機關(構)公開評選實施者，評選後應將評選結果送請本府備查，以利本府查知評選結果。</text:p>
          </table:table-cell>
        </table:table-row>
        <table:table-row table:style-name="TableRow354">
          <table:table-cell table:style-name="TableCell355">
            <text:p text:style-name="P356"><text:span text:style-name="T357">第</text:span><text:span text:style-name="T358">九</text:span><text:span text:style-name="T359">條　　</text:span><text:span text:style-name="T360">經本府</text:span><text:span text:style-name="T361">依</text:span><text:span text:style-name="T362">本辦法</text:span><text:span text:style-name="T363">規定選定</text:span><text:span text:style-name="T364">為</text:span><text:span text:style-name="T365">公辦都更案</text:span><text:span text:style-name="T366">者</text:span><text:span text:style-name="T367">，</text:span><text:span text:style-name="T368">如該地區尚未劃定為更新地區</text:span><text:span text:style-name="T369">，主辦機關(構)應檢送都市更新計畫草案及相關書圖，由</text:span><text:span text:style-name="T370">本府依本條例</text:span><text:span text:style-name="T371">相關</text:span><text:span text:style-name="T372">規定劃定</text:span><text:span text:style-name="T373">更新地區後，始得辦理都市更新作業程序。</text:span></text:p>
          </table:table-cell>
          <table:table-cell table:style-name="TableCell374">
            <text:p text:style-name="P375"><text:span text:style-name="T376">第</text:span><text:span text:style-name="T377">六</text:span><text:span text:style-name="T378">條 <text:s text:c="3"/>依</text:span><text:span text:style-name="T379">第四條</text:span><text:span text:style-name="T380">規定選定</text:span><text:span text:style-name="T381">之</text:span><text:span text:style-name="T382">公辦都更案，</text:span><text:span text:style-name="T383">都發局得擬定都市更新計畫，送臺北市都市計畫委員會審議。</text:span></text:p>
            <text:p text:style-name="P384"><text:span text:style-name="T385"><text:s text:c="10"/></text:span><text:span text:style-name="T386">前項公辦都更案</text:span><text:span text:style-name="T387">如該地區尚未劃定為</text:span><text:span text:style-name="T388">應實施</text:span><text:span text:style-name="T389">更新地區</text:span><text:span text:style-name="T390">者，</text:span><text:span text:style-name="T391">本府</text:span><text:span text:style-name="T392">應</text:span><text:span text:style-name="T393">依本條例規定劃定</text:span><text:span text:style-name="T394">之。</text:span></text:p>
            <text:p text:style-name="P395"><text:span text:style-name="T396"><text:s text:c="10"/></text:span><text:span text:style-name="T397">前二項涉及都市計畫變更者，應檢送都市計畫書圖，循都市計畫法定程序辦理。</text:span></text:p>
          </table:table-cell>
          <table:table-cell table:style-name="TableCell398">
            <text:p text:style-name="P399">一、條次變更。</text:p>
            <text:p text:style-name="P400">二、同修正條文第三條說明欄第二點，鑒於本條例第六條至第八條規定已明定劃定更新地區需併同訂定或變更都市更新計畫，且第九條業已明定訂定或變更都市更新計畫，未涉及都市計畫之擬定或變更者，準用都市計畫法有關細部計畫規定程序，第一項已無另行訂定必要，爰刪除之。</text:p>
            <text:p text:style-name="P401">三、鑒於公辦都更係以經劃定之更新地區始得辦理，爰明定報府選定為公辦都更案者，如未經劃定為更新地區，其應辦之作業程序。另查都市計畫法第六十六條規定及本條例第九條規定已明定更新地區範圍之劃定等法定程序，且臺北市已訂定「臺北市劃定更新地區標準作業程序」供遵循，故刪除現行條文第三項作業程序內容，逕規定依本條例第六條、第七條或第八條規定及臺北市劃定更新地區相關規定辦理。</text:p>
            <text:p text:style-name="P402">四、本條所指「主辦機關(構)」，於本條例第十二條第一項第一款前段情形，係指本府實際執行之各主辦機關；於本條例第十二條第一項第一款後段情形，係指經公開評選委託之實施者；於本條例第十二條第一項第二款情形，係指其他機關(構)。</text:p>
          </table:table-cell>
        </table:table-row>
        <table:table-row table:style-name="TableRow403">
          <table:table-cell table:style-name="TableCell404">
            <text:p text:style-name="P405"/>
          </table:table-cell>
          <table:table-cell table:style-name="TableCell406">
            <text:p text:style-name="P407">第七條　　前條都市更新計畫應包含下列事項：</text:p>
            <text:p text:style-name="P408">一 更新地區範圍。</text:p>
            <text:p text:style-name="P409">二 基本目標與策略。</text:p>
            <text:p text:style-name="P410">三 實質再發展。</text:p>
            <text:p text:style-name="P411">四 劃定更新單元或其劃定基準。</text:p>
            <text:p text:style-name="P412">五 地區現況（產權調查、土地使用、道路系統等）。</text:p>
            <text:p text:style-name="P413">六 土地使用計畫及整體環境規劃構想。</text:p>
            <text:p text:style-name="P414">七 事業及財務計畫。</text:p>
            <text:p text:style-name="P415">八 地區性之公共設施用地及提供之公益性或服務性設施。</text:p>
            <text:p text:style-name="P416">九 居民參與更新意願調查。</text:p>
            <text:p text:style-name="P417">十 其他。</text:p>
          </table:table-cell>
          <table:table-cell table:style-name="TableCell418">
            <text:p text:style-name="P419">一、本條刪除。</text:p>
            <text:p text:style-name="P420">二、本條例第九條第三項已明定都市更新計畫應載明事項，爰刪除本條。</text:p>
          </table:table-cell>
        </table:table-row>
        <table:table-row table:style-name="TableRow421">
          <table:table-cell table:style-name="TableCell422">
            <text:p text:style-name="P423"/>
          </table:table-cell>
          <table:table-cell table:style-name="TableCell424">
            <text:p text:style-name="P425">第八條　　依第四條規定選定之公辦都更案，其劃定之更新地區或都市更新計畫公告實施後，得由本府自行實施或經公開評選程序委託都市更新事業機構、同意其他機關（構）為實施者，實施都市更新事業。</text:p>
          </table:table-cell>
          <table:table-cell table:style-name="TableCell426">
            <text:p text:style-name="P427">一、本條刪除。</text:p>
            <text:p text:style-name="P428">二、本條例第十二條業已明定政府主導都市更新進行之態樣與方式，爰刪除本條。</text:p>
          </table:table-cell>
        </table:table-row>
        <table:table-row table:style-name="TableRow429">
          <table:table-cell table:style-name="TableCell430">
            <text:p text:style-name="P431">第十條 <text:s text:c="3"/>本條例第四十六條第四項所定一定規模，為公有土地面積合計達一千六百五十平方公尺以上，且面積比率達都市更新事業計畫範圍百分之五十以上。</text:p>
            <text:p text:style-name="P432"><text:s text:c="10"/>前項所定面積，不包括公共設施用地面積。</text:p>
          </table:table-cell>
          <table:table-cell table:style-name="TableCell433">
            <text:p text:style-name="P434"/>
          </table:table-cell>
          <table:table-cell table:style-name="TableCell435">
            <text:p text:style-name="P436">一、本條新增。</text:p>
            <text:p text:style-name="P437">二、依本條例第四十六條第四項規定授權，明定民辦都更案於本條例一０八年一月三十日修正施行後擬訂報核事業計畫者，如公有土地達「一定規模」標準，應以公辦都更方式辦理之情形。</text:p>
            <text:p text:style-name="P438">三、第一項面積規模係參考國有財產法第五十三條規定：「非公用財產類之空屋、空地，並無預定用途，面積未達一千六百五十平方公尺者，得由財政部國有財產局辦理標售。面積在一千六百五十平方公尺以上者，不得標售。」面積比率規模則係考量達都市更新事業計畫範圍百分之五十以上者即為多數。</text:p>
            <text:p text:style-name="P439">四、考量都市計畫公共設施用地係供興修公共設施之用，縱使納入都市更新事業計畫範圍，亦不改其使用目的，爰第二項明定公共設施用地面積不予計算。</text:p>
          </table:table-cell>
        </table:table-row>
        <table:table-row table:style-name="TableRow440">
          <table:table-cell table:style-name="TableCell441">
            <text:p text:style-name="P442">第十一條 <text:s text:c="3"/>本條例第四十六條第四項所定特殊原因，指都市更新事業計畫範圍內有下列情形之一者：</text:p>
            <text:p text:style-name="P443">一、公、私共有土地面積達五百平方公尺以上，或占該地區土地總面積比率達百分之二十五以上。</text:p>
            <text:p text:style-name="P444">二、公有土地出租及被占用面積合計達公有土地總面積比率百分之五十以上，或公有土地承租戶及占用戶合計達十戶以上。</text:p>
            <text:p text:style-name="P445">三、私有土地及私有合法建築物所有權人數合計達三十人以上。</text:p>
            <text:p text:style-name="P446">四、符合第十二條規定不再主導辦理都市更新事業之情形。</text:p>
            <text:p text:style-name="P447">五、其他經本府自行評估、委託都市更新專責法人或機構評估，不適宜依本條例第十二條第一項規定辦理。評估期間以六個月為原則，自臺北市都市更新處發函通知實施者文到日起算，必要時得展延一次，其期限以六個月為限。</text:p>
          </table:table-cell>
          <table:table-cell table:style-name="TableCell448">
            <text:p text:style-name="P449"/>
          </table:table-cell>
          <table:table-cell table:style-name="TableCell450">
            <text:p text:style-name="P451">一、本條新增。</text:p>
            <text:p text:style-name="P452">二、本條例第四十六條第四項授權明定公有土地雖達一定規模，但可不公辦都更之特殊原因，考其立法目的係考量個別地區之特殊原因，例如公私有土地混雜、公有地出租或被占用情形排除困難、政府機關開發量能無法因應需求等情形，確實難以全面由政府主導辦理者，得改由民間主導實施，爰規定特殊原因，由各級主管機關定之，本條爰明定特殊原因之態樣。</text:p>
            <text:p text:style-name="P453">三、本府參酌過往受理都市更新案件經驗，經歸納分析民辦都更案範圍內平均公有土地面積及比率，訂定民辦都更案於報核事業計畫後雖公有土地達一定規模，但有公私有土地混雜、所有權人平均人數及處理租占用戶之平均戶數情況達一定面積及規模，難以全面由政府主導辦理，爰明定第一款至第三款。</text:p>
            <text:p text:style-name="P454">四、公有土地達一定規模且無特殊原因者，本府曾以公辦都更方式辦理未果，避免遲未推動影響民眾都更權益，考量回歸民辦都更與保障民間實施者之精神，爰明定第四款。</text:p>
            <text:p text:style-name="P455">五、公有土地雖達一定規模，但經本府辦理評估後，考量人力、資源有限、公有土地未臨接建築線或其他原因等，不適宜依本條例第十二條第一項規定辦理，爰明定第五款前段規定。另採納本府財政局預告期間建議載明評估期間起算點，為避免影響實施者及所有權人權益，故明定評估期間以六個月為原則，其通知方式係臺北市都市更新處(以下簡稱更新處)受理人民申請都市更新事業計畫案後，經審查符合本辦法第十條規定之一定規模且無本條第一款至第四款規定之情形，由更新處發函通知實施者將評估是否以公辦都更方式辦理，並以文到日開始起算評估期間。另考量個案公有土地現況不一致，亦有可能涉及中央機關或本府各機關之相關協調，如現況遭占用房屋情況、違章建築、宿舍使用等情況，皆需時間予以調查，爰於第五款後段明定必要時得展延一次，並以六個月為限。</text:p>
            <text:p text:style-name="P456"/>
          </table:table-cell>
        </table:table-row>
        <table:table-row table:style-name="TableRow457">
          <table:table-cell table:style-name="TableCell458">
            <text:p text:style-name="P459">第十二條　　依本條例第四十六條第四項規定由本府主導之都市更新事業，如有下列各款情形之一者，本府得不再主導辦理：</text:p>
            <text:p text:style-name="P460">一、都市更新事業計畫，未能於本府所定期限內擬訂報核。</text:p>
            <text:p text:style-name="P461">二、由本府或經本府同意之其他機關（構），以公開評選方式委託都市更新事業機構為實施者實施都市更新事業，經公開評選程序達二次以上，仍無法委託都市更新事業機構為實施者。</text:p>
            <text:p text:style-name="P462"><text:s text:c="12"/>本府依前項規定不再主導之都市更新事業，應於本府及該都市更新事業範圍所在地之區公所公告欄公告三十日。</text:p>
          </table:table-cell>
          <table:table-cell table:style-name="TableCell463">
            <text:p text:style-name="P464"/>
          </table:table-cell>
          <table:table-cell table:style-name="TableCell465">
            <text:p text:style-name="P466">一、本條新增。</text:p>
            <text:p text:style-name="P467">二、依據立法院第九屆第六會期第十五次會議修正本條例時通過之附帶決議，為避免更新單元內公有土地達一定規模以上應由政府主導辦理之都更案遲未推動影響民眾都更權益，考量回歸民辦都更與保障民間實施者之精神，爰訂定二款退場機制，以兼顧公私權益。</text:p>
            <text:p text:style-name="P468">三、第二項明定經本府依第一項規定不再主導之都市更新事業範圍，應公告於本府及該都市更新事業範圍所在地之區公所公告欄三十日，以週知相關權利人。</text:p>
          </table:table-cell>
        </table:table-row>
        <table:table-row table:style-name="TableRow469">
          <table:table-cell table:style-name="TableCell470">
            <text:p text:style-name="P471"><text:span text:style-name="T472">第</text:span><text:span text:style-name="T473">十三</text:span><text:span text:style-name="T474">條 <text:s text:c="3"/>公辦都更案</text:span><text:span text:style-name="T475">以</text:span><text:span text:style-name="T476">都市更新事業計畫及權利變換計畫併案報核者</text:span><text:span text:style-name="T477">，</text:span><text:span text:style-name="T478">其文化資產、受保護樹木調查、環境影響評估、都市計畫、都市設計及都市更新等相關程序，</text:span><text:span text:style-name="T479">本府</text:span><text:span text:style-name="T480">及各權責機關應</text:span><text:span text:style-name="T481">優先審議。</text:span></text:p>
          </table:table-cell>
          <table:table-cell table:style-name="TableCell482">
            <text:p text:style-name="P483"><text:span text:style-name="T484">第</text:span><text:span text:style-name="T485">九</text:span><text:span text:style-name="T486">條 <text:s text:c="3"/>公辦都更案都市更新事業計畫及權利變換計畫併案報核者，本府</text:span><text:span text:style-name="T487">得</text:span><text:span text:style-name="T488">優先審議。</text:span></text:p>
          </table:table-cell>
          <table:table-cell table:style-name="TableCell489">
            <text:p text:style-name="P490">一、條次變更。</text:p>
            <text:p text:style-name="P491">二、都市更新案件之審議不僅限於都市更新程序，亦涉及文化資產、受保護樹木調查、都市計畫表明應予保存事項、都市計畫、都市設計等相關範疇，爰予以明文，另鑒於公辦都更案屬本府重大政策，如事業計畫及權利變換計畫併案報核者，涉及前揭相關程序，本府及有關局處應優先辦理審議，爰修正本條文字。</text:p>
          </table:table-cell>
        </table:table-row>
        <table:table-row table:style-name="TableRow492">
          <table:table-cell table:style-name="TableCell493">
            <text:p text:style-name="P494"/>
          </table:table-cell>
          <table:table-cell table:style-name="TableCell495">
            <text:p text:style-name="P496">第十條 <text:s text:c="3"/>公辦都更案支出經費項目如下：</text:p>
            <text:p text:style-name="P497">一<text:s/>重建費用：包括拆除工程（建築物拆除費）、新建工程營建費用及其他必要費用。</text:p>
            <text:p text:style-name="P498">二<text:s/>公共設施費用：包括協助公共設施開闢、協助附近市有建築物整建、維護所需相關經費及其他必要費用。</text:p>
            <text:p text:style-name="P499">三<text:s/>都市更新規劃費用。</text:p>
            <text:p text:style-name="P500">四<text:s/>不動產估價費用。</text:p>
            <text:p text:style-name="P501">五<text:s/>更新前測量費用（含技師簽證費用）。</text:p>
            <text:p text:style-name="P502">六<text:s/>土地改良物拆遷補償及安置費用。</text:p>
            <text:p text:style-name="P503">七<text:s/>地籍整理費用。</text:p>
            <text:p text:style-name="P504">八<text:s/>貸款利息。</text:p>
            <text:p text:style-name="P505">九<text:s/>印花稅。</text:p>
            <text:p text:style-name="P506">十<text:s/>營業稅。</text:p>
            <text:p text:style-name="P507">十一<text:s/>人事行政管理費用。</text:p>
            <text:p text:style-name="P508">十二<text:s/>營建工程管理費。</text:p>
            <text:p text:style-name="P509">十三<text:s/>銷售管理費。</text:p>
            <text:p text:style-name="P510">十四<text:s/>風險管理費。</text:p>
            <text:p text:style-name="P511">十五<text:s/>信託管理費。</text:p>
            <text:p text:style-name="P512">十六<text:s/>都市計畫變更負擔費用。</text:p>
            <text:p text:style-name="P513">十七<text:s/>其他有關費用。</text:p>
          </table:table-cell>
          <table:table-cell table:style-name="TableCell514">
            <text:p text:style-name="P515">一、本條刪除。</text:p>
            <text:p text:style-name="P516">二、鑒於本市都市更新案財務計畫皆依「都市更新事業及權利變換計畫內有關費用提列總表」規定載明支出費用，實際執行都更案支出經費項目及計算皆應依該總表編列，爰刪除本條。</text:p>
          </table:table-cell>
        </table:table-row>
        <table:table-row table:style-name="TableRow517">
          <table:table-cell table:style-name="TableCell518">
            <text:p text:style-name="P519"><text:span text:style-name="T520">第</text:span><text:span text:style-name="T521">十四</text:span><text:span text:style-name="T522">條　　</text:span><text:span text:style-name="T523">本府以</text:span><text:span text:style-name="T524">自行實施方式辦理公辦都更者，相關</text:span><text:span text:style-name="T525">費用由</text:span><text:span text:style-name="T526">本府</text:span><text:span text:style-name="T527">各主辦</text:span><text:span text:style-name="T528">機關</text:span><text:span text:style-name="T529">編列預算支應</text:span><text:span text:style-name="T530">暫付</text:span><text:span text:style-name="T531">，必要時得由</text:span><text:span text:style-name="T532">都更基金</text:span><text:span text:style-name="T533">優先暫付，相關暫付之費用得以依本條例第</text:span><text:span text:style-name="T534">五十二</text:span><text:span text:style-name="T535">條第一項規定取得之土地、建築物或現金歸墊之。</text:span></text:p>
          </table:table-cell>
          <table:table-cell table:style-name="TableCell536">
            <text:p text:style-name="P537"><text:span text:style-name="T538">第</text:span><text:span text:style-name="T539">十一</text:span><text:span text:style-name="T540">條</text:span><text:span text:style-name="T541"><text:s text:c="4"/></text:span><text:span text:style-name="T542">前條各款</text:span><text:span text:style-name="T543">費用由</text:span><text:span text:style-name="T544">有關</text:span><text:span text:style-name="T545">機關</text:span><text:span text:style-name="T546">或事業機構</text:span><text:span text:style-name="T547">編列預算支應暫付，必要時得由</text:span><text:span text:style-name="T548">臺北市都市更新基金（以下簡稱</text:span><text:span text:style-name="T549">都更基金</text:span><text:span text:style-name="T550">）</text:span><text:span text:style-name="T551">優先暫付，相關暫付之費用得以依本條例第</text:span><text:span text:style-name="T552">三十一</text:span><text:span text:style-name="T553">條第一項規定取得之土地、建築物或現金歸墊之。</text:span></text:p>
            <text:p text:style-name="P554"><text:span text:style-name="T555"><text:s text:c="12"/></text:span><text:span text:style-name="T556">公辦都更案如以經公開評選程序委託更新事業機構或同意其他機關（構）為實施者之方式辦理者，本府應於與實施者簽訂之契約中，訂明因故無法繼續進行時暫付經費之結算分擔方式。</text:span></text:p>
          </table:table-cell>
          <table:table-cell table:style-name="TableCell557">
            <text:p text:style-name="P558">一、條次變更。</text:p>
            <text:p text:style-name="P559">二、鑒於本條例第十二條規定公辦都更係以「本府自行實施」、「本府公開評選委託事業機構為實施者」、「同意其他機關(構)自行實施」或「同意其他機關(構)公開評選委託事業機構為實施者」四種方式，其中公開評選方式本應就實施者之資金做為評估項目，而同意其他機關(構)自行實施方式得依本條例第二十一條規定公開徵求投資人方式增加資金，爰修正本條僅得以「本府自行實施」方式辦理公辦都更者，始得由本市都更基金支付各款項，並刪除第二項規定。</text:p>
            <text:p text:style-name="P560">三、配合本條例規定，修正引用條次。</text:p>
          </table:table-cell>
        </table:table-row>
        <table:table-row table:style-name="TableRow561">
          <table:table-cell table:style-name="TableCell562">
            <text:p text:style-name="P563"><text:span text:style-name="T564">第十</text:span><text:span text:style-name="T565">五</text:span><text:span text:style-name="T566">條 <text:s text:c="3"/>公辦都更案範圍內之土地及合法建築物，得由都更基金及臺北市住宅基金投入資金取得。</text:span></text:p>
          </table:table-cell>
          <table:table-cell table:style-name="TableCell567">
            <text:p text:style-name="P568"><text:span text:style-name="T569">第十</text:span><text:span text:style-name="T570">二</text:span><text:span text:style-name="T571">條 <text:s text:c="3"/>公辦都更案範圍內之土地及合法建築物，得由都更基金及臺北市住宅基金投入資金取得。</text:span></text:p>
          </table:table-cell>
          <table:table-cell table:style-name="TableCell572">
            <text:p text:style-name="P573">條次變更。</text:p>
          </table:table-cell>
        </table:table-row>
        <table:table-row table:style-name="TableRow574">
          <table:table-cell table:style-name="TableCell575">
            <text:p text:style-name="P576"/>
          </table:table-cell>
          <table:table-cell table:style-name="TableCell577">
            <text:p text:style-name="P578">第十三條 <text:s text:c="3"/>公辦都更案應建立公開之估價條件，由都發局委託專業估價者查估權利變換前各所有權人及權利變換關係人之權利價值比例。</text:p>
            <text:p text:style-name="P579"><text:s text:c="12"/>前項估價結果，都發局應每年定期檢討，估價結果及定期檢討結果並應公告。</text:p>
            <text:p text:style-name="P580"><text:s text:c="12"/>公辦都更案如以經公開評選程序委託更新事業機構或同意其他機關（構）為實施者方式辦理，於公開評選實施者之評選文件或同意機關（構）為實施者之同意文件中，應明定依第一項規定選任之專業估價者，須列為該案都市更新權利變換階段估價者之一。</text:p>
          </table:table-cell>
          <table:table-cell table:style-name="TableCell581">
            <text:p text:style-name="P582">一、本條刪除。</text:p>
            <text:p text:style-name="P583">二、本條例第五十條已明定權利價值鑑價由實施者委任三家以上專業估價者查估評定及估價者由實施者與土地所有權人共同指定等規定，為避免疊床架屋，爰刪除第一項及第三項規定。</text:p>
            <text:p text:style-name="P584">三、上開權利價值鑑價方式之訂定已可使估價結果更公開透明，有關該結果之定期檢討及公告，於公辦都更案實務操作上實益不大，爰刪除第二項規定。</text:p>
          </table:table-cell>
        </table:table-row>
        <table:table-row table:style-name="TableRow585">
          <table:table-cell table:style-name="TableCell586">
            <text:p text:style-name="P587"/>
          </table:table-cell>
          <table:table-cell table:style-name="TableCell588">
            <text:p text:style-name="P589">第十四條 <text:s text:c="3"/>都發局應以社區工作室、網路媒體、社區說明會或其他公開透明之作業方式，公開公辦都更案相關計畫內容、更新前權利價值比例及辦理進度等相關資訊。</text:p>
          </table:table-cell>
          <table:table-cell table:style-name="TableCell590">
            <text:p text:style-name="P591">一、本條刪除。</text:p>
            <text:p text:style-name="P592">二、都市更新條例施行細則第十八條業已明定實施者應於適當地點提供諮詢服務，並以專屬網頁等充分揭露更新相關資訊。</text:p>
            <text:p text:style-name="P593">三、另本條例第五十條已明定權利價值鑑價方式，有關更新前權利價值比例之公開於公辦都更案實務操作上實益不大，爰刪除本條。</text:p>
          </table:table-cell>
        </table:table-row>
        <table:table-row table:style-name="TableRow594">
          <table:table-cell table:style-name="TableCell595">
            <text:p text:style-name="P596"/>
          </table:table-cell>
          <table:table-cell table:style-name="TableCell597">
            <text:p text:style-name="P598">第十五條<text:s text:c="4"/>依本條例第十條或第十一條規定辦理之都市更新事業，其報核之都市更新事業計畫尚未核定，經實施者同意撤回原申請案者，得由原範圍內私有土地及合法建築物所有權人選定代表，檢具達本條例第二十二條規定同意比例之同意書，向都發局申請依本辦法規定辦理。</text:p>
          </table:table-cell>
          <table:table-cell table:style-name="TableCell599">
            <text:p text:style-name="P600">一、本條刪除。</text:p>
            <text:p text:style-name="P601">二、民辦都更案之推動關鍵在於相關權利關係人及實施者間意願之整合，實施者應善盡溝通協調之責任，政府應協助其持續推動，以維持事業計畫之穩定性，且鑒於本辦法第四條第一項已明定公辦都更地區範圍，強化本府公辦都更之正當性，故若屬窒礙難行之民辦都更案，基於公平原則，宜先檢視是否符合本辦法第四條第一項所定之範圍，再行評估是否適宜由本府公辦都更，爰刪除本條，以為妥適。</text:p>
          </table:table-cell>
        </table:table-row>
        <table:table-row table:style-name="TableRow602">
          <table:table-cell table:style-name="TableCell603">
            <text:p text:style-name="P604">第十六條<text:s text:c="4"/>公辦都更案範圍內之土地及建築物所有權人如有安置需求，都發局得優先提供中繼住宅予以安置。</text:p>
          </table:table-cell>
          <table:table-cell table:style-name="TableCell605">
            <text:p text:style-name="P606">第十六條 <text:s text:c="3"/>公辦都更案範圍內之土地及建築物所有權人如有安置需求，都發局得優先提供中繼住宅予以安置。</text:p>
          </table:table-cell>
          <table:table-cell table:style-name="TableCell607">
            <text:p text:style-name="P608">未修正。</text:p>
          </table:table-cell>
        </table:table-row>
        <table:table-row table:style-name="TableRow609">
          <table:table-cell table:style-name="TableCell610">
            <text:p text:style-name="P611"><text:span text:style-name="T612">第十七條　　</text:span><text:span text:style-name="T613">有下列情形之一者，本府得依本條例第三十條規定，委託或同意專責法人或機構</text:span><text:span text:style-name="T614">提供相關技術諮詢及行政指導</text:span><text:span text:style-name="T615">：</text:span></text:p>
            <text:p text:style-name="P616">一、本府以自行實施方式辦理公辦都更。</text:p>
            <text:p text:style-name="P617">二、符合第四條第一項第三款規定。</text:p>
            <text:p text:style-name="P618"><text:span text:style-name="T619">三、符合第四條第一項第四款規定，且經主管建築機關認定應立即拆除之合法建築物。</text:span></text:p>
          </table:table-cell>
          <table:table-cell table:style-name="TableCell620">
            <text:p text:style-name="P621"><text:span text:style-name="T622">第十七條 <text:s text:c="3"/></text:span><text:span text:style-name="T623">第四條第六款規定經主管建築機關認定應立即拆除之合法建築物，都發局得</text:span><text:span text:style-name="T624">提供相關技術諮詢及行政指導</text:span><text:span text:style-name="T625">。</text:span></text:p>
          </table:table-cell>
          <table:table-cell table:style-name="TableCell626">
            <text:p text:style-name="P627">鑒於本條例第三十條規定，各級主管機關得設置專責法人或機構，經主管機關委託或同意，協助推動都市更新業務或實施都市更新事業，又考量本府人力、資源有限，爰增訂本文有關本府得依前開規定委託或同意專責法人或機構提供相關技術諮詢及行政指導。另針對較需協助情形，如：本府自行實施及迫切需辦理更新之臺北市整建住宅、遭受放射性污染建築物、迅行劃定更新地區經主管建築機關認定應立即拆除之合法建築物……等，分列款次規範得提供相關技術諮詢及行政指導。</text:p>
          </table:table-cell>
        </table:table-row>
        <table:table-row table:style-name="TableRow628">
          <table:table-cell table:style-name="TableCell629">
            <text:p text:style-name="P630"/>
          </table:table-cell>
          <table:table-cell table:style-name="TableCell631">
            <text:p text:style-name="P632">第十八條 <text:s text:c="3"/>依本條例核定之都市更新案，已取得建造執照及拆除執照者，臺北市都市更新及爭議處理審議會得成立專案小組，就該案評估與協調本條例第三十六條規定之執行，製作評估報告，作為本府執行參考依據。</text:p>
          </table:table-cell>
          <table:table-cell table:style-name="TableCell633">
            <text:p text:style-name="P634">一、本條刪除。</text:p>
            <text:p text:style-name="P635">二、本條立法之初係就已取得建照及拆除執照而有推動窒礙難行之民辦都更，建立政府代拆評估及協調之法律依據，惟本府業已於一０九年一月八日訂定「臺北市政府辦理都市更新實施者申請代為拆除或遷移土地改良物實施辦法」處理旨揭事宜，避免疊床架屋，爰刪除本條文。</text:p>
          </table:table-cell>
        </table:table-row>
        <table:table-row table:style-name="TableRow636">
          <table:table-cell table:style-name="TableCell637">
            <text:p text:style-name="P638">第十八條 <text:s text:c="3"/>本辦法中華民國○○年○○月○○日修正施行前已依本辦法報經本府選定為公辦都更案者，依修正前之規定辦理。</text:p>
          </table:table-cell>
          <table:table-cell table:style-name="TableCell639">
            <text:p text:style-name="P640"/>
          </table:table-cell>
          <table:table-cell table:style-name="TableCell641">
            <text:p text:style-name="P642">一、本條新增。</text:p>
            <text:p text:style-name="P643">二、避免影響業經本府選定或推動中之公辦都更案穩定性，爰明定本辦法本次修正前後法令適用規定。</text:p>
          </table:table-cell>
        </table:table-row>
        <table:table-row table:style-name="TableRow644">
          <table:table-cell table:style-name="TableCell645">
            <text:p text:style-name="P646"><text:span text:style-name="T647">第十九條　　本辦法自</text:span><text:span text:style-name="T648">中華民國○○年○○月○○</text:span><text:span text:style-name="T649">日施行。</text:span></text:p>
          </table:table-cell>
          <table:table-cell table:style-name="TableCell650">
            <text:p text:style-name="P651"><text:span text:style-name="T652">第十九條</text:span><text:span text:style-name="T653"><text:s text:c="4"/></text:span><text:span text:style-name="T654">本辦法自</text:span><text:span text:style-name="T655">發布</text:span><text:span text:style-name="T656">日施行。</text:span></text:p>
          </table:table-cell>
          <table:table-cell table:style-name="TableCell657">
            <text:p text:style-name="P658">考量其他機關(構)申請適宜性評估前，須先就預訂公辦都更範圍辦理相關評估事宜，爰為保障修法期間擬申請案件穩定性及擬申請人權益，以修正發布日後一段期間為緩衝期，以利實務作業，並經考量法制程序期程，明定○○年○○月○○日為施行日。</text:p>
          </table:table-cell>
        </table:table-row>
      </table:table>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20-03-26T02:53:00Z</meta:creation-date>
    <dc:date>2020-03-26T02:53:00Z</dc:date>
    <meta:print-date>2019-12-16T02:03:00Z</meta:print-date>
    <meta:template xlink:href="Normal.dotm" xlink:type="simple"/>
    <meta:editing-cycles>2</meta:editing-cycles>
    <meta:editing-duration>PT0S</meta:editing-duration>
    <meta:document-statistic meta:page-count="12" meta:paragraph-count="27" meta:word-count="2021" meta:character-count="13518" meta:row-count="96" meta:non-whitespace-character-count="11524"/>
  </office:meta>
</office:document-meta>
</file>