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75in" fo:text-indent="-0.75in">
        <style:tab-stops/>
      </style:paragraph-properties>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6pt"/>
    </style:style>
    <style:style style:name="T19" style:parent-style-name="預設段落字型" style:family="text">
      <style:text-properties style:font-name-asian="標楷體" fo:font-size="18pt" style:font-size-asian="18pt" style:font-size-complex="18pt"/>
    </style:style>
    <style:style style:name="P20" style:parent-style-name="內文" style:family="paragraph">
      <style:paragraph-properties fo:text-align="justify" fo:line-height="0.3402in"/>
      <style:text-properties style:font-name-asian="標楷體" fo:font-size="18pt" style:font-size-asian="18pt" style:font-size-complex="18pt"/>
    </style:style>
    <style:style style:name="P21" style:parent-style-name="內文" style:family="paragraph">
      <style:paragraph-properties fo:text-align="justify" fo:line-height="0.3194in" fo:margin-left="0.7854in" fo:text-indent="-0.4902in">
        <style:tab-stops/>
      </style:paragraph-properties>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標楷體" style:font-name-asian="標楷體" style:letter-kerning="true" fo:font-size="18pt" style:font-size-asian="18pt" style:font-size-complex="18pt"/>
    </style:style>
    <style:style style:name="T25" style:parent-style-name="預設段落字型" style:family="text">
      <style:text-properties style:font-name="標楷體" style:font-name-asian="標楷體" style:letter-kerning="true"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標楷體" style:font-name-asian="標楷體" style:letter-kerning="true" fo:font-size="18pt" style:font-size-asian="18pt" style:font-size-complex="18pt"/>
    </style:style>
    <style:style style:name="T33" style:parent-style-name="預設段落字型" style:family="text">
      <style:text-properties style:font-name="標楷體" style:font-name-asian="標楷體" style:letter-kerning="true"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標楷體" style:font-name-asian="標楷體" style:letter-kerning="true"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P40" style:parent-style-name="內文" style:family="paragraph">
      <style:paragraph-properties fo:text-align="justify" fo:line-height="0.3194in" fo:margin-left="0.884in" fo:text-indent="-0.3923in">
        <style:tab-stops/>
      </style:paragraph-properties>
    </style:style>
    <style:style style:name="T41" style:parent-style-name="預設段落字型" style:family="text">
      <style:text-properties style:font-name="Book Antiqua" style:font-name-asian="標楷體" style:letter-kerning="true" fo:font-size="18pt" style:font-size-asian="18pt" style:font-size-complex="18pt"/>
    </style:style>
    <style:style style:name="T42" style:parent-style-name="預設段落字型" style:family="text">
      <style:text-properties style:font-name="Book Antiqua" style:font-name-asian="標楷體" style:letter-kerning="true" fo:font-size="18pt" style:font-size-asian="18pt" style:font-size-complex="18pt"/>
    </style:style>
    <style:style style:name="T43" style:parent-style-name="預設段落字型" style:family="text">
      <style:text-properties style:font-name="Book Antiqua" style:font-name-asian="標楷體" style:letter-kerning="true" fo:font-size="18pt" style:font-size-asian="18pt" style:font-size-complex="18pt"/>
    </style:style>
    <style:style style:name="T44" style:parent-style-name="預設段落字型" style:family="text">
      <style:text-properties style:font-name="Book Antiqua" style:font-name-asian="標楷體" style:letter-kerning="true"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Book Antiqua" style:font-name-asian="標楷體" style:letter-kerning="true" fo:font-size="18pt" style:font-size-asian="18pt" style:font-size-complex="18pt"/>
    </style:style>
    <style:style style:name="T47" style:parent-style-name="預設段落字型" style:family="text">
      <style:text-properties style:font-name="Book Antiqua" style:font-name-asian="標楷體" style:letter-kerning="true" fo:font-size="18pt" style:font-size-asian="18pt" style:font-size-complex="18pt"/>
    </style:style>
    <style:style style:name="T48" style:parent-style-name="預設段落字型" style:family="text">
      <style:text-properties style:font-name="Book Antiqua" style:font-name-asian="標楷體" style:letter-kerning="true" fo:font-size="18pt" style:font-size-asian="18pt" style:font-size-complex="18pt"/>
    </style:style>
    <style:style style:name="T49" style:parent-style-name="預設段落字型" style:family="text">
      <style:text-properties style:font-name="Book Antiqua" style:font-name-asian="標楷體" style:letter-kerning="true"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style:letter-kerning="true"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Book Antiqua" style:font-name-asian="標楷體" style:letter-kerning="true" fo:font-size="18pt" style:font-size-asian="18pt" style:font-size-complex="18pt"/>
    </style:style>
    <style:style style:name="T55" style:parent-style-name="預設段落字型" style:family="text">
      <style:text-properties style:font-name="標楷體" style:font-name-asian="標楷體" style:letter-kerning="true" fo:font-size="18pt" style:font-size-asian="18pt" style:font-size-complex="18pt"/>
    </style:style>
    <style:style style:name="T56" style:parent-style-name="預設段落字型" style:family="text">
      <style:text-properties style:font-name="標楷體" style:font-name-asian="標楷體" style:letter-kerning="true"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6pt"/>
    </style:style>
    <style:style style:name="T59" style:parent-style-name="預設段落字型" style:family="text">
      <style:text-properties style:font-name-asian="標楷體" fo:font-size="18pt" style:font-size-asian="18pt" style:font-size-complex="16pt"/>
    </style:style>
    <style:style style:name="T60" style:parent-style-name="預設段落字型" style:family="text">
      <style:text-properties style:font-name-asian="標楷體" fo:font-size="18pt" style:font-size-asian="18pt" style:font-size-complex="16pt"/>
    </style:style>
    <style:style style:name="P61" style:parent-style-name="內文" style:family="paragraph">
      <style:paragraph-properties fo:text-align="justify" fo:line-height="0.3194in" fo:margin-left="0.8791in" fo:text-indent="-0.3875in">
        <style:tab-stops/>
      </style:paragraph-properties>
    </style:style>
    <style:style style:name="T62" style:parent-style-name="預設段落字型" style:family="text">
      <style:text-properties style:font-name-asian="標楷體" fo:font-size="18pt" style:font-size-asian="18pt" style:font-size-complex="16pt"/>
    </style:style>
    <style:style style:name="T63" style:parent-style-name="預設段落字型" style:family="text">
      <style:text-properties style:font-name-asian="標楷體" fo:font-size="18pt" style:font-size-asian="18pt" style:font-size-complex="16pt"/>
    </style:style>
    <style:style style:name="T64" style:parent-style-name="預設段落字型" style:family="text">
      <style:text-properties style:font-name-asian="標楷體" fo:font-size="18pt" style:font-size-asian="18pt" style:font-size-complex="16pt"/>
    </style:style>
    <style:style style:name="T65" style:parent-style-name="預設段落字型" style:family="text">
      <style:text-properties style:font-name-asian="標楷體" fo:font-size="18pt" style:font-size-asian="18pt" style:font-size-complex="16pt"/>
    </style:style>
    <style:style style:name="T66" style:parent-style-name="預設段落字型" style:family="text">
      <style:text-properties style:font-name-asian="標楷體" fo:font-size="18pt" style:font-size-asian="18pt" style:font-size-complex="16pt"/>
    </style:style>
    <style:style style:name="T67" style:parent-style-name="預設段落字型" style:family="text">
      <style:text-properties style:font-name="標楷體" style:font-name-asian="標楷體" fo:font-size="18pt" style:font-size-asian="18pt" style:font-size-complex="14pt"/>
    </style:style>
    <style:style style:name="T68" style:parent-style-name="預設段落字型" style:family="text">
      <style:text-properties style:font-name="標楷體" style:font-name-asian="標楷體" style:letter-kerning="true"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4pt"/>
    </style:style>
    <style:style style:name="T70" style:parent-style-name="預設段落字型" style:family="text">
      <style:text-properties style:font-name="標楷體" style:font-name-asian="標楷體" fo:font-size="18pt" style:font-size-asian="18pt" style:font-size-complex="14pt"/>
    </style:style>
    <style:style style:name="T71" style:parent-style-name="預設段落字型" style:family="text">
      <style:text-properties style:font-name="標楷體" style:font-name-asian="標楷體" fo:font-size="18pt" style:font-size-asian="18pt" style:font-size-complex="14pt"/>
    </style:style>
    <style:style style:name="T72" style:parent-style-name="預設段落字型" style:family="text">
      <style:text-properties style:font-name="標楷體" style:font-name-asian="標楷體" fo:font-size="18pt" style:font-size-asian="18pt" style:font-size-complex="14pt"/>
    </style:style>
    <style:style style:name="T73" style:parent-style-name="預設段落字型" style:family="text">
      <style:text-properties style:font-name="標楷體" style:font-name-asian="標楷體" fo:font-size="18pt" style:font-size-asian="18pt" style:font-size-complex="14pt"/>
    </style:style>
    <style:style style:name="T74" style:parent-style-name="預設段落字型" style:family="text">
      <style:text-properties style:font-name="標楷體" style:font-name-asian="標楷體" fo:font-size="18pt" style:font-size-asian="18pt" style:font-size-complex="14pt"/>
    </style:style>
    <style:style style:name="T75" style:parent-style-name="預設段落字型" style:family="text">
      <style:text-properties style:font-name="標楷體" style:font-name-asian="標楷體" fo:font-size="18pt" style:font-size-asian="18pt" style:font-size-complex="14pt"/>
    </style:style>
    <style:style style:name="T76" style:parent-style-name="預設段落字型" style:family="text">
      <style:text-properties style:font-name="標楷體" style:font-name-asian="標楷體" fo:font-size="18pt" style:font-size-asian="18pt" style:font-size-complex="14pt"/>
    </style:style>
    <style:style style:name="T77" style:parent-style-name="預設段落字型" style:family="text">
      <style:text-properties style:font-name="標楷體" style:font-name-asian="標楷體" fo:font-size="18pt" style:font-size-asian="18pt" style:font-size-complex="14pt"/>
    </style:style>
    <style:style style:name="T78" style:parent-style-name="預設段落字型" style:family="text">
      <style:text-properties style:font-name="標楷體" style:font-name-asian="標楷體" fo:font-size="18pt" style:font-size-asian="18pt" style:font-size-complex="14pt"/>
    </style:style>
    <style:style style:name="T79" style:parent-style-name="預設段落字型" style:family="text">
      <style:text-properties style:font-name="標楷體" style:font-name-asian="標楷體" fo:font-size="18pt" style:font-size-asian="18pt" style:font-size-complex="14pt"/>
    </style:style>
    <style:style style:name="T80" style:parent-style-name="預設段落字型" style:family="text">
      <style:text-properties style:font-name="標楷體" style:font-name-asian="標楷體" fo:font-size="18pt" style:font-size-asian="18pt" style:font-size-complex="14pt"/>
    </style:style>
    <style:style style:name="T81" style:parent-style-name="預設段落字型" style:family="text">
      <style:text-properties style:font-name="標楷體" style:font-name-asian="標楷體" fo:font-size="18pt" style:font-size-asian="18pt" style:font-size-complex="14pt"/>
    </style:style>
    <style:style style:name="T82" style:parent-style-name="預設段落字型" style:family="text">
      <style:text-properties style:font-name="標楷體" style:font-name-asian="標楷體" fo:font-size="18pt" style:font-size-asian="18pt" style:font-size-complex="14pt"/>
    </style:style>
    <style:style style:name="T83" style:parent-style-name="預設段落字型" style:family="text">
      <style:text-properties style:font-name="標楷體" style:font-name-asian="標楷體" fo:font-size="18pt" style:font-size-asian="18pt" style:font-size-complex="14pt"/>
    </style:style>
    <style:style style:name="T84" style:parent-style-name="預設段落字型" style:family="text">
      <style:text-properties style:font-name="標楷體" style:font-name-asian="標楷體" fo:font-size="18pt" style:font-size-asian="18pt" style:font-size-complex="14pt"/>
    </style:style>
    <style:style style:name="T85" style:parent-style-name="預設段落字型" style:family="text">
      <style:text-properties style:font-name="標楷體" style:font-name-asian="標楷體" fo:font-size="18pt" style:font-size-asian="18pt" style:font-size-complex="14pt"/>
    </style:style>
    <style:style style:name="T86" style:parent-style-name="預設段落字型" style:family="text">
      <style:text-properties style:font-name="標楷體" style:font-name-asian="標楷體" fo:font-size="18pt" style:font-size-asian="18pt" style:font-size-complex="14pt"/>
    </style:style>
    <style:style style:name="T87" style:parent-style-name="預設段落字型" style:family="text">
      <style:text-properties style:font-name="標楷體" style:font-name-asian="標楷體" fo:font-size="18pt" style:font-size-asian="18pt" style:font-size-complex="14pt"/>
    </style:style>
    <style:style style:name="T88" style:parent-style-name="預設段落字型" style:family="text">
      <style:text-properties style:font-name="標楷體" style:font-name-asian="標楷體" fo:font-size="18pt" style:font-size-asian="18pt" style:font-size-complex="14pt"/>
    </style:style>
    <style:style style:name="T89" style:parent-style-name="預設段落字型" style:family="text">
      <style:text-properties style:font-name="標楷體" style:font-name-asian="標楷體" fo:font-size="18pt" style:font-size-asian="18pt" style:font-size-complex="14pt"/>
    </style:style>
    <style:style style:name="T90" style:parent-style-name="預設段落字型" style:family="text">
      <style:text-properties style:font-name="標楷體" style:font-name-asian="標楷體" fo:font-size="18pt" style:font-size-asian="18pt" style:font-size-complex="14pt"/>
    </style:style>
    <style:style style:name="P91" style:parent-style-name="內文" style:family="paragraph">
      <style:paragraph-properties fo:text-align="justify" fo:line-height="0.3194in" fo:margin-left="0.2951in">
        <style:tab-stops/>
      </style:paragraph-properties>
    </style:style>
    <style:style style:name="T92" style:parent-style-name="預設段落字型" style:family="text">
      <style:text-properties style:font-name="Book Antiqua" style:font-name-asian="標楷體" style:letter-kerning="true" fo:font-size="18pt" style:font-size-asian="18pt" style:font-size-complex="18pt"/>
    </style:style>
    <style:style style:name="T93" style:parent-style-name="預設段落字型" style:family="text">
      <style:text-properties style:font-name="Book Antiqua" style:font-name-asian="標楷體" style:letter-kerning="true" fo:font-size="18pt" style:font-size-asian="18pt" style:font-size-complex="18pt"/>
    </style:style>
    <style:style style:name="T94" style:parent-style-name="預設段落字型" style:family="text">
      <style:text-properties style:font-name="Book Antiqua" style:font-name-asian="標楷體" style:letter-kerning="true" fo:font-size="18pt" style:font-size-asian="18pt" style:font-size-complex="18pt"/>
    </style:style>
    <style:style style:name="T95" style:parent-style-name="預設段落字型" style:family="text">
      <style:text-properties style:font-name="Book Antiqua" style:font-name-asian="標楷體" style:letter-kerning="true" fo:font-size="18pt" style:font-size-asian="18pt" style:font-size-complex="18pt"/>
    </style:style>
    <style:style style:name="T96" style:parent-style-name="預設段落字型" style:family="text">
      <style:text-properties style:font-name="Book Antiqua" style:font-name-asian="標楷體" style:letter-kerning="true" fo:font-size="18pt" style:font-size-asian="18pt" style:font-size-complex="18pt"/>
    </style:style>
    <style:style style:name="T97" style:parent-style-name="預設段落字型" style:family="text">
      <style:text-properties style:font-name="Book Antiqua" style:font-name-asian="標楷體" style:letter-kerning="true" fo:font-size="18pt" style:font-size-asian="18pt" style:font-size-complex="18pt"/>
    </style:style>
    <style:style style:name="T98" style:parent-style-name="預設段落字型" style:family="text">
      <style:text-properties style:font-name="Book Antiqua" style:font-name-asian="標楷體" style:letter-kerning="true"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4pt"/>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Book Antiqua" style:font-name-asian="標楷體" style:letter-kerning="true" fo:font-size="18pt" style:font-size-asian="18pt" style:font-size-complex="18pt"/>
    </style:style>
    <style:style style:name="P102" style:parent-style-name="內文" style:family="paragraph">
      <style:paragraph-properties fo:text-align="justify" fo:line-height="0.3194in" fo:margin-left="1.1229in" fo:text-indent="-0.6298in">
        <style:tab-stops/>
      </style:paragraph-properties>
    </style:style>
    <style:style style:name="T103" style:parent-style-name="預設段落字型" style:family="text">
      <style:text-properties style:font-name="標楷體" style:font-name-asian="標楷體" fo:font-size="18pt" style:font-size-asian="18pt" style:font-size-complex="14pt"/>
    </style:style>
    <style:style style:name="T104" style:parent-style-name="預設段落字型" style:family="text">
      <style:text-properties style:font-name="標楷體" style:font-name-asian="標楷體" fo:font-size="18pt" style:font-size-asian="18pt"/>
    </style:style>
    <style:style style:name="T105" style:parent-style-name="預設段落字型" style:family="text">
      <style:text-properties style:font-name="標楷體" style:font-name-asian="標楷體" fo:font-size="18pt" style:font-size-asian="18pt"/>
    </style:style>
    <style:style style:name="T106" style:parent-style-name="預設段落字型" style:family="text">
      <style:text-properties style:font-name="標楷體" style:font-name-asian="標楷體" fo:font-size="18pt" style:font-size-asian="18pt"/>
    </style:style>
    <style:style style:name="P107" style:parent-style-name="內文" style:family="paragraph">
      <style:paragraph-properties fo:text-align="justify" fo:line-height="0.3194in" fo:margin-left="0.9805in" fo:text-indent="-0.4902in">
        <style:tab-stops/>
      </style:paragraph-properties>
    </style:style>
    <style:style style:name="T108" style:parent-style-name="預設段落字型" style:family="text">
      <style:text-properties style:font-name="標楷體" style:font-name-asian="標楷體" fo:font-size="18pt" style:font-size-asian="18pt" style:font-size-complex="14pt"/>
    </style:style>
    <style:style style:name="T109" style:parent-style-name="預設段落字型" style:family="text">
      <style:text-properties style:font-name="標楷體" style:font-name-asian="標楷體" fo:font-size="18pt" style:font-size-asian="18pt"/>
    </style:style>
    <style:style style:name="T110" style:parent-style-name="預設段落字型" style:family="text">
      <style:text-properties style:font-name-asian="標楷體" fo:font-size="18pt" style:font-size-asian="18pt" style:font-size-complex="16pt"/>
    </style:style>
    <style:style style:name="T111" style:parent-style-name="預設段落字型" style:family="text">
      <style:text-properties style:font-name-asian="標楷體" fo:font-size="18pt" style:font-size-asian="18pt" style:font-size-complex="16pt"/>
    </style:style>
    <style:style style:name="T112" style:parent-style-name="預設段落字型" style:family="text">
      <style:text-properties style:font-name-asian="標楷體" fo:font-size="18pt" style:font-size-asian="18pt" style:font-size-complex="16pt"/>
    </style:style>
    <style:style style:name="T113" style:parent-style-name="預設段落字型" style:family="text">
      <style:text-properties style:font-name="標楷體" style:font-name-asian="標楷體" fo:font-size="18pt" style:font-size-asian="18pt" style:font-size-complex="16pt"/>
    </style:style>
    <style:style style:name="T114" style:parent-style-name="預設段落字型" style:family="text">
      <style:text-properties style:font-name="標楷體" style:font-name-asian="標楷體" fo:font-size="18pt" style:font-size-asian="18pt" style:font-size-complex="16pt"/>
    </style:style>
    <style:style style:name="T115" style:parent-style-name="預設段落字型" style:family="text">
      <style:text-properties style:font-name="標楷體" style:font-name-asian="標楷體" fo:font-size="18pt" style:font-size-asian="18pt" style:font-size-complex="16pt"/>
    </style:style>
    <style:style style:name="T116" style:parent-style-name="預設段落字型" style:family="text">
      <style:text-properties style:font-name="標楷體" style:font-name-asian="標楷體" fo:font-size="18pt" style:font-size-asian="18pt" style:font-size-complex="16pt"/>
    </style:style>
    <style:style style:name="T117" style:parent-style-name="預設段落字型" style:family="text">
      <style:text-properties style:font-name="標楷體" style:font-name-asian="標楷體" fo:font-size="18pt" style:font-size-asian="18pt" style:font-size-complex="16pt"/>
    </style:style>
    <style:style style:name="T118" style:parent-style-name="預設段落字型" style:family="text">
      <style:text-properties style:font-name="標楷體" style:font-name-asian="標楷體" fo:font-size="18pt" style:font-size-asian="18pt" style:font-size-complex="16pt"/>
    </style:style>
    <style:style style:name="T119" style:parent-style-name="預設段落字型" style:family="text">
      <style:text-properties style:font-name="標楷體" style:font-name-asian="標楷體" fo:font-size="18pt" style:font-size-asian="18pt" style:font-size-complex="16pt"/>
    </style:style>
    <style:style style:name="T120" style:parent-style-name="預設段落字型" style:family="text">
      <style:text-properties style:font-name="標楷體" style:font-name-asian="標楷體" fo:font-size="18pt" style:font-size-asian="18pt" style:font-size-complex="14pt"/>
    </style:style>
    <style:style style:name="P121" style:parent-style-name="內文" style:family="paragraph">
      <style:paragraph-properties fo:text-align="justify" fo:line-height="0.3194in" fo:margin-left="1.1229in" fo:text-indent="-0.6298in">
        <style:tab-stops/>
      </style:paragraph-properties>
    </style:style>
    <style:style style:name="T122" style:parent-style-name="預設段落字型" style:family="text">
      <style:text-properties style:font-name="標楷體" style:font-name-asian="標楷體" fo:font-size="18pt" style:font-size-asian="18pt" style:font-size-complex="14pt"/>
    </style:style>
    <style:style style:name="T123" style:parent-style-name="預設段落字型" style:family="text">
      <style:text-properties style:font-name="標楷體" style:font-name-asian="標楷體" fo:font-size="18pt" style:font-size-asian="18pt"/>
    </style:style>
    <style:style style:name="T124" style:parent-style-name="預設段落字型" style:family="text">
      <style:text-properties style:font-name="標楷體" style:font-name-asian="標楷體" fo:font-size="18pt" style:font-size-asian="18pt"/>
    </style:style>
    <style:style style:name="T125" style:parent-style-name="預設段落字型" style:family="text">
      <style:text-properties style:font-name="標楷體" style:font-name-asian="標楷體" fo:font-size="18pt" style:font-size-asian="18pt"/>
    </style:style>
    <style:style style:name="T126" style:parent-style-name="預設段落字型" style:family="text">
      <style:text-properties style:font-name="標楷體" style:font-name-asian="標楷體" fo:font-size="18pt" style:font-size-asian="18pt" style:font-size-complex="14pt"/>
    </style:style>
    <style:style style:name="P127" style:parent-style-name="內文" style:family="paragraph">
      <style:paragraph-properties fo:text-align="justify" fo:line-height="0.3194in" fo:margin-left="0.9805in" fo:text-indent="-0.4902in">
        <style:tab-stops/>
      </style:paragraph-properties>
    </style:style>
    <style:style style:name="T128" style:parent-style-name="預設段落字型" style:family="text">
      <style:text-properties style:font-name="標楷體" style:font-name-asian="標楷體" fo:font-size="18pt" style:font-size-asian="18pt" style:font-size-complex="14pt"/>
    </style:style>
    <style:style style:name="T129" style:parent-style-name="預設段落字型" style:family="text">
      <style:text-properties style:font-name="標楷體" style:font-name-asian="標楷體" fo:font-size="18pt" style:font-size-asian="18pt"/>
    </style:style>
    <style:style style:name="T130" style:parent-style-name="預設段落字型" style:family="text">
      <style:text-properties style:font-name="標楷體" style:font-name-asian="標楷體" fo:font-size="18pt" style:font-size-asian="18pt"/>
    </style:style>
    <style:style style:name="T131" style:parent-style-name="預設段落字型" style:family="text">
      <style:text-properties style:font-name="標楷體" style:font-name-asian="標楷體" fo:font-size="18pt" style:font-size-asian="18pt"/>
    </style:style>
    <style:style style:name="T132" style:parent-style-name="預設段落字型" style:family="text">
      <style:text-properties style:font-name="標楷體" style:font-name-asian="標楷體" fo:font-size="18pt" style:font-size-asian="18pt" style:font-size-complex="16pt"/>
    </style:style>
    <style:style style:name="T133" style:parent-style-name="預設段落字型" style:family="text">
      <style:text-properties style:font-name="標楷體" style:font-name-asian="標楷體" fo:font-size="18pt" style:font-size-asian="18pt" style:font-size-complex="16pt"/>
    </style:style>
    <style:style style:name="T134" style:parent-style-name="預設段落字型" style:family="text">
      <style:text-properties style:font-name="標楷體" style:font-name-asian="標楷體" fo:font-size="18pt" style:font-size-asian="18pt" style:font-size-complex="16pt"/>
    </style:style>
    <style:style style:name="T135" style:parent-style-name="預設段落字型" style:family="text">
      <style:text-properties style:font-name="標楷體" style:font-name-asian="標楷體" fo:font-size="18pt" style:font-size-asian="18pt" style:font-size-complex="16pt"/>
    </style:style>
    <style:style style:name="T136" style:parent-style-name="預設段落字型" style:family="text">
      <style:text-properties style:font-name="標楷體" style:font-name-asian="標楷體" fo:font-size="18pt" style:font-size-asian="18pt" style:font-size-complex="16pt"/>
    </style:style>
    <style:style style:name="T137" style:parent-style-name="預設段落字型" style:family="text">
      <style:text-properties style:font-name="標楷體" style:font-name-asian="標楷體" fo:font-size="18pt" style:font-size-asian="18pt" style:font-size-complex="16pt"/>
    </style:style>
    <style:style style:name="T138" style:parent-style-name="預設段落字型" style:family="text">
      <style:text-properties style:font-name="標楷體" style:font-name-asian="標楷體" fo:font-size="18pt" style:font-size-asian="18pt" style:font-size-complex="16pt"/>
    </style:style>
    <style:style style:name="P139" style:parent-style-name="內文" style:family="paragraph">
      <style:paragraph-properties fo:text-align="justify" fo:line-height="0.3194in" fo:margin-left="1.1229in" fo:text-indent="-0.6298in">
        <style:tab-stops/>
      </style:paragraph-properties>
    </style:style>
    <style:style style:name="T140" style:parent-style-name="預設段落字型" style:family="text">
      <style:text-properties style:font-name="標楷體" style:font-name-asian="標楷體" fo:font-size="18pt" style:font-size-asian="18pt" style:font-size-complex="14pt"/>
    </style:style>
    <style:style style:name="T141" style:parent-style-name="預設段落字型" style:family="text">
      <style:text-properties style:font-name="標楷體" style:font-name-asian="標楷體" fo:font-size="18pt" style:font-size-asian="18pt"/>
    </style:style>
    <style:style style:name="T142" style:parent-style-name="預設段落字型" style:family="text">
      <style:text-properties style:font-name="標楷體" style:font-name-asian="標楷體" fo:font-size="18pt" style:font-size-asian="18pt"/>
    </style:style>
    <style:style style:name="T143" style:parent-style-name="預設段落字型" style:family="text">
      <style:text-properties style:font-name="標楷體" style:font-name-asian="標楷體" fo:font-size="18pt" style:font-size-asian="18pt"/>
    </style:style>
    <style:style style:name="T144" style:parent-style-name="預設段落字型" style:family="text">
      <style:text-properties style:font-name="標楷體" style:font-name-asian="標楷體" fo:font-size="18pt" style:font-size-asian="18pt" style:font-size-complex="16pt"/>
    </style:style>
    <style:style style:name="T145" style:parent-style-name="預設段落字型" style:family="text">
      <style:text-properties style:font-name="標楷體" style:font-name-asian="標楷體" fo:font-size="18pt" style:font-size-asian="18pt" style:font-size-complex="16pt"/>
    </style:style>
    <style:style style:name="P146" style:parent-style-name="內文" style:family="paragraph">
      <style:paragraph-properties fo:text-align="justify" fo:line-height="0.3194in" fo:margin-left="1.1229in" fo:text-indent="-0.6298in">
        <style:tab-stops/>
      </style:paragraph-properties>
    </style:style>
    <style:style style:name="T147" style:parent-style-name="預設段落字型" style:family="text">
      <style:text-properties style:font-name="標楷體" style:font-name-asian="標楷體" fo:font-size="18pt" style:font-size-asian="18pt" style:font-size-complex="14pt"/>
    </style:style>
    <style:style style:name="T148" style:parent-style-name="預設段落字型" style:family="text">
      <style:text-properties style:font-name="標楷體" style:font-name-asian="標楷體" fo:font-size="18pt" style:font-size-asian="18pt"/>
    </style:style>
    <style:style style:name="T149" style:parent-style-name="預設段落字型" style:family="text">
      <style:text-properties style:font-name="標楷體" style:font-name-asian="標楷體" fo:font-size="18pt" style:font-size-asian="18pt"/>
    </style:style>
    <style:style style:name="T150" style:parent-style-name="預設段落字型" style:family="text">
      <style:text-properties style:font-name="標楷體" style:font-name-asian="標楷體" fo:font-size="18pt" style:font-size-asian="18pt"/>
    </style:style>
    <style:style style:name="T151" style:parent-style-name="預設段落字型" style:family="text">
      <style:text-properties style:font-name="標楷體" style:font-name-asian="標楷體" fo:font-size="18pt" style:font-size-asian="18pt" style:font-size-complex="16pt"/>
    </style:style>
    <style:style style:name="T152" style:parent-style-name="預設段落字型" style:family="text">
      <style:text-properties style:font-name="標楷體" style:font-name-asian="標楷體" fo:font-size="18pt" style:font-size-asian="18pt" style:font-size-complex="16pt"/>
    </style:style>
    <style:style style:name="P153" style:parent-style-name="內文" style:family="paragraph">
      <style:paragraph-properties fo:text-align="justify" fo:line-height="0.3194in" fo:margin-left="1.1229in" fo:text-indent="-0.6298in">
        <style:tab-stops/>
      </style:paragraph-properties>
    </style:style>
    <style:style style:name="T154" style:parent-style-name="預設段落字型" style:family="text">
      <style:text-properties style:font-name="標楷體" style:font-name-asian="標楷體" fo:font-size="18pt" style:font-size-asian="18pt" style:font-size-complex="14pt"/>
    </style:style>
    <style:style style:name="T155" style:parent-style-name="預設段落字型" style:family="text">
      <style:text-properties style:font-name="標楷體" style:font-name-asian="標楷體" fo:font-size="18pt" style:font-size-asian="18pt"/>
    </style:style>
    <style:style style:name="T156" style:parent-style-name="預設段落字型" style:family="text">
      <style:text-properties style:font-name="標楷體" style:font-name-asian="標楷體" fo:font-size="18pt" style:font-size-asian="18pt"/>
    </style:style>
    <style:style style:name="T157" style:parent-style-name="預設段落字型" style:family="text">
      <style:text-properties style:font-name="標楷體" style:font-name-asian="標楷體" fo:font-size="18pt" style:font-size-asian="18pt"/>
    </style:style>
    <style:style style:name="T158" style:parent-style-name="預設段落字型" style:family="text">
      <style:text-properties style:font-name="標楷體" style:font-name-asian="標楷體" fo:font-size="18pt" style:font-size-asian="18pt" style:font-size-complex="16pt"/>
    </style:style>
    <style:style style:name="T159" style:parent-style-name="預設段落字型" style:family="text">
      <style:text-properties style:font-name="標楷體" style:font-name-asian="標楷體" fo:font-size="18pt" style:font-size-asian="18pt" style:font-size-complex="16pt"/>
    </style:style>
    <style:style style:name="P160" style:parent-style-name="內文" style:family="paragraph">
      <style:paragraph-properties fo:text-align="justify" fo:line-height="0.3194in" fo:margin-left="0.6854in" fo:margin-right="0.0833in" fo:text-indent="-0.3923in">
        <style:tab-stops/>
      </style:paragraph-properties>
    </style:style>
    <style:style style:name="T161" style:parent-style-name="預設段落字型" style:family="text">
      <style:text-properties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style>
    <style:style style:name="T164" style:parent-style-name="預設段落字型" style:family="text">
      <style:text-properties style:font-name="標楷體" style:font-name-asian="標楷體" fo:font-size="18pt" style:font-size-asian="18pt"/>
    </style:style>
    <style:style style:name="T165" style:parent-style-name="預設段落字型" style:family="text">
      <style:text-properties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6pt"/>
    </style:style>
    <style:style style:name="T168" style:parent-style-name="預設段落字型" style:family="text">
      <style:text-properties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6pt"/>
    </style:style>
    <style:style style:name="T170" style:parent-style-name="預設段落字型" style:family="text">
      <style:text-properties style:font-name="標楷體" style:font-name-asian="標楷體" fo:font-size="18pt" style:font-size-asian="18pt" style:font-size-complex="16pt"/>
    </style:style>
    <style:style style:name="T171" style:parent-style-name="預設段落字型" style:family="text">
      <style:text-properties style:font-name-asian="標楷體" fo:font-size="18pt" style:font-size-asian="18pt" style:font-size-complex="18pt"/>
    </style:style>
    <style:style style:name="T172" style:parent-style-name="預設段落字型" style:family="text">
      <style:text-properties style:font-name-asian="標楷體" fo:font-size="18pt" style:font-size-asian="18pt" style:font-size-complex="18pt"/>
    </style:style>
    <style:style style:name="T173" style:parent-style-name="預設段落字型" style:family="text">
      <style:text-properties style:font-name-asian="標楷體" fo:font-size="18pt" style:font-size-asian="18pt" style:font-size-complex="18pt"/>
    </style:style>
    <style:style style:name="T174" style:parent-style-name="預設段落字型" style:family="text">
      <style:text-properties style:font-name-asian="標楷體" fo:font-size="18pt" style:font-size-asian="18pt" style:font-size-complex="18pt"/>
    </style:style>
    <style:style style:name="T175" style:parent-style-name="預設段落字型" style:family="text">
      <style:text-properties style:font-name-asian="標楷體" fo:font-size="18pt" style:font-size-asian="18pt" style:font-size-complex="18pt"/>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asian="標楷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8pt" style:font-size-asian="18pt" style:font-size-complex="18pt"/>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style>
    <style:style style:name="P185" style:parent-style-name="內文" style:family="paragraph">
      <style:paragraph-properties fo:text-align="justify" fo:line-height="0.3194in" fo:margin-left="0.8104in" fo:text-indent="-0.5152in">
        <style:tab-stops/>
      </style:paragraph-properties>
    </style:style>
    <style:style style:name="T186" style:parent-style-name="預設段落字型" style:family="text">
      <style:text-properties style:font-name-asian="標楷體" fo:font-size="18pt" style:font-size-asian="18pt" style:font-size-complex="18pt"/>
    </style:style>
    <style:style style:name="T187" style:parent-style-name="預設段落字型" style:family="text">
      <style:text-properties style:font-name-asian="標楷體" fo:font-size="18pt" style:font-size-asian="18pt" style:font-size-complex="18pt"/>
    </style:style>
    <style:style style:name="T188" style:parent-style-name="預設段落字型" style:family="text">
      <style:text-properties style:font-name-asian="標楷體" fo:font-size="18pt" style:font-size-asian="18pt" style:font-size-complex="18pt"/>
    </style:style>
    <style:style style:name="T189" style:parent-style-name="預設段落字型" style:family="text">
      <style:text-properties style:font-name-asian="標楷體" fo:font-size="18pt" style:font-size-asian="18pt" style:font-size-complex="18pt"/>
    </style:style>
    <style:style style:name="T190" style:parent-style-name="預設段落字型" style:family="text">
      <style:text-properties style:font-name-asian="標楷體" fo:font-size="18pt" style:font-size-asian="18pt" style:font-size-complex="18pt"/>
    </style:style>
    <style:style style:name="T191" style:parent-style-name="預設段落字型" style:family="text">
      <style:text-properties style:font-name-asian="標楷體" fo:font-size="18pt" style:font-size-asian="18pt" style:font-size-complex="18pt"/>
    </style:style>
    <style:style style:name="T192" style:parent-style-name="預設段落字型" style:family="text">
      <style:text-properties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asian="標楷體" fo:font-size="18pt" style:font-size-asian="18pt" style:font-size-complex="18pt"/>
    </style:style>
    <style:style style:name="P195" style:parent-style-name="內文" style:family="paragraph">
      <style:paragraph-properties fo:text-align="justify" fo:line-height="0.3194in"/>
      <style:text-properties style:font-name-asian="標楷體" fo:font-size="18pt" style:font-size-asian="18pt" style:font-size-complex="18pt"/>
    </style:style>
    <style:style style:name="P196" style:parent-style-name="內文" style:family="paragraph">
      <style:paragraph-properties fo:text-align="justify" fo:line-height="0.3194in"/>
    </style:style>
    <style:style style:name="T197" style:parent-style-name="預設段落字型" style:family="text">
      <style:text-properties style:font-name-asian="標楷體" fo:font-size="18pt" style:font-size-asian="18pt" style:font-size-complex="18pt"/>
    </style:style>
    <style:style style:name="TableColumn199" style:family="table-column">
      <style:table-column-properties style:column-width="2.4048in"/>
    </style:style>
    <style:style style:name="TableColumn200" style:family="table-column">
      <style:table-column-properties style:column-width="2.4152in"/>
    </style:style>
    <style:style style:name="TableColumn201" style:family="table-column">
      <style:table-column-properties style:column-width="2.6583in"/>
    </style:style>
    <style:style style:name="TableColumn202" style:family="table-column">
      <style:table-column-properties style:column-width="2.4847in"/>
    </style:style>
    <style:style style:name="Table198" style:family="table" style:master-page-name="MP1">
      <style:table-properties style:width="9.9631in" style:rel-width="102.86%" fo:margin-left="0in" table:align="left"/>
    </style:style>
    <style:style style:name="TableRow203" style:family="table-row">
      <style:table-row-properties/>
    </style:style>
    <style:style style:name="TableCell2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break-before="page" fo:text-align="center"/>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ableRow215" style:family="table-row">
      <style:table-row-properties/>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21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22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26" style:family="table-row">
      <style:table-row-properties/>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708in"/>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line-break="normal" style:text-autospace="none" fo:text-align="justify" fo:line-height="0.3472in"/>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708in"/>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240" style:family="table-row">
      <style:table-row-properties style:min-row-height="0.4277in"/>
    </style:style>
    <style:style style:name="TableCell2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2" style:parent-style-name="內文" style:family="paragraph">
      <style:paragraph-properties fo:text-align="justify" fo:line-height="0.3333in" fo:margin-left="0.6666in" fo:text-indent="-0.6666in">
        <style:tab-stops/>
      </style:paragraph-properties>
    </style:style>
    <style:style style:name="T24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4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45"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font-size="16pt" style:font-size-asian="16pt" style:font-size-complex="14pt"/>
    </style:style>
    <style:style style:name="T24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4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fo:line-height="0.2777in" fo:margin-left="0.6666in" fo:text-indent="-0.6666in">
        <style:tab-stops/>
      </style:paragraph-properties>
    </style:style>
    <style:style style:name="T25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4pt"/>
    </style:style>
    <style:style style:name="T25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4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widows="2" fo:orphans="2" fo:text-align="justify" fo:line-height="0.2777in"/>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ableCell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273" style:family="table-row">
      <style:table-row-properties style:min-row-height="0.4277in"/>
    </style:style>
    <style:style style:name="TableCell2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text-align="justify" fo:line-height="0.3333in" fo:margin-left="0.6687in" fo:text-indent="-0.6687in">
        <style:tab-stops/>
      </style:paragraph-properties>
    </style:style>
    <style:style style:name="T2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333in" fo:margin-left="1.0631in" fo:text-indent="-0.393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333in" fo:margin-left="0.668in" fo:text-indent="0.3958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333in" fo:margin-left="0.668in" fo:text-indent="0.3958in">
        <style:tab-stops/>
      </style:paragraph-properties>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333in" fo:margin-left="0.668in" fo:text-indent="0.3958in">
        <style:tab-stops/>
      </style:paragraph-properties>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justify" fo:line-height="0.3333in" fo:margin-left="0.6687in" fo:text-indent="-0.6687in">
        <style:tab-stops/>
      </style:paragraph-properties>
    </style:style>
    <style:style style:name="T3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333in" fo:margin-left="1.0631in" fo:text-indent="-0.393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333in" fo:margin-left="0.668in" fo:text-indent="0.3958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text-align="justify" fo:line-height="0.3333in" fo:margin-left="0.668in" fo:text-indent="0.395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0" style:parent-style-name="內文" style:family="paragraph">
      <style:paragraph-properties fo:text-align="justify" fo:line-height="0.3333in" fo:margin-left="0.668in" fo:text-indent="0.3958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widows="2" fo:orphans="2" fo:text-align="justify" fo:line-height="0.3472in" fo:margin-left="0.4736in" fo:margin-right="0.0333in" fo:text-indent="0.4909in">
        <style:tab-stops/>
      </style:paragraph-properties>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justify" fo:line-height="0.3333in" fo:margin-left="0.3743in" fo:text-indent="-0.3743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text-align="justify" fo:line-height="0.3333in" fo:margin-left="0.3743in" fo:text-indent="-0.3743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333in" fo:margin-left="0.3743in" fo:text-indent="-0.3743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333in" fo:margin-left="0.3743in" fo:text-indent="-0.374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333in" fo:margin-left="0.3743in" fo:text-indent="-0.374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widows="2" fo:orphans="2" fo:text-align="justify" fo:line-height="0.2777in" fo:margin-left="0.4444in" fo:text-indent="-0.4444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letter-spacing="0.0097in" fo:font-size="16pt" style:font-size-asian="16pt" style:font-size-complex="16pt" fo:background-color="#FFFFFF"/>
    </style:style>
    <style:style style:name="T42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letter-spacing="0.0097in" fo:font-size="16pt" style:font-size-asian="16pt" style:font-size-complex="16pt" fo:background-color="#FFFFFF"/>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fo:text-align="justify" fo:line-height="0.3333in" fo:margin-left="0.4444in" fo:text-indent="-0.4444in">
        <style:tab-stops/>
      </style:paragraph-properties>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333in" fo:margin-left="0.4444in" fo:text-indent="-0.4444in">
        <style:tab-stops/>
      </style:paragraph-properties>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P457" style:parent-style-name="內文" style:family="paragraph">
      <style:paragraph-properties fo:text-align="justify" fo:line-height="0.3333in" fo:margin-left="0.4444in" fo:text-indent="-0.4444in">
        <style:tab-stops/>
      </style:paragraph-properties>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內文" style:family="paragraph">
      <style:paragraph-properties fo:text-align="justify" fo:line-height="0.3333in" fo:margin-left="0.4444in" fo:text-indent="-0.4444in">
        <style:tab-stops/>
      </style:paragraph-properties>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font-name-complex="Arial" fo:letter-spacing="0.0097in" fo:font-size="16pt" style:font-size-asian="16pt" style:font-size-complex="16pt" fo:background-color="#FFFFFF"/>
    </style:style>
    <style:style style:name="T482" style:parent-style-name="預設段落字型" style:family="text">
      <style:text-properties style:font-name="標楷體" style:font-name-asian="標楷體" style:font-name-complex="Arial" fo:letter-spacing="0.0097in" fo:font-size="16pt" style:font-size-asian="16pt" style:font-size-complex="16pt" fo:background-color="#FFFFFF"/>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333in" fo:margin-left="0.4444in" fo:text-indent="-0.4444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ableRow498" style:family="table-row">
      <style:table-row-properties style:min-row-height="0.4277in"/>
    </style:style>
    <style:style style:name="TableCell4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fo:text-align="justify" fo:line-height="0.3333in" fo:margin-left="0.6687in" fo:text-indent="-0.6687in">
        <style:tab-stops/>
      </style:paragraph-properties>
    </style:style>
    <style:style style:name="T50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0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333in" fo:margin-left="1.0631in" fo:text-indent="-0.393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333in" fo:margin-left="1.0631in" fo:text-indent="-0.393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justify" fo:line-height="0.3333in" fo:margin-left="0.6687in" fo:text-indent="-0.6687in">
        <style:tab-stops/>
      </style:paragraph-properties>
    </style:style>
    <style:style style:name="T52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333in" fo:margin-left="1.0631in" fo:text-indent="-0.393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text-align="justify" fo:line-height="0.3333in" fo:margin-left="1.0631in" fo:text-indent="-0.393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line-height="0.3333in" fo:margin-left="1.0631in" fo:text-indent="-0.393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text-align="justify" fo:line-height="0.3333in" fo:margin-left="1.0631in" fo:text-indent="-0.393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widows="2" fo:orphans="2" fo:text-align="justify" fo:line-height="0.3472in" fo:margin-right="0.0333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ableCell5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0"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571" style:family="table-row">
      <style:table-row-properties style:min-row-height="0.4277in"/>
    </style:style>
    <style:style style:name="TableCell5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fo:text-align="justify" fo:line-height="0.3333in" fo:margin-left="0.6687in" fo:text-indent="-0.6687in">
        <style:tab-stops/>
      </style:paragraph-properties>
    </style:style>
    <style:style style:name="T57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7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7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fo:text-align="justify" fo:line-height="0.3333in" fo:margin-left="0.668in" fo:text-indent="0.3958in">
        <style:tab-stops/>
      </style:paragraph-properties>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fo:line-height="0.3333in" fo:margin-left="0.668in" fo:text-indent="0.3958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text-align="justify" fo:line-height="0.3333in" fo:margin-left="0.668in" fo:text-indent="0.3958in">
        <style:tab-stops/>
      </style:paragraph-properties>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fo:line-height="0.3333in" fo:margin-left="0.6687in" fo:text-indent="-0.6687in">
        <style:tab-stops/>
      </style:paragraph-properties>
    </style:style>
    <style:style style:name="T62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2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2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2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text-align="justify" fo:line-height="0.3333in" fo:margin-left="0.668in" fo:text-indent="0.3958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fo:text-align="justify" fo:line-height="0.3333in" fo:margin-left="0.668in" fo:text-indent="0.3958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text-align="justify" fo:line-height="0.3333in" fo:margin-left="0.668in" fo:text-indent="0.3958in">
        <style:tab-stops/>
      </style:paragraph-properties>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3333in" fo:margin-left="0.3743in" fo:text-indent="-0.3743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fo:text-align="justify" fo:line-height="0.3333in" fo:margin-left="0.3743in" fo:text-indent="-0.3743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paragraph-properties fo:text-align="justify" fo:line-height="0.3333in" fo:margin-left="0.3743in" fo:text-indent="-0.3743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style>
    <style:style style:name="TableCell6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text-align="justify" fo:line-height="0.3333in" fo:margin-left="0.4444in" fo:text-indent="-0.4444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Row694" style:family="table-row">
      <style:table-row-properties style:min-row-height="0.4277in"/>
    </style:style>
    <style:style style:name="TableCell6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6" style:parent-style-name="內文" style:family="paragraph">
      <style:paragraph-properties fo:text-align="justify" fo:line-height="0.3333in" fo:margin-left="0.6687in" fo:text-indent="-0.6687in">
        <style:tab-stops/>
      </style:paragraph-properties>
    </style:style>
    <style:style style:name="T69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9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9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0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text-align="justify" fo:line-height="0.3333in" fo:margin-left="0.668in" fo:text-indent="0.3958in">
        <style:tab-stops/>
      </style:paragraph-properties>
    </style:style>
    <style:style style:name="T703" style:parent-style-name="預設段落字型" style:family="text">
      <style:text-properties style:font-name="標楷體" style:font-name-asian="標楷體" style:font-name-complex="Calibri" style:letter-kerning="false" fo:font-size="16pt" style:font-size-asian="16pt"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Calibri" style:letter-kerning="false" fo:font-size="16pt" style:font-size-asian="16pt"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Calibri" style:letter-kerning="false" fo:font-size="16pt" style:font-size-asian="16pt"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Calibri" style:letter-kerning="false" fo:font-size="16pt" style:font-size-asian="16pt" style:font-size-complex="12pt" style:text-underline-type="single" style:text-underline-style="solid" style:text-underline-width="auto" style:text-underline-mode="continuous"/>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fo:line-height="0.3333in" fo:margin-left="0.6687in" fo:text-indent="-0.6687in">
        <style:tab-stops/>
      </style:paragraph-properties>
    </style:style>
    <style:style style:name="T71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1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14" style:parent-style-name="預設段落字型" style:family="text">
      <style:text-properties style:font-name="標楷體" style:font-name-asian="標楷體" fo:font-size="16pt" style:font-size-asian="16pt" style:font-size-complex="16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fo:line-height="0.3333in" fo:margin-left="0.3743in" fo:text-indent="-0.3743in">
        <style:tab-stops/>
      </style:paragraph-properties>
      <style:text-properties style:font-name="標楷體" style:font-name-asian="標楷體" fo:font-size="16pt" style:font-size-asian="16pt" style:font-size-complex="16pt"/>
    </style:style>
    <style:style style:name="TableCell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8" style:parent-style-name="內文" style:family="paragraph">
      <style:paragraph-properties fo:text-align="justify" fo:line-height="0.3333in"/>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Row729" style:family="table-row">
      <style:table-row-properties style:min-row-height="0.4277in"/>
    </style:style>
    <style:style style:name="TableCell7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text-align="justify" fo:line-height="0.3333in" fo:margin-left="0.6687in" fo:text-indent="-0.6687in">
        <style:tab-stops/>
      </style:paragraph-properties>
    </style:style>
    <style:style style:name="T73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3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3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3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36" style:parent-style-name="預設段落字型" style:family="text">
      <style:text-properties style:font-name="標楷體" style:font-name-asian="標楷體" style:font-name-complex="標楷體" fo:font-size="16pt" style:font-size-asian="16pt" style:font-size-complex="16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3333in" fo:margin-left="0.6687in" fo:text-indent="-0.6687in">
        <style:tab-stops/>
      </style:paragraph-properties>
    </style:style>
    <style:style style:name="T73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4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4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4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43" style:parent-style-name="預設段落字型" style:family="text">
      <style:text-properties style:font-name="標楷體" style:font-name-asian="標楷體" style:font-name-complex="標楷體" fo:font-size="16pt" style:font-size-asian="16pt" style:font-size-complex="16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0.3333in"/>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ableCell7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3"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754" style:family="table-row">
      <style:table-row-properties style:min-row-height="0.4277in"/>
    </style:style>
    <style:style style:name="TableCell7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text-align="justify" fo:line-height="0.3333in" fo:margin-left="0.6687in" fo:text-indent="-0.6687in">
        <style:tab-stops/>
      </style:paragraph-properties>
    </style:style>
    <style:style style:name="T75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5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5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6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61" style:parent-style-name="預設段落字型" style:family="text">
      <style:text-properties style:font-name="標楷體" style:font-name-asian="標楷體" fo:font-size="16pt" style:font-size-asian="16pt" style:font-size-complex="16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0.3333in" fo:margin-left="0.6687in" fo:text-indent="-0.6687in">
        <style:tab-stops/>
      </style:paragraph-properties>
    </style:style>
    <style:style style:name="T76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6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6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6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68" style:parent-style-name="預設段落字型" style:family="text">
      <style:text-properties style:font-name="標楷體" style:font-name-asian="標楷體" fo:font-size="16pt" style:font-size-asian="16pt" style:font-size-complex="16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3333in" fo:margin-left="0.3743in" fo:text-indent="-0.3743in">
        <style:tab-stops/>
      </style:paragraph-properties>
      <style:text-properties style:font-name="標楷體" style:font-name-asian="標楷體" fo:font-size="16pt" style:font-size-asian="16pt" style:font-size-complex="16pt"/>
    </style:style>
    <style:style style:name="TableCell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2"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773" style:family="table-row">
      <style:table-row-properties style:min-row-height="0.4277in"/>
    </style:style>
    <style:style style:name="TableCell77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75" style:parent-style-name="內文" style:family="paragraph">
      <style:paragraph-properties fo:text-align="justify" fo:line-height="0.3333in" fo:margin-left="0.6687in" fo:text-indent="-0.6687in">
        <style:tab-stops/>
      </style:paragraph-properties>
    </style:style>
    <style:style style:name="T7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7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ableCell7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2" style:parent-style-name="內文" style:family="paragraph">
      <style:paragraph-properties fo:text-align="justify" fo:line-height="0.3333in" fo:margin-left="0.6687in" fo:text-indent="-0.6687in">
        <style:tab-stops/>
      </style:paragraph-properties>
      <style:text-properties style:font-name="標楷體" style:font-name-asian="標楷體" style:font-name-complex="新細明體" style:letter-kerning="false" fo:font-size="16pt" style:font-size-asian="16pt" style:font-size-complex="14pt"/>
    </style:style>
    <style:style style:name="TableCell7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4" style:parent-style-name="內文" style:family="paragraph">
      <style:paragraph-properties fo:text-align="justify" fo:line-height="0.3333in" fo:margin-left="0.3743in" fo:text-indent="-0.374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P787"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788" style:parent-style-name="內文" style:family="paragraph">
      <style:paragraph-properties fo:line-height="0.2777in"/>
      <style:text-properties fo:font-size="16pt" style:font-size-asian="16pt" style:font-size-complex="16pt"/>
    </style:style>
  </office:automatic-styles>
  <office:body>
    <office:text text:use-soft-page-breaks="true">
      <text:p text:style-name="P1"><text:span text:style-name="T3">審議事項</text:span><text:span text:style-name="T4"><text:s text:c="10"/></text:span><text:span text:style-name="T5"><text:s text:c="11"/></text:span><text:span text:style-name="T6"><text:s text:c="2"/></text:span><text:span text:style-name="T7"><text:s text:c="2"/></text:span><text:span text:style-name="T8">提案單位：法令事務第一科</text:span></text:p>
      <text:p text:style-name="P9"><text:s text:c="9"/><text:s text:c="30"/>承辦人：張藏文<text:s text:c="2"/>分機：2409</text:p>
      <text:p text:style-name="P10"><text:span text:style-name="T11">案由：為本府教育局</text:span><text:span text:style-name="T12">(</text:span><text:span text:style-name="T13">下稱教育局</text:span><text:span text:style-name="T14">)</text:span><text:span text:style-name="T15">函請</text:span><text:span text:style-name="T16">訂定</text:span><text:span text:style-name="T17">「</text:span><text:span text:style-name="T18">臺北市政府家庭教育諮詢委員會設置辦法</text:span><text:span text:style-name="T19">」案，業經審查完竣，謹提請審議。</text:span></text:p>
      <text:p text:style-name="P20">說明：</text:p>
      <text:p text:style-name="P21"><text:span text:style-name="T22">一、教育局</text:span><text:span text:style-name="T23">一</text:span><text:span text:style-name="T24">０</text:span><text:span text:style-name="T25">九</text:span><text:span text:style-name="T26">年</text:span><text:span text:style-name="T27">二月</text:span><text:span text:style-name="T28">二十四</text:span><text:span text:style-name="T29">日北市教</text:span><text:span text:style-name="T30">終</text:span><text:span text:style-name="T31">字第一</text:span><text:span text:style-name="T32">０</text:span><text:span text:style-name="T33">九</text:span><text:span text:style-name="T34">三</text:span><text:span text:style-name="T35">０</text:span><text:span text:style-name="T36">一</text:span><text:span text:style-name="T37">六八七五</text:span><text:span text:style-name="T38">號函</text:span><text:span text:style-name="T39">略以：</text:span></text:p>
      <text:p text:style-name="P40"><text:span text:style-name="T41">(</text:span><text:span text:style-name="T42">一</text:span><text:span text:style-name="T43">)</text:span><text:span text:style-name="T44">教育局</text:span><text:span text:style-name="T45">前為</text:span><text:span text:style-name="T46">增進國民家庭生活知能，健全</text:span><text:span text:style-name="T47">國民身心發展、營造幸福</text:span><text:span text:style-name="T48">家庭</text:span><text:span text:style-name="T49">，爰</text:span><text:span text:style-name="T50">於一</text:span><text:span text:style-name="T51">０五</text:span><text:span text:style-name="T52">年三月三十一日</text:span><text:span text:style-name="T53">，</text:span><text:span text:style-name="T54">依一</text:span><text:span text:style-name="T55">０</text:span><text:span text:style-name="T56">八年五月八日修正前家庭教育法第六條第二項，</text:span><text:span text:style-name="T57">訂定</text:span><text:span text:style-name="T58">臺北市家庭教育諮詢委員會作業要點</text:span><text:span text:style-name="T59">在案</text:span><text:span text:style-name="T60">。</text:span></text:p>
      <text:p text:style-name="P61"><text:span text:style-name="T62">(</text:span><text:span text:style-name="T63">二</text:span><text:span text:style-name="T64">)</text:span><text:span text:style-name="T65">本次訂定係因家庭教育法</text:span><text:span text:style-name="T66">於</text:span><text:span text:style-name="T67">一</text:span><text:span text:style-name="T68">０</text:span><text:span text:style-name="T69">八年五月八日修正公布，該法</text:span><text:span text:style-name="T70">第六條第二項規定</text:span><text:span text:style-name="T71">：</text:span><text:span text:style-name="T72">「</text:span><text:span text:style-name="T73">前項家庭教育諮詢委員會之委員遴選、組織、運作方式及其他相關事項之辦法，由各級主管機關定之；諮詢委員會之主任委員在中央為教育部部長，在直轄市、縣（市）為直轄市、縣（市）首長。</text:span><text:span text:style-name="T74">」職是，</text:span><text:span text:style-name="T75">因上開作業要點之位階僅為</text:span><text:span text:style-name="T76">行政規則</text:span><text:span text:style-name="T77">，</text:span><text:span text:style-name="T78">不符家庭教育法第六條第二項規定，</text:span><text:span text:style-name="T79">教育局</text:span><text:span text:style-name="T80">爰</text:span><text:span text:style-name="T81">提升</text:span><text:span text:style-name="T82">其</text:span><text:span text:style-name="T83">位階而</text:span><text:span text:style-name="T84">擬具</text:span><text:span text:style-name="T85">訂定</text:span><text:span text:style-name="T86">臺北市政府家庭教育諮詢委員會設置辦法</text:span><text:span text:style-name="T87">(下稱本辦法)</text:span><text:span text:style-name="T88">草案</text:span><text:span text:style-name="T89">以為因應</text:span><text:span text:style-name="T90">。</text:span></text:p>
      <text:p text:style-name="P91"><text:span text:style-name="T92">二</text:span><text:span text:style-name="T93">、</text:span><text:span text:style-name="T94">本辦法</text:span><text:span text:style-name="T95">條文</text:span><text:span text:style-name="T96">共</text:span><text:span text:style-name="T97">計</text:span><text:span text:style-name="T98">七</text:span><text:span text:style-name="T99">條</text:span><text:span text:style-name="T100">，其</text:span><text:span text:style-name="T101">重點說明如下：</text:span></text:p>
      <text:p text:style-name="P102"><text:span text:style-name="T103">(一)</text:span><text:span text:style-name="T104">第一條明定本辦法之立法目的及</text:span><text:span text:style-name="T105">訂定</text:span><text:span text:style-name="T106">依據。</text:span></text:p>
      <text:p text:style-name="P107"><text:span text:style-name="T108">(二)</text:span><text:span text:style-name="T109">第二條明定</text:span><text:span text:style-name="T110">臺北市政府家庭教育諮詢委員會</text:span><text:span text:style-name="T111">(</text:span><text:span text:style-name="T112">以下簡稱</text:span><text:span text:style-name="T113">本會</text:span><text:span text:style-name="T114">)</text:span><text:span text:style-name="T115">之委員指定(派)、聘</text:span><text:span text:style-name="T116">(</text:span><text:span text:style-name="T117">派</text:span><text:span text:style-name="T118">)</text:span><text:span text:style-name="T119">兼、任期及出缺遞補等相關規定。</text:span><text:span text:style-name="T120"><text:s/></text:span></text:p>
      <text:p text:style-name="P121"><text:span text:style-name="T122">(三)</text:span><text:span text:style-name="T123">第三條明定本</text:span><text:span text:style-name="T124">會任務</text:span><text:span text:style-name="T125">。</text:span><text:span text:style-name="T126"><text:s/></text:span></text:p>
      <text:p text:style-name="P127"><text:span text:style-name="T128">(四)</text:span><text:span text:style-name="T129">第</text:span><text:span text:style-name="T130">四</text:span><text:span text:style-name="T131">條明定</text:span><text:span text:style-name="T132">本會</text:span><text:span text:style-name="T133">定期會議與臨時會議之召開方式、</text:span><text:span text:style-name="T134">主席人選</text:span><text:span text:style-name="T135">及本會開會、決議之委員人數標準</text:span><text:span text:style-name="T136">之規</text:span><text:soft-page-break/><text:span text:style-name="T137">定</text:span><text:span text:style-name="T138">。</text:span></text:p>
      <text:p text:style-name="P139"><text:span text:style-name="T140">(五)</text:span><text:span text:style-name="T141">第</text:span><text:span text:style-name="T142">五</text:span><text:span text:style-name="T143">條明定</text:span><text:span text:style-name="T144">本會之會務推動事項</text:span><text:span text:style-name="T145">。</text:span></text:p>
      <text:p text:style-name="P146"><text:span text:style-name="T147">(六)</text:span><text:span text:style-name="T148">第</text:span><text:span text:style-name="T149">六</text:span><text:span text:style-name="T150">條明定</text:span><text:span text:style-name="T151">本會成員均為無給職</text:span><text:span text:style-name="T152">。</text:span></text:p>
      <text:p text:style-name="P153"><text:span text:style-name="T154">(七)</text:span><text:span text:style-name="T155">第</text:span><text:span text:style-name="T156">七</text:span><text:span text:style-name="T157">條明定</text:span><text:span text:style-name="T158">本會相關經費來源</text:span><text:span text:style-name="T159">。</text:span></text:p>
      <text:p text:style-name="P160"><text:span text:style-name="T161">三</text:span><text:span text:style-name="T162">、</text:span><text:span text:style-name="T163">本辦法經核與臺北市法規標準自治條例第二條第三項及第四項規定尚無不合</text:span><text:span text:style-name="T164">，</text:span><text:span text:style-name="T165">本科除</text:span><text:span text:style-name="T166">依現行本府市法規體例修正教育局訂定條文第一條、刪除教育局訂定條文第二條第三項，並於同條新增</text:span><text:span text:style-name="T167">團體代表身分出任</text:span><text:span text:style-name="T168">本會委員</text:span><text:span text:style-name="T169">者，亦得由該團體依實際需要改派補足原任期</text:span><text:span text:style-name="T170">、修正教育局訂定條文</text:span><text:span text:style-name="T171">第四條</text:span><text:span text:style-name="T172">第二項</text:span><text:span text:style-name="T173">明定本會委員代理出席之</text:span><text:span text:style-name="T174">限制</text:span><text:span text:style-name="T175">與例外</text:span><text:span text:style-name="T176">規定、於教育局訂定條文</text:span><text:span text:style-name="T177">第五條增訂第二項</text:span><text:span text:style-name="T178">，</text:span><text:span text:style-name="T179">明定幕僚作業之兼任人員，</text:span><text:span text:style-name="T180">另增訂第</text:span><text:span text:style-name="T181">八條</text:span><text:span text:style-name="T182">明定本辦法施行日期</text:span><text:span text:style-name="T183">，其餘條文及說明欄酌作文字修正外，</text:span><text:span text:style-name="T184">擬予同意。</text:span></text:p>
      <text:p text:style-name="P185"><text:span text:style-name="T186">四</text:span><text:span text:style-name="T187">、檢附</text:span><text:span text:style-name="T188">教育局</text:span><text:span text:style-name="T189">訂定</text:span><text:span text:style-name="T190">本</text:span><text:span text:style-name="T191">辦法</text:span><text:span text:style-name="T192">草案</text:span><text:span text:style-name="T193">與</text:span><text:span text:style-name="T194">本科修正條文對照表一份。</text:span></text:p>
      <text:p text:style-name="P195">擬辦：提請審議通過後，送請市政會議審議。</text:p>
      <text:p text:style-name="P196"><text:span text:style-name="T197">決議：</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soft-page-break/>
            <text:p text:style-name="P205"><text:span text:style-name="T207">教育局</text:span><text:span text:style-name="T208">訂定</text:span><text:span text:style-name="T209">「</text:span><text:span text:style-name="T210">臺北市政府家庭教育諮詢委員會設置辦法</text:span><text:span text:style-name="T211">」草案</text:span></text:p>
            <text:p text:style-name="P212"><text:span text:style-name="T213">與</text:span><text:span text:style-name="T214">法務局法令事務第一科修正條文對照表</text:span></text:p>
          </table:table-cell>
          <table:covered-table-cell/>
          <table:covered-table-cell/>
          <table:covered-table-cell/>
        </table:table-row>
        <table:table-row table:style-name="TableRow215">
          <table:table-cell table:style-name="TableCell216">
            <text:p text:style-name="P217">法務局法令事務</text:p>
            <text:p text:style-name="P218">第一科修正條文</text:p>
          </table:table-cell>
          <table:table-cell table:style-name="TableCell219">
            <text:p text:style-name="P220">教育局訂定條文</text:p>
          </table:table-cell>
          <table:table-cell table:style-name="TableCell221">
            <text:p text:style-name="P222">教育局訂定說明</text:p>
          </table:table-cell>
          <table:table-cell table:style-name="TableCell223">
            <text:p text:style-name="P224">法務局法令事務</text:p>
            <text:p text:style-name="P225">第一科修正說明</text:p>
          </table:table-cell>
        </table:table-row>
        <table:table-row table:style-name="TableRow226">
          <table:table-cell table:style-name="TableCell227">
            <text:p text:style-name="P228"><text:span text:style-name="T229">名稱：臺北市政府家庭教育諮詢委員會設置辦法</text:span></text:p>
          </table:table-cell>
          <table:table-cell table:style-name="TableCell230">
            <text:p text:style-name="P231"><text:span text:style-name="T232">名稱：臺北市政府家庭教育諮詢委員會設置辦法</text:span></text:p>
          </table:table-cell>
          <table:table-cell table:style-name="TableCell233">
            <text:p text:style-name="P234"><text:span text:style-name="T235">依家庭教育法(以下簡稱本法)第六條第二項之授權規定，爰訂定本辦法</text:span><text:span text:style-name="T236">明定法規名稱</text:span><text:span text:style-name="T237">。</text:span></text:p>
          </table:table-cell>
          <table:table-cell table:style-name="TableCell238">
            <text:p text:style-name="P239">說明欄酌作文字修正。</text:p>
          </table:table-cell>
        </table:table-row>
        <table:table-row table:style-name="TableRow240">
          <table:table-cell table:style-name="TableCell241">
            <text:p text:style-name="P242"><text:span text:style-name="T243">第一條</text:span><text:span text:style-name="T244"><text:s text:c="3"/></text:span><text:span text:style-name="T245">本辦法</text:span><text:span text:style-name="T246">依家庭教育法第六條第二項規定</text:span><text:span text:style-name="T247">訂定</text:span><text:span text:style-name="T248">之</text:span><text:span text:style-name="T249">。</text:span></text:p>
          </table:table-cell>
          <table:table-cell table:style-name="TableCell250">
            <text:p text:style-name="P251"><text:span text:style-name="T252">第一條</text:span><text:span text:style-name="T253"><text:s text:c="3"/></text:span><text:span text:style-name="T254">臺北市政府(以下簡稱本府)為推展家庭教育，增進市民家庭生活知能、家人關係，健全家庭功能，</text:span><text:span text:style-name="T255">依家庭教育法第六條第二項規定</text:span><text:span text:style-name="T256">，設立臺北市政府家庭教育諮詢委員會(以下簡稱</text:span><text:soft-page-break/><text:span text:style-name="T257">本會)，特</text:span><text:span text:style-name="T258">訂定</text:span><text:span text:style-name="T259">本辦法</text:span><text:span text:style-name="T260">。</text:span></text:p>
          </table:table-cell>
          <table:table-cell table:style-name="TableCell261">
            <text:p text:style-name="P262"><text:span text:style-name="T263">依家庭教育法(以下簡稱本法)第六條第二項規定：「</text:span><text:span text:style-name="T264">前項家庭教育諮詢委員會之委員遴選、組織、運作方式及其他相關事項之辦法，由各級主管機關定之；諮詢委員會之主任委員在中央為教育部部長，在直轄市、縣（市）為直轄市、縣（市）首長。</text:span><text:span text:style-name="T265">」</text:span><text:span text:style-name="T266">爰依上開規定</text:span><text:span text:style-name="T267">明定</text:span><text:soft-page-break/><text:span text:style-name="T268">本辦法之</text:span><text:span text:style-name="T269">立法目的及</text:span><text:span text:style-name="T270">訂定依據。</text:span></text:p>
          </table:table-cell>
          <table:table-cell table:style-name="TableCell271">
            <text:p text:style-name="P272">查本辦法係依家庭教育法授權訂定，本條爰依本府現行法制體例修正；另說明欄酌作文字修正。</text:p>
          </table:table-cell>
        </table:table-row>
        <table:table-row table:style-name="TableRow273">
          <table:table-cell table:style-name="TableCell274">
            <text:p text:style-name="P275"><text:span text:style-name="T276">第</text:span><text:span text:style-name="T277">二</text:span><text:span text:style-name="T278">條 <text:s text:c="2"/></text:span><text:span text:style-name="T279">臺北市政府家庭教育諮詢委員會(</text:span><text:span text:style-name="T280">以下簡稱</text:span><text:span text:style-name="T281">本會</text:span><text:span text:style-name="T282">)</text:span><text:span text:style-name="T283">置委員二十三人，主任委員由市長兼任；副主任委員二人，由市長指派之副市長及教育局局長兼任；其餘委員由</text:span><text:span text:style-name="T284">臺北市政府(以下簡稱本府)</text:span><text:span text:style-name="T285">就下列人員聘(派)兼之：</text:span></text:p>
            <text:p text:style-name="P286">一、本府民政局代表一人。</text:p>
            <text:soft-page-break/>
            <text:p text:style-name="P287">二、本府社會局代表一人。</text:p>
            <text:p text:style-name="P288">三、本府勞動局代表一人。</text:p>
            <text:p text:style-name="P289">四、本府衛生局代表一人。</text:p>
            <text:p text:style-name="P290">五、本府文化局代表一人。</text:p>
            <text:p text:style-name="P291">六、本府觀光傳播局代表一人。</text:p>
            <text:p text:style-name="P292"><text:span text:style-name="T293">七、</text:span><text:span text:style-name="T294">臺北市(以下簡稱本市)教師會、學生家長團體及</text:span><text:span text:style-name="T295">其他與</text:span><text:span text:style-name="T296">推展</text:span><text:span text:style-name="T297">家庭教育有</text:span><text:span text:style-name="T298">關</text:span><text:span text:style-name="T299">之</text:span><text:span text:style-name="T300">公私立機</text:span><text:soft-page-break/><text:span text:style-name="T301">構等團體代表十人。</text:span></text:p>
            <text:p text:style-name="P302">八、家庭教育相關領域之學者專家四人。</text:p>
            <text:p text:style-name="P303"><text:span text:style-name="T304">前項本府各</text:span><text:span text:style-name="T305">機關</text:span><text:span text:style-name="T306">代表，應</text:span><text:span text:style-name="T307">由該機關</text:span><text:span text:style-name="T308">首長指派</text:span><text:span text:style-name="T309">專門委員職務以上人員兼任。</text:span></text:p>
            <text:p text:style-name="P310"><text:span text:style-name="T311">本會</text:span><text:span text:style-name="T312">委員任期二年，任期屆滿得依規定程序續聘(派)之</text:span><text:span text:style-name="T313">；</text:span><text:span text:style-name="T314">任期內出缺時，得補行遴聘（派）至原任期屆滿之日止。但以</text:span><text:soft-page-break/><text:span text:style-name="T315">第一項第一款至第七款</text:span><text:span text:style-name="T316">代表身分出任者，</text:span><text:span text:style-name="T317">得</text:span><text:span text:style-name="T318">由</text:span><text:span text:style-name="T319">該</text:span><text:span text:style-name="T320">機關</text:span><text:span text:style-name="T321">或團體</text:span><text:span text:style-name="T322">依實際需要改派補足原任期。</text:span></text:p>
            <text:p text:style-name="P323"><text:span text:style-name="T324">本會</text:span><text:span text:style-name="T325">委員任一性別以不低於全體委員全數三分之一為原則；外聘委員任一性別以不低於外聘委員全數四分之一為原則。</text:span></text:p>
          </table:table-cell>
          <table:table-cell table:style-name="TableCell326">
            <text:p text:style-name="P327"><text:span text:style-name="T328">第二條 <text:s text:c="2"/></text:span><text:span text:style-name="T329">本會置委員二十三人，主任委員</text:span><text:span text:style-name="T330">(召集人)</text:span><text:span text:style-name="T331">由市長兼任；副主任委員</text:span><text:span text:style-name="T332">(副召集人)</text:span><text:span text:style-name="T333">二人，由市長指</text:span><text:span text:style-name="T334">定(</text:span><text:span text:style-name="T335">派</text:span><text:span text:style-name="T336">)</text:span><text:span text:style-name="T337">之副市長及教育局局長兼任；其餘委員由</text:span><text:span text:style-name="T338">市長</text:span><text:span text:style-name="T339">就下列人員聘(派)兼之：</text:span></text:p>
            <text:p text:style-name="P340">一、民政局代表一人。</text:p>
            <text:p text:style-name="P341">二、社會局代表一人。</text:p>
            <text:soft-page-break/>
            <text:p text:style-name="P342">三、勞動局代表一人。</text:p>
            <text:p text:style-name="P343">四、衛生局代表一人。</text:p>
            <text:p text:style-name="P344">五、文化局代表一人。</text:p>
            <text:p text:style-name="P345">六、觀光傳播局代表一人。</text:p>
            <text:p text:style-name="P346"><text:span text:style-name="T347">七、</text:span><text:span text:style-name="T348">臺北市(以下簡稱本市)教師會、學生家長團體及</text:span><text:span text:style-name="T349">相</text:span><text:span text:style-name="T350">關</text:span><text:span text:style-name="T351">公私立機構等團體代表十人。</text:span></text:p>
            <text:p text:style-name="P352">八、家庭教育相關領域之學者<text:soft-page-break/>專家四人。</text:p>
            <text:p text:style-name="P353"><text:span text:style-name="T354">前項本府各</text:span><text:span text:style-name="T355">局處</text:span><text:span text:style-name="T356">代表，應</text:span><text:span text:style-name="T357">指派</text:span><text:span text:style-name="T358">專門委員職務以上人員兼任。</text:span></text:p>
            <text:p text:style-name="P359">第一項團體代表及學者專家不得少於二分之一。</text:p>
            <text:p text:style-name="P360"><text:span text:style-name="T361">委員任期二年，任期屆滿得依規定程序續聘(派)之</text:span><text:span text:style-name="T362">。</text:span><text:span text:style-name="T363">任期內</text:span><text:span text:style-name="T364">職務異動或</text:span><text:span text:style-name="T365">出缺時，得補行遴聘（派）至原任期屆滿之日止。但以</text:span><text:span text:style-name="T366">本府各</text:span><text:soft-page-break/><text:span text:style-name="T367">局處</text:span><text:span text:style-name="T368">代表身分出任者，得由機關依實際需要改派補足原任期。</text:span></text:p>
            <text:p text:style-name="P369"><text:span text:style-name="T370">全體</text:span><text:span text:style-name="T371">委員任一性別以不低於全體委員全數三分之一為原則；外聘委員任一性別以不低於外聘委員全數四分之一為原則。</text:span></text:p>
          </table:table-cell>
          <table:table-cell table:style-name="TableCell372">
            <text:p text:style-name="P373"><text:span text:style-name="T374">一、明定本會之委員指</text:span><text:span text:style-name="T375">定(</text:span><text:span text:style-name="T376">派</text:span><text:span text:style-name="T377">)</text:span><text:span text:style-name="T378">、</text:span><text:span text:style-name="T379">(</text:span><text:span text:style-name="T380">聘</text:span><text:span text:style-name="T381">)</text:span><text:span text:style-name="T382">(</text:span><text:span text:style-name="T383">派</text:span><text:span text:style-name="T384">)</text:span><text:span text:style-name="T385">兼、任期及出缺遞補等相關規定。</text:span></text:p>
            <text:p text:style-name="P386"><text:span text:style-name="T387">二、第一項第一</text:span><text:span text:style-name="T388">款</text:span><text:span text:style-name="T389">至</text:span><text:span text:style-name="T390">第</text:span><text:span text:style-name="T391">六款係參照本法第七條第一項及本會</text:span><text:span text:style-name="T392">現行實際</text:span><text:span text:style-name="T393">先前</text:span><text:span text:style-name="T394">運作情形，</text:span><text:span text:style-name="T395">將</text:span><text:span text:style-name="T396">擇定</text:span><text:span text:style-name="T397">本府</text:span><text:span text:style-name="T398">主要</text:span><text:span text:style-name="T399">部分</text:span><text:span text:style-name="T400">局處代表列為本會委員。其餘相關局處則以列席方式參與。第一項第七款係參照本法第六條、第九條第一項、第十三條規定及各教育階段之學生家庭教</text:span><text:soft-page-break/><text:span text:style-name="T401">育特性，爰聘任本市教師會、學生家長團體</text:span><text:span text:style-name="T402">、相關</text:span><text:span text:style-name="T403">公私立機構等團體代表及相關專家學者為本會委員。</text:span></text:p>
            <text:p text:style-name="P404"><text:span text:style-name="T405">三、第二項明定本府各</text:span><text:span text:style-name="T406">局處</text:span><text:span text:style-name="T407">機關</text:span><text:span text:style-name="T408">代表之職務層級，俾於本會會議進行充分意見交流與資源整合。</text:span></text:p>
            <text:p text:style-name="P409"><text:span text:style-name="T410">四、</text:span><text:span text:style-name="T411">第三項係參照本法第六條第三項規定，明定</text:span><text:span text:style-name="T412">團體代表及學者專家</text:span><text:span text:style-name="T413">委員身分比例。</text:span></text:p>
            <text:p text:style-name="P414">五、第四項係為避免委員任期內職務異動或出缺，致運作產生困難，爰明定委員出缺之遴補方<text:soft-page-break/>式。</text:p>
            <text:p text:style-name="P415"><text:span text:style-name="T416">六</text:span><text:span text:style-name="T417">、第</text:span><text:span text:style-name="T418">五</text:span><text:span text:style-name="T419">項係參照</text:span><text:span text:style-name="T420">「</text:span><text:span text:style-name="T421">消除對婦女一切形式歧視公約</text:span><text:span text:style-name="T422">」</text:span><text:span text:style-name="T423">規定，並</text:span><text:span text:style-name="T424">參照</text:span><text:span text:style-name="T425">「臺北市政府組織編制及任務編組案件撰作手冊」規定，明定委員性別比例。</text:span></text:p>
          </table:table-cell>
          <table:table-cell table:style-name="TableCell426">
            <text:p text:style-name="P427"><text:span text:style-name="T428">一、</text:span><text:span text:style-name="T429">本會</text:span><text:span text:style-name="T430">委員應由</text:span><text:span text:style-name="T431">本府</text:span><text:span text:style-name="T432">而非</text:span><text:span text:style-name="T433">市長</text:span><text:span text:style-name="T434">個人名義聘(派)</text:span><text:span text:style-name="T435">；</text:span><text:span text:style-name="T436">另參照</text:span><text:span text:style-name="T437">家庭教育</text:span><text:span text:style-name="T438">法第九條第一項第五款規定</text:span><text:span text:style-name="T439">，將公私立機構等團體予以適度限縮</text:span><text:span text:style-name="T440">，</text:span><text:span text:style-name="T441">爰就</text:span><text:span text:style-name="T442">教育訂定條文</text:span><text:span text:style-name="T443">第一項</text:span><text:span text:style-name="T444">酌作</text:span><text:span text:style-name="T445">文字</text:span><text:span text:style-name="T446">修正。</text:span></text:p>
            <text:p text:style-name="P447"><text:span text:style-name="T448">二、</text:span><text:span text:style-name="T449">教育訂定條文</text:span><text:span text:style-name="T450">第三項規</text:span><text:span text:style-name="T451">定本為第一項規定之當然結果</text:span><text:span text:style-name="T452">，是</text:span><text:span text:style-name="T453">無明文之必要，</text:span><text:span text:style-name="T454">爰予刪除</text:span><text:span text:style-name="T455">，以下項次遞移</text:span><text:span text:style-name="T456">。</text:span></text:p>
            <text:p text:style-name="P457"><text:span text:style-name="T458">三</text:span><text:span text:style-name="T459">、</text:span><text:span text:style-name="T460">教育訂定條文</text:span><text:span text:style-name="T461">第</text:span><text:span text:style-name="T462">四</text:span><text:span text:style-name="T463">項</text:span><text:soft-page-break/><text:span text:style-name="T464">但書</text:span><text:span text:style-name="T465">並未就第一項第七款之團體代表有所規範，</text:span><text:span text:style-name="T466">經與教育局</text:span><text:span text:style-name="T467">確認，其表示係屬漏列</text:span><text:span text:style-name="T468">，</text:span><text:span text:style-name="T469">爰</text:span><text:span text:style-name="T470">增列</text:span><text:span text:style-name="T471">以團體</text:span><text:span text:style-name="T472">代表身分出任者，亦得由該團體依實際需要改派補足原任期</text:span><text:span text:style-name="T473">。</text:span></text:p>
            <text:p text:style-name="P474"><text:span text:style-name="T475">四</text:span><text:span text:style-name="T476">、</text:span><text:span text:style-name="T477">說明</text:span><text:span text:style-name="T478">欄</text:span><text:span text:style-name="T479">第六點有關參照</text:span><text:span text:style-name="T480">「</text:span><text:span text:style-name="T481">消除對婦女一切形式歧視公約</text:span><text:span text:style-name="T482">」</text:span><text:span text:style-name="T483">規定</text:span><text:span text:style-name="T484">部分，</text:span><text:span text:style-name="T485">經</text:span><text:span text:style-name="T486">查，該公約與委員性別比例尚無直接關係</text:span><text:span text:style-name="T487">，</text:span><text:span text:style-name="T488">經與教育局溝通並取得共識後刪除</text:span><text:span text:style-name="T489">。</text:span></text:p>
            <text:p text:style-name="P490"><text:span text:style-name="T491">五、</text:span><text:span text:style-name="T492">其餘</text:span><text:span text:style-name="T493">教育訂定條文</text:span><text:span text:style-name="T494">及</text:span><text:soft-page-break/><text:span text:style-name="T495">說明</text:span><text:span text:style-name="T496">欄</text:span><text:span text:style-name="T497">酌作文字修正。</text:span></text:p>
          </table:table-cell>
        </table:table-row>
        <text:soft-page-break/>
        <table:table-row table:style-name="TableRow498">
          <table:table-cell table:style-name="TableCell499">
            <text:p text:style-name="P500"><text:span text:style-name="T501">第</text:span><text:span text:style-name="T502">三</text:span><text:span text:style-name="T503">條</text:span><text:span text:style-name="T504"><text:s text:c="3"/></text:span><text:span text:style-name="T505">本會任務如下：</text:span></text:p>
            <text:p text:style-name="P506">一、提供本市家庭<text:soft-page-break/>教育政策及法規興革之意見。</text:p>
            <text:p text:style-name="P507"><text:span text:style-name="T508">二、</text:span><text:span text:style-name="T509">整合本市相關資源，協助本市終身學習機構、學校及</text:span><text:span text:style-name="T510">有關</text:span><text:span text:style-name="T511">團體落實家庭教育之實施及發展。</text:span></text:p>
            <text:p text:style-name="P512">三、研訂本市實施家庭教育及服務措施之發展方向。</text:p>
            <text:p text:style-name="P513">四、提供本市家庭教育推展策<text:soft-page-break/>略、方案、計畫等事項之意見。</text:p>
            <text:p text:style-name="P514">五、提供本市家庭教育課程、教材、活動之規劃、研發等事項之意見。</text:p>
            <text:p text:style-name="P515">六、提供推展家庭教育機構提高服務效能之意見。</text:p>
            <text:p text:style-name="P516"><text:span text:style-name="T517">七、</text:span><text:span text:style-name="T518">協調、督導及考核</text:span><text:span text:style-name="T519">本市</text:span><text:span text:style-name="T520">有關</text:span><text:span text:style-name="T521">機關、團體推展家庭教育。</text:span></text:p>
            <text:soft-page-break/>
            <text:p text:style-name="P522">八、其他有關推展家庭教育之諮詢事項。</text:p>
          </table:table-cell>
          <table:table-cell table:style-name="TableCell523">
            <text:p text:style-name="P524"><text:span text:style-name="T525">第</text:span><text:span text:style-name="T526">三</text:span><text:span text:style-name="T527">條</text:span><text:span text:style-name="T528"><text:s text:c="3"/></text:span><text:span text:style-name="T529">本會任務如下：</text:span></text:p>
            <text:p text:style-name="P530">一、提供本市家庭<text:soft-page-break/>教育政策及法規興革之意見。</text:p>
            <text:p text:style-name="P531"><text:span text:style-name="T532">二、</text:span><text:span text:style-name="T533">整合本市相關資源，協助本市</text:span><text:span text:style-name="T534">所屬</text:span><text:span text:style-name="T535">終身學習機構、學校及團體落實家庭教育之實施及發展。</text:span></text:p>
            <text:p text:style-name="P536">三、研訂本市實施家庭教育及服務措施之發展方向。</text:p>
            <text:p text:style-name="P537">四、提供本市家庭教育推展策<text:soft-page-break/>略、方案、計畫等事項之意見。</text:p>
            <text:p text:style-name="P538">五、提供本市家庭教育課程、教材、活動之規劃、研發等事項之意見。</text:p>
            <text:p text:style-name="P539"><text:span text:style-name="T540">六、</text:span><text:span text:style-name="T541">提供推展家庭教育機構提高服務效能</text:span><text:span text:style-name="T542">事項</text:span><text:span text:style-name="T543">之意見。</text:span></text:p>
            <text:p text:style-name="P544"><text:span text:style-name="T545">七、</text:span><text:span text:style-name="T546">協調、督導及考核</text:span><text:span text:style-name="T547">本市</text:span><text:span text:style-name="T548">機關、團體推展家庭教育</text:span><text:span text:style-name="T549">之事項</text:span><text:span text:style-name="T550">。</text:span></text:p>
            <text:soft-page-break/>
            <text:p text:style-name="P551"><text:span text:style-name="T552">八、</text:span><text:span text:style-name="T553">其他有關推展家庭教育之諮詢事項。</text:span></text:p>
          </table:table-cell>
          <table:table-cell table:style-name="TableCell554">
            <text:p text:style-name="P555"><text:span text:style-name="T556">依本法第六條第一項所列本會任務</text:span><text:span text:style-name="T557">及</text:span><text:span text:style-name="T558">考量</text:span><text:span text:style-name="T559">本法</text:span><text:span text:style-name="T560">本次</text:span><text:span text:style-name="T561">一</text:span><text:span text:style-name="T562">０八</text:span><text:span text:style-name="T563">年五月八日</text:span><text:span text:style-name="T564">修正</text:span><text:span text:style-name="T565">後</text:span><text:soft-page-break/><text:span text:style-name="T566">之精神</text:span><text:span text:style-name="T567">重點</text:span><text:span text:style-name="T568">在於「強化整合資源」等事項，爰明定本會之任務。</text:span></text:p>
          </table:table-cell>
          <table:table-cell table:style-name="TableCell569">
            <text:p text:style-name="P570">條文及說明欄酌作文字修正。</text:p>
          </table:table-cell>
        </table:table-row>
        <text:soft-page-break/>
        <table:table-row table:style-name="TableRow571">
          <table:table-cell table:style-name="TableCell572">
            <text:p text:style-name="P573"><text:span text:style-name="T574">第</text:span><text:span text:style-name="T575">四</text:span><text:span text:style-name="T576">條</text:span><text:span text:style-name="T577"><text:s text:c="3"/></text:span><text:span text:style-name="T578">本會至少每年召開會議二次，</text:span><text:span text:style-name="T579">委員</text:span><text:span text:style-name="T580">三</text:span><text:span text:style-name="T581">分之</text:span><text:span text:style-name="T582">一</text:span><text:span text:style-name="T583">以上或主任委員認為必要時得召開臨時會議</text:span><text:span text:style-name="T584">；會議由主任委員擔任主席，主任委員因故不能</text:span><text:span text:style-name="T585">出席</text:span><text:span text:style-name="T586">時，由副主任委員代理之；主任委員及副主任委員均因故不能</text:span><text:span text:style-name="T587">出席</text:span><text:span text:style-name="T588">時，由主任委員指定一人代理</text:span><text:soft-page-break/><text:span text:style-name="T589">之</text:span><text:span text:style-name="T590">。</text:span></text:p>
            <text:p text:style-name="P591"><text:span text:style-name="T592">本會</text:span><text:span text:style-name="T593">委員不克出席時</text:span><text:span text:style-name="T594">，得委任</text:span><text:span text:style-name="T595">代理</text:span><text:span text:style-name="T596">人</text:span><text:span text:style-name="T597">出席</text:span><text:span text:style-name="T598">。</text:span><text:span text:style-name="T599">但</text:span><text:span text:style-name="T600">學者專家不適用委任出席之規定。</text:span><text:span text:style-name="T601">第二條第一項第七款代表之委員</text:span><text:span text:style-name="T602">委任</text:span><text:span text:style-name="T603">代理人出席時，其受任人</text:span><text:span text:style-name="T604">以該委員</text:span><text:span text:style-name="T605">所屬團體內之成員</text:span><text:span text:style-name="T606">為限</text:span><text:span text:style-name="T607">。</text:span></text:p>
            <text:p text:style-name="P608"><text:span text:style-name="T609">本會</text:span><text:span text:style-name="T610">會議</text:span><text:span text:style-name="T611">應有二分之一以上委員出席始得開會</text:span><text:span text:style-name="T612">；經出席委員過半數同意，始得作</text:span><text:soft-page-break/><text:span text:style-name="T613">成決議。</text:span></text:p>
            <text:p text:style-name="P614"><text:span text:style-name="T615">本會</text:span><text:span text:style-name="T616">會議召開時，得邀請兒童、少年或其他有關機關</text:span><text:span text:style-name="T617">、</text:span><text:span text:style-name="T618">團體或人員列席。</text:span></text:p>
          </table:table-cell>
          <table:table-cell table:style-name="TableCell619">
            <text:p text:style-name="P620"><text:span text:style-name="T621">第</text:span><text:span text:style-name="T622">四</text:span><text:span text:style-name="T623">條</text:span><text:span text:style-name="T624"><text:s text:c="3"/></text:span><text:span text:style-name="T625">本會至少每年召開會議二次，</text:span><text:span text:style-name="T626">委員</text:span><text:span text:style-name="T627">三</text:span><text:span text:style-name="T628">分之</text:span><text:span text:style-name="T629">一</text:span><text:span text:style-name="T630">以上或主任委員認為必要時得召開臨時會議</text:span><text:span text:style-name="T631">；會議由主任委員擔任主席，主任委員因故不能</text:span><text:span text:style-name="T632">主持</text:span><text:span text:style-name="T633">時，由副主任委員代理之；主任委員及副主任委員均因故不能</text:span><text:span text:style-name="T634">主持</text:span><text:span text:style-name="T635">時，由主任委員指定一人代理</text:span><text:soft-page-break/><text:span text:style-name="T636">之</text:span><text:span text:style-name="T637">。</text:span></text:p>
            <text:p text:style-name="P638"><text:span text:style-name="T639">委員不克出席時</text:span><text:span text:style-name="T640">，</text:span><text:span text:style-name="T641">第二條第一項第七款代表之委員</text:span><text:span text:style-name="T642">得</text:span><text:span text:style-name="T643">委任所屬團體內之成員</text:span><text:span text:style-name="T644">代理出席</text:span><text:span text:style-name="T645">。</text:span></text:p>
            <text:p text:style-name="P646"><text:span text:style-name="T647">本會應有二分之一以上委員出席始得</text:span><text:span text:style-name="T648">召</text:span><text:span text:style-name="T649">開會</text:span><text:span text:style-name="T650">議</text:span><text:span text:style-name="T651">；經出席委員過半數同意，始得作成決議。</text:span></text:p>
            <text:p text:style-name="P652"><text:span text:style-name="T653">前項</text:span><text:span text:style-name="T654">會議召開時，得邀請兒童、少年或其他有關機關團體或人</text:span><text:soft-page-break/><text:span text:style-name="T655">員列席。</text:span></text:p>
          </table:table-cell>
          <table:table-cell table:style-name="TableCell656">
            <text:p text:style-name="P657"><text:span text:style-name="T658">一、第一項係參照</text:span><text:span text:style-name="T659">「</text:span><text:span text:style-name="T660">教育部家庭教育諮詢委員會設置辦法</text:span><text:span text:style-name="T661">」</text:span><text:span text:style-name="T662">規定</text:span><text:span text:style-name="T663">及本會先前運作情形</text:span><text:span text:style-name="T664">，明定本會</text:span><text:span text:style-name="T665">會議</text:span><text:span text:style-name="T666">定期會議與臨時會議之召開方式及主席人選之規定。</text:span></text:p>
            <text:p text:style-name="P667"><text:span text:style-name="T668">二、</text:span><text:span text:style-name="T669">第二項及第三項規定係</text:span><text:span text:style-name="T670">為使會議順利召開，並考量相關討論事項應廣納各方意見</text:span><text:span text:style-name="T671">，始得決議</text:span><text:span text:style-name="T672">，爰</text:span><text:span text:style-name="T673">於第二項</text:span><text:span text:style-name="T674">明定第二條第一項第七款代表之委員</text:span><text:span text:style-name="T675">不克出席時</text:span><text:span text:style-name="T676">，得派</text:span><text:span text:style-name="T677">員</text:span><text:soft-page-break/><text:span text:style-name="T678">所屬團體內之成員</text:span><text:span text:style-name="T679">及</text:span><text:span text:style-name="T680">代理</text:span><text:span text:style-name="T681">出席。另參考教育部家庭教育諮詢委員會設置辦法第五條第二項規定，於第三項明定本會開會之委員</text:span><text:span text:style-name="T682">出席與決議人數之標準。</text:span></text:p>
            <text:p text:style-name="P683"><text:span text:style-name="T684">三、第四項係參照本法第六條第四項規定，明定本會</text:span><text:span text:style-name="T685">會議召開時</text:span><text:span text:style-name="T686">得邀請兒童、少年或其他有關機關團體或人員列席。</text:span></text:p>
          </table:table-cell>
          <table:table-cell table:style-name="TableCell687">
            <text:p text:style-name="P688">一、為使本會委員出席得否委任他人之規定明確化，以利本會會議之進行，爰於洽教育局確認後，參照相關體例，修正教育局訂定條文第二項規定，明定本會委員不克出席時，除學者專家之委員外，原則得委任他人代理出席，另於第二條第一項第七款代表之委員委任代理人出席時，其受任人<text:soft-page-break/>以該委員所屬團體內之成員為限。</text:p>
            <text:p text:style-name="P689"><text:span text:style-name="T690">二、其餘教育局訂定條文及</text:span><text:span text:style-name="T691">說明欄</text:span><text:span text:style-name="T692">酌作</text:span><text:span text:style-name="T693">文字修正。</text:span></text:p>
          </table:table-cell>
        </table:table-row>
        <text:soft-page-break/>
        <table:table-row table:style-name="TableRow694">
          <table:table-cell table:style-name="TableCell695">
            <text:p text:style-name="P696"><text:span text:style-name="T697">第</text:span><text:span text:style-name="T698">五</text:span><text:span text:style-name="T699">條</text:span><text:span text:style-name="T700"><text:s text:c="2"/></text:span><text:span text:style-name="T701">本會置執行秘書一人，由臺北市家庭教育中心（以下簡稱家庭教育中心）主任兼任，承主任委員之命，綜理會務推動。</text:span></text:p>
            <text:p text:style-name="P702"><text:span text:style-name="T703">本會幕僚</text:span><text:span text:style-name="T704">作業</text:span><text:span text:style-name="T705">，由</text:span><text:span text:style-name="T706">家庭教育中心</text:span><text:span text:style-name="T707">指派業務相關人員兼任之。</text:span></text:p>
          </table:table-cell>
          <table:table-cell table:style-name="TableCell708">
            <text:p text:style-name="P709"><text:span text:style-name="T710">第</text:span><text:span text:style-name="T711">五</text:span><text:span text:style-name="T712">條</text:span><text:span text:style-name="T713"><text:s text:c="2"/></text:span><text:span text:style-name="T714">本會置執行秘書一人，由臺北市家庭教育中心（以下簡稱家庭教育中心）主任兼任，承主任委員之命，綜理會務推動。</text:span></text:p>
          </table:table-cell>
          <table:table-cell table:style-name="TableCell715">
            <text:p text:style-name="P716">明定本會之會務推動事項。</text:p>
          </table:table-cell>
          <table:table-cell table:style-name="TableCell717">
            <text:p text:style-name="P718"><text:span text:style-name="T719">因本會相關行政工作須有若干人員承辦之故，爰參照本府相關委員會之體例並</text:span><text:span text:style-name="T720">與教育局</text:span><text:span text:style-name="T721">確認</text:span><text:span text:style-name="T722">後</text:span><text:span text:style-name="T723">，新增第二項</text:span><text:span text:style-name="T724">幕僚作業</text:span><text:span text:style-name="T725">兼任人員</text:span><text:span text:style-name="T726">之</text:span><text:span text:style-name="T727">規定</text:span><text:span text:style-name="T728">。</text:span></text:p>
          </table:table-cell>
        </table:table-row>
        <text:soft-page-break/>
        <table:table-row table:style-name="TableRow729">
          <table:table-cell table:style-name="TableCell730">
            <text:p text:style-name="P731"><text:span text:style-name="T732">第</text:span><text:span text:style-name="T733">六</text:span><text:span text:style-name="T734">條</text:span><text:span text:style-name="T735"><text:s text:c="2"/></text:span><text:span text:style-name="T736">本會委員及兼任人員均為無給職。</text:span></text:p>
          </table:table-cell>
          <table:table-cell table:style-name="TableCell737">
            <text:p text:style-name="P738"><text:span text:style-name="T739">第</text:span><text:span text:style-name="T740">六</text:span><text:span text:style-name="T741">條</text:span><text:span text:style-name="T742"><text:s text:c="2"/></text:span><text:span text:style-name="T743">本會委員及兼任人員均為無給職。</text:span></text:p>
          </table:table-cell>
          <table:table-cell table:style-name="TableCell744">
            <text:p text:style-name="P745"><text:span text:style-name="T746">明定本會</text:span><text:span text:style-name="T747">成</text:span><text:span text:style-name="T748">委</text:span><text:span text:style-name="T749">員</text:span><text:span text:style-name="T750">及兼任人員</text:span><text:span text:style-name="T751">均為無給職。</text:span></text:p>
          </table:table-cell>
          <table:table-cell table:style-name="TableCell752">
            <text:p text:style-name="P753">說明欄酌作文字修正。</text:p>
          </table:table-cell>
        </table:table-row>
        <table:table-row table:style-name="TableRow754">
          <table:table-cell table:style-name="TableCell755">
            <text:p text:style-name="P756"><text:span text:style-name="T757">第</text:span><text:span text:style-name="T758">七</text:span><text:span text:style-name="T759">條</text:span><text:span text:style-name="T760"><text:s text:c="2"/></text:span><text:span text:style-name="T761">本會所需經費由家庭教育中心年度相關預算支應。</text:span></text:p>
          </table:table-cell>
          <table:table-cell table:style-name="TableCell762">
            <text:p text:style-name="P763"><text:span text:style-name="T764">第</text:span><text:span text:style-name="T765">七</text:span><text:span text:style-name="T766">條</text:span><text:span text:style-name="T767"><text:s text:c="2"/></text:span><text:span text:style-name="T768">本會所需經費由家庭教育中心年度相關預算支應。</text:span></text:p>
          </table:table-cell>
          <table:table-cell table:style-name="TableCell769">
            <text:p text:style-name="P770">明定本會相關經費來源。</text:p>
          </table:table-cell>
          <table:table-cell table:style-name="TableCell771">
            <text:p text:style-name="P772">未修正。</text:p>
          </table:table-cell>
        </table:table-row>
        <table:table-row table:style-name="TableRow773">
          <table:table-cell table:style-name="TableCell774">
            <text:p text:style-name="P775"><text:span text:style-name="T776">第八條</text:span><text:span text:style-name="T777"><text:s text:c="2"/></text:span><text:span text:style-name="T778">本</text:span><text:span text:style-name="T779">辦法自發布日施行</text:span><text:span text:style-name="T780">。</text:span></text:p>
          </table:table-cell>
          <table:table-cell table:style-name="TableCell781">
            <text:p text:style-name="P782"/>
          </table:table-cell>
          <table:table-cell table:style-name="TableCell783">
            <text:p text:style-name="P784"/>
          </table:table-cell>
          <table:table-cell table:style-name="TableCell785">
            <text:p text:style-name="P786">一、本條新增。</text:p>
            <text:p text:style-name="P787">二、為符本府現行自治規則體例，復經洽教育局並無另定生效日之需求，爰新增本條，明定本辦法之施行日期。</text:p>
          </table:table-cell>
        </table:table-row>
      </table:table>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text-underline-type="none" fo:language="en" fo:country="US"/>
    </style:style>
    <style:style style:name="WW_CharLFO2LVL1" style:family="text">
      <style:text-properties fo:language="en" fo:country="US"/>
    </style:style>
    <style:style style:name="WW_CharLFO4LVL1" style:family="text">
      <style:text-properties fo:font-weight="normal" style:font-weight-asian="normal" fo:color="#000000"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0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04-05T07:23:00Z</meta:creation-date>
    <dc:date>2020-04-05T07:23:00Z</dc:date>
    <meta:print-date>2020-03-25T03:24:00Z</meta:print-date>
    <meta:template xlink:href="Normal" xlink:type="simple"/>
    <meta:editing-cycles>2</meta:editing-cycles>
    <meta:editing-duration>PT60S</meta:editing-duration>
    <meta:document-statistic meta:page-count="13" meta:paragraph-count="9" meta:word-count="732" meta:character-count="4898" meta:row-count="34" meta:non-whitespace-character-count="4175"/>
  </office:meta>
</office:document-meta>
</file>