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letter-spacing="-0.0208in" style:letter-kerning="false" fo:font-size="16pt" style:font-size-asian="16pt" style:font-size-complex="16pt"/>
    </style:style>
    <style:style style:name="TableColumn5" style:family="table-column">
      <style:table-column-properties style:column-width="6.7888in" style:use-optimal-column-width="false"/>
    </style:style>
    <style:style style:name="Table4" style:family="table">
      <style:table-properties style:width="6.7888in" fo:margin-left="0in" table:align="center"/>
    </style:style>
    <style:style style:name="TableRow6" style:family="table-row">
      <style:table-row-properties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TableRow9" style:family="table-row">
      <style:table-row-properties style:use-optimal-row-height="false"/>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TableRow12" style:family="table-row">
      <style:table-row-properties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P15" style:parent-style-name="內文" style:family="paragraph">
      <style:paragraph-properties style:punctuation-wrap="simple" style:text-autospace="none" style:snap-to-layout-grid="false" fo:text-align="justify" fo:line-height="0.3333in" fo:margin-left="1.0069in" fo:text-indent="-1.0069in">
        <style:tab-stops/>
      </style:paragraph-properties>
    </style:style>
    <style:style style:name="T16" style:parent-style-name="預設段落字型" style:family="text">
      <style:text-properties style:font-name-asian="標楷體" fo:letter-spacing="-0.0208in" fo:font-size="16pt" style:font-size-asian="16pt" style:font-size-complex="16pt"/>
    </style:style>
    <style:style style:name="T17" style:parent-style-name="預設段落字型" style:family="text">
      <style:text-properties style:font-name-asian="標楷體" fo:letter-spacing="-0.0208in" style:letter-kerning="false" fo:font-size="16pt" style:font-size-asian="16pt" style:font-size-complex="16pt"/>
    </style:style>
    <style:style style:name="T18" style:parent-style-name="預設段落字型" style:family="text">
      <style:text-properties style:font-name-asian="標楷體" fo:letter-spacing="-0.0208in"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1.2083in" fo:text-indent="-1.2083in">
        <style:tab-stops/>
      </style:paragraph-properties>
      <style:text-properties style:font-name-asian="標楷體" fo:letter-spacing="-0.0208in"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1.2083in" fo:text-indent="-1.2083in">
        <style:tab-stops/>
      </style:paragraph-properties>
      <style:text-properties style:font-name-asian="標楷體" fo:letter-spacing="-0.0208in"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333in" fo:margin-left="1.2083in" fo:text-indent="-1.2083in">
        <style:tab-stops/>
      </style:paragraph-properties>
      <style:text-properties style:font-name-asian="標楷體" fo:letter-spacing="-0.0208in"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1.0069in" fo:text-indent="-1.0069in">
        <style:tab-stops/>
      </style:paragraph-properties>
    </style:style>
    <style:style style:name="T23" style:parent-style-name="預設段落字型" style:family="text">
      <style:text-properties style:font-name-asian="標楷體" fo:letter-spacing="-0.0208in" fo:font-size="16pt" style:font-size-asian="16pt" style:font-size-complex="16pt"/>
    </style:style>
    <style:style style:name="T24" style:parent-style-name="預設段落字型" style:family="text">
      <style:text-properties style:font-name-asian="標楷體" fo:letter-spacing="-0.0208in" style:letter-kerning="false" fo:font-size="16pt" style:font-size-asian="16pt" style:font-size-complex="16pt"/>
    </style:style>
    <style:style style:name="T25" style:parent-style-name="預設段落字型" style:family="text">
      <style:text-properties style:font-name-asian="標楷體" fo:letter-spacing="-0.0208in"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0069in" fo:text-indent="-1.0069in">
        <style:tab-stops/>
      </style:paragraph-properties>
    </style:style>
    <style:style style:name="T27" style:parent-style-name="預設段落字型" style:family="text">
      <style:text-properties style:font-name-asian="標楷體" fo:letter-spacing="-0.0208in" fo:font-size="16pt" style:font-size-asian="16pt" style:font-size-complex="16pt"/>
    </style:style>
    <style:style style:name="T28" style:parent-style-name="預設段落字型" style:family="text">
      <style:text-properties style:font-name-asian="標楷體" fo:letter-spacing="-0.0208in" style:letter-kerning="false" fo:font-size="16pt" style:font-size-asian="16pt" style:font-size-complex="16pt"/>
    </style:style>
    <style:style style:name="T29" style:parent-style-name="預設段落字型" style:family="text">
      <style:text-properties style:font-name-asian="標楷體" fo:letter-spacing="-0.0208in"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333in" fo:margin-left="1.0069in" fo:text-indent="-1.0069in">
        <style:tab-stops/>
      </style:paragraph-properties>
    </style:style>
    <style:style style:name="T31" style:parent-style-name="預設段落字型" style:family="text">
      <style:text-properties style:font-name-asian="標楷體" fo:letter-spacing="-0.0208in" fo:font-size="16pt" style:font-size-asian="16pt" style:font-size-complex="16pt"/>
    </style:style>
    <style:style style:name="T32" style:parent-style-name="預設段落字型" style:family="text">
      <style:text-properties style:font-name-asian="標楷體" fo:letter-spacing="-0.0208in" style:letter-kerning="false" fo:font-size="16pt" style:font-size-asian="16pt" style:font-size-complex="16pt"/>
    </style:style>
    <style:style style:name="T33" style:parent-style-name="預設段落字型" style:family="text">
      <style:text-properties style:font-name-asian="標楷體" fo:letter-spacing="-0.0208in"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TableRow35" style:family="table-row">
      <style:table-row-properties style:use-optimal-row-height="false"/>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0.6041in" fo:text-indent="-0.6041in">
        <style:tab-stops/>
      </style:paragraph-properties>
      <style:text-properties style:font-name-asian="標楷體" fo:letter-spacing="-0.0208in" fo:font-size="16pt" style:font-size-asian="16pt" style:font-size-complex="16pt"/>
    </style:style>
    <style:style style:name="TableRow39" style:family="table-row">
      <style:table-row-properties style:use-optimal-row-height="false"/>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42"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3"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4"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45"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6"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7"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48"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49" style:family="table-row">
      <style:table-row-properties style:use-optimal-row-height="false"/>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52"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53"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54"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58"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59"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60"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61"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62"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63"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64"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65" style:family="table-row">
      <style:table-row-properties style:use-optimal-row-height="false"/>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68" style:family="table-row">
      <style:table-row-properties style:use-optimal-row-height="false"/>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71"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72"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73"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74"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P75" style:parent-style-name="內文" style:family="paragraph">
      <style:paragraph-properties style:punctuation-wrap="simple" style:text-autospace="none" fo:text-align="justify" fo:line-height="0.3333in" fo:margin-left="1.0069in" fo:text-indent="-1.0069in">
        <style:tab-stops/>
      </style:paragraph-properties>
      <style:text-properties style:font-name-asian="標楷體" fo:letter-spacing="-0.0208in" style:letter-kerning="false" fo:font-size="16pt" style:font-size-asian="16pt" style:font-size-complex="16pt"/>
    </style:style>
    <style:style style:name="TableRow76" style:family="table-row">
      <style:table-row-properties style:use-optimal-row-height="false"/>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P79" style:parent-style-name="內文" style:family="paragraph">
      <style:paragraph-properties style:punctuation-wrap="simple" style:text-autospace="none" fo:text-align="justify" fo:line-height="0.3333in" fo:margin-left="0.6041in" fo:text-indent="-0.6041in">
        <style:tab-stops/>
      </style:paragraph-properties>
      <style:text-properties style:font-name-asian="標楷體" fo:letter-spacing="-0.0208in" style:letter-kerning="false" fo:font-size="16pt" style:font-size-asian="16pt" style:font-size-complex="16pt"/>
    </style:style>
    <style:style style:name="TableRow80" style:family="table-row">
      <style:table-row-properties style:use-optimal-row-height="false"/>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P83"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84"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TableRow85" style:family="table-row">
      <style:table-row-properties style:use-optimal-row-height="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P88"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89"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90"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91"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TableRow92" style:family="table-row">
      <style:table-row-properties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P98"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99"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100"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101"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P102" style:parent-style-name="內文" style:family="paragraph">
      <style:paragraph-properties style:punctuation-wrap="simple" style:text-autospace="none" fo:text-align="justify" fo:line-height="0.3333in" fo:margin-left="1.2083in" fo:text-indent="-1.2083in">
        <style:tab-stops/>
      </style:paragraph-properties>
      <style:text-properties style:font-name-asian="標楷體" fo:letter-spacing="-0.0208in" style:letter-kerning="false" fo:font-size="16pt" style:font-size-asian="16pt" style:font-size-complex="16pt"/>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TableRow106" style:family="table-row">
      <style:table-row-properties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punctuation-wrap="simple" style:text-autospace="none" fo:text-align="justify" fo:line-height="0.3333in" fo:margin-left="0.8055in" fo:text-indent="-0.8055in">
        <style:tab-stops/>
      </style:paragraph-properties>
      <style:text-properties style:font-name-asian="標楷體" fo:letter-spacing="-0.0208in" style:letter-kerning="false" fo:font-size="16pt" style:font-size-asian="16pt" style:font-size-complex="16pt"/>
    </style:style>
    <style:style style:name="P112" style:parent-style-name="內文" style:family="paragraph">
      <style:paragraph-properties fo:break-before="page" fo:text-align="justify" fo:line-height="0.2777in"/>
      <style:text-properties fo:font-size="16pt" style:font-size-asian="16pt" style:font-size-complex="16pt"/>
    </style:style>
    <style:style style:name="P113" style:parent-style-name="內文" style:family="paragraph">
      <style:paragraph-properties fo:text-align="center" fo:line-height="0.2777in"/>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P11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18"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119"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120" style:parent-style-name="內文" style:family="paragraph">
      <style:paragraph-properties fo:text-align="justify" fo:line-height="0.2777in" fo:margin-left="0.4444in" fo:text-indent="-0.4444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5"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6"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7"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32" style:parent-style-name="內文" style:family="paragraph">
      <style:paragraph-properties fo:text-align="justify" fo:line-height="0.2777in" fo:margin-left="0.5555in" fo:text-indent="-0.5555in">
        <style:tab-stops/>
      </style:paragraph-properties>
      <style:text-properties style:font-name-asian="標楷體" fo:font-size="16pt" style:font-size-asian="16pt" style:font-size-complex="16pt"/>
    </style:style>
    <style:style style:name="P133" style:parent-style-name="內文" style:family="paragraph">
      <style:paragraph-properties fo:text-align="justify" fo:line-height="0.2777in" fo:margin-left="0.5555in" fo:text-indent="-0.5555in">
        <style:tab-stops/>
      </style:paragraph-propertie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fo:text-align="justify" fo:line-height="0.2777in" fo:margin-left="0.4444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fo:text-align="justify" fo:line-height="0.2777in"/>
      <style:text-properties fo:font-size="16pt" style:font-size-asian="16pt" style:font-size-complex="16pt"/>
    </style:style>
    <style:style style:name="TableColumn152" style:family="table-column">
      <style:table-column-properties style:column-width="2.3937in" style:use-optimal-column-width="false"/>
    </style:style>
    <style:style style:name="TableColumn153" style:family="table-column">
      <style:table-column-properties style:column-width="2.3944in" style:use-optimal-column-width="false"/>
    </style:style>
    <style:style style:name="TableColumn154" style:family="table-column">
      <style:table-column-properties style:column-width="2.3944in" style:use-optimal-column-width="false"/>
    </style:style>
    <style:style style:name="Table151" style:family="table" style:master-page-name="MP1">
      <style:table-properties style:width="7.1826in" fo:margin-left="0in" table:align="center"/>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break-before="page" style:punctuation-wrap="simple" style:text-autospace="none" fo:text-align="center" fo:line-height="0.2777in" fo:margin-right="0.0333in"/>
      <style:text-properties style:font-name-asian="標楷體" fo:font-weight="bold" style:font-weight-asian="bold" fo:letter-spacing="-0.0208in" style:letter-kerning="false" fo:font-size="16pt" style:font-size-asian="16pt" style:font-size-complex="16pt"/>
    </style:style>
    <style:style style:name="P160" style:parent-style-name="內文" style:family="paragraph">
      <style:paragraph-properties style:punctuation-wrap="simple" style:text-autospace="none" fo:text-align="center" fo:line-height="0.2777in" fo:margin-right="0.0333in"/>
    </style:style>
    <style:style style:name="T161" style:parent-style-name="預設段落字型" style:family="text">
      <style:text-properties style:font-name-asian="標楷體" fo:font-weight="bold" style:font-weight-asian="bold" fo:letter-spacing="-0.0208in" style:letter-kerning="false"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72" style:parent-style-name="預設段落字型" style:family="text">
      <style:text-properties style:font-name-asian="標楷體" fo:letter-spacing="-0.0208in" fo:font-size="16pt" style:font-size-asian="16pt" style:font-size-complex="16pt"/>
    </style:style>
    <style:style style:name="T17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asian="標楷體" fo:letter-spacing="-0.0208in" fo:font-size="16pt" style:font-size-asian="16pt" style:font-size-complex="16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77" style:parent-style-name="預設段落字型" style:family="text">
      <style:text-properties style:font-name-asian="標楷體" fo:letter-spacing="-0.0208in" fo:font-size="16pt" style:font-size-asian="16pt" style:font-size-complex="16pt"/>
    </style:style>
    <style:style style:name="T17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sian="標楷體" fo:letter-spacing="-0.0208in" fo:font-size="16pt" style:font-size-asian="16pt" style:font-size-complex="16pt"/>
    </style:style>
    <style:style style:name="TableCell1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86" style:parent-style-name="預設段落字型" style:family="text">
      <style:text-properties style:font-name-asian="標楷體" fo:letter-spacing="-0.0208in" fo:font-size="16pt" style:font-size-asian="16pt" style:font-size-complex="16pt"/>
    </style:style>
    <style:style style:name="T18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letter-spacing="-0.0208in" fo:font-size="16pt" style:font-size-asian="16pt" style:font-size-complex="16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91" style:parent-style-name="預設段落字型" style:family="text">
      <style:text-properties style:font-name-asian="標楷體" fo:letter-spacing="-0.0208in" fo:font-size="16pt" style:font-size-asian="16pt" style:font-size-complex="16pt"/>
    </style:style>
    <style:style style:name="T19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letter-spacing="-0.0208in" fo:font-size="16pt" style:font-size-asian="16pt" style:font-size-complex="16pt"/>
    </style:style>
    <style:style style:name="TableCell1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style:text-properties style:font-name-asian="標楷體" fo:letter-spacing="-0.0208in" fo:font-size="16pt" style:font-size-asian="16pt" style:font-size-complex="16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00" style:parent-style-name="預設段落字型" style:family="text">
      <style:text-properties style:font-name-asian="標楷體" fo:letter-spacing="-0.0208in" fo:font-size="16pt" style:font-size-asian="16pt" style:font-size-complex="16pt"/>
    </style:style>
    <style:style style:name="T2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asian="標楷體" fo:letter-spacing="-0.0208in" fo:font-size="16pt" style:font-size-asian="16pt" style:font-size-complex="16pt"/>
    </style:style>
    <style:style style:name="T20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fo:letter-spacing="-0.0208in" fo:font-size="16pt" style:font-size-asian="16pt" style:font-size-complex="16pt"/>
    </style:style>
    <style:style style:name="T20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fo:letter-spacing="-0.0208in" fo:font-size="16pt" style:font-size-asian="16pt" style:font-size-complex="16pt"/>
    </style:style>
    <style:style style:name="T207" style:parent-style-name="預設段落字型" style:family="text">
      <style:text-properties style:font-name-asian="標楷體" fo:letter-spacing="-0.0208in" fo:font-size="16pt" style:font-size-asian="16pt" style:font-size-complex="16pt"/>
    </style:style>
    <style:style style:name="T20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fo:letter-spacing="-0.0208in" fo:font-size="16pt" style:font-size-asian="16pt" style:font-size-complex="16pt"/>
    </style:style>
    <style:style style:name="T21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fo:letter-spacing="-0.0208in"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16" style:parent-style-name="預設段落字型" style:family="text">
      <style:text-properties style:font-name-asian="標楷體" fo:letter-spacing="-0.0208in" fo:font-size="16pt" style:font-size-asian="16pt" style:font-size-complex="16pt"/>
    </style:style>
    <style:style style:name="T21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letter-spacing="-0.0208in" fo:font-size="16pt" style:font-size-asian="16pt" style:font-size-complex="16pt"/>
    </style:style>
    <style:style style:name="T21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asian="標楷體" fo:letter-spacing="-0.0208in" fo:font-size="16pt" style:font-size-asian="16pt" style:font-size-complex="16pt"/>
    </style:style>
    <style:style style:name="T22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fo:letter-spacing="-0.0208in"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24" style:parent-style-name="預設段落字型" style:family="text">
      <style:text-properties style:font-name-asian="標楷體" fo:letter-spacing="-0.0208in" fo:font-size="16pt" style:font-size-asian="16pt" style:font-size-complex="16pt"/>
    </style:style>
    <style:style style:name="T22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asian="標楷體" fo:letter-spacing="-0.0208in" fo:font-size="16pt" style:font-size-asian="16pt" style:font-size-complex="16pt"/>
    </style:style>
    <style:style style:name="T22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asian="標楷體" fo:letter-spacing="-0.0208in"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31" style:parent-style-name="預設段落字型" style:family="text">
      <style:text-properties style:font-name-asian="標楷體" fo:letter-spacing="-0.0208in" fo:font-size="16pt" style:font-size-asian="16pt" style:font-size-complex="16pt"/>
    </style:style>
    <style:style style:name="T23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letter-spacing="-0.0208in" fo:font-size="16pt" style:font-size-asian="16pt" style:font-size-complex="16pt"/>
    </style:style>
    <style:style style:name="T23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letter-spacing="-0.0208in" fo:font-size="16pt" style:font-size-asian="16pt" style:font-size-complex="16pt"/>
    </style:style>
    <style:style style:name="T23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letter-spacing="-0.0208in" fo:font-size="16pt" style:font-size-asian="16pt" style:font-size-complex="16pt"/>
    </style:style>
    <style:style style:name="T23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asian="標楷體" fo:letter-spacing="-0.0208in" fo:font-size="16pt" style:font-size-asian="16pt" style:font-size-complex="16pt"/>
    </style:style>
    <style:style style:name="T2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標楷體" fo:letter-spacing="-0.0208in" fo:font-size="16pt" style:font-size-asian="16pt" style:font-size-complex="16pt"/>
    </style:style>
    <style:style style:name="T2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letter-spacing="-0.0208in"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48" style:parent-style-name="預設段落字型" style:family="text">
      <style:text-properties style:font-name-asian="標楷體" fo:letter-spacing="-0.0208in" fo:font-size="16pt" style:font-size-asian="16pt" style:font-size-complex="16pt"/>
    </style:style>
    <style:style style:name="T24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letter-spacing="-0.0208in" fo:font-size="16pt" style:font-size-asian="16pt" style:font-size-complex="16pt"/>
    </style:style>
    <style:style style:name="T251" style:parent-style-name="預設段落字型" style:family="text">
      <style:text-properties style:font-name-asian="標楷體" fo:letter-spacing="-0.0208in"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56" style:parent-style-name="預設段落字型" style:family="text">
      <style:text-properties style:font-name-asian="標楷體" fo:letter-spacing="-0.0208in" fo:font-size="16pt" style:font-size-asian="16pt" style:font-size-complex="16pt"/>
    </style:style>
    <style:style style:name="T25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asian="標楷體" fo:letter-spacing="-0.0208in" fo:font-size="16pt" style:font-size-asian="16pt" style:font-size-complex="16pt"/>
    </style:style>
    <style:style style:name="T25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letter-spacing="-0.0208in"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62" style:parent-style-name="預設段落字型" style:family="text">
      <style:text-properties style:font-name-asian="標楷體" fo:letter-spacing="-0.0208in" fo:font-size="16pt" style:font-size-asian="16pt" style:font-size-complex="16pt"/>
    </style:style>
    <style:style style:name="T26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asian="標楷體" fo:letter-spacing="-0.0208in"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66" style:parent-style-name="預設段落字型" style:family="text">
      <style:text-properties style:font-name-asian="標楷體" fo:letter-spacing="-0.0208in" fo:font-size="16pt" style:font-size-asian="16pt" style:font-size-complex="16pt"/>
    </style:style>
    <style:style style:name="T26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asian="標楷體" fo:letter-spacing="-0.0208in" fo:font-size="16pt" style:font-size-asian="16pt" style:font-size-complex="16pt"/>
    </style:style>
    <style:style style:name="T269" style:parent-style-name="預設段落字型" style:family="text">
      <style:text-properties style:font-name-asian="標楷體" fo:letter-spacing="-0.0208in"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273"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275"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276" style:parent-style-name="內文" style:family="paragraph">
      <style:paragraph-properties style:punctuation-wrap="simple" style:text-autospace="none" fo:text-align="justify" fo:line-height="0.2777in" fo:margin-left="0.4027in" fo:text-indent="-0.4027in">
        <style:tab-stops/>
      </style:paragraph-properties>
    </style:style>
    <style:style style:name="T277" style:parent-style-name="預設段落字型" style:family="text">
      <style:text-properties style:font-name-asian="標楷體" fo:letter-spacing="-0.0208in" fo:font-size="16pt" style:font-size-asian="16pt" style:font-size-complex="16pt"/>
    </style:style>
    <style:style style:name="T278" style:parent-style-name="預設段落字型" style:family="text">
      <style:text-properties style:font-name-asian="標楷體" fo:letter-spacing="-0.0208in" style:letter-kerning="false" fo:font-size="16pt" style:font-size-asian="16pt" style:font-size-complex="16pt"/>
    </style:style>
    <style:style style:name="T279" style:parent-style-name="預設段落字型" style:family="text">
      <style:text-properties style:font-name-asian="標楷體" fo:letter-spacing="-0.0208in" fo:font-size="16pt" style:font-size-asian="16pt" style:font-size-complex="16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punctuation-wrap="simple" style:text-autospace="none" fo:text-align="justify" fo:line-height="0.2777in" fo:margin-right="0.0333in"/>
    </style:style>
    <style:style style:name="T289" style:parent-style-name="預設段落字型" style:family="text">
      <style:text-properties style:font-name-asian="標楷體" fo:letter-spacing="-0.0208in" fo:font-size="16pt" style:font-size-asian="16pt" style:font-size-complex="16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293" style:parent-style-name="內文" style:family="paragraph">
      <style:paragraph-properties style:punctuation-wrap="simple" style:text-autospace="none" fo:text-align="justify" fo:line-height="0.2777in" fo:margin-left="1.0069in" fo:text-indent="-1.0069in">
        <style:tab-stops/>
      </style:paragraph-properties>
    </style:style>
    <style:style style:name="T294" style:parent-style-name="預設段落字型" style:family="text">
      <style:text-properties style:font-name-asian="標楷體" fo:letter-spacing="-0.0208in" style:letter-kerning="false" fo:font-size="16pt" style:font-size-asian="16pt" style:font-size-complex="16pt"/>
    </style:style>
    <style:style style:name="T29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208in" style:letter-kerning="false" fo:font-size="16pt" style:font-size-asian="16pt" style:font-size-complex="16pt"/>
    </style:style>
    <style:style style:name="P297" style:parent-style-name="內文" style:family="paragraph">
      <style:paragraph-properties style:punctuation-wrap="simple" style:text-autospace="none" fo:text-align="justify" fo:line-height="0.2777in" fo:margin-left="1.0069in" fo:text-indent="-1.0069in">
        <style:tab-stops/>
      </style:paragraph-properties>
    </style:style>
    <style:style style:name="T298" style:parent-style-name="預設段落字型" style:family="text">
      <style:text-properties style:font-name-asian="標楷體" fo:letter-spacing="-0.0208in" style:letter-kerning="false" fo:font-size="16pt" style:font-size-asian="16pt" style:font-size-complex="16pt"/>
    </style:style>
    <style:style style:name="T29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208in" style:letter-kerning="false" fo:font-size="16pt" style:font-size-asian="16pt" style:font-size-complex="16pt"/>
    </style:style>
    <style:style style:name="T301" style:parent-style-name="預設段落字型" style:family="text">
      <style:text-properties style:font-name-asian="標楷體" fo:letter-spacing="-0.0208in" style:letter-kerning="false" fo:font-size="16pt" style:font-size-asian="16pt" style:font-size-complex="16pt"/>
    </style:style>
    <style:style style:name="P302" style:parent-style-name="內文" style:family="paragraph">
      <style:paragraph-properties style:punctuation-wrap="simple" style:text-autospace="none" fo:text-align="justify" fo:line-height="0.2777in" fo:margin-left="0.6041in" fo:text-indent="-0.6041in">
        <style:tab-stops/>
      </style:paragraph-properties>
    </style:style>
    <style:style style:name="T303" style:parent-style-name="預設段落字型" style:family="text">
      <style:text-properties style:font-name-asian="標楷體" fo:letter-spacing="-0.0208in" style:letter-kerning="false" fo:font-size="16pt" style:font-size-asian="16pt" style:font-size-complex="16pt"/>
    </style:style>
    <style:style style:name="T30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asian="標楷體" fo:letter-spacing="-0.0208in" style:letter-kerning="false" fo:font-size="16pt" style:font-size-asian="16pt" style:font-size-complex="16pt"/>
    </style:style>
    <style:style style:name="T30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letter-spacing="-0.0208in" style:letter-kerning="false" fo:font-size="16pt" style:font-size-asian="16pt" style:font-size-complex="16pt"/>
    </style:style>
    <style:style style:name="T30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style:punctuation-wrap="simple" style:text-autospace="none" fo:text-align="justify" fo:line-height="0.2777in" fo:margin-left="1.0069in" fo:text-indent="-1.0069in">
        <style:tab-stops/>
      </style:paragraph-properties>
    </style:style>
    <style:style style:name="T310" style:parent-style-name="預設段落字型" style:family="text">
      <style:text-properties style:font-name-asian="標楷體" fo:letter-spacing="-0.0208in" style:letter-kerning="false" fo:font-size="16pt" style:font-size-asian="16pt" style:font-size-complex="16pt"/>
    </style:style>
    <style:style style:name="T31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style:punctuation-wrap="simple" style:text-autospace="none" fo:text-align="justify" fo:line-height="0.2777in" fo:margin-left="1.0069in" fo:text-indent="-1.0069in">
        <style:tab-stops/>
      </style:paragraph-properties>
    </style:style>
    <style:style style:name="T317" style:parent-style-name="預設段落字型" style:family="text">
      <style:text-properties style:font-name-asian="標楷體" fo:letter-spacing="-0.0208in" style:letter-kerning="false" fo:font-size="16pt" style:font-size-asian="16pt" style:font-size-complex="16pt"/>
    </style:style>
    <style:style style:name="T31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19" style:parent-style-name="內文" style:family="paragraph">
      <style:paragraph-properties style:punctuation-wrap="simple" style:text-autospace="none" fo:text-align="justify" fo:line-height="0.2777in" fo:margin-left="1.0069in" fo:text-indent="-1.0069in">
        <style:tab-stops/>
      </style:paragraph-properties>
    </style:style>
    <style:style style:name="T320" style:parent-style-name="預設段落字型" style:family="text">
      <style:text-properties style:font-name-asian="標楷體" fo:letter-spacing="-0.0208in" style:letter-kerning="false" fo:font-size="16pt" style:font-size-asian="16pt" style:font-size-complex="16pt"/>
    </style:style>
    <style:style style:name="T32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25" style:parent-style-name="內文" style:family="paragraph">
      <style:paragraph-properties style:punctuation-wrap="simple" style:text-autospace="none" fo:text-align="justify" fo:line-height="0.2777in" fo:margin-left="1.0069in" fo:text-indent="-1.0069in">
        <style:tab-stops/>
      </style:paragraph-properties>
    </style:style>
    <style:style style:name="T326" style:parent-style-name="預設段落字型" style:family="text">
      <style:text-properties style:font-name-asian="標楷體" fo:letter-spacing="-0.0208in" style:letter-kerning="false" fo:font-size="16pt" style:font-size-asian="16pt" style:font-size-complex="16pt"/>
    </style:style>
    <style:style style:name="T3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letter-spacing="-0.0208in" style:letter-kerning="false" fo:font-size="16pt" style:font-size-asian="16pt" style:font-size-complex="16pt"/>
    </style:style>
    <style:style style:name="P329" style:parent-style-name="內文" style:family="paragraph">
      <style:paragraph-properties style:punctuation-wrap="simple" style:text-autospace="none" fo:text-align="justify" fo:line-height="0.2777in" fo:margin-left="1.0069in" fo:text-indent="-1.0069in">
        <style:tab-stops/>
      </style:paragraph-properties>
    </style:style>
    <style:style style:name="T330" style:parent-style-name="預設段落字型" style:family="text">
      <style:text-properties style:font-name-asian="標楷體" fo:letter-spacing="-0.0208in" style:letter-kerning="false" fo:font-size="16pt" style:font-size-asian="16pt" style:font-size-complex="16pt"/>
    </style:style>
    <style:style style:name="T33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letter-spacing="-0.0208in" style:letter-kerning="false" fo:font-size="16pt" style:font-size-asian="16pt" style:font-size-complex="16pt"/>
    </style:style>
    <style:style style:name="T333" style:parent-style-name="預設段落字型" style:family="text">
      <style:text-properties style:font-name-asian="標楷體" fo:letter-spacing="-0.0208in" style:letter-kerning="false" fo:font-size="16pt" style:font-size-asian="16pt" style:font-size-complex="16pt"/>
    </style:style>
    <style:style style:name="P334" style:parent-style-name="內文" style:family="paragraph">
      <style:paragraph-properties style:punctuation-wrap="simple" style:text-autospace="none" fo:text-align="justify" fo:line-height="0.2777in" fo:margin-left="0.6041in" fo:text-indent="-0.6041in">
        <style:tab-stops/>
      </style:paragraph-properties>
    </style:style>
    <style:style style:name="T335" style:parent-style-name="預設段落字型" style:family="text">
      <style:text-properties style:font-name-asian="標楷體" fo:letter-spacing="-0.0208in" style:letter-kerning="false" fo:font-size="16pt" style:font-size-asian="16pt" style:font-size-complex="16pt"/>
    </style:style>
    <style:style style:name="T33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asian="標楷體" fo:letter-spacing="-0.0208in" style:letter-kerning="false" fo:font-size="16pt" style:font-size-asian="16pt" style:font-size-complex="16pt"/>
    </style:style>
    <style:style style:name="T33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fo:letter-spacing="-0.0208in" style:letter-kerning="false" fo:font-size="16pt" style:font-size-asian="16pt" style:font-size-complex="16pt"/>
    </style:style>
    <style:style style:name="T34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45"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3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4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49"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350" style:parent-style-name="預設段落字型" style:family="text">
      <style:text-properties style:font-name-asian="標楷體" fo:letter-spacing="-0.0208in" style:letter-kerning="false" fo:font-size="16pt" style:font-size-asian="16pt" style:font-size-complex="16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54" style:parent-style-name="內文" style:family="paragraph">
      <style:paragraph-properties style:punctuation-wrap="simple" style:text-autospace="none" fo:text-align="justify" fo:line-height="0.2777in" fo:margin-left="0.6041in" fo:text-indent="-0.6041in">
        <style:tab-stops/>
      </style:paragraph-properties>
    </style:style>
    <style:style style:name="T355" style:parent-style-name="預設段落字型" style:family="text">
      <style:text-properties style:font-name-asian="標楷體" fo:letter-spacing="-0.0208in" style:letter-kerning="false" fo:font-size="16pt" style:font-size-asian="16pt" style:font-size-complex="16pt"/>
    </style:style>
    <style:style style:name="T3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fo:letter-spacing="-0.0208in" style:letter-kerning="false" fo:font-size="16pt" style:font-size-asian="16pt" style:font-size-complex="16pt"/>
    </style:style>
    <style:style style:name="T35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asian="標楷體" fo:letter-spacing="-0.0208in" style:letter-kerning="false" fo:font-size="16pt" style:font-size-asian="16pt" style:font-size-complex="16pt"/>
    </style:style>
    <style:style style:name="P360" style:parent-style-name="內文" style:family="paragraph">
      <style:paragraph-properties style:punctuation-wrap="simple" style:text-autospace="none" fo:text-align="justify" fo:line-height="0.2777in" fo:margin-left="0.6041in" fo:text-indent="-0.6041in">
        <style:tab-stops/>
      </style:paragraph-properties>
    </style:style>
    <style:style style:name="T361" style:parent-style-name="預設段落字型" style:family="text">
      <style:text-properties style:font-name-asian="標楷體" fo:letter-spacing="-0.0208in" style:letter-kerning="false" fo:font-size="16pt" style:font-size-asian="16pt" style:font-size-complex="16pt"/>
    </style:style>
    <style:style style:name="T36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asian="標楷體" fo:letter-spacing="-0.0208in" style:letter-kerning="false" fo:font-size="16pt" style:font-size-asian="16pt" style:font-size-complex="16pt"/>
    </style:style>
    <style:style style:name="P364" style:parent-style-name="內文" style:family="paragraph">
      <style:paragraph-properties style:punctuation-wrap="simple" style:text-autospace="none" fo:text-align="justify" fo:line-height="0.2777in" fo:margin-left="0.6041in" fo:text-indent="-0.6041in">
        <style:tab-stops/>
      </style:paragraph-properties>
    </style:style>
    <style:style style:name="T365" style:parent-style-name="預設段落字型" style:family="text">
      <style:text-properties style:font-name-asian="標楷體" fo:letter-spacing="-0.0208in" style:letter-kerning="false" fo:font-size="16pt" style:font-size-asian="16pt" style:font-size-complex="16pt"/>
    </style:style>
    <style:style style:name="T36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208in" style:letter-kerning="false" fo:font-size="16pt" style:font-size-asian="16pt" style:font-size-complex="16pt"/>
    </style:style>
    <style:style style:name="T36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208in" style:letter-kerning="false" fo:font-size="16pt" style:font-size-asian="16pt" style:font-size-complex="16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72" style:parent-style-name="內文" style:family="paragraph">
      <style:paragraph-properties style:punctuation-wrap="simple" style:text-autospace="none" fo:text-align="justify" fo:line-height="0.2777in" fo:margin-left="0.6041in" fo:text-indent="-0.6041in">
        <style:tab-stops/>
      </style:paragraph-properties>
    </style:style>
    <style:style style:name="T373" style:parent-style-name="預設段落字型" style:family="text">
      <style:text-properties style:font-name-asian="標楷體" fo:letter-spacing="-0.0208in" style:letter-kerning="false" fo:font-size="16pt" style:font-size-asian="16pt" style:font-size-complex="16pt"/>
    </style:style>
    <style:style style:name="T37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asian="標楷體" fo:letter-spacing="-0.0208in" style:letter-kerning="false" fo:font-size="16pt" style:font-size-asian="16pt" style:font-size-complex="16pt"/>
    </style:style>
    <style:style style:name="T37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asian="標楷體" fo:letter-spacing="-0.0208in" style:letter-kerning="false" fo:font-size="16pt" style:font-size-asian="16pt" style:font-size-complex="16pt"/>
    </style:style>
    <style:style style:name="P378" style:parent-style-name="內文" style:family="paragraph">
      <style:paragraph-properties style:punctuation-wrap="simple" style:text-autospace="none" fo:text-align="justify" fo:line-height="0.2777in" fo:margin-left="0.6041in" fo:text-indent="-0.6041in">
        <style:tab-stops/>
      </style:paragraph-properties>
    </style:style>
    <style:style style:name="T379" style:parent-style-name="預設段落字型" style:family="text">
      <style:text-properties style:font-name-asian="標楷體" fo:letter-spacing="-0.0208in" style:letter-kerning="false" fo:font-size="16pt" style:font-size-asian="16pt" style:font-size-complex="16pt"/>
    </style:style>
    <style:style style:name="T3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asian="標楷體" fo:letter-spacing="-0.0208in" style:letter-kerning="false" fo:font-size="16pt" style:font-size-asian="16pt" style:font-size-complex="16pt"/>
    </style:style>
    <style:style style:name="P382" style:parent-style-name="內文" style:family="paragraph">
      <style:paragraph-properties style:punctuation-wrap="simple" style:text-autospace="none" fo:text-align="justify" fo:line-height="0.2777in" fo:margin-left="0.6041in" fo:text-indent="-0.6041in">
        <style:tab-stops/>
      </style:paragraph-properties>
    </style:style>
    <style:style style:name="T383" style:parent-style-name="預設段落字型" style:family="text">
      <style:text-properties style:font-name-asian="標楷體" fo:letter-spacing="-0.0208in" style:letter-kerning="false" fo:font-size="16pt" style:font-size-asian="16pt" style:font-size-complex="16pt"/>
    </style:style>
    <style:style style:name="T38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letter-spacing="-0.0208in" style:letter-kerning="false" fo:font-size="16pt" style:font-size-asian="16pt" style:font-size-complex="16pt"/>
    </style:style>
    <style:style style:name="T38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208in" style:letter-kerning="false" fo:font-size="16pt" style:font-size-asian="16pt" style:font-size-complex="16pt"/>
    </style:style>
    <style:style style:name="TableCell3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90"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91" style:parent-style-name="內文" style:family="paragraph">
      <style:paragraph-properties style:punctuation-wrap="simple" style:text-autospace="none" fo:text-align="justify" fo:line-height="0.2777in" fo:margin-right="0.0333in"/>
    </style:style>
    <style:style style:name="T392" style:parent-style-name="預設段落字型" style:family="text">
      <style:text-properties style:font-name-asian="標楷體" fo:letter-spacing="-0.0208in" style:letter-kerning="false" fo:font-size="16pt" style:font-size-asian="16pt" style:font-size-complex="16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96" style:parent-style-name="內文" style:family="paragraph">
      <style:paragraph-properties style:punctuation-wrap="simple" style:text-autospace="none" fo:text-align="justify" fo:line-height="0.2777in" fo:margin-left="1.0069in" fo:text-indent="-1.0069in">
        <style:tab-stops/>
      </style:paragraph-properties>
    </style:style>
    <style:style style:name="T397" style:parent-style-name="預設段落字型" style:family="text">
      <style:text-properties style:font-name-asian="標楷體" fo:letter-spacing="-0.0208in" style:letter-kerning="false" fo:font-size="16pt" style:font-size-asian="16pt" style:font-size-complex="16pt"/>
    </style:style>
    <style:style style:name="T39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asian="標楷體" fo:letter-spacing="-0.0208in" style:letter-kerning="false" fo:font-size="16pt" style:font-size-asian="16pt" style:font-size-complex="16pt"/>
    </style:style>
    <style:style style:name="P400" style:parent-style-name="內文" style:family="paragraph">
      <style:paragraph-properties style:punctuation-wrap="simple" style:text-autospace="none" fo:text-align="justify" fo:line-height="0.2777in" fo:margin-left="1.0069in" fo:text-indent="-1.0069in">
        <style:tab-stops/>
      </style:paragraph-properties>
    </style:style>
    <style:style style:name="T401" style:parent-style-name="預設段落字型" style:family="text">
      <style:text-properties style:font-name-asian="標楷體" fo:letter-spacing="-0.0208in" style:letter-kerning="false" fo:font-size="16pt" style:font-size-asian="16pt" style:font-size-complex="16pt"/>
    </style:style>
    <style:style style:name="T40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asian="標楷體" fo:letter-spacing="-0.0208in" style:letter-kerning="false" fo:font-size="16pt" style:font-size-asian="16pt" style:font-size-complex="16pt"/>
    </style:style>
    <style:style style:name="P40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05" style:parent-style-name="內文" style:family="paragraph">
      <style:paragraph-properties style:punctuation-wrap="simple" style:text-autospace="none" fo:text-align="justify" fo:line-height="0.2777in" fo:margin-left="1.0069in" fo:text-indent="-1.0069in">
        <style:tab-stops/>
      </style:paragraph-properties>
    </style:style>
    <style:style style:name="T406" style:parent-style-name="預設段落字型" style:family="text">
      <style:text-properties style:font-name-asian="標楷體" fo:letter-spacing="-0.0208in" style:letter-kerning="false" fo:font-size="16pt" style:font-size-asian="16pt" style:font-size-complex="16pt"/>
    </style:style>
    <style:style style:name="T40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asian="標楷體" fo:letter-spacing="-0.0208in" style:letter-kerning="false" fo:font-size="16pt" style:font-size-asian="16pt" style:font-size-complex="16pt"/>
    </style:style>
    <style:style style:name="P409" style:parent-style-name="內文" style:family="paragraph">
      <style:paragraph-properties style:punctuation-wrap="simple" style:text-autospace="none" fo:text-align="justify" fo:line-height="0.2777in" fo:margin-left="1.0069in" fo:text-indent="-1.0069in">
        <style:tab-stops/>
      </style:paragraph-properties>
    </style:style>
    <style:style style:name="T410" style:parent-style-name="預設段落字型" style:family="text">
      <style:text-properties style:font-name-asian="標楷體" fo:letter-spacing="-0.0208in" style:letter-kerning="false" fo:font-size="16pt" style:font-size-asian="16pt" style:font-size-complex="16pt"/>
    </style:style>
    <style:style style:name="T41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asian="標楷體" fo:letter-spacing="-0.0208in" style:letter-kerning="false" fo:font-size="16pt" style:font-size-asian="16pt" style:font-size-complex="16pt"/>
    </style:style>
    <style:style style:name="P413" style:parent-style-name="內文" style:family="paragraph">
      <style:paragraph-properties style:punctuation-wrap="simple" style:text-autospace="none" fo:text-align="justify" fo:line-height="0.2777in" fo:margin-left="0.6041in" fo:text-indent="-0.6041in">
        <style:tab-stops/>
      </style:paragraph-properties>
    </style:style>
    <style:style style:name="T414" style:parent-style-name="預設段落字型" style:family="text">
      <style:text-properties style:font-name-asian="標楷體" fo:letter-spacing="-0.0208in" style:letter-kerning="false" fo:font-size="16pt" style:font-size-asian="16pt" style:font-size-complex="16pt"/>
    </style:style>
    <style:style style:name="T4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letter-spacing="-0.0208in" style:letter-kerning="false" fo:font-size="16pt" style:font-size-asian="16pt" style:font-size-complex="16pt"/>
    </style:style>
    <style:style style:name="P417" style:parent-style-name="內文" style:family="paragraph">
      <style:paragraph-properties style:punctuation-wrap="simple" style:text-autospace="none" fo:text-align="justify" fo:line-height="0.2777in" fo:margin-left="0.6041in" fo:text-indent="-0.6041in">
        <style:tab-stops/>
      </style:paragraph-properties>
    </style:style>
    <style:style style:name="T418" style:parent-style-name="預設段落字型" style:family="text">
      <style:text-properties style:font-name-asian="標楷體" fo:letter-spacing="-0.0208in" style:letter-kerning="false" fo:font-size="16pt" style:font-size-asian="16pt" style:font-size-complex="16pt"/>
    </style:style>
    <style:style style:name="T4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letter-spacing="-0.0208in" style:letter-kerning="false" fo:font-size="16pt" style:font-size-asian="16pt" style:font-size-complex="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23"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24"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25"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26"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27"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28"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29" style:parent-style-name="內文" style:family="paragraph">
      <style:paragraph-properties style:punctuation-wrap="simple" style:text-autospace="none" fo:text-align="justify" fo:line-height="0.2777in" fo:margin-left="0.6041in" fo:text-indent="-0.6041in">
        <style:tab-stops/>
      </style:paragraph-properties>
    </style:style>
    <style:style style:name="T430" style:parent-style-name="預設段落字型" style:family="text">
      <style:text-properties style:font-name-asian="標楷體" fo:letter-spacing="-0.0208in" style:letter-kerning="false" fo:font-size="16pt" style:font-size-asian="16pt" style:font-size-complex="16pt"/>
    </style:style>
    <style:style style:name="T43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asian="標楷體" fo:letter-spacing="-0.0208in" style:letter-kerning="false" fo:font-size="16pt" style:font-size-asian="16pt" style:font-size-complex="16pt"/>
    </style:style>
    <style:style style:name="TableCell4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43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436"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437" style:parent-style-name="預設段落字型" style:family="text">
      <style:text-properties style:font-name-asian="標楷體" fo:letter-spacing="-0.0208in" style:letter-kerning="false" fo:font-size="16pt" style:font-size-asian="16pt" style:font-size-complex="16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punctuation-wrap="simple" style:text-autospace="none" fo:text-align="justify" fo:line-height="0.2777in" fo:margin-left="0.6041in" fo:text-indent="-0.6041in">
        <style:tab-stops/>
      </style:paragraph-properties>
    </style:style>
    <style:style style:name="T441" style:parent-style-name="預設段落字型" style:family="text">
      <style:text-properties style:font-name-asian="標楷體" fo:letter-spacing="-0.0208in" style:letter-kerning="false" fo:font-size="16pt" style:font-size-asian="16pt" style:font-size-complex="16pt"/>
    </style:style>
    <style:style style:name="T4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fo:letter-spacing="-0.0208in" style:letter-kerning="false" fo:font-size="16pt" style:font-size-asian="16pt" style:font-size-complex="16pt"/>
    </style:style>
    <style:style style:name="T44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letter-spacing="-0.0208in" style:letter-kerning="false" fo:font-size="16pt" style:font-size-asian="16pt" style:font-size-complex="16pt"/>
    </style:style>
    <style:style style:name="T44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asian="標楷體" fo:letter-spacing="-0.0208in" style:letter-kerning="false" fo:font-size="16pt" style:font-size-asian="16pt" style:font-size-complex="16pt"/>
    </style:style>
    <style:style style:name="T44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letter-spacing="-0.0208in" style:letter-kerning="false" fo:font-size="16pt" style:font-size-asian="16pt" style:font-size-complex="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punctuation-wrap="simple" style:text-autospace="none" fo:text-align="justify" fo:line-height="0.2777in" fo:margin-left="0.6041in" fo:text-indent="-0.6041in">
        <style:tab-stops/>
      </style:paragraph-properties>
    </style:style>
    <style:style style:name="T453" style:parent-style-name="預設段落字型" style:family="text">
      <style:text-properties style:font-name-asian="標楷體" fo:letter-spacing="-0.0208in" style:letter-kerning="false" fo:font-size="16pt" style:font-size-asian="16pt" style:font-size-complex="16pt"/>
    </style:style>
    <style:style style:name="T45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asian="標楷體" fo:letter-spacing="-0.0208in" style:letter-kerning="false" fo:font-size="16pt" style:font-size-asian="16pt" style:font-size-complex="16pt"/>
    </style:style>
    <style:style style:name="T4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asian="標楷體" fo:letter-spacing="-0.0208in" style:letter-kerning="false" fo:font-size="16pt" style:font-size-asian="16pt" style:font-size-complex="16pt"/>
    </style:style>
    <style:style style:name="T45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asian="標楷體" fo:letter-spacing="-0.0208in" style:letter-kerning="false" fo:font-size="16pt" style:font-size-asian="16pt" style:font-size-complex="16pt"/>
    </style:style>
    <style:style style:name="T46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asian="標楷體" fo:letter-spacing="-0.0208in" style:letter-kerning="false" fo:font-size="16pt" style:font-size-asian="16pt" style:font-size-complex="16pt"/>
    </style:style>
    <style:style style:name="T46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punctuation-wrap="simple" style:text-autospace="none" fo:text-align="justify" fo:line-height="0.2777in" fo:margin-left="0.6041in" fo:text-indent="-0.6041in">
        <style:tab-stops/>
      </style:paragraph-properties>
    </style:style>
    <style:style style:name="T468" style:parent-style-name="預設段落字型" style:family="text">
      <style:text-properties style:font-name-asian="標楷體" fo:letter-spacing="-0.0208in" style:letter-kerning="false" fo:font-size="16pt" style:font-size-asian="16pt" style:font-size-complex="16pt"/>
    </style:style>
    <style:style style:name="T46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asian="標楷體" fo:letter-spacing="-0.0208in" style:letter-kerning="false" fo:font-size="16pt" style:font-size-asian="16pt" style:font-size-complex="16pt"/>
    </style:style>
    <style:style style:name="T47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72" style:parent-style-name="內文" style:family="paragraph">
      <style:paragraph-properties style:punctuation-wrap="simple" style:text-autospace="none" fo:text-align="justify" fo:line-height="0.2777in" fo:margin-left="1.0069in" fo:text-indent="-1.0069in">
        <style:tab-stops/>
      </style:paragraph-properties>
    </style:style>
    <style:style style:name="T473" style:parent-style-name="預設段落字型" style:family="text">
      <style:text-properties style:font-name-asian="標楷體" fo:letter-spacing="-0.0208in" style:letter-kerning="false" fo:font-size="16pt" style:font-size-asian="16pt" style:font-size-complex="16pt"/>
    </style:style>
    <style:style style:name="T47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75" style:parent-style-name="內文" style:family="paragraph">
      <style:paragraph-properties style:punctuation-wrap="simple" style:text-autospace="none" fo:text-align="justify" fo:line-height="0.2777in" fo:margin-left="1.0069in" fo:text-indent="-1.0069in">
        <style:tab-stops/>
      </style:paragraph-properties>
    </style:style>
    <style:style style:name="T476" style:parent-style-name="預設段落字型" style:family="text">
      <style:text-properties style:font-name-asian="標楷體" fo:letter-spacing="-0.0208in" style:letter-kerning="false" fo:font-size="16pt" style:font-size-asian="16pt" style:font-size-complex="16pt"/>
    </style:style>
    <style:style style:name="T47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78" style:parent-style-name="內文" style:family="paragraph">
      <style:paragraph-properties style:punctuation-wrap="simple" style:text-autospace="none" fo:text-align="justify" fo:line-height="0.2777in" fo:margin-left="0.6041in" fo:text-indent="-0.6041in">
        <style:tab-stops/>
      </style:paragraph-properties>
    </style:style>
    <style:style style:name="T479" style:parent-style-name="預設段落字型" style:family="text">
      <style:text-properties style:font-name-asian="標楷體" fo:letter-spacing="-0.0208in" style:letter-kerning="false" fo:font-size="16pt" style:font-size-asian="16pt" style:font-size-complex="16pt"/>
    </style:style>
    <style:style style:name="T4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81" style:parent-style-name="內文" style:family="paragraph">
      <style:paragraph-properties style:punctuation-wrap="simple" style:text-autospace="none" fo:text-align="justify" fo:line-height="0.2777in" fo:margin-left="1.0069in" fo:text-indent="-1.0069in">
        <style:tab-stops/>
      </style:paragraph-properties>
    </style:style>
    <style:style style:name="T482" style:parent-style-name="預設段落字型" style:family="text">
      <style:text-properties style:font-name-asian="標楷體" fo:letter-spacing="-0.0208in" style:letter-kerning="false" fo:font-size="16pt" style:font-size-asian="16pt" style:font-size-complex="16pt"/>
    </style:style>
    <style:style style:name="T48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84" style:parent-style-name="內文" style:family="paragraph">
      <style:paragraph-properties style:punctuation-wrap="simple" style:text-autospace="none" fo:text-align="justify" fo:line-height="0.2777in" fo:margin-left="1.0069in" fo:text-indent="-1.0069in">
        <style:tab-stops/>
      </style:paragraph-properties>
    </style:style>
    <style:style style:name="T485" style:parent-style-name="預設段落字型" style:family="text">
      <style:text-properties style:font-name-asian="標楷體" fo:letter-spacing="-0.0208in" style:letter-kerning="false" fo:font-size="16pt" style:font-size-asian="16pt" style:font-size-complex="16pt"/>
    </style:style>
    <style:style style:name="T48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punctuation-wrap="simple" style:text-autospace="none" fo:text-align="justify" fo:line-height="0.2777in" fo:margin-left="0.6041in" fo:text-indent="-0.6041in">
        <style:tab-stops/>
      </style:paragraph-properties>
    </style:style>
    <style:style style:name="T490" style:parent-style-name="預設段落字型" style:family="text">
      <style:text-properties style:font-name-asian="標楷體" fo:letter-spacing="-0.0208in" style:letter-kerning="false" fo:font-size="16pt" style:font-size-asian="16pt" style:font-size-complex="16pt"/>
    </style:style>
    <style:style style:name="T49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letter-spacing="-0.0208in" style:letter-kerning="false" fo:font-size="16pt" style:font-size-asian="16pt" style:font-size-complex="16pt"/>
    </style:style>
    <style:style style:name="T49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asian="標楷體" fo:letter-spacing="-0.0208in" style:letter-kerning="false" fo:font-size="16pt" style:font-size-asian="16pt" style:font-size-complex="16pt"/>
    </style:style>
    <style:style style:name="T49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4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49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499" style:parent-style-name="內文" style:family="paragraph">
      <style:paragraph-properties style:punctuation-wrap="simple" style:text-autospace="none" fo:text-align="justify" fo:line-height="0.2777in" fo:margin-left="0.4027in" fo:text-indent="-0.4027in">
        <style:tab-stops/>
      </style:paragraph-properties>
    </style:style>
    <style:style style:name="T500" style:parent-style-name="預設段落字型" style:family="text">
      <style:text-properties style:font-name-asian="標楷體" fo:letter-spacing="-0.0208in" style:letter-kerning="false" fo:font-size="16pt" style:font-size-asian="16pt" style:font-size-complex="16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502" style:parent-style-name="預設段落字型" style:family="text">
      <style:text-properties style:font-name-asian="標楷體" fo:letter-spacing="-0.0208in" style:letter-kerning="false" fo:font-size="16pt" style:font-size-asian="16pt" style:font-size-complex="16pt"/>
    </style:style>
    <style:style style:name="T503" style:parent-style-name="預設段落字型" style:family="text">
      <style:text-properties style:font-name-asian="標楷體" fo:letter-spacing="-0.0208in" style:letter-kerning="false" fo:font-size="16pt" style:font-size-asian="16pt" style:font-size-complex="16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07" style:parent-style-name="內文" style:family="paragraph">
      <style:paragraph-properties style:punctuation-wrap="simple" style:text-autospace="none" fo:text-align="justify" fo:line-height="0.2777in" fo:margin-left="0.6041in" fo:text-indent="-0.6041in">
        <style:tab-stops/>
      </style:paragraph-properties>
    </style:style>
    <style:style style:name="T508" style:parent-style-name="預設段落字型" style:family="text">
      <style:text-properties style:font-name-asian="標楷體" fo:letter-spacing="-0.0208in" style:letter-kerning="false" fo:font-size="16pt" style:font-size-asian="16pt" style:font-size-complex="16pt"/>
    </style:style>
    <style:style style:name="T50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letter-spacing="-0.0208in" style:letter-kerning="false" fo:font-size="16pt" style:font-size-asian="16pt" style:font-size-complex="16pt"/>
    </style:style>
    <style:style style:name="T51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letter-spacing="-0.0208in" style:letter-kerning="false" fo:font-size="16pt" style:font-size-asian="16pt" style:font-size-complex="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15" style:parent-style-name="內文" style:family="paragraph">
      <style:paragraph-properties style:punctuation-wrap="simple" style:text-autospace="none" fo:text-align="justify" fo:line-height="0.2777in" fo:margin-left="0.6041in" fo:text-indent="-0.6041in">
        <style:tab-stops/>
      </style:paragraph-properties>
    </style:style>
    <style:style style:name="T516" style:parent-style-name="預設段落字型" style:family="text">
      <style:text-properties style:font-name-asian="標楷體" fo:letter-spacing="-0.0208in" style:letter-kerning="false" fo:font-size="16pt" style:font-size-asian="16pt" style:font-size-complex="16pt"/>
    </style:style>
    <style:style style:name="T51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fo:letter-spacing="-0.0208in" style:letter-kerning="false" fo:font-size="16pt" style:font-size-asian="16pt" style:font-size-complex="16pt"/>
    </style:style>
    <style:style style:name="T5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letter-spacing="-0.0208in" style:letter-kerning="false" fo:font-size="16pt" style:font-size-asian="16pt" style:font-size-complex="16pt"/>
    </style:style>
    <style:style style:name="TableCell5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523"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524" style:parent-style-name="預設段落字型" style:family="text">
      <style:text-properties style:font-name-asian="標楷體" fo:letter-spacing="-0.0208in" style:letter-kerning="false" fo:font-size="16pt" style:font-size-asian="16pt" style:font-size-complex="16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528" style:parent-style-name="內文" style:family="paragraph">
      <style:paragraph-properties style:punctuation-wrap="simple" style:text-autospace="none" fo:text-align="justify" fo:line-height="0.2777in" fo:margin-left="1.2083in" fo:text-indent="-1.2083in">
        <style:tab-stops/>
      </style:paragraph-properties>
    </style:style>
    <style:style style:name="T529" style:parent-style-name="預設段落字型" style:family="text">
      <style:text-properties style:font-name-asian="標楷體" fo:letter-spacing="-0.0208in" style:letter-kerning="false" fo:font-size="16pt" style:font-size-asian="16pt" style:font-size-complex="16pt"/>
    </style:style>
    <style:style style:name="T53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asian="標楷體" fo:letter-spacing="-0.0208in" style:letter-kerning="false" fo:font-size="16pt" style:font-size-asian="16pt" style:font-size-complex="16pt"/>
    </style:style>
    <style:style style:name="T53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asian="標楷體" fo:letter-spacing="-0.0208in" style:letter-kerning="false" fo:font-size="16pt" style:font-size-asian="16pt" style:font-size-complex="16pt"/>
    </style:style>
    <style:style style:name="P534" style:parent-style-name="內文" style:family="paragraph">
      <style:paragraph-properties style:punctuation-wrap="simple" style:text-autospace="none" fo:text-align="justify" fo:line-height="0.2777in" fo:margin-left="1.2083in" fo:text-indent="-1.2083in">
        <style:tab-stops/>
      </style:paragraph-properties>
    </style:style>
    <style:style style:name="T535" style:parent-style-name="預設段落字型" style:family="text">
      <style:text-properties style:font-name-asian="標楷體" fo:letter-spacing="-0.0208in" style:letter-kerning="false" fo:font-size="16pt" style:font-size-asian="16pt" style:font-size-complex="16pt"/>
    </style:style>
    <style:style style:name="T53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asian="標楷體" fo:letter-spacing="-0.0208in" style:letter-kerning="false" fo:font-size="16pt" style:font-size-asian="16pt" style:font-size-complex="16pt"/>
    </style:style>
    <style:style style:name="T538" style:parent-style-name="預設段落字型" style:family="text">
      <style:text-properties style:font-name-asian="標楷體" fo:letter-spacing="-0.0208in" style:letter-kerning="false" fo:font-size="16pt" style:font-size-asian="16pt"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541" style:parent-style-name="內文" style:family="paragraph">
      <style:paragraph-properties style:punctuation-wrap="simple" style:text-autospace="none" fo:text-align="justify" fo:line-height="0.2777in" fo:margin-left="1.2083in" fo:text-indent="-1.2083in">
        <style:tab-stops/>
      </style:paragraph-properties>
    </style:style>
    <style:style style:name="T542" style:parent-style-name="預設段落字型" style:family="text">
      <style:text-properties style:font-name-asian="標楷體" fo:letter-spacing="-0.0208in" style:letter-kerning="false" fo:font-size="16pt" style:font-size-asian="16pt" style:font-size-complex="16pt"/>
    </style:style>
    <style:style style:name="T54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sian="標楷體" fo:letter-spacing="-0.0208in" style:letter-kerning="false" fo:font-size="16pt" style:font-size-asian="16pt" style:font-size-complex="16pt"/>
    </style:style>
    <style:style style:name="T54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asian="標楷體" fo:letter-spacing="-0.0208in" style:letter-kerning="false" fo:font-size="16pt" style:font-size-asian="16pt" style:font-size-complex="16pt"/>
    </style:style>
    <style:style style:name="P547" style:parent-style-name="內文" style:family="paragraph">
      <style:paragraph-properties style:punctuation-wrap="simple" style:text-autospace="none" fo:text-align="justify" fo:line-height="0.2777in" fo:margin-left="1.2083in" fo:text-indent="-1.2083in">
        <style:tab-stops/>
      </style:paragraph-properties>
    </style:style>
    <style:style style:name="T548" style:parent-style-name="預設段落字型" style:family="text">
      <style:text-properties style:font-name-asian="標楷體" fo:letter-spacing="-0.0208in" style:letter-kerning="false" fo:font-size="16pt" style:font-size-asian="16pt" style:font-size-complex="16pt"/>
    </style:style>
    <style:style style:name="T54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letter-spacing="-0.0208in" style:letter-kerning="false" fo:font-size="16pt" style:font-size-asian="16pt" style:font-size-complex="16pt"/>
    </style:style>
    <style:style style:name="T551" style:parent-style-name="預設段落字型" style:family="text">
      <style:text-properties style:font-name-asian="標楷體" fo:letter-spacing="-0.0208in" style:letter-kerning="false" fo:font-size="16pt" style:font-size-asian="16pt" style:font-size-complex="16pt"/>
    </style:style>
    <style:style style:name="T55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asian="標楷體" fo:letter-spacing="-0.0208in" style:letter-kerning="false" fo:font-size="16pt" style:font-size-asian="16pt" style:font-size-complex="16pt"/>
    </style:style>
    <style:style style:name="TableCell5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556"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557" style:parent-style-name="內文" style:family="paragraph">
      <style:paragraph-properties style:punctuation-wrap="simple" style:text-autospace="none" fo:text-align="justify" fo:line-height="0.2777in" fo:margin-right="0.0333in"/>
    </style:style>
    <style:style style:name="T558" style:parent-style-name="預設段落字型" style:family="text">
      <style:text-properties style:font-name-asian="標楷體" fo:letter-spacing="-0.0208in" style:letter-kerning="false" fo:font-size="16pt" style:font-size-asian="16pt" style:font-size-complex="16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562" style:parent-style-name="內文" style:family="paragraph">
      <style:paragraph-properties style:punctuation-wrap="simple" style:text-autospace="none" fo:text-align="justify" fo:line-height="0.2777in" fo:margin-left="1.2083in" fo:text-indent="-1.2083in">
        <style:tab-stops/>
      </style:paragraph-properties>
    </style:style>
    <style:style style:name="T563" style:parent-style-name="預設段落字型" style:family="text">
      <style:text-properties style:font-name-asian="標楷體" fo:letter-spacing="-0.0208in" style:letter-kerning="false" fo:font-size="16pt" style:font-size-asian="16pt" style:font-size-complex="16pt"/>
    </style:style>
    <style:style style:name="T56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asian="標楷體" fo:letter-spacing="-0.0208in" style:letter-kerning="false" fo:font-size="16pt" style:font-size-asian="16pt" style:font-size-complex="16pt"/>
    </style:style>
    <style:style style:name="T56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fo:letter-spacing="-0.0208in" style:letter-kerning="false" fo:font-size="16pt" style:font-size-asian="16pt" style:font-size-complex="16pt"/>
    </style:style>
    <style:style style:name="P568" style:parent-style-name="內文" style:family="paragraph">
      <style:paragraph-properties style:punctuation-wrap="simple" style:text-autospace="none" fo:text-align="justify" fo:line-height="0.2777in" fo:margin-left="1.2083in" fo:text-indent="-1.2083in">
        <style:tab-stops/>
      </style:paragraph-properties>
    </style:style>
    <style:style style:name="T569" style:parent-style-name="預設段落字型" style:family="text">
      <style:text-properties style:font-name-asian="標楷體" fo:letter-spacing="-0.0208in" style:letter-kerning="false" fo:font-size="16pt" style:font-size-asian="16pt" style:font-size-complex="16pt"/>
    </style:style>
    <style:style style:name="T57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letter-spacing="-0.0208in" style:letter-kerning="false" fo:font-size="16pt" style:font-size-asian="16pt" style:font-size-complex="16pt"/>
    </style:style>
    <style:style style:name="P572" style:parent-style-name="內文" style:family="paragraph">
      <style:paragraph-properties style:punctuation-wrap="simple" style:text-autospace="none" fo:text-align="justify" fo:line-height="0.2777in" fo:margin-left="1.2083in" fo:text-indent="-1.2083in">
        <style:tab-stops/>
      </style:paragraph-properties>
    </style:style>
    <style:style style:name="T573" style:parent-style-name="預設段落字型" style:family="text">
      <style:text-properties style:font-name-asian="標楷體" fo:letter-spacing="-0.0208in" style:letter-kerning="false" fo:font-size="16pt" style:font-size-asian="16pt" style:font-size-complex="16pt"/>
    </style:style>
    <style:style style:name="T57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letter-spacing="-0.0208in" style:letter-kerning="false" fo:font-size="16pt" style:font-size-asian="16pt" style:font-size-complex="16pt"/>
    </style:style>
    <style:style style:name="T57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letter-spacing="-0.0208in" style:letter-kerning="false" fo:font-size="16pt" style:font-size-asian="16pt" style:font-size-complex="16pt"/>
    </style:style>
    <style:style style:name="P578" style:parent-style-name="內文" style:family="paragraph">
      <style:paragraph-properties style:punctuation-wrap="simple" style:text-autospace="none" fo:text-align="justify" fo:line-height="0.2777in" fo:margin-left="1.2083in" fo:text-indent="-1.2083in">
        <style:tab-stops/>
      </style:paragraph-properties>
    </style:style>
    <style:style style:name="T579" style:parent-style-name="預設段落字型" style:family="text">
      <style:text-properties style:font-name-asian="標楷體" fo:letter-spacing="-0.0208in" style:letter-kerning="false" fo:font-size="16pt" style:font-size-asian="16pt" style:font-size-complex="16pt"/>
    </style:style>
    <style:style style:name="T5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asian="標楷體" fo:letter-spacing="-0.0208in" style:letter-kerning="false" fo:font-size="16pt" style:font-size-asian="16pt" style:font-size-complex="16pt"/>
    </style:style>
    <style:style style:name="T582" style:parent-style-name="預設段落字型" style:family="text">
      <style:text-properties style:font-name-asian="標楷體" fo:letter-spacing="-0.0208in" style:letter-kerning="false" fo:font-size="16pt" style:font-size-asian="16pt" style:font-size-complex="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585" style:parent-style-name="內文" style:family="paragraph">
      <style:paragraph-properties style:punctuation-wrap="simple" style:text-autospace="none" fo:text-align="justify" fo:line-height="0.2777in" fo:margin-left="1.2083in" fo:text-indent="-1.2083in">
        <style:tab-stops/>
      </style:paragraph-properties>
    </style:style>
    <style:style style:name="T586" style:parent-style-name="預設段落字型" style:family="text">
      <style:text-properties style:font-name-asian="標楷體" fo:letter-spacing="-0.0208in" style:letter-kerning="false" fo:font-size="16pt" style:font-size-asian="16pt" style:font-size-complex="16pt"/>
    </style:style>
    <style:style style:name="T58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fo:letter-spacing="-0.0208in" style:letter-kerning="false" fo:font-size="16pt" style:font-size-asian="16pt" style:font-size-complex="16pt"/>
    </style:style>
    <style:style style:name="T58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fo:letter-spacing="-0.0208in" style:letter-kerning="false" fo:font-size="16pt" style:font-size-asian="16pt" style:font-size-complex="16pt"/>
    </style:style>
    <style:style style:name="P591" style:parent-style-name="內文" style:family="paragraph">
      <style:paragraph-properties style:punctuation-wrap="simple" style:text-autospace="none" fo:text-align="justify" fo:line-height="0.2777in" fo:margin-left="1.2083in" fo:text-indent="-1.2083in">
        <style:tab-stops/>
      </style:paragraph-properties>
    </style:style>
    <style:style style:name="T592" style:parent-style-name="預設段落字型" style:family="text">
      <style:text-properties style:font-name-asian="標楷體" fo:letter-spacing="-0.0208in" style:letter-kerning="false" fo:font-size="16pt" style:font-size-asian="16pt" style:font-size-complex="16pt"/>
    </style:style>
    <style:style style:name="T59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asian="標楷體" fo:letter-spacing="-0.0208in" style:letter-kerning="false" fo:font-size="16pt" style:font-size-asian="16pt" style:font-size-complex="16pt"/>
    </style:style>
    <style:style style:name="P595" style:parent-style-name="內文" style:family="paragraph">
      <style:paragraph-properties style:punctuation-wrap="simple" style:text-autospace="none" fo:text-align="justify" fo:line-height="0.2777in" fo:margin-left="1.2083in" fo:text-indent="-1.2083in">
        <style:tab-stops/>
      </style:paragraph-properties>
    </style:style>
    <style:style style:name="T596" style:parent-style-name="預設段落字型" style:family="text">
      <style:text-properties style:font-name-asian="標楷體" fo:letter-spacing="-0.0208in" style:letter-kerning="false" fo:font-size="16pt" style:font-size-asian="16pt" style:font-size-complex="16pt"/>
    </style:style>
    <style:style style:name="T59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fo:letter-spacing="-0.0208in" style:letter-kerning="false" fo:font-size="16pt" style:font-size-asian="16pt" style:font-size-complex="16pt"/>
    </style:style>
    <style:style style:name="P599" style:parent-style-name="內文" style:family="paragraph">
      <style:paragraph-properties style:punctuation-wrap="simple" style:text-autospace="none" fo:text-align="justify" fo:line-height="0.2777in" fo:margin-left="1.2083in" fo:text-indent="-1.2083in">
        <style:tab-stops/>
      </style:paragraph-properties>
    </style:style>
    <style:style style:name="T600" style:parent-style-name="預設段落字型" style:family="text">
      <style:text-properties style:font-name-asian="標楷體" fo:letter-spacing="-0.0208in" style:letter-kerning="false" fo:font-size="16pt" style:font-size-asian="16pt" style:font-size-complex="16pt"/>
    </style:style>
    <style:style style:name="T6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fo:letter-spacing="-0.0208in" style:letter-kerning="false" fo:font-size="16pt" style:font-size-asian="16pt" style:font-size-complex="16pt"/>
    </style:style>
    <style:style style:name="T603" style:parent-style-name="預設段落字型" style:family="text">
      <style:text-properties style:font-name-asian="標楷體" fo:letter-spacing="-0.0208in" style:letter-kerning="false" fo:font-size="16pt" style:font-size-asian="16pt" style:font-size-complex="16pt"/>
    </style:style>
    <style:style style:name="TableCell6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style:punctuation-wrap="simple" style:text-autospace="none" fo:text-align="justify" fo:line-height="0.2777in" fo:margin-right="0.0312in"/>
    </style:style>
    <style:style style:name="T606" style:parent-style-name="預設段落字型" style:family="text">
      <style:text-properties style:font-name-asian="標楷體" fo:letter-spacing="-0.0208in" style:letter-kerning="false" fo:font-size="16pt" style:font-size-asian="16pt" style:font-size-complex="16pt"/>
    </style:style>
    <style:style style:name="T607" style:parent-style-name="預設段落字型" style:family="text">
      <style:text-properties style:font-name-asian="標楷體" fo:letter-spacing="-0.0208in" style:letter-kerning="false" fo:font-size="16pt" style:font-size-asian="16pt" style:font-size-complex="16pt"/>
    </style:style>
    <style:style style:name="T608" style:parent-style-name="預設段落字型" style:family="text">
      <style:text-properties style:font-name-asian="標楷體" fo:letter-spacing="-0.0208in" style:letter-kerning="false" fo:font-size="16pt" style:font-size-asian="16pt" style:font-size-complex="16pt"/>
    </style:style>
    <style:style style:name="T609" style:parent-style-name="預設段落字型" style:family="text">
      <style:text-properties style:font-name-asian="標楷體" fo:letter-spacing="-0.0208in" style:letter-kerning="false" fo:font-size="16pt" style:font-size-asian="16pt" style:font-size-complex="16pt"/>
    </style:style>
    <style:style style:name="T610" style:parent-style-name="預設段落字型" style:family="text">
      <style:text-properties style:font-name-asian="標楷體" fo:letter-spacing="-0.0208in" style:letter-kerning="false" fo:font-size="16pt" style:font-size-asian="16pt" style:font-size-complex="16pt"/>
    </style:style>
    <style:style style:name="T611" style:parent-style-name="預設段落字型" style:family="text">
      <style:text-properties style:font-name-asian="標楷體" fo:letter-spacing="-0.0208in" style:letter-kerning="false" fo:font-size="16pt" style:font-size-asian="16pt" style:font-size-complex="16pt"/>
    </style:style>
    <style:style style:name="T612" style:parent-style-name="預設段落字型" style:family="text">
      <style:text-properties style:font-name-asian="標楷體" fo:letter-spacing="-0.0208in" style:letter-kerning="false" fo:font-size="16pt" style:font-size-asian="16pt" style:font-size-complex="16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5"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6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9"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623" style:parent-style-name="內文" style:family="paragraph">
      <style:paragraph-properties style:punctuation-wrap="simple" style:text-autospace="none" fo:text-align="justify" fo:line-height="0.2777in" fo:margin-left="1.2083in" fo:text-indent="-1.2083in">
        <style:tab-stops/>
      </style:paragraph-properties>
    </style:style>
    <style:style style:name="T624" style:parent-style-name="預設段落字型" style:family="text">
      <style:text-properties style:font-name-asian="標楷體" fo:letter-spacing="-0.0208in" style:letter-kerning="false" fo:font-size="16pt" style:font-size-asian="16pt" style:font-size-complex="16pt"/>
    </style:style>
    <style:style style:name="T62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fo:letter-spacing="-0.0208in" style:letter-kerning="false" fo:font-size="16pt" style:font-size-asian="16pt" style:font-size-complex="16pt"/>
    </style:style>
    <style:style style:name="T6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asian="標楷體" fo:letter-spacing="-0.0208in" style:letter-kerning="false" fo:font-size="16pt" style:font-size-asian="16pt" style:font-size-complex="16pt"/>
    </style:style>
    <style:style style:name="T62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fo:letter-spacing="-0.0208in" style:letter-kerning="false" fo:font-size="16pt" style:font-size-asian="16pt" style:font-size-complex="16pt"/>
    </style:style>
    <style:style style:name="P631" style:parent-style-name="內文" style:family="paragraph">
      <style:paragraph-properties style:punctuation-wrap="simple" style:text-autospace="none" fo:text-align="justify" fo:line-height="0.2777in" fo:margin-left="1.2083in" fo:text-indent="-1.2083in">
        <style:tab-stops/>
      </style:paragraph-properties>
    </style:style>
    <style:style style:name="T632" style:parent-style-name="預設段落字型" style:family="text">
      <style:text-properties style:font-name-asian="標楷體" fo:letter-spacing="-0.0208in" style:letter-kerning="false" fo:font-size="16pt" style:font-size-asian="16pt" style:font-size-complex="16pt"/>
    </style:style>
    <style:style style:name="T63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asian="標楷體" fo:letter-spacing="-0.0208in" style:letter-kerning="false" fo:font-size="16pt" style:font-size-asian="16pt" style:font-size-complex="16pt"/>
    </style:style>
    <style:style style:name="P635" style:parent-style-name="內文" style:family="paragraph">
      <style:paragraph-properties style:punctuation-wrap="simple" style:text-autospace="none" fo:text-align="justify" fo:line-height="0.2777in" fo:margin-left="1.2083in" fo:text-indent="-1.2083in">
        <style:tab-stops/>
      </style:paragraph-properties>
    </style:style>
    <style:style style:name="T636" style:parent-style-name="預設段落字型" style:family="text">
      <style:text-properties style:font-name-asian="標楷體" fo:letter-spacing="-0.0208in" style:letter-kerning="false" fo:font-size="16pt" style:font-size-asian="16pt" style:font-size-complex="16pt"/>
    </style:style>
    <style:style style:name="T63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letter-spacing="-0.0208in" style:letter-kerning="false" fo:font-size="16pt" style:font-size-asian="16pt" style:font-size-complex="16pt"/>
    </style:style>
    <style:style style:name="T63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asian="標楷體" fo:letter-spacing="-0.0208in" style:letter-kerning="false" fo:font-size="16pt" style:font-size-asian="16pt" style:font-size-complex="16pt"/>
    </style:style>
    <style:style style:name="P641" style:parent-style-name="內文" style:family="paragraph">
      <style:paragraph-properties style:punctuation-wrap="simple" style:text-autospace="none" fo:text-align="justify" fo:line-height="0.2777in" fo:margin-left="1.2083in" fo:text-indent="-1.2083in">
        <style:tab-stops/>
      </style:paragraph-properties>
    </style:style>
    <style:style style:name="T642" style:parent-style-name="預設段落字型" style:family="text">
      <style:text-properties style:font-name-asian="標楷體" fo:letter-spacing="-0.0208in" style:letter-kerning="false" fo:font-size="16pt" style:font-size-asian="16pt" style:font-size-complex="16pt"/>
    </style:style>
    <style:style style:name="T64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letter-spacing="-0.0208in" style:letter-kerning="false" fo:font-size="16pt" style:font-size-asian="16pt" style:font-size-complex="16pt"/>
    </style:style>
    <style:style style:name="T64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asian="標楷體" fo:letter-spacing="-0.0208in" style:letter-kerning="false" fo:font-size="16pt" style:font-size-asian="16pt" style:font-size-complex="16pt"/>
    </style:style>
    <style:style style:name="T647" style:parent-style-name="預設段落字型" style:family="text">
      <style:text-properties style:font-name-asian="標楷體" fo:letter-spacing="-0.0208in" style:letter-kerning="false" fo:font-size="16pt" style:font-size-asian="16pt" style:font-size-complex="16pt"/>
    </style:style>
    <style:style style:name="P648" style:parent-style-name="內文" style:family="paragraph">
      <style:paragraph-properties style:punctuation-wrap="simple" style:text-autospace="none" fo:text-align="justify" fo:line-height="0.2777in" fo:margin-left="1.2083in" fo:text-indent="-1.2083in">
        <style:tab-stops/>
      </style:paragraph-properties>
    </style:style>
    <style:style style:name="T649" style:parent-style-name="預設段落字型" style:family="text">
      <style:text-properties style:font-name-asian="標楷體" fo:letter-spacing="-0.0208in" style:letter-kerning="false" fo:font-size="16pt" style:font-size-asian="16pt" style:font-size-complex="16pt"/>
    </style:style>
    <style:style style:name="T65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letter-spacing="-0.0208in" style:letter-kerning="false" fo:font-size="16pt" style:font-size-asian="16pt" style:font-size-complex="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654" style:parent-style-name="內文" style:family="paragraph">
      <style:paragraph-properties style:punctuation-wrap="simple" style:text-autospace="none" fo:text-align="justify" fo:line-height="0.2777in" fo:margin-left="1.2083in" fo:text-indent="-1.2083in">
        <style:tab-stops/>
      </style:paragraph-properties>
    </style:style>
    <style:style style:name="T655" style:parent-style-name="預設段落字型" style:family="text">
      <style:text-properties style:font-name-asian="標楷體" fo:letter-spacing="-0.0208in" style:letter-kerning="false" fo:font-size="16pt" style:font-size-asian="16pt" style:font-size-complex="16pt"/>
    </style:style>
    <style:style style:name="T6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asian="標楷體" fo:letter-spacing="-0.0208in" style:letter-kerning="false" fo:font-size="16pt" style:font-size-asian="16pt" style:font-size-complex="16pt"/>
    </style:style>
    <style:style style:name="P658" style:parent-style-name="內文" style:family="paragraph">
      <style:paragraph-properties style:punctuation-wrap="simple" style:text-autospace="none" fo:text-align="justify" fo:line-height="0.2777in" fo:margin-left="1.2083in" fo:text-indent="-1.2083in">
        <style:tab-stops/>
      </style:paragraph-properties>
    </style:style>
    <style:style style:name="T659" style:parent-style-name="預設段落字型" style:family="text">
      <style:text-properties style:font-name-asian="標楷體" fo:letter-spacing="-0.0208in" style:letter-kerning="false" fo:font-size="16pt" style:font-size-asian="16pt" style:font-size-complex="16pt"/>
    </style:style>
    <style:style style:name="T66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asian="標楷體" fo:letter-spacing="-0.0208in" style:letter-kerning="false" fo:font-size="16pt" style:font-size-asian="16pt" style:font-size-complex="16pt"/>
    </style:style>
    <style:style style:name="P662" style:parent-style-name="內文" style:family="paragraph">
      <style:paragraph-properties style:punctuation-wrap="simple" style:text-autospace="none" fo:text-align="justify" fo:line-height="0.2777in" fo:margin-left="1.2083in" fo:text-indent="-1.2083in">
        <style:tab-stops/>
      </style:paragraph-properties>
    </style:style>
    <style:style style:name="T663" style:parent-style-name="預設段落字型" style:family="text">
      <style:text-properties style:font-name-asian="標楷體" fo:letter-spacing="-0.0208in" style:letter-kerning="false" fo:font-size="16pt" style:font-size-asian="16pt" style:font-size-complex="16pt"/>
    </style:style>
    <style:style style:name="T66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asian="標楷體" fo:letter-spacing="-0.0208in" style:letter-kerning="false" fo:font-size="16pt" style:font-size-asian="16pt" style:font-size-complex="16pt"/>
    </style:style>
    <style:style style:name="T66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asian="標楷體" fo:letter-spacing="-0.0208in" style:letter-kerning="false" fo:font-size="16pt" style:font-size-asian="16pt" style:font-size-complex="16pt"/>
    </style:style>
    <style:style style:name="P668" style:parent-style-name="內文" style:family="paragraph">
      <style:paragraph-properties style:punctuation-wrap="simple" style:text-autospace="none" fo:text-align="justify" fo:line-height="0.2777in" fo:margin-left="1.2083in" fo:text-indent="-1.2083in">
        <style:tab-stops/>
      </style:paragraph-properties>
    </style:style>
    <style:style style:name="T669" style:parent-style-name="預設段落字型" style:family="text">
      <style:text-properties style:font-name-asian="標楷體" fo:letter-spacing="-0.0208in" style:letter-kerning="false" fo:font-size="16pt" style:font-size-asian="16pt" style:font-size-complex="16pt"/>
    </style:style>
    <style:style style:name="T67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asian="標楷體" fo:letter-spacing="-0.0208in" style:letter-kerning="false" fo:font-size="16pt" style:font-size-asian="16pt" style:font-size-complex="16pt"/>
    </style:style>
    <style:style style:name="T672" style:parent-style-name="預設段落字型" style:family="text">
      <style:text-properties style:font-name-asian="標楷體" fo:letter-spacing="-0.0208in" style:letter-kerning="false" fo:font-size="16pt" style:font-size-asian="16pt" style:font-size-complex="16pt"/>
    </style:style>
    <style:style style:name="P673" style:parent-style-name="內文" style:family="paragraph">
      <style:paragraph-properties style:punctuation-wrap="simple" style:text-autospace="none" fo:text-align="justify" fo:line-height="0.2777in" fo:margin-left="1.2083in" fo:text-indent="-1.2083in">
        <style:tab-stops/>
      </style:paragraph-properties>
    </style:style>
    <style:style style:name="T674" style:parent-style-name="預設段落字型" style:family="text">
      <style:text-properties style:font-name-asian="標楷體" fo:letter-spacing="-0.0208in" style:letter-kerning="false" fo:font-size="16pt" style:font-size-asian="16pt" style:font-size-complex="16pt"/>
    </style:style>
    <style:style style:name="T67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asian="標楷體" fo:letter-spacing="-0.0208in" style:letter-kerning="false" fo:font-size="16pt" style:font-size-asian="16pt" style:font-size-complex="16pt"/>
    </style:style>
    <style:style style:name="P677" style:parent-style-name="內文" style:family="paragraph">
      <style:paragraph-properties style:punctuation-wrap="simple" style:text-autospace="none" fo:text-align="justify" fo:line-height="0.2777in" fo:margin-left="0.8055in" fo:text-indent="-0.8055in">
        <style:tab-stops/>
      </style:paragraph-properties>
    </style:style>
    <style:style style:name="T678" style:parent-style-name="預設段落字型" style:family="text">
      <style:text-properties style:font-name-asian="標楷體" fo:letter-spacing="-0.0208in" style:letter-kerning="false" fo:font-size="16pt" style:font-size-asian="16pt" style:font-size-complex="16pt"/>
    </style:style>
    <style:style style:name="T67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680" style:parent-style-name="內文" style:family="paragraph">
      <style:paragraph-properties style:punctuation-wrap="simple" style:text-autospace="none" fo:text-align="justify" fo:line-height="0.2777in" fo:margin-left="0.8055in" fo:text-indent="-0.8055in">
        <style:tab-stops/>
      </style:paragraph-properties>
    </style:style>
    <style:style style:name="T681" style:parent-style-name="預設段落字型" style:family="text">
      <style:text-properties style:font-name-asian="標楷體" fo:letter-spacing="-0.0208in" style:letter-kerning="false" fo:font-size="16pt" style:font-size-asian="16pt" style:font-size-complex="16pt"/>
    </style:style>
    <style:style style:name="T68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6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68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686"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68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688"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689" style:parent-style-name="預設段落字型" style:family="text">
      <style:text-properties style:font-name-asian="標楷體" fo:letter-spacing="-0.0208in" style:letter-kerning="false" fo:font-size="16pt" style:font-size-asian="16pt" style:font-size-complex="16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2"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695"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696"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697"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TableCell6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style:punctuation-wrap="simple" style:text-autospace="none" fo:text-align="justify" fo:line-height="0.2777in" fo:margin-left="0.4027in" fo:text-indent="-0.4027in">
        <style:tab-stops/>
      </style:paragraph-properties>
    </style:style>
    <style:style style:name="T700" style:parent-style-name="預設段落字型" style:family="text">
      <style:text-properties style:font-name-asian="標楷體" fo:letter-spacing="-0.0208in" style:letter-kerning="false" fo:font-size="16pt" style:font-size-asian="16pt" style:font-size-complex="16pt"/>
    </style:style>
    <style:style style:name="T7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asian="標楷體" fo:letter-spacing="-0.0208in" style:letter-kerning="false" fo:font-size="16pt" style:font-size-asian="16pt" style:font-size-complex="16pt"/>
    </style:style>
    <style:style style:name="P703"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70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705" style:parent-style-name="內文" style:family="paragraph">
      <style:paragraph-properties style:punctuation-wrap="simple" style:text-autospace="none" fo:text-align="justify" fo:line-height="0.2777in" fo:margin-left="0.4027in" fo:text-indent="-0.4027in">
        <style:tab-stops/>
      </style:paragraph-properties>
    </style:style>
    <style:style style:name="T706" style:parent-style-name="預設段落字型" style:family="text">
      <style:text-properties style:font-name-asian="標楷體" fo:letter-spacing="-0.0208in" style:letter-kerning="false" fo:font-size="16pt" style:font-size-asian="16pt" style:font-size-complex="16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style:punctuation-wrap="simple" style:text-autospace="none" fo:text-align="justify" fo:line-height="0.2777in" fo:margin-left="0.8055in" fo:text-indent="-0.8055in">
        <style:tab-stops/>
      </style:paragraph-properties>
    </style:style>
    <style:style style:name="T71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fo:letter-spacing="-0.0208in" style:letter-kerning="false" fo:font-size="16pt" style:font-size-asian="16pt" style:font-size-complex="16pt"/>
    </style:style>
    <style:style style:name="T712" style:parent-style-name="預設段落字型" style:family="text">
      <style:text-properties style:font-name-asian="標楷體" fo:letter-spacing="-0.0208in" style:letter-kerning="false" fo:font-size="16pt" style:font-size-asian="16pt" style:font-size-complex="16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punctuation-wrap="simple" style:text-autospace="none" fo:text-align="justify" fo:line-height="0.2777in" fo:margin-left="0.8055in" fo:text-indent="-0.8055in">
        <style:tab-stops/>
      </style:paragraph-properties>
    </style:style>
    <style:style style:name="T7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letter-spacing="-0.0208in" style:letter-kerning="false" fo:font-size="16pt" style:font-size-asian="16pt" style:font-size-complex="16pt"/>
    </style:style>
    <style:style style:name="T717" style:parent-style-name="預設段落字型" style:family="text">
      <style:text-properties style:font-name-asian="標楷體" fo:letter-spacing="-0.0208in" style:letter-kerning="false" fo:font-size="16pt" style:font-size-asian="16pt" style:font-size-complex="16pt"/>
    </style:style>
    <style:style style:name="TableCell7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style:punctuation-wrap="simple" style:text-autospace="none" fo:text-align="justify" fo:line-height="0.2777in" fo:margin-right="0.0333in"/>
    </style:style>
    <style:style style:name="T720" style:parent-style-name="預設段落字型" style:family="text">
      <style:text-properties style:font-name-asian="標楷體" fo:letter-spacing="-0.0208in" style:letter-kerning="false" fo:font-size="16pt" style:font-size-asian="16pt" style:font-size-complex="16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punctuation-wrap="simple" style:text-autospace="none" fo:text-align="justify" fo:line-height="0.2777in" fo:margin-left="0.8055in" fo:text-indent="-0.8055in">
        <style:tab-stops/>
      </style:paragraph-properties>
    </style:style>
    <style:style style:name="T72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asian="標楷體" fo:letter-spacing="-0.0208in" style:letter-kerning="false" fo:font-size="16pt" style:font-size-asian="16pt" style:font-size-complex="16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punctuation-wrap="simple" style:text-autospace="none" fo:text-align="justify" fo:line-height="0.2777in" fo:margin-left="0.8055in" fo:text-indent="-0.8055in">
        <style:tab-stops/>
      </style:paragraph-properties>
    </style:style>
    <style:style style:name="T72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letter-spacing="-0.0208in" style:letter-kerning="false" fo:font-size="16pt" style:font-size-asian="16pt" style:font-size-complex="16pt"/>
    </style:style>
    <style:style style:name="TableCell7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style:punctuation-wrap="simple" style:text-autospace="none" fo:text-align="justify" fo:line-height="0.2777in" fo:margin-right="0.0333in"/>
    </style:style>
    <style:style style:name="T732" style:parent-style-name="預設段落字型" style:family="text">
      <style:text-properties style:font-name-asian="標楷體" fo:letter-spacing="-0.0208in" style:letter-kerning="false"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5" style:parent-style-name="內文" style:family="paragraph">
      <style:paragraph-properties style:punctuation-wrap="simple" style:text-autospace="none" fo:text-align="justify" fo:line-height="0.2777in" fo:margin-left="0.8055in" fo:text-indent="-0.8055in">
        <style:tab-stops/>
      </style:paragraph-properties>
    </style:style>
    <style:style style:name="T73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fo:letter-spacing="-0.0208in" style:letter-kerning="false" fo:font-size="16pt" style:font-size-asian="16pt" style:font-size-complex="16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punctuation-wrap="simple" style:text-autospace="none" fo:text-align="justify" fo:line-height="0.2777in" fo:margin-left="0.8055in" fo:text-indent="-0.8055in">
        <style:tab-stops/>
      </style:paragraph-properties>
    </style:style>
    <style:style style:name="T7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asian="標楷體" fo:letter-spacing="-0.0208in" style:letter-kerning="false" fo:font-size="16pt" style:font-size-asian="16pt" style:font-size-complex="16pt"/>
    </style:style>
    <style:style style:name="T7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7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745" style:parent-style-name="內文" style:family="paragraph">
      <style:paragraph-properties style:punctuation-wrap="simple" style:text-autospace="none" fo:text-align="justify" fo:line-height="0.2777in" fo:margin-left="0.4027in" fo:text-indent="-0.4027in">
        <style:tab-stops/>
      </style:paragraph-properties>
    </style:style>
    <style:style style:name="T746" style:parent-style-name="預設段落字型" style:family="text">
      <style:text-properties style:font-name-asian="標楷體" fo:letter-spacing="-0.0208in" style:letter-kerning="false" fo:font-size="16pt" style:font-size-asian="16pt" style:font-size-complex="16pt"/>
    </style:style>
    <style:style style:name="TableColumn748" style:family="table-column">
      <style:table-column-properties style:column-width="5.0562in"/>
    </style:style>
    <style:style style:name="TableColumn749" style:family="table-column">
      <style:table-column-properties style:column-width="5.0562in"/>
    </style:style>
    <style:style style:name="Table747" style:family="table" style:master-page-name="MP2">
      <style:table-properties style:width="10.1125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fo:break-before="page" style:punctuation-wrap="simple" style:text-autospace="none" fo:line-height="0.25in"/>
      <style:text-properties style:font-name="標楷體" style:font-name-asian="標楷體" fo:letter-spacing="-0.0138in" fo:font-size="14pt" style:font-size-asian="14pt" style:font-size-complex="14pt"/>
    </style:style>
    <style:style style:name="TableColumn756" style:family="table-column">
      <style:table-column-properties style:column-width="1.2243in"/>
    </style:style>
    <style:style style:name="TableColumn757" style:family="table-column">
      <style:table-column-properties style:column-width="1.225in"/>
    </style:style>
    <style:style style:name="TableColumn758" style:family="table-column">
      <style:table-column-properties style:column-width="1.225in"/>
    </style:style>
    <style:style style:name="TableColumn759" style:family="table-column">
      <style:table-column-properties style:column-width="1.225in"/>
    </style:style>
    <style:style style:name="Table755" style:family="table">
      <style:table-properties style:width="4.8993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766"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785"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786"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fo:text-align="justify" fo:line-height="0.25in"/>
    </style:style>
    <style:style style:name="T796" style:parent-style-name="預設段落字型" style:family="text">
      <style:text-properties style:font-name="標楷體" style:font-name-asian="標楷體" fo:letter-spacing="-0.0138in" style:font-size-complex="12pt"/>
    </style:style>
    <style:style style:name="T79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letter-spacing="-0.0138in" style:font-size-complex="12pt"/>
    </style:style>
    <style:style style:name="P79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0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804" style:family="table-column">
      <style:table-column-properties style:column-width="1.2243in"/>
    </style:style>
    <style:style style:name="TableColumn805" style:family="table-column">
      <style:table-column-properties style:column-width="1.225in"/>
    </style:style>
    <style:style style:name="TableColumn806" style:family="table-column">
      <style:table-column-properties style:column-width="1.225in"/>
    </style:style>
    <style:style style:name="TableColumn807" style:family="table-column">
      <style:table-column-properties style:column-width="1.225in"/>
    </style:style>
    <style:style style:name="Table803" style:family="table">
      <style:table-properties style:width="4.899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81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83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83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punctuation-wrap="simple" style:text-autospace="none" fo:text-align="justify" fo:line-height="0.25in"/>
    </style:style>
    <style:style style:name="T844" style:parent-style-name="預設段落字型" style:family="text">
      <style:text-properties style:font-name="標楷體" style:font-name-asian="標楷體" fo:letter-spacing="-0.0138in" style:font-size-complex="12pt"/>
    </style:style>
    <style:style style:name="T84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letter-spacing="-0.0138in" style:font-size-complex="12pt"/>
    </style:style>
    <style:style style:name="P84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4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49" style:parent-style-name="內文" style:family="paragraph">
      <style:paragraph-properties fo:widows="2" fo:orphans="2" fo:break-before="page"/>
      <style:text-properties fo:letter-spacing="-0.0138in" fo:font-size="16pt" style:font-size-asian="16pt" style:font-size-complex="16pt" fo:hyphenate="true"/>
    </style:style>
    <style:style style:name="TableColumn851" style:family="table-column">
      <style:table-column-properties style:column-width="4.9284in"/>
    </style:style>
    <style:style style:name="TableColumn852" style:family="table-column">
      <style:table-column-properties style:column-width="4.9277in"/>
    </style:style>
    <style:style style:name="Table850" style:family="table">
      <style:table-properties style:width="9.8562in" fo:margin-left="0in" table:align="lef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style:punctuation-wrap="simple" style:text-autospace="none" fo:line-height="0.25in"/>
    </style:style>
    <style:style style:name="T856" style:parent-style-name="預設段落字型" style:family="text">
      <style:text-properties style:font-name="標楷體" style:font-name-asian="標楷體" fo:letter-spacing="-0.0138in" fo:font-size="14pt" style:font-size-asian="14pt" style:font-size-complex="14pt"/>
    </style:style>
    <style:style style:name="TableColumn858" style:family="table-column">
      <style:table-column-properties style:column-width="1.5854in"/>
    </style:style>
    <style:style style:name="TableColumn859" style:family="table-column">
      <style:table-column-properties style:column-width="1.593in"/>
    </style:style>
    <style:style style:name="TableColumn860" style:family="table-column">
      <style:table-column-properties style:column-width="1.593in"/>
    </style:style>
    <style:style style:name="Table857" style:family="table">
      <style:table-properties style:width="4.7715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87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87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883" style:family="table-column">
      <style:table-column-properties style:column-width="1.5847in"/>
    </style:style>
    <style:style style:name="TableColumn884" style:family="table-column">
      <style:table-column-properties style:column-width="1.593in"/>
    </style:style>
    <style:style style:name="TableColumn885" style:family="table-column">
      <style:table-column-properties style:column-width="1.593in"/>
    </style:style>
    <style:style style:name="Table882" style:family="table">
      <style:table-properties style:width="4.7708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90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90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905" style:parent-style-name="內文" style:family="paragraph">
      <style:paragraph-properties fo:widows="2" fo:orphans="2" fo:break-before="page"/>
      <style:text-properties fo:letter-spacing="-0.0138in" fo:font-size="16pt" style:font-size-asian="16pt" style:font-size-complex="16pt" fo:hyphenate="true"/>
    </style:style>
    <style:style style:name="TableColumn907" style:family="table-column">
      <style:table-column-properties style:column-width="5.0562in" style:use-optimal-column-width="false"/>
    </style:style>
    <style:style style:name="TableColumn908" style:family="table-column">
      <style:table-column-properties style:column-width="5.0562in" style:use-optimal-column-width="false"/>
    </style:style>
    <style:style style:name="Table906" style:family="table">
      <style:table-properties style:width="10.1125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913" style:family="table-column">
      <style:table-column-properties style:column-width="1.2652in" style:use-optimal-column-width="false"/>
    </style:style>
    <style:style style:name="TableColumn914" style:family="table-column">
      <style:table-column-properties style:column-width="0.6055in" style:use-optimal-column-width="false"/>
    </style:style>
    <style:style style:name="TableColumn915" style:family="table-column">
      <style:table-column-properties style:column-width="0.6055in" style:use-optimal-column-width="false"/>
    </style:style>
    <style:style style:name="TableColumn916" style:family="table-column">
      <style:table-column-properties style:column-width="0.6055in" style:use-optimal-column-width="false"/>
    </style:style>
    <style:style style:name="TableColumn917" style:family="table-column">
      <style:table-column-properties style:column-width="0.6055in" style:use-optimal-column-width="false"/>
    </style:style>
    <style:style style:name="TableColumn918" style:family="table-column">
      <style:table-column-properties style:column-width="0.6055in" style:use-optimal-column-width="false"/>
    </style:style>
    <style:style style:name="TableColumn919" style:family="table-column">
      <style:table-column-properties style:column-width="0.6062in" style:use-optimal-column-width="false"/>
    </style:style>
    <style:style style:name="Table912" style:family="table">
      <style:table-properties style:width="4.8993in" fo:margin-left="0in" table:align="lef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926"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927" style:parent-style-name="內文" style:family="paragraph">
      <style:paragraph-properties style:punctuation-wrap="simple" style:text-autospace="none" fo:line-height="0.25in"/>
      <style:text-properties style:font-name-asian="標楷體" fo:letter-spacing="-0.0138in"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32" style:family="table-row">
      <style:table-row-properties style:use-optimal-row-height="false"/>
    </style:style>
    <style:style style:name="P933" style:parent-style-name="內文" style:family="paragraph">
      <style:paragraph-properties style:punctuation-wrap="simple" style:text-autospace="none" fo:line-height="0.25in"/>
      <style:text-properties style:font-name-asian="標楷體" fo:letter-spacing="-0.0138in"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text-autospace="none" fo:line-height="0.25in"/>
      <style:text-properties style:font-name-asian="標楷體" fo:letter-spacing="-0.0138in"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96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965" style:parent-style-name="內文" style:family="paragraph">
      <style:paragraph-properties style:punctuation-wrap="simple" style:text-autospace="none" fo:line-height="0.25in"/>
    </style:style>
    <style:style style:name="T966" style:parent-style-name="預設段落字型" style:family="text">
      <style:text-properties style:font-name="標楷體" style:font-name-asian="標楷體" fo:letter-spacing="-0.0138in"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style:text-autospace="none" fo:text-align="justify" fo:line-height="0.25in"/>
    </style:style>
    <style:style style:name="T982" style:parent-style-name="預設段落字型" style:family="text">
      <style:text-properties style:font-name-asian="標楷體" fo:letter-spacing="-0.0138in" style:font-size-complex="12pt"/>
    </style:style>
    <style:style style:name="T98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984" style:parent-style-name="預設段落字型" style:family="text">
      <style:text-properties style:font-name-asian="標楷體" fo:letter-spacing="-0.0138in" style:font-size-complex="12pt"/>
    </style:style>
    <style:style style:name="T98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986" style:parent-style-name="預設段落字型" style:family="text">
      <style:text-properties style:font-name-asian="標楷體" fo:letter-spacing="-0.0138in" style:font-size-complex="12pt"/>
    </style:style>
    <style:style style:name="P98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98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992" style:family="table-column">
      <style:table-column-properties style:column-width="1.2652in" style:use-optimal-column-width="false"/>
    </style:style>
    <style:style style:name="TableColumn993" style:family="table-column">
      <style:table-column-properties style:column-width="0.6055in" style:use-optimal-column-width="false"/>
    </style:style>
    <style:style style:name="TableColumn994" style:family="table-column">
      <style:table-column-properties style:column-width="0.6055in" style:use-optimal-column-width="false"/>
    </style:style>
    <style:style style:name="TableColumn995" style:family="table-column">
      <style:table-column-properties style:column-width="0.6055in" style:use-optimal-column-width="false"/>
    </style:style>
    <style:style style:name="TableColumn996" style:family="table-column">
      <style:table-column-properties style:column-width="0.6055in" style:use-optimal-column-width="false"/>
    </style:style>
    <style:style style:name="TableColumn997" style:family="table-column">
      <style:table-column-properties style:column-width="0.6055in" style:use-optimal-column-width="false"/>
    </style:style>
    <style:style style:name="TableColumn998" style:family="table-column">
      <style:table-column-properties style:column-width="0.6062in" style:use-optimal-column-width="false"/>
    </style:style>
    <style:style style:name="Table991" style:family="table">
      <style:table-properties style:width="4.8993in" fo:margin-left="0in" table:align="lef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005"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006"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11" style:family="table-row">
      <style:table-row-properties style:use-optimal-row-height="false"/>
    </style:style>
    <style:style style:name="P1012"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04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044" style:parent-style-name="內文" style:family="paragraph">
      <style:paragraph-properties style:punctuation-wrap="simple" style:text-autospace="none" fo:line-height="0.25in"/>
    </style:style>
    <style:style style:name="T1045" style:parent-style-name="預設段落字型" style:family="text">
      <style:text-properties style:font-name="標楷體" style:font-name-asian="標楷體" fo:letter-spacing="-0.0138in"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style:text-autospace="none" fo:text-align="justify" fo:line-height="0.25in"/>
    </style:style>
    <style:style style:name="T1061" style:parent-style-name="預設段落字型" style:family="text">
      <style:text-properties style:font-name-asian="標楷體" fo:letter-spacing="-0.0138in" style:font-size-complex="12pt"/>
    </style:style>
    <style:style style:name="T106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63" style:parent-style-name="預設段落字型" style:family="text">
      <style:text-properties style:font-name-asian="標楷體" fo:letter-spacing="-0.0138in" style:font-size-complex="12pt"/>
    </style:style>
    <style:style style:name="T106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65" style:parent-style-name="預設段落字型" style:family="text">
      <style:text-properties style:font-name-asian="標楷體" fo:letter-spacing="-0.0138in" style:font-size-complex="12pt"/>
    </style:style>
    <style:style style:name="P106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06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068" style:parent-style-name="內文" style:family="paragraph">
      <style:paragraph-properties fo:widows="2" fo:orphans="2" fo:break-before="page"/>
      <style:text-properties fo:letter-spacing="-0.0138in" fo:font-size="16pt" style:font-size-asian="16pt" style:font-size-complex="16pt" fo:hyphenate="true"/>
    </style:style>
    <style:style style:name="TableColumn1070" style:family="table-column">
      <style:table-column-properties style:column-width="5.0562in"/>
    </style:style>
    <style:style style:name="TableColumn1071" style:family="table-column">
      <style:table-column-properties style:column-width="5.0562in"/>
    </style:style>
    <style:style style:name="Table1069" style:family="table">
      <style:table-properties style:width="10.1125in" fo:margin-left="0in" table:align="lef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076" style:family="table-column">
      <style:table-column-properties style:column-width="1.2243in"/>
    </style:style>
    <style:style style:name="TableColumn1077" style:family="table-column">
      <style:table-column-properties style:column-width="1.225in"/>
    </style:style>
    <style:style style:name="TableColumn1078" style:family="table-column">
      <style:table-column-properties style:column-width="1.225in"/>
    </style:style>
    <style:style style:name="TableColumn1079" style:family="table-column">
      <style:table-column-properties style:column-width="1.225in"/>
    </style:style>
    <style:style style:name="Table1075" style:family="table">
      <style:table-properties style:width="4.8993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style:text-autospace="none" fo:line-height="0.25in"/>
      <style:text-properties style:font-name-asian="標楷體" fo:letter-spacing="-0.0138in" style:font-size-complex="12pt"/>
    </style:style>
    <style:style style:name="P1083" style:parent-style-name="內文" style:family="paragraph">
      <style:paragraph-properties style:punctuation-wrap="simple" style:text-autospace="none" fo:text-align="end" fo:line-height="0.25in"/>
    </style:style>
    <style:style style:name="T1084" style:parent-style-name="預設段落字型" style:family="text">
      <style:text-properties style:font-name-asian="標楷體" fo:letter-spacing="-0.0138in" style:font-size-complex="12pt"/>
    </style:style>
    <style:style style:name="T108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86" style:parent-style-name="預設段落字型" style:family="text">
      <style:text-properties style:font-name-asian="標楷體" fo:letter-spacing="-0.0138in" style:font-size-complex="12pt"/>
    </style:style>
    <style:style style:name="T1087"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088" style:parent-style-name="預設段落字型" style:family="text">
      <style:text-properties style:font-name-asian="標楷體" fo:letter-spacing="-0.0138in"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text-autospace="none" fo:line-height="0.25in"/>
      <style:text-properties style:font-name-asian="標楷體" fo:letter-spacing="-0.0138in"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punctuation-wrap="simple" style:text-autospace="none" fo:line-height="0.25in"/>
      <style:text-properties style:font-name-asian="標楷體" fo:letter-spacing="-0.0138in"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autospace="none" fo:text-align="justify" fo:line-height="0.25in" fo:margin-left="0.3055in" fo:text-indent="-0.3055in">
        <style:tab-stops/>
      </style:paragraph-properties>
    </style:style>
    <style:style style:name="T111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13" style:parent-style-name="預設段落字型" style:family="text">
      <style:text-properties style:font-name-asian="標楷體" fo:letter-spacing="-0.0138in" style:font-size-complex="12pt"/>
    </style:style>
    <style:style style:name="T111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15" style:parent-style-name="預設段落字型" style:family="text">
      <style:text-properties style:font-name-asian="標楷體" fo:letter-spacing="-0.0138in" style:font-size-complex="12pt"/>
    </style:style>
    <style:style style:name="T1116" style:parent-style-name="預設段落字型" style:family="text">
      <style:text-properties style:font-name-asian="標楷體" fo:letter-spacing="-0.0138in" style:font-size-complex="12pt"/>
    </style:style>
    <style:style style:name="T1117" style:parent-style-name="預設段落字型" style:family="text">
      <style:text-properties style:font-name-asian="標楷體" fo:letter-spacing="-0.0138in" style:font-size-complex="12pt"/>
    </style:style>
    <style:style style:name="P1118" style:parent-style-name="內文" style:family="paragraph">
      <style:paragraph-properties style:punctuation-wrap="simple" style:text-autospace="none" fo:text-align="justify" fo:line-height="0.25in" fo:margin-left="0.3055in" fo:text-indent="-0.3055in">
        <style:tab-stops/>
      </style:paragraph-properties>
    </style:style>
    <style:style style:name="T111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2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2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P112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12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126" style:family="table-cell">
      <style:table-cell-properties fo:border="none" style:writing-mode="lr-tb" fo:padding-top="0in" fo:padding-left="0.075in" fo:padding-bottom="0in" fo:padding-right="0.075in"/>
    </style:style>
    <style:style style:name="P112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129" style:family="table-column">
      <style:table-column-properties style:column-width="1.2243in"/>
    </style:style>
    <style:style style:name="TableColumn1130" style:family="table-column">
      <style:table-column-properties style:column-width="1.225in"/>
    </style:style>
    <style:style style:name="TableColumn1131" style:family="table-column">
      <style:table-column-properties style:column-width="1.225in"/>
    </style:style>
    <style:style style:name="TableColumn1132" style:family="table-column">
      <style:table-column-properties style:column-width="1.225in"/>
    </style:style>
    <style:style style:name="Table1128" style:family="table">
      <style:table-properties style:width="4.8993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punctuation-wrap="simple" style:text-autospace="none" fo:line-height="0.25in"/>
      <style:text-properties style:font-name-asian="標楷體" fo:letter-spacing="-0.0138in" style:font-size-complex="12pt"/>
    </style:style>
    <style:style style:name="P1136"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style:text-autospace="none" fo:line-height="0.25in"/>
      <style:text-properties style:font-name-asian="標楷體" fo:letter-spacing="-0.0138in"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punctuation-wrap="simple" style:text-autospace="none" fo:line-height="0.25in"/>
    </style:style>
    <style:style style:name="T1158"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59" style:parent-style-name="預設段落字型" style:family="text">
      <style:text-properties style:font-name-asian="標楷體" fo:letter-spacing="-0.0138in"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punctuation-wrap="simple" style:text-autospace="none" fo:text-align="justify" fo:line-height="0.25in"/>
    </style:style>
    <style:style style:name="T116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163" style:parent-style-name="預設段落字型" style:family="text">
      <style:text-properties style:font-name-asian="標楷體" fo:letter-spacing="-0.0138in" style:font-size-complex="12pt"/>
    </style:style>
    <style:style style:name="T1164" style:parent-style-name="預設段落字型" style:family="text">
      <style:text-properties style:font-name-asian="標楷體" fo:letter-spacing="-0.0138in" style:font-size-complex="12pt"/>
    </style:style>
    <style:style style:name="T1165" style:parent-style-name="預設段落字型" style:family="text">
      <style:text-properties style:font-name-asian="標楷體" fo:letter-spacing="-0.0138in"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169"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170" style:parent-style-name="內文" style:family="paragraph">
      <style:paragraph-properties style:punctuation-wrap="simple" style:text-autospace="none" fo:line-height="0.25in"/>
    </style:style>
    <style:style style:name="T117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punctuation-wrap="simple" style:text-autospace="none"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P117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17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176" style:parent-style-name="內文" style:family="paragraph">
      <style:paragraph-properties fo:widows="2" fo:orphans="2"/>
      <style:text-properties fo:font-size="16pt" style:font-size-asian="16pt" style:font-size-complex="16pt" fo:hyphenate="true"/>
    </style:style>
    <style:style style:name="P1177" style:parent-style-name="內文" style:family="paragraph">
      <style:paragraph-properties fo:widows="2" fo:orphans="2"/>
      <style:text-properties fo:font-size="16pt" style:font-size-asian="16pt" style:font-size-complex="16pt" fo:hyphenate="true"/>
    </style:style>
    <style:style style:name="P1178" style:parent-style-name="內文" style:master-page-name="MP3" style:family="paragraph">
      <style:paragraph-properties fo:break-before="page" fo:text-align="justify" fo:line-height="0.2777in"/>
    </style:style>
    <style:style style:name="T1181" style:parent-style-name="預設段落字型" style:family="text">
      <style:text-properties fo:font-size="16pt" style:font-size-asian="16pt" style:font-size-complex="16pt"/>
    </style:style>
    <style:style style:name="P1182" style:parent-style-name="內文" style:family="paragraph">
      <style:paragraph-properties fo:text-align="justify" fo:line-height="0.2777in"/>
      <style:text-properties fo:font-size="16pt" style:font-size-asian="16pt" style:font-size-complex="16pt"/>
    </style:style>
    <style:style style:name="P1183" style:parent-style-name="內文" style:family="paragraph">
      <style:paragraph-properties fo:text-align="justify" fo:line-height="0.2777in"/>
      <style:text-properties fo:font-size="16pt" style:font-size-asian="16pt" style:font-size-complex="16pt"/>
    </style:style>
    <style:style style:name="P1184" style:parent-style-name="內文" style:family="paragraph">
      <style:paragraph-properties fo:text-align="justify" fo:line-height="0.2777in"/>
      <style:text-properties fo:font-size="16pt" style:font-size-asian="16pt" style:font-size-complex="16pt"/>
    </style:style>
    <style:style style:name="P1185" style:parent-style-name="內文" style:family="paragraph">
      <style:paragraph-properties fo:text-align="justify" fo:line-height="0.2777in"/>
      <style:text-properties fo:font-size="16pt" style:font-size-asian="16pt" style:font-size-complex="16pt"/>
    </style:style>
    <style:style style:name="P1186" style:parent-style-name="內文" style:family="paragraph">
      <style:paragraph-properties fo:text-align="justify" fo:line-height="0.2777in"/>
      <style:text-properties fo:font-size="16pt" style:font-size-asian="16pt" style:font-size-complex="16pt"/>
    </style:style>
    <style:style style:name="P1187" style:parent-style-name="內文" style:family="paragraph">
      <style:paragraph-properties fo:text-align="justify" fo:line-height="0.2777in"/>
      <style:text-properties fo:font-size="16pt" style:font-size-asian="16pt" style:font-size-complex="16pt"/>
    </style:style>
    <style:style style:name="P1188" style:parent-style-name="內文" style:family="paragraph">
      <style:paragraph-properties fo:text-align="justify" fo:line-height="0.2777in"/>
      <style:text-properties fo:font-size="16pt" style:font-size-asian="16pt" style:font-size-complex="16pt"/>
    </style:style>
    <style:style style:name="P1189" style:parent-style-name="內文" style:family="paragraph">
      <style:paragraph-properties fo:text-align="justify" fo:line-height="0.2777in"/>
      <style:text-properties fo:font-size="16pt" style:font-size-asian="16pt" style:font-size-complex="16pt"/>
    </style:style>
    <style:style style:name="P1190" style:parent-style-name="內文" style:family="paragraph">
      <style:paragraph-properties fo:text-align="justify" fo:line-height="0.2777in"/>
      <style:text-properties fo:font-size="16pt" style:font-size-asian="16pt" style:font-size-complex="16pt"/>
    </style:style>
    <style:style style:name="P1191" style:parent-style-name="內文" style:family="paragraph">
      <style:paragraph-properties fo:text-align="justify" fo:line-height="0.2777in"/>
      <style:text-properties fo:font-size="16pt" style:font-size-asian="16pt" style:font-size-complex="16pt"/>
    </style:style>
    <style:style style:name="P1192" style:parent-style-name="內文" style:family="paragraph">
      <style:paragraph-properties fo:text-align="justify" fo:line-height="0.2777in"/>
      <style:text-properties fo:font-size="16pt" style:font-size-asian="16pt" style:font-size-complex="16pt"/>
    </style:style>
    <style:style style:name="P1193" style:parent-style-name="內文" style:family="paragraph">
      <style:paragraph-properties fo:text-align="justify" fo:line-height="0.2777in"/>
      <style:text-properties fo:font-size="16pt" style:font-size-asian="16pt" style:font-size-complex="16pt"/>
    </style:style>
    <style:style style:name="P1194" style:parent-style-name="內文" style:family="paragraph">
      <style:paragraph-properties fo:text-align="justify" fo:line-height="0.2777in"/>
      <style:text-properties fo:font-size="16pt" style:font-size-asian="16pt" style:font-size-complex="16pt"/>
    </style:style>
    <style:style style:name="P1195" style:parent-style-name="內文" style:family="paragraph">
      <style:paragraph-properties fo:text-align="justify" fo:line-height="0.2777in"/>
      <style:text-properties fo:font-size="16pt" style:font-size-asian="16pt" style:font-size-complex="16pt"/>
    </style:style>
    <style:style style:name="P1196" style:parent-style-name="內文" style:family="paragraph">
      <style:paragraph-properties fo:text-align="justify" fo:line-height="0.2777in"/>
      <style:text-properties fo:font-size="16pt" style:font-size-asian="16pt" style:font-size-complex="16pt"/>
    </style:style>
    <style:style style:name="P1197" style:parent-style-name="內文" style:family="paragraph">
      <style:paragraph-properties fo:text-align="justify" fo:line-height="0.2777in"/>
      <style:text-properties fo:font-size="16pt" style:font-size-asian="16pt" style:font-size-complex="16pt"/>
    </style:style>
    <style:style style:name="P1198" style:parent-style-name="內文" style:family="paragraph">
      <style:paragraph-properties fo:text-align="justify" fo:line-height="0.2777in"/>
      <style:text-properties fo:font-size="16pt" style:font-size-asian="16pt" style:font-size-complex="16pt"/>
    </style:style>
    <style:style style:name="P1199" style:parent-style-name="內文" style:family="paragraph">
      <style:paragraph-properties fo:text-align="justify" fo:line-height="0.2777in"/>
      <style:text-properties fo:font-size="16pt" style:font-size-asian="16pt" style:font-size-complex="16pt"/>
    </style:style>
    <style:style style:name="P1200" style:parent-style-name="內文" style:family="paragraph">
      <style:paragraph-properties fo:text-align="justify" fo:line-height="0.2777in"/>
      <style:text-properties fo:font-size="16pt" style:font-size-asian="16pt" style:font-size-complex="16pt"/>
    </style:style>
    <style:style style:name="P1201" style:parent-style-name="內文" style:family="paragraph">
      <style:paragraph-properties fo:text-align="justify" fo:line-height="0.2777in"/>
      <style:text-properties fo:font-size="16pt" style:font-size-asian="16pt" style:font-size-complex="16pt"/>
    </style:style>
    <style:style style:name="P1202" style:parent-style-name="內文" style:family="paragraph">
      <style:paragraph-properties fo:text-align="justify" fo:line-height="0.2777in"/>
      <style:text-properties fo:font-size="16pt" style:font-size-asian="16pt" style:font-size-complex="16pt"/>
    </style:style>
    <style:style style:name="P1203" style:parent-style-name="內文" style:family="paragraph">
      <style:paragraph-properties fo:text-align="justify" fo:line-height="0.2777in"/>
      <style:text-properties fo:font-size="16pt" style:font-size-asian="16pt" style:font-size-complex="16pt"/>
    </style:style>
    <style:style style:name="P1204" style:parent-style-name="內文" style:family="paragraph">
      <style:paragraph-properties fo:text-align="justify" fo:line-height="0.2777in"/>
      <style:text-properties fo:font-size="16pt" style:font-size-asian="16pt" style:font-size-complex="16pt"/>
    </style:style>
    <style:style style:name="P1205" style:parent-style-name="內文" style:family="paragraph">
      <style:paragraph-properties fo:text-align="justify" fo:line-height="0.2777in"/>
      <style:text-properties fo:font-size="16pt" style:font-size-asian="16pt" style:font-size-complex="16pt"/>
    </style:style>
    <style:style style:name="P1206" style:parent-style-name="內文" style:family="paragraph">
      <style:paragraph-properties fo:text-align="justify" fo:line-height="0.2777in"/>
      <style:text-properties fo:font-size="16pt" style:font-size-asian="16pt" style:font-size-complex="16pt"/>
    </style:style>
    <style:style style:name="P1207" style:parent-style-name="內文" style:family="paragraph">
      <style:paragraph-properties fo:text-align="justify" fo:line-height="0.2777in"/>
      <style:text-properties fo:font-size="16pt" style:font-size-asian="16pt" style:font-size-complex="16pt"/>
    </style:style>
    <style:style style:name="P1208" style:parent-style-name="內文" style:family="paragraph">
      <style:paragraph-properties fo:text-align="justify" fo:line-height="0.2777in"/>
      <style:text-properties fo:font-size="16pt" style:font-size-asian="16pt" style:font-size-complex="16pt"/>
    </style:style>
    <style:style style:name="P1209" style:parent-style-name="內文" style:family="paragraph">
      <style:paragraph-properties fo:text-align="justify" fo:line-height="0.2777in"/>
      <style:text-properties fo:font-size="16pt" style:font-size-asian="16pt" style:font-size-complex="16pt"/>
    </style:style>
    <style:style style:name="P1210" style:parent-style-name="內文" style:family="paragraph">
      <style:paragraph-properties fo:text-align="justify" fo:line-height="0.2777in"/>
      <style:text-properties fo:font-size="16pt" style:font-size-asian="16pt" style:font-size-complex="16pt"/>
    </style:style>
    <style:style style:name="P1211" style:parent-style-name="內文" style:family="paragraph">
      <style:paragraph-properties fo:text-align="justify" fo:line-height="0.2777in"/>
      <style:text-properties fo:font-size="16pt" style:font-size-asian="16pt" style:font-size-complex="16pt"/>
    </style:style>
    <style:style style:name="P1212" style:parent-style-name="內文" style:family="paragraph">
      <style:paragraph-properties fo:text-align="justify" fo:line-height="0.2777in"/>
      <style:text-properties fo:font-size="16pt" style:font-size-asian="16pt" style:font-size-complex="16pt"/>
    </style:style>
    <style:style style:name="P1213" style:parent-style-name="內文" style:family="paragraph">
      <style:paragraph-properties fo:text-align="justify" fo:line-height="0.2777in"/>
      <style:text-properties fo:font-size="16pt" style:font-size-asian="16pt" style:font-size-complex="16pt"/>
    </style:style>
    <style:style style:name="P1214" style:parent-style-name="內文" style:family="paragraph">
      <style:paragraph-properties fo:text-align="justify" fo:line-height="0.2777in"/>
      <style:text-properties fo:font-size="16pt" style:font-size-asian="16pt" style:font-size-complex="16pt"/>
    </style:style>
    <style:style style:name="P1215" style:parent-style-name="內文" style:family="paragraph">
      <style:paragraph-properties fo:text-align="justify" fo:line-height="0.2777in"/>
      <style:text-properties fo:font-size="16pt" style:font-size-asian="16pt" style:font-size-complex="16pt"/>
    </style:style>
    <style:style style:name="P1216" style:parent-style-name="內文" style:family="paragraph">
      <style:paragraph-properties style:snap-to-layout-grid="false" fo:text-align="center"/>
      <style:text-properties style:font-name="標楷體" style:font-name-asian="標楷體" fo:font-size="18pt" style:font-size-asian="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績優運動選手與教練及學校或體育團體獎勵金發給辦法</text:p>
      <table:table table:style-name="Table4">
        <table:table-columns>
          <table:table-column table:style-name="TableColumn5"/>
        </table:table-columns>
        <table:table-row table:style-name="TableRow6">
          <table:table-cell table:style-name="TableCell7">
            <text:p text:style-name="P8">第一條　　本辦法依國民體育法第二十二條第一項規定訂定之。</text:p>
          </table:table-cell>
        </table:table-row>
        <table:table-row table:style-name="TableRow9">
          <table:table-cell table:style-name="TableCell10">
            <text:p text:style-name="P11">第二條　　本辦法之主管機關為臺北市政府體育局（以下簡稱體育局）。</text:p>
          </table:table-cell>
        </table:table-row>
        <table:table-row table:style-name="TableRow12">
          <table:table-cell table:style-name="TableCell13">
            <text:p text:style-name="P14">第三條　　本辦法獎勵對象如下：</text:p>
            <text:p text:style-name="P15"><text:span text:style-name="T16">　　　一</text:span><text:span text:style-name="T17">、</text:span><text:span text:style-name="T18">代表臺北市（以下簡稱本市）參加全國運動會、全民運動會、全國身心障礙國民運動會及全國原住民族運動會之正式競賽項目，並符合下列情形之一之選手及其有功教練：</text:span></text:p>
            <text:p text:style-name="P19">　　　　(一)競賽項目有二個或三個直轄市、縣（市）參賽，獲第一名。</text:p>
            <text:p text:style-name="P20">　　　　(二)競賽項目有四個或五個直轄市、縣（市）參賽，獲前二名。</text:p>
            <text:p text:style-name="P21">　　　　(三)競賽項目有六個以上直轄市、縣（市）參賽，獲前三名。</text:p>
            <text:p text:style-name="P22"><text:span text:style-name="T23">　　　二</text:span><text:span text:style-name="T24">、</text:span><text:span text:style-name="T25">設籍本市一年以上之市民，獲教育部頒發國光體育獎章或績優身心障礙運動選手獎勵者。</text:span></text:p>
            <text:p text:style-name="P26"><text:span text:style-name="T27">　　　三</text:span><text:span text:style-name="T28">、</text:span><text:span text:style-name="T29">指導符合前款規定選手並獲教育部依有功教練獎勵辦法或績優身心障礙運動選手及其有功教練獎勵辦法獎勵之有功教練。</text:span></text:p>
            <text:p text:style-name="P30"><text:span text:style-name="T31">　　　四</text:span><text:span text:style-name="T32">、</text:span><text:span text:style-name="T33">輔導選手代表本市參加全國運動會、全民運動會、全國身心障礙國民運動會及全國原住民族運動會，於各賽會（事）個別競賽種類獲得金牌數前三名之公私立各級學校（以下簡稱學校）或體育團體（包括本市體育總會所屬各單項委員會及經臺北市政府登記立案之各單項運動協會）。</text:span></text:p>
            <text:p text:style-name="P34">　　　　　前項第一款所稱參賽，指完成報名程序並經該運動會主辦單位公告取得競賽資格者。</text:p>
          </table:table-cell>
        </table:table-row>
        <table:table-row table:style-name="TableRow35">
          <table:table-cell table:style-name="TableCell36">
            <text:p text:style-name="P37">第四條　　符合前條第一項第一款規定之選手，得申請發給獎勵金，其獎勵基準如附表一。</text:p>
            <text:p text:style-name="P38">　　　　　符合前條第一項第一款規定之選手，其個人項目成績創新大會或全國紀錄者，得申請發給獎勵金，其獎勵基準如附表二。</text:p>
          </table:table-cell>
        </table:table-row>
        <table:table-row table:style-name="TableRow39">
          <table:table-cell table:style-name="TableCell40">
            <text:p text:style-name="P41">第五條　　第三條第一項第一款規定之有功教練，依下列規定認定：</text:p>
            <text:p text:style-name="P42">　　　一、指導選手參加四人以下競賽項目：以選手於本市代表隊選拔賽報名時，自行指定之教練為準。</text:p>
            <text:p text:style-name="P43">　　　二、指導選手參加五人以上競賽項目：以秩序冊所載之本市代表隊教練名單為準。</text:p>
            <text:soft-page-break/>
            <text:p text:style-name="P44">　　　　　前項有功教練，除該競賽種類無教練資格認證項目者外，應具備下列資格之ㄧ：</text:p>
            <text:p text:style-name="P45">　　　一、指導選手參加四人以下競賽項目，應具備該競賽種類C級以上教練證資格；指導選手參加五人以上競賽項目，應具備該競賽種類B級以上教練證。</text:p>
            <text:p text:style-name="P46">　　　二、教育部各級學校專任運動教練初級以上資格。</text:p>
            <text:p text:style-name="P47">　　　三、國際運動總會聯合會所屬之國際單項運動總會、亞洲奧林匹克理事會及其所承認之亞洲單項運動總（協）會所發放之國際級教練證。</text:p>
            <text:p text:style-name="P48">　　　　　第一項之有功教練不得有兼任其他直轄市、縣（市）代表隊教練之情事。</text:p>
          </table:table-cell>
        </table:table-row>
        <text:soft-page-break/>
        <table:table-row table:style-name="TableRow49">
          <table:table-cell table:style-name="TableCell50">
            <text:p text:style-name="P51">第六條　　符合前條規定之有功教練，得申請發給獎勵金，其獎勵基準如附表三。</text:p>
            <text:p text:style-name="P52">　　　　　有功教練為二人以上者，獎勵金以一份為限，依教練人數平均分配。</text:p>
            <text:p text:style-name="P53">　　　　　有功教練指導選手分別參賽獲獎，其獎勵金之發給以指導十五名選手為上限。</text:p>
            <text:p text:style-name="P54">　　　　　代表本市參加全國身心障礙國民運動會之有功教練，其指導選手參加同一競賽種類，二人以上競賽項目以各競賽項目最優名次為準，發給教練獎勵金，並以一競賽項目為限；個人項目以各選手所獲得最優名次為準，發給教練獎勵金，並以一競賽項目為限。</text:p>
          </table:table-cell>
        </table:table-row>
        <table:table-row table:style-name="TableRow55">
          <table:table-cell table:style-name="TableCell56">
            <text:p text:style-name="P57">第七條　　代表本市參加全國運動會，於同一競賽項目連續二屆獲得第一名者，依下列基準加發連勝獎勵金：</text:p>
            <text:p text:style-name="P58">　　　一、個人項目：選手新臺幣二十萬元；教練新臺幣七萬元。參加技擊類比賽者，同一項目可跨級併計。</text:p>
            <text:p text:style-name="P59">　　　二、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p>
            <text:p text:style-name="P60">　　　　　連續三屆以上獲得第一名者，自第三屆起，連勝獎勵金為上屆之<text:soft-page-break/>連勝獎勵金再依下列基準加計：</text:p>
            <text:p text:style-name="P61">　　　一、個人項目：選手新臺幣二萬元；教練新臺幣八千元。</text:p>
            <text:p text:style-name="P62">　　　二、團體項目：選手新臺幣八千元。教練獎勵金依選手全隊連勝獎勵金總和之三分之一發給。</text:p>
            <text:p text:style-name="P63">　　　　　代表本市參加全民運動會、全國身心障礙國民運動會及全國原住民族運動會之選手，於同一競賽項目連續二屆獲得第一名者，依第一項核發基準之二分之一發給連勝獎勵金。但加發屆數以一屆為限。</text:p>
            <text:p text:style-name="P64">　　　　　全國運動會連勝成績之計算，自中華民國九十二年起計。</text:p>
          </table:table-cell>
        </table:table-row>
        <text:soft-page-break/>
        <table:table-row table:style-name="TableRow65">
          <table:table-cell table:style-name="TableCell66">
            <text:p text:style-name="P67">第八條　　選手於同一賽會（事）同時符合個人項目及團體項目之發給獎勵金資格者，分別發給獎勵金。</text:p>
          </table:table-cell>
        </table:table-row>
        <table:table-row table:style-name="TableRow68">
          <table:table-cell table:style-name="TableCell69">
            <text:p text:style-name="P70">第九條　　符合第三條第一項第二款規定之選手，依下列規定發給獎勵金：</text:p>
            <text:p text:style-name="P71">　　　一、獲頒發國光體育獎章者，按其國光體育獎章獎助學金金額百分之五發給。</text:p>
            <text:p text:style-name="P72">　　　二、獲頒發績優身心障礙選手獎助學金者，按其獎助學金金額百分之十發給。</text:p>
            <text:p text:style-name="P73">　　　　　符合第三條第一項第三款規定之有功教練，依下列規定發給獎勵金：</text:p>
            <text:p text:style-name="P74">　　　一、依有功教練獎勵辦法獲頒發獎金者，按其獎金金額百分之五發給。</text:p>
            <text:p text:style-name="P75">　　　二、依績優身心障礙選手及其有功教練辦法獲頒發獎金者，按其獎金金額百分之十發給。</text:p>
          </table:table-cell>
        </table:table-row>
        <table:table-row table:style-name="TableRow76">
          <table:table-cell table:style-name="TableCell77">
            <text:p text:style-name="P78">第十條　　符合第三條第一項第四款規定之學校或體育團體，得申請發給獎勵金及連勝獎勵金，其獎勵基準如附表四。</text:p>
            <text:p text:style-name="P79">　　　　　前項學校或體育團體為二個以上者，獎勵金以一份為限，並由學校或體育團體依其輔導選手人數比例分配。</text:p>
          </table:table-cell>
        </table:table-row>
        <table:table-row table:style-name="TableRow80">
          <table:table-cell table:style-name="TableCell81">
            <text:p text:style-name="P82">第十一條　　申請發給獎勵金，應依下列規定辦理：</text:p>
            <text:p text:style-name="P83">　　　　一、符合第三條第一項第一款或第四款規定者，應填具申請表並檢附相關文件及資料，於賽會（事）末日之次日起三十日內向體育局提出。</text:p>
            <text:p text:style-name="P84">　　　　二、符合第三條第一項第二款或第三款規定者，應填具申請表並檢<text:soft-page-break/>附相關文件及資料，於中央主管機關核頒獎勵次日起三十日內向體育局提出。</text:p>
          </table:table-cell>
        </table:table-row>
        <text:soft-page-break/>
        <table:table-row table:style-name="TableRow85">
          <table:table-cell table:style-name="TableCell86">
            <text:p text:style-name="P87">第十二條　　申請人有下列情事之一者，體育局應駁回其申請：</text:p>
            <text:p text:style-name="P88">　　　　一、不符合第三條或第五條所定要件。</text:p>
            <text:p text:style-name="P89">　　　　二、逾前條規定申請期限。但經體育局認有特殊原因者，不在此限。</text:p>
            <text:p text:style-name="P90">　　　　三、申請文件不完備，經通知限期補正，屆期未補正或補正不全。</text:p>
            <text:p text:style-name="P91">　　　　四、申請日前二年內經依第十四條規定撤銷或廢止原核准發給獎勵金之處分。</text:p>
          </table:table-cell>
        </table:table-row>
        <table:table-row table:style-name="TableRow92">
          <table:table-cell table:style-name="TableCell93">
            <text:p text:style-name="P94">第十三條　　體育局應於收件日或補正日後三十日內，將審核結果以書面敘明理由，通知申請人。</text:p>
          </table:table-cell>
        </table:table-row>
        <table:table-row table:style-name="TableRow95">
          <table:table-cell table:style-name="TableCell96">
            <text:p text:style-name="P97">第十四條　　申請人有下列情形之一者，體育局得撤銷或廢止原核准處分之全部或一部，並追回已撥付之一部或全部獎勵金：</text:p>
            <text:p text:style-name="P98">　　　　一、以詐欺或其他不正當方式申請發給獎勵金或檢具之申請資料有虛偽、隱匿等不實情事。</text:p>
            <text:p text:style-name="P99">　　　　二、不當取得代表隊資格。</text:p>
            <text:p text:style-name="P100">　　　　三、不符合第三條或第五條所定要件。</text:p>
            <text:p text:style-name="P101">　　　　四、申請發給獎勵金之日前二年內發生有辱團體名譽或違背運動精神情事，致有損本市形象。</text:p>
            <text:p text:style-name="P102">　　　　五、申請發給獎勵金之運動競賽成績經賽會（事）主辦單位撤銷。</text:p>
          </table:table-cell>
        </table:table-row>
        <table:table-row table:style-name="TableRow103">
          <table:table-cell table:style-name="TableCell104">
            <text:p text:style-name="P105">第十五條　　本辦法所定書表格式，由體育局定之。</text:p>
          </table:table-cell>
        </table:table-row>
        <table:table-row table:style-name="TableRow106">
          <table:table-cell table:style-name="TableCell107">
            <text:p text:style-name="P108">第十六條　　本辦法所需經費，由體育局年度相關預算支應。</text:p>
          </table:table-cell>
        </table:table-row>
        <table:table-row table:style-name="TableRow109">
          <table:table-cell table:style-name="TableCell110">
            <text:p text:style-name="P111">第十七條　　本辦法自發布日施行。</text:p>
          </table:table-cell>
        </table:table-row>
      </table:table>
      <text:p text:style-name="P112"/>
      <text:soft-page-break/>
      <text:p text:style-name="P113"><text:span text:style-name="T114">「</text:span><text:span text:style-name="T115">臺北市績優運動選手與教練及學校或體育團體獎勵金發給辦法</text:span><text:span text:style-name="T116">」</text:span></text:p>
      <text:p text:style-name="P117">修正總說明</text:p>
      <text:p text:style-name="P118">一、為培訓優秀運動選手，提升運動水準，推展全民運動，臺北市政府（以下簡稱本府）於九十一年一月十六日訂定臺北市績優運動選手與教練及體育團體獎勵金發給辦法，嗣於一０一年七月二日修正發布名稱為臺北市績優運動選手與教練及學校或體育團體獎勵金發給辦法（以下簡稱本辦法），以獎勵臺北市（以下簡稱本市）績優運動選手、教練、公私立各級學校（以下簡稱學校）及體育團體（包括本市體育總會所屬各單項委員會及經本府登記立案之各單項運動協會），其後並配合實務運作需求，於一０二年十二月十六日及一０五年五月十日修正發布在案。</text:p>
      <text:p text:style-name="P119">二、因教育部於一０七年間先後修正公布績優身心障礙運動選手及其有功教練獎勵辦法、有功教練獎勵辦法及國光體育獎章及獎助學金頒發辦法；又鑑於本市市議會審議一０八年度本市總預算案審議意見之附帶決議，要求本府體育局（以下簡稱體育局）檢討本辦法第十五條規定是否符合獎勵金應落實應用於本市優秀運動選手及教練之選、訓、賽、輔、獎等事宜；另因近年發放全國運動會、全民運動會等有功教練獎勵時，發現關於教練資格及獎金分配規定仍有須改進之處。爰配合中央法令修正、本市市議會就總預算案審議意見之附帶決議，並因應實務運作需求，經通盤檢討審視，擬具本辦法修正草案。</text:p>
      <text:p text:style-name="P120"><text:span text:style-name="T121">三、</text:span><text:span text:style-name="T122">本辦法修正重點說明如下：</text:span></text:p>
      <text:p text:style-name="P123">　(一)修正條文第一條：明定本辦法係依國民體育法第二十二條第一項規定授權訂定。</text:p>
      <text:p text:style-name="P124">　(二)修正條文第三條：為落實本辦法獎勵運動競技之優異表現，修正第一項第一款明定須為參加特定賽會之正式競賽項目並獲得特定名次，始給予獎勵；又為使指導選手獲頒發國光體育獎章或績優身心障礙運動選手獎勵之有功教練之認定更為明確，修正第一項第三款。</text:p>
      <text:p text:style-name="P125">　(三)修正條文第五條：修正指導選手參加全國運動會等國內賽事正式競賽項目之有功教練應具備之資格條件。</text:p>
      <text:p text:style-name="P126">　(四)修正條文第六條：修正指導選手參加全國運動會等國內賽事正式競賽項目之有功教練為二人以上時獎勵金之分配方式；附表三配合酌作文字修正。</text:p>
      <text:p text:style-name="P127">　(五)修正條文第七條：有關連勝成績之累計除全國運動會外均僅累計一屆，爰修正第四項僅明定全國運動會連勝成績之起算時間。</text:p>
      <text:soft-page-break/>
      <text:p text:style-name="P128">　(六)修正條文第八條：衡酌實務執行上並無限制選手於個人項目及團體項目均獲給獎資格時得否重複發給獎勵金之必要性，爰參照國光體育獎章及獎助學金頒發辦法之規定體例修正之。</text:p>
      <text:p text:style-name="P129">　(七)修正條文第九條：配合修正條文第三條第一項第三款有關有功教練之認定方式，新增第二項明定其獎勵金之發放標準。</text:p>
      <text:p text:style-name="P130">　(八)修正條文第十四條：修正第一項第五款規定，明定申請獎勵之競賽成績嗣後經撤銷者，亦為撤銷或廢止核准處分之事由；又參照現行法制體例，刪除第二項及第三項規定。</text:p>
      <text:p text:style-name="P131">　(九)刪除現行條文第十五條：考量目前實務運作現況，有關全國運動會及全民運動會之選訓等事宜皆已由體育局統籌，各單項協會協辦，本市體育總會並未參與，爰刪除有關本市體育總會具領獎勵金之規定。以下條次配合遞改。</text:p>
      <text:p text:style-name="P132">　(十)修正條文第十七條：因本次為全文修正，爰依法制體例修正文字。</text:p>
      <text:p text:style-name="P133"><text:span text:style-name="T134">　</text:span><text:span text:style-name="T135">(</text:span><text:span text:style-name="T136">十一</text:span><text:span text:style-name="T137">)</text:span><text:span text:style-name="T138">其餘酌作法制體例、文字及格式修正。</text:span></text:p>
      <text:p text:style-name="P139"><text:span text:style-name="T140">三</text:span><text:span text:style-name="T141">、本案業經本府一０</text:span><text:span text:style-name="T142">九</text:span><text:span text:style-name="T143">年</text:span><text:span text:style-name="T144">四</text:span><text:span text:style-name="T145">月</text:span><text:span text:style-name="T146">七</text:span><text:span text:style-name="T147">日府法綜字第一０</text:span><text:span text:style-name="T148">九三０一四八五五</text:span><text:span text:style-name="T149">號令發布。</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3">
            <text:soft-page-break/>
            <text:p text:style-name="P157">「臺北市績優運動選手與教練及學校或體育團體獎勵金發給辦法」</text:p>
            <text:p text:style-name="P160"><text:span text:style-name="T161">修正條文對照表</text:span></text:p>
          </table:table-cell>
          <table:covered-table-cell/>
          <table:covered-table-cell/>
        </table:table-row>
        <table:table-row table:style-name="TableRow162">
          <table:table-cell table:style-name="TableCell163">
            <text:p text:style-name="P164">修正條文</text:p>
          </table:table-cell>
          <table:table-cell table:style-name="TableCell165">
            <text:p text:style-name="P166">現行條文</text:p>
          </table:table-cell>
          <table:table-cell table:style-name="TableCell167">
            <text:p text:style-name="P168">修正說明</text:p>
          </table:table-cell>
        </table:table-row>
        <table:table-row table:style-name="TableRow169">
          <table:table-cell table:style-name="TableCell170">
            <text:p text:style-name="P171"><text:span text:style-name="T172">第一條　　本辦法</text:span><text:span text:style-name="T173">依國民體育法第二十二條第一項規定訂定之</text:span><text:span text:style-name="T174">。</text:span></text:p>
          </table:table-cell>
          <table:table-cell table:style-name="TableCell175">
            <text:p text:style-name="P176"><text:span text:style-name="T177">第一條　　</text:span><text:span text:style-name="T178">臺北市政府（以下簡稱本府）為獎勵臺北市（以下簡稱本市）績優運動選手、教練、公私立各級學校（以下簡稱學校）及體育團體（包括本市體育總會所屬各單項委員會及經本府登記立案之各單項運動協會），以培訓優秀運動選手，提升運動水準，推展全民運動，特訂定</text:span><text:span text:style-name="T179">本辦法。</text:span></text:p>
          </table:table-cell>
          <table:table-cell table:style-name="TableCell180">
            <text:p text:style-name="P181">一、明定本辦法之法律授權依據。</text:p>
            <text:p text:style-name="P182">二、按一百零六年九月二十日修正公布之國民體育法第二十二條第一項規定：「參加國內或國際運動賽會成績優良之運動選手、身心障礙運動選手與其有功教練，及對體育運動有特殊貢獻之個人或團體，各級主管機關應予以獎勵；其獎勵對象、條件、程序、方式、撤銷、廢止及其他相關事項之辦法或自治法規，由各級主管機關定之。」爰依上開規定，修正本辦法之訂定依據。</text:p>
          </table:table-cell>
        </table:table-row>
        <table:table-row table:style-name="TableRow183">
          <table:table-cell table:style-name="TableCell184">
            <text:p text:style-name="P185"><text:span text:style-name="T186">第二條　　本辦法之主管機關為</text:span><text:span text:style-name="T187">臺北市政</text:span><text:span text:style-name="T188">府體育局（以下簡稱體育局）。</text:span></text:p>
          </table:table-cell>
          <table:table-cell table:style-name="TableCell189">
            <text:p text:style-name="P190"><text:span text:style-name="T191">第二條　　本辦法之主管機關為</text:span><text:span text:style-name="T192">本</text:span><text:span text:style-name="T193">府體育局（以下簡稱體育局）。</text:span></text:p>
          </table:table-cell>
          <table:table-cell table:style-name="TableCell194">
            <text:p text:style-name="P195">酌作文字修正。</text:p>
          </table:table-cell>
        </table:table-row>
        <table:table-row table:style-name="TableRow196">
          <table:table-cell table:style-name="TableCell197">
            <text:p text:style-name="P198">第三條　　本辦法獎勵對象如下：</text:p>
            <text:p text:style-name="P199"><text:span text:style-name="T200">　　　一</text:span><text:span text:style-name="T201">、</text:span><text:span text:style-name="T202">代表</text:span><text:span text:style-name="T203">臺北市（以下簡稱</text:span><text:span text:style-name="T204">本市</text:span><text:span text:style-name="T205">）</text:span><text:span text:style-name="T206">參加全國運動會、全民運動會、全國身心障礙國民運</text:span><text:soft-page-break/><text:span text:style-name="T207">動會及全國原住民</text:span><text:span text:style-name="T208">族</text:span><text:span text:style-name="T209">運動會</text:span><text:span text:style-name="T210">之正式競賽項目</text:span><text:span text:style-name="T211">，並符合下列情形之一之選手及其有功教練：</text:span></text:p>
            <text:p text:style-name="P212">　　　　(一)競賽項目有二個或三個直轄市、縣（市）參賽，獲第一名。</text:p>
            <text:p text:style-name="P213">　　　　(二)競賽項目有四個或五個直轄市、縣（市）參賽，獲前二名。</text:p>
            <text:p text:style-name="P214">　　　　(三)競賽項目有六個以上直轄市、縣（市）參賽，獲前三名。</text:p>
            <text:p text:style-name="P215"><text:span text:style-name="T216">　　　二</text:span><text:span text:style-name="T217">、</text:span><text:span text:style-name="T218">設籍本市一年以上之市民，獲</text:span><text:span text:style-name="T219">教育部頒發</text:span><text:span text:style-name="T220">國光</text:span><text:span text:style-name="T221">體育</text:span><text:span text:style-name="T222">獎章或績優身心障礙運動選手獎勵者。</text:span></text:p>
            <text:p text:style-name="P223"><text:span text:style-name="T224">　　　三</text:span><text:span text:style-name="T225">、</text:span><text:span text:style-name="T226">指導符合前款規定選手</text:span><text:span text:style-name="T227">並獲教育部依有功教練獎勵辦法或績優身心障礙運動選手及其有功教練獎</text:span><text:soft-page-break/><text:span text:style-name="T228">勵辦法獎勵</text:span><text:span text:style-name="T229">之有功教練。</text:span></text:p>
            <text:p text:style-name="P230"><text:span text:style-name="T231">　　　四</text:span><text:span text:style-name="T232">、</text:span><text:span text:style-name="T233">輔導選手代表本市參加全國運動會、全民運動會、全國身心障礙國民運動會及全國原住民</text:span><text:span text:style-name="T234">族</text:span><text:span text:style-name="T235">運動會，</text:span><text:span text:style-name="T236">於各賽會（事）個別競賽種類</text:span><text:span text:style-name="T237">獲得金牌數前三名之</text:span><text:span text:style-name="T238">公私立各級</text:span><text:span text:style-name="T239">學校</text:span><text:span text:style-name="T240">（以下簡稱學校）</text:span><text:span text:style-name="T241">或體育團體</text:span><text:span text:style-name="T242">（包括本市體育總會所屬各單項委員會及經臺北市政府登記立案之各單項運動協會）</text:span><text:span text:style-name="T243">。</text:span></text:p>
            <text:p text:style-name="P244">　　　　　前項第一款所稱參賽，指完成報名程序並經該運動會主辦單位公告取得競賽資格者。</text:p>
          </table:table-cell>
          <table:table-cell table:style-name="TableCell245">
            <text:p text:style-name="P246">第三條　　本辦法獎勵對象如下：</text:p>
            <text:p text:style-name="P247"><text:span text:style-name="T248">　　　一</text:span><text:span text:style-name="T249">　</text:span><text:span text:style-name="T250">代表本市參加全國運動會、全民運動會、全國身心障礙國民運動會及全國原住民運</text:span><text:soft-page-break/><text:span text:style-name="T251">動會，並符合下列情形之一之選手及其有功教練：</text:span></text:p>
            <text:p text:style-name="P252">　　　　(一)競賽項目有二個或三個直轄市、縣（市）參賽，獲第一名。</text:p>
            <text:p text:style-name="P253">　　　　(二)競賽項目有四個或五個直轄市、縣（市）參賽，獲前二名。</text:p>
            <text:p text:style-name="P254">　　　　(三)競賽項目有六個以上直轄市、縣（市）參賽，獲前三名。</text:p>
            <text:p text:style-name="P255"><text:span text:style-name="T256">　　　二</text:span><text:span text:style-name="T257">　</text:span><text:span text:style-name="T258">設籍本市一年以上之市民，</text:span><text:span text:style-name="T259">經中央主管機關核定為國家代表隊選手，參加國際正式錦標賽，</text:span><text:span text:style-name="T260">獲國光獎章或績優身心障礙運動選手獎勵者。</text:span></text:p>
            <text:p text:style-name="P261"><text:span text:style-name="T262">　　　三</text:span><text:span text:style-name="T263">　</text:span><text:span text:style-name="T264">指導符合前款規定選手之有功教練。</text:span></text:p>
            <text:p text:style-name="P265"><text:span text:style-name="T266">　　　四</text:span><text:span text:style-name="T267">　</text:span><text:span text:style-name="T268">輔導選手代表本市參加全國運動會、全民運動會、全國</text:span><text:soft-page-break/><text:span text:style-name="T269">身心障礙國民運動會及全國原住民運動會，獲得金牌數前三名之學校或體育團體。</text:span></text:p>
            <text:p text:style-name="P270">　　　　　前項第一款所稱參賽，指完成報名程序並經該運動會主辦單位公告取得競賽資格者。</text:p>
          </table:table-cell>
          <table:table-cell table:style-name="TableCell271">
            <text:p text:style-name="P272">一、實務上全國運動會、全民運動會、全國身心障礙國民運動會及全國原住民族運動會之主辦縣市，為推廣新興運動項目或小眾運動、突顯地方特色或其他特殊目的而辦<text:soft-page-break/>理邀請賽、友誼賽、示範賽、表演賽等性質項目，然本辦法之目的在於獎勵運動競技之優異表現，且教育部體育署訂定之國光體育獎章及獎助學金頒發辦法亦明定正式競賽項目方予獎勵，故修正第一項，明列需為前述四賽會之正式競賽項目始為獎勵對象；另依行政院一０五年八月十日院臺教字第一０五００二九五八一號備查函檢附有關機關意見，修正第一項第一款之文字。</text:p>
            <text:p text:style-name="P273">二、原條文第一項第二款所載國光獎章為教育部所頒發國光體育獎章之簡稱，為避免誤解，爰依前揭行政院一０五年八月十日院臺教字第一０五００二九五八一號備查函檢附有關機關意見之意旨，修正文字；又查國光體育獎章及績優身心障礙運動選手獎勵之頒發，於各法令中已有相關資格要件之規定，爰本款僅須就選手設籍本市時間及獲頒發之獎勵等<text:soft-page-break/>要件規範即可，故刪除部分文字。</text:p>
            <text:p text:style-name="P274">三、有關第一項第三款國際賽教練獎勵修正部分，現行規定為「指導符合前款規定選手之有功教練」，然優秀競技運動選手養成往往歷經許多教練指導，且現代運動競技分工細緻，能於國際賽奪牌之選手多半源於「教練團隊」之教練各司其職，共同努力所獲得之成就，原條文規定未臻明確，致生相關爭議。再者，現行執行方式係由獲獎選手填寫指導教練確認單（未限定人數），再發予選手所填寫之有功教練獎金，惟實務上曾發生，教練主張獲獎選手受其指導，然選手卻未填寫該教練等情況。經查，針對獲教育部頒發國光體育獎章或績優身心障礙運動獎勵之選手之指導教練認定，於有功教練獎勵辦法及績優身心障礙運動選手及有功教練獎勵辦法中業有明確規定，爰此，本次修正本款規定，明定依教<text:soft-page-break/>育部認定為獎勵依據。</text:p>
            <text:p text:style-name="P275">四、依實務執行情形，修正第一項第四款規定，明定有關金牌數前三名之評比，係以各賽會（事）中個別競賽種類（如：游泳、體操等）為範圍。</text:p>
            <text:p text:style-name="P276"><text:span text:style-name="T277">五、</text:span><text:span text:style-name="T278">依法制體例於款次後加具頓號；</text:span><text:span text:style-name="T279">其餘酌作文字修正。</text:span></text:p>
          </table:table-cell>
        </table:table-row>
        <text:soft-page-break/>
        <table:table-row table:style-name="TableRow280">
          <table:table-cell table:style-name="TableCell281">
            <text:p text:style-name="P282">第四條　　符合前條第一項第一款規定之選手，得申請發給獎勵金，其獎勵基準如附表一。</text:p>
            <text:p text:style-name="P283">　　　　　符合前條第一項第一款規定之選手，其個人項目成績創新大會或全國紀錄者，得申請發給獎勵金，其獎勵基準如附表二。</text:p>
          </table:table-cell>
          <table:table-cell table:style-name="TableCell284">
            <text:p text:style-name="P285">第四條　　符合前條第一項第一款規定之選手，得申請發給獎勵金，其獎勵基準如附表一。</text:p>
            <text:p text:style-name="P286">　　　　　符合前條第一項第一款規定之選手，其個人項目成績創新大會或全國紀錄者，得申請發給獎勵金，其獎勵基準如附表二。</text:p>
          </table:table-cell>
          <table:table-cell table:style-name="TableCell287">
            <text:p text:style-name="P288"><text:span text:style-name="T289">附表一酌作文字修正。</text:span></text:p>
          </table:table-cell>
        </table:table-row>
        <table:table-row table:style-name="TableRow290">
          <table:table-cell table:style-name="TableCell291">
            <text:p text:style-name="P292">第五條　　第三條第一項第一款規定之有功教練，依下列規定認定：</text:p>
            <text:p text:style-name="P293"><text:span text:style-name="T294">　　　一</text:span><text:span text:style-name="T295">、</text:span><text:span text:style-name="T296">指導選手參加四人以下競賽項目：以選手於本市代表隊選拔賽報名時，自行指定之教練為準。</text:span></text:p>
            <text:p text:style-name="P297"><text:span text:style-name="T298">　　　二</text:span><text:span text:style-name="T299">、</text:span><text:span text:style-name="T300">指導選手參加</text:span><text:soft-page-break/><text:span text:style-name="T301">五人以上競賽項目：以秩序冊所載之本市代表隊教練名單為準。</text:span></text:p>
            <text:p text:style-name="P302"><text:span text:style-name="T303">　　　　　前項有功教練，</text:span><text:span text:style-name="T304">除該競賽種類無教練資格認證項目者外，</text:span><text:span text:style-name="T305">應具備</text:span><text:span text:style-name="T306">下列</text:span><text:span text:style-name="T307">資格</text:span><text:span text:style-name="T308">之ㄧ：</text:span></text:p>
            <text:p text:style-name="P309"><text:span text:style-name="T310">　　　</text:span><text:span text:style-name="T311">一、指導選手參加四人以下競賽項目，應具備該競賽種類</text:span><text:span text:style-name="T312">C</text:span><text:span text:style-name="T313">級以上教練證資格；指導選手參加五人以上競賽項目，應具備該競賽種類</text:span><text:span text:style-name="T314">B</text:span><text:span text:style-name="T315">級以上教練證。</text:span></text:p>
            <text:p text:style-name="P316"><text:span text:style-name="T317">　　　</text:span><text:span text:style-name="T318">二、教育部各級學校專任運動教練初級以上資格。</text:span></text:p>
            <text:p text:style-name="P319"><text:span text:style-name="T320">　　　</text:span><text:span text:style-name="T321">三、國際運動總會聯合會所屬之國際單項運動總會、亞洲奧林匹克理事會及其所承認之亞洲單項運動總（協）會所發放之國際級教練證。</text:span></text:p>
            <text:p text:style-name="P322">　　　　　第一項之有功<text:soft-page-break/>教練不得有兼任其他直轄市、縣（市）代表隊教練之情事。</text:p>
          </table:table-cell>
          <table:table-cell table:style-name="TableCell323">
            <text:p text:style-name="P324">第五條　　第三條第一項第一款規定之有功教練，依下列規定認定：</text:p>
            <text:p text:style-name="P325"><text:span text:style-name="T326">　　　一</text:span><text:span text:style-name="T327">　</text:span><text:span text:style-name="T328">指導選手參加四人以下競賽項目：以選手於本市代表隊選拔賽報名時，自行指定之教練為準。</text:span></text:p>
            <text:p text:style-name="P329"><text:span text:style-name="T330">　　　二</text:span><text:span text:style-name="T331">　</text:span><text:span text:style-name="T332">指導選手參加</text:span><text:soft-page-break/><text:span text:style-name="T333">五人以上競賽項目：以秩序冊所載之本市代表隊教練名單為準。</text:span></text:p>
            <text:p text:style-name="P334"><text:span text:style-name="T335">　　　　　前項</text:span><text:span text:style-name="T336">第一款之</text:span><text:span text:style-name="T337">有功教練，應具備</text:span><text:span text:style-name="T338">該競賽種類</text:span><text:span text:style-name="T339">C</text:span><text:span text:style-name="T340">級以上教練證；前項第二款之有功教練，應具備該競賽種類</text:span><text:span text:style-name="T341">B</text:span><text:span text:style-name="T342">級以上教練證。但競賽種類無教練</text:span><text:span text:style-name="T343">資格</text:span><text:span text:style-name="T344">認證項目者，不在此限。</text:span></text:p>
            <text:p text:style-name="P345">　　　　　第一項之有功教練不得有兼任其他直轄市、縣（市）代表隊教練之情事。</text:p>
          </table:table-cell>
          <table:table-cell table:style-name="TableCell346">
            <text:p text:style-name="P347">一、現行條文有功教練認定僅包含以下兩類資格：（一）指導選手參加四人以下競賽項目，應具備該競賽種類C級以上教練證。（二）指導選手參加五人以上競賽項目，應具備該競賽種類B級以上教練證。</text:p>
            <text:p text:style-name="P348">二、然實務上無論四人以下或五人以上之競賽<text:soft-page-break/>項目，本市所遴選出之代表隊教練未必皆有各競賽種類B級或C級以上之教練證；且因教練通常任教於學校，因此具有教育部各級學校專任運動教練初級以上資格；另本市代表隊亦曾聘請外國籍教練，原則上不會具有我國各競賽種類之教練證，但都有國際運動總會聯合會所屬之國際單項運動總會、亞奧會或前列國際體育組織所承認之亞洲單項運動總（協）會所發放之國際級教練證。爰此，基於現行實務情況，修正第二項之規定。</text:p>
            <text:p text:style-name="P349"><text:span text:style-name="T350">三、依法制體例於款次後加具頓號。</text:span></text:p>
          </table:table-cell>
        </table:table-row>
        <text:soft-page-break/>
        <table:table-row table:style-name="TableRow351">
          <table:table-cell table:style-name="TableCell352">
            <text:p text:style-name="P353">第六條　　符合前條規定之有功教練，得申請發給獎勵金，其獎勵基準如附表三。</text:p>
            <text:p text:style-name="P354"><text:span text:style-name="T355">　　　　　有功教練為二人以上者，獎勵金以一份為限，</text:span><text:span text:style-name="T356">依</text:span><text:span text:style-name="T357">教練</text:span><text:span text:style-name="T358">人數平均</text:span><text:span text:style-name="T359">分配。</text:span></text:p>
            <text:p text:style-name="P360"><text:span text:style-name="T361">　　　　　有功教練指導選手分別參賽獲獎，其獎勵金之發</text:span><text:span text:style-name="T362">給</text:span><text:span text:style-name="T363">以指導十五名選手為上限。</text:span></text:p>
            <text:p text:style-name="P364"><text:span text:style-name="T365">　　　　　代表本市參加全國身心障礙國民運動會之有功教練，其指導選手參加同一競賽種類，二人以上競賽項目以各競賽項目最優名次為準，發</text:span><text:span text:style-name="T366">給</text:span><text:span text:style-name="T367">教練獎勵金，並以一競賽項目為限；個人項目以各選手所獲得最優名次為準，發</text:span><text:span text:style-name="T368">給</text:span><text:span text:style-name="T369">教練獎勵金，並以一競賽項目為限。</text:span></text:p>
          </table:table-cell>
          <table:table-cell table:style-name="TableCell370">
            <text:p text:style-name="P371">第六條　　符合前條規定之有功教練，得申請發給獎勵金，其獎勵基準如附表三。</text:p>
            <text:p text:style-name="P372"><text:span text:style-name="T373">　　　　　有功教練為二人以上者，獎勵金以一份為限，</text:span><text:span text:style-name="T374">由</text:span><text:span text:style-name="T375">教練</text:span><text:span text:style-name="T376">按指導比例</text:span><text:span text:style-name="T377">分配。</text:span></text:p>
            <text:p text:style-name="P378"><text:span text:style-name="T379">　　　　　有功教練指導選手分別參賽獲獎，其獎勵金之</text:span><text:span text:style-name="T380">核</text:span><text:span text:style-name="T381">發以指導十五名選手為上限。</text:span></text:p>
            <text:p text:style-name="P382"><text:span text:style-name="T383">　　　　　代表本市參加全國身心障礙國民運動會之有功教練，其指導選手參加同一競賽種類，二人以上競賽項目以各競賽項目最優名次為準，</text:span><text:span text:style-name="T384">頒</text:span><text:span text:style-name="T385">發教練獎勵金，並以一競賽項目為限；個人項目以各選手所獲得最優名次為準，</text:span><text:span text:style-name="T386">頒</text:span><text:span text:style-name="T387">發教練獎勵金，並以一競賽項目為限。</text:span></text:p>
          </table:table-cell>
          <table:table-cell table:style-name="TableCell388">
            <text:p text:style-name="P389">一、現行條文未明列分配比例，易衍生爭議，本次修正明文規定有功教練為二人以上者，獎勵金仍僅發一份，並依指導教練人數平均分配。</text:p>
            <text:p text:style-name="P390">二、附表三配合第二項之修正，酌作文字修正。</text:p>
            <text:p text:style-name="P391"><text:span text:style-name="T392">三、其餘酌作文字修正。</text:span></text:p>
          </table:table-cell>
        </table:table-row>
        <table:table-row table:style-name="TableRow393">
          <table:table-cell table:style-name="TableCell394">
            <text:p text:style-name="P395">第七條　　代表本市參加全國運動會，於同<text:soft-page-break/>一競賽項目連續二屆獲得第一名者，依下列基準加發連勝獎勵金：</text:p>
            <text:p text:style-name="P396"><text:span text:style-name="T397">　　　一</text:span><text:span text:style-name="T398">、</text:span><text:span text:style-name="T399">個人項目：選手新臺幣二十萬元；教練新臺幣七萬元。參加技擊類比賽者，同一項目可跨級併計。</text:span></text:p>
            <text:p text:style-name="P400"><text:span text:style-name="T401">　　　二</text:span><text:span text:style-name="T402">、</text:span><text:span text:style-name="T403">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span></text:p>
            <text:p text:style-name="P404">　　　　　連續三屆以上獲得第一名者，自第三屆起，連勝獎勵金為上屆之連勝獎勵金再依下列基準加計：</text:p>
            <text:soft-page-break/>
            <text:p text:style-name="P405"><text:span text:style-name="T406">　　　一</text:span><text:span text:style-name="T407">、</text:span><text:span text:style-name="T408">個人項目：選手新臺幣二萬元；教練新臺幣八千元。</text:span></text:p>
            <text:p text:style-name="P409"><text:span text:style-name="T410">　　　二</text:span><text:span text:style-name="T411">、</text:span><text:span text:style-name="T412">團體項目：選手新臺幣八千元。教練獎勵金依選手全隊連勝獎勵金總和之三分之一發給。</text:span></text:p>
            <text:p text:style-name="P413"><text:span text:style-name="T414">　　　　　代表本市參加全民運動會、全國身心障礙國民運動會及全國原住民</text:span><text:span text:style-name="T415">族</text:span><text:span text:style-name="T416">運動會之選手，於同一競賽項目連續二屆獲得第一名者，依第一項核發基準之二分之一發給連勝獎勵金。但加發屆數以一屆為限。</text:span></text:p>
            <text:p text:style-name="P417"><text:span text:style-name="T418">　　　　　</text:span><text:span text:style-name="T419">全國運動會</text:span><text:span text:style-name="T420">連勝成績之計算，自中華民國九十二年起計。</text:span></text:p>
          </table:table-cell>
          <table:table-cell table:style-name="TableCell421">
            <text:p text:style-name="P422">第七條　　代表本市參加全國運動會，於同<text:soft-page-break/>一競賽項目連續二屆獲得第一名者，依下列基準加發連勝獎勵金：</text:p>
            <text:p text:style-name="P423">　　　一　個人項目：選手新臺幣二十萬元；教練新臺幣七萬元。參加技擊類比賽者，同一項目可跨級併計。</text:p>
            <text:p text:style-name="P424">　　　二　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p>
            <text:p text:style-name="P425">　　　　　連續三屆以上獲得第一名者，自第三屆起，連勝獎勵金為上屆之連勝獎勵金再依下列基準加計：</text:p>
            <text:soft-page-break/>
            <text:p text:style-name="P426">　　　一　個人項目：選手新臺幣二萬元；教練新臺幣八千元。</text:p>
            <text:p text:style-name="P427">　　　二　團體項目：選手新臺幣八千元。教練獎勵金依選手全隊連勝獎勵金總和之三分之一發給。</text:p>
            <text:p text:style-name="P428">　　　　　代表本市參加全民運動會、全國身心障礙國民運動會及全國原住民運動會之選手，於同一競賽項目連續二屆獲得第一名者，依第一項核發基準之二分之一發給連勝獎勵金。但加發屆數以一屆為限。</text:p>
            <text:p text:style-name="P429"><text:span text:style-name="T430">　　　　　連勝成績之計算，自中華民國九十二年</text:span><text:span text:style-name="T431">全國運動會、中華民國九十五年全民運動會、中華民國九十五年全國身心障礙國民運動會及中華民國一百年全國原住民運動會</text:span><text:span text:style-name="T432">起計。</text:span></text:p>
          </table:table-cell>
          <table:table-cell table:style-name="TableCell433">
            <text:p text:style-name="P434">一、依法制體例於款次後加具頓號。</text:p>
            <text:soft-page-break/>
            <text:p text:style-name="P435">二、依行政院一０五年八月十日院臺教字第一０五００二九五八一號備查函檢附有關機關意見，修正第三項之文字。</text:p>
            <text:p text:style-name="P436"><text:span text:style-name="T437">三、因本次為全文修正，第四項有關連勝成績之累計，除全國運動會外已無明定起算時間之必要，爰酌作文字修正。</text:span></text:p>
          </table:table-cell>
        </table:table-row>
        <text:soft-page-break/>
        <table:table-row table:style-name="TableRow438">
          <table:table-cell table:style-name="TableCell439">
            <text:p text:style-name="P440"><text:span text:style-name="T441">第八條　　選手</text:span><text:span text:style-name="T442">於同一</text:span><text:span text:style-name="T443">賽</text:span><text:span text:style-name="T444">會（事）同時符合</text:span><text:span text:style-name="T445">個人</text:span><text:span text:style-name="T446">項目及團體項目之發給獎勵金資</text:span><text:soft-page-break/><text:span text:style-name="T447">格</text:span><text:span text:style-name="T448">者，</text:span><text:span text:style-name="T449">分別</text:span><text:span text:style-name="T450">發給獎勵金。</text:span></text:p>
          </table:table-cell>
          <table:table-cell table:style-name="TableCell451">
            <text:p text:style-name="P452"><text:span text:style-name="T453">第八條　　選手</text:span><text:span text:style-name="T454">團體競</text:span><text:span text:style-name="T455">賽</text:span><text:span text:style-name="T456">成績以</text:span><text:span text:style-name="T457">個人</text:span><text:span text:style-name="T458">競賽之成績計算，而未另進行競賽</text:span><text:span text:style-name="T459">者，</text:span><text:span text:style-name="T460">不另</text:span><text:soft-page-break/><text:span text:style-name="T461">發給獎勵金。</text:span><text:span text:style-name="T462">但團體項目成績係以個人項目成績計算，而選手於個人項目成績未符給獎資格者，不在此限。</text:span></text:p>
          </table:table-cell>
          <table:table-cell table:style-name="TableCell463">
            <text:p text:style-name="P464">按行政院一０五年八月十日院臺教字第一０五００二九五八一號備查函檢附之有關機關意見：「……<text:soft-page-break/>本辦法第八條……所定『不另發給獎勵金』……又但書規定『不在此限』之情況究何所指？均有未明……。」爰衡酌實務執行上並無限制重複發給獎勵金必要之情形，並參照國光體育獎章及獎助學金頒發辦法第九條第一項規定體例修正之。</text:p>
          </table:table-cell>
        </table:table-row>
        <text:soft-page-break/>
        <table:table-row table:style-name="TableRow465">
          <table:table-cell table:style-name="TableCell466">
            <text:p text:style-name="P467"><text:span text:style-name="T468">第九條　　符合第三條第一項第二款規定之選手，</text:span><text:span text:style-name="T469">依下列規定發給</text:span><text:span text:style-name="T470">獎勵金</text:span><text:span text:style-name="T471">：</text:span></text:p>
            <text:p text:style-name="P472"><text:span text:style-name="T473">　　　</text:span><text:span text:style-name="T474">一、獲頒發國光體育獎章者，按其國光體育獎章獎助學金金額百分之五發給。</text:span></text:p>
            <text:p text:style-name="P475"><text:span text:style-name="T476">　　　</text:span><text:span text:style-name="T477">二、獲頒發績優身心障礙選手獎助學金者，按其獎助學金金額百分之十發給。</text:span></text:p>
            <text:p text:style-name="P478"><text:span text:style-name="T479">　　　　　</text:span><text:span text:style-name="T480">符合第三條第一項第三款規定之有功教練，依下列規定發給獎勵金：</text:span></text:p>
            <text:p text:style-name="P481"><text:span text:style-name="T482">　　　</text:span><text:span text:style-name="T483">一、依有功教練獎勵辦法獲頒發獎金者，按其獎金金額百分之五發給。</text:span></text:p>
            <text:p text:style-name="P484"><text:span text:style-name="T485">　　　</text:span><text:span text:style-name="T486">二、依績優身心障</text:span><text:soft-page-break/><text:span text:style-name="T487">礙選手及其有功教練辦法獲頒發獎金者，按其獎金金額百分之十發給。</text:span></text:p>
          </table:table-cell>
          <table:table-cell table:style-name="TableCell488">
            <text:p text:style-name="P489"><text:span text:style-name="T490">第九條　　符合第三條第一項第二款</text:span><text:span text:style-name="T491">或第三款</text:span><text:span text:style-name="T492">規定之選手</text:span><text:span text:style-name="T493">及教練</text:span><text:span text:style-name="T494">，獎勵金</text:span><text:span text:style-name="T495">得比照選手所獲國光獎章同等級之獎助學金百分之五發給。參加身心障礙競賽項目者，獎勵金為選手獲績優身心障礙選手獎助學金之百分之十。</text:span></text:p>
          </table:table-cell>
          <table:table-cell table:style-name="TableCell496">
            <text:p text:style-name="P497">一、配合修正條文第三條修正。</text:p>
            <text:p text:style-name="P498">二、本市現行給予國際賽獲獎選手獎勵為比照中央法規（國光體育獎章及獎助學金頒發辦法、績優身心障礙運動選手及其有功教練獎勵辦法），分別給予國際賽獲獎選手中央所發放獎勵金額百分之五及百分之十之獎勵。</text:p>
            <text:p text:style-name="P499"><text:span text:style-name="T500">三、經查有關指導國際賽獲獎選手有功教練之獎勵，中央訂有有功教練獎勵辦法及績優身心障礙運動選手及其有功教練獎勵辦法等規定，故本次修正將有關有功教練之獎勵金發給標準移列為修正條文第二項，明定按</text:span><text:span text:style-name="T501">照</text:span><text:span text:style-name="T502">中央法規給予指導國際賽獲獎選手之有功教練相關獎勵</text:span><text:soft-page-break/><text:span text:style-name="T503">之一定比例發給，以有所依循。</text:span></text:p>
          </table:table-cell>
        </table:table-row>
        <text:soft-page-break/>
        <table:table-row table:style-name="TableRow504">
          <table:table-cell table:style-name="TableCell505">
            <text:p text:style-name="P506">第十條　　符合第三條第一項第四款規定之學校或體育團體，得申請發給獎勵金及連勝獎勵金，其獎勵基準如附表四。</text:p>
            <text:p text:style-name="P507"><text:span text:style-name="T508">　　　　　</text:span><text:span text:style-name="T509">前項</text:span><text:span text:style-name="T510">學校或體育團體為二個以上者，獎勵金以一份為限，並由學校或體育團體依</text:span><text:span text:style-name="T511">其輔</text:span><text:span text:style-name="T512">導選手人數比例分配。</text:span></text:p>
          </table:table-cell>
          <table:table-cell table:style-name="TableCell513">
            <text:p text:style-name="P514">第十條　　符合第三條第一項第四款規定之學校或體育團體，得申請發給獎勵金及連勝獎勵金，其獎勵基準如附表四。</text:p>
            <text:p text:style-name="P515"><text:span text:style-name="T516">　　　　　</text:span><text:span text:style-name="T517">有功</text:span><text:span text:style-name="T518">學校或體育團體為二個以上者，獎勵金以一份為限，並由學校或體育團體依</text:span><text:span text:style-name="T519">指</text:span><text:span text:style-name="T520">導選手人數比例分配。</text:span></text:p>
          </table:table-cell>
          <table:table-cell table:style-name="TableCell521">
            <text:p text:style-name="P522">一、第二項酌作文字修正。</text:p>
            <text:p text:style-name="P523"><text:span text:style-name="T524">二、附表四酌作格式及文字修正。</text:span></text:p>
          </table:table-cell>
        </table:table-row>
        <table:table-row table:style-name="TableRow525">
          <table:table-cell table:style-name="TableCell526">
            <text:p text:style-name="P527">第十一條　　申請發給獎勵金，應依下列規定辦理：</text:p>
            <text:p text:style-name="P528"><text:span text:style-name="T529">　　　　一</text:span><text:span text:style-name="T530">、</text:span><text:span text:style-name="T531">符合第三條第一項第一款或第四款規定者，應填具申請表並檢附相關文件及資料，於賽會</text:span><text:span text:style-name="T532">（事）末日之</text:span><text:span text:style-name="T533">次日起三十日內向體育局提出。</text:span></text:p>
            <text:p text:style-name="P534"><text:span text:style-name="T535">　　　　二</text:span><text:span text:style-name="T536">、</text:span><text:span text:style-name="T537">符合第三條</text:span><text:soft-page-break/><text:span text:style-name="T538">第一項第二款或第三款規定者，應填具申請表並檢附相關文件及資料，於中央主管機關核頒獎勵次日起三十日內向體育局提出。</text:span></text:p>
          </table:table-cell>
          <table:table-cell table:style-name="TableCell539">
            <text:p text:style-name="P540">第十一條　　申請發給獎勵金，應依下列規定辦理：</text:p>
            <text:p text:style-name="P541"><text:span text:style-name="T542">　　　　一</text:span><text:span text:style-name="T543">　</text:span><text:span text:style-name="T544">符合第三條第一項第一款或第四款規定者，應填具申請表並檢附相關文件及資料，於賽會</text:span><text:span text:style-name="T545">結束後</text:span><text:span text:style-name="T546">次日起三十日內向體育局提出。</text:span></text:p>
            <text:p text:style-name="P547"><text:span text:style-name="T548">　　　　二</text:span><text:span text:style-name="T549">　</text:span><text:span text:style-name="T550">符合第三條</text:span><text:soft-page-break/><text:span text:style-name="T551">第一項第二款或第三款規定者，應填具申請表並檢附相關文件及資料，於中央主管機關核頒獎勵</text:span><text:span text:style-name="T552">後</text:span><text:span text:style-name="T553">次日起三十日內向體育局提出。</text:span></text:p>
          </table:table-cell>
          <table:table-cell table:style-name="TableCell554">
            <text:p text:style-name="P555">一、依法制體例於款次後加具頓號。</text:p>
            <text:p text:style-name="P556">二、參照臺北市績優運動選手訓練補助金發給辦法之文字體例，就第一款酌作文字修正。</text:p>
            <text:p text:style-name="P557"><text:span text:style-name="T558">三、其餘酌作文字修正。</text:span></text:p>
          </table:table-cell>
        </table:table-row>
        <table:table-row table:style-name="TableRow559">
          <table:table-cell table:style-name="TableCell560">
            <text:p text:style-name="P561">第十二條　　申請人有下列情事之一者，體育局應駁回其申請：</text:p>
            <text:p text:style-name="P562"><text:span text:style-name="T563">　　　　一</text:span><text:span text:style-name="T564">、</text:span><text:span text:style-name="T565">不符合</text:span><text:span text:style-name="T566">第三條或第五條</text:span><text:span text:style-name="T567">所定要件。</text:span></text:p>
            <text:p text:style-name="P568"><text:span text:style-name="T569">　　　　二</text:span><text:span text:style-name="T570">、</text:span><text:span text:style-name="T571">逾前條規定申請期限。但經體育局認有特殊原因者，不在此限。</text:span></text:p>
            <text:p text:style-name="P572"><text:span text:style-name="T573">　　　　三</text:span><text:span text:style-name="T574">、</text:span><text:span text:style-name="T575">申請文件不完備，經通知限期補正，屆期未補正</text:span><text:span text:style-name="T576">或補正不全</text:span><text:span text:style-name="T577">。</text:span></text:p>
            <text:p text:style-name="P578"><text:span text:style-name="T579">　　　　四</text:span><text:span text:style-name="T580">、</text:span><text:span text:style-name="T581">申請日前二年內經依第十四條規定撤銷或廢止原核准發給</text:span><text:soft-page-break/><text:span text:style-name="T582">獎勵金之處分。</text:span></text:p>
          </table:table-cell>
          <table:table-cell table:style-name="TableCell583">
            <text:p text:style-name="P584">第十二條　　申請人有下列情事之一者，體育局應駁回其申請：</text:p>
            <text:p text:style-name="P585"><text:span text:style-name="T586">　　　　一</text:span><text:span text:style-name="T587">　</text:span><text:span text:style-name="T588">不符合</text:span><text:span text:style-name="T589">本辦法</text:span><text:span text:style-name="T590">所定要件。</text:span></text:p>
            <text:p text:style-name="P591"><text:span text:style-name="T592">　　　　二</text:span><text:span text:style-name="T593">　</text:span><text:span text:style-name="T594">逾前條規定申請期限。但經體育局認有特殊原因者，不在此限。</text:span></text:p>
            <text:p text:style-name="P595"><text:span text:style-name="T596">　　　　三</text:span><text:span text:style-name="T597">　</text:span><text:span text:style-name="T598">申請文件不完備，經通知限期補正，屆期未補正。</text:span></text:p>
            <text:p text:style-name="P599"><text:span text:style-name="T600">　　　　四</text:span><text:span text:style-name="T601">　</text:span><text:span text:style-name="T602">申請日前二年內經依第十四條規定撤銷或廢止原核准發給獎勵金之處</text:span><text:soft-page-break/><text:span text:style-name="T603">分。</text:span></text:p>
          </table:table-cell>
          <table:table-cell table:style-name="TableCell604">
            <text:p text:style-name="P605"><text:span text:style-name="T606">依行政院一０五年八月十日院臺教字第一０五００二九五八一號備查函檢附之有關機關意見：「</text:span><text:span text:style-name="T607">……</text:span><text:span text:style-name="T608">三、本辦法第十二條：查本條第一款規定</text:span><text:span text:style-name="T609">……</text:span><text:span text:style-name="T610">惟所定『本辦法所定要件』究何所指？</text:span><text:span text:style-name="T611">……</text:span><text:span text:style-name="T612">。」並衡酌本辦法有關申請人資格要件係規定於第三條及第五條，爰修正第一項第一款，以求明確；又第三款酌作文字修正，以求完備；另依法制體例於款次後加具頓號。</text:span></text:p>
          </table:table-cell>
        </table:table-row>
        <table:table-row table:style-name="TableRow613">
          <table:table-cell table:style-name="TableCell614">
            <text:p text:style-name="P615">第十三條　　體育局應於收件日或補正日後三十日內，將審核結果以書面敘明理由，通知申請人。</text:p>
          </table:table-cell>
          <table:table-cell table:style-name="TableCell616">
            <text:p text:style-name="P617">第十三條　　體育局應於收件日或補正日後三十日內，將審核結果以書面敘明理由，通知申請人。</text:p>
          </table:table-cell>
          <table:table-cell table:style-name="TableCell618">
            <text:p text:style-name="P619">未修正。</text:p>
          </table:table-cell>
        </table:table-row>
        <table:table-row table:style-name="TableRow620">
          <table:table-cell table:style-name="TableCell621">
            <text:p text:style-name="P622">第十四條　　申請人有下列情形之一者，體育局得撤銷或廢止原核准處分之全部或一部，並追回已撥付之一部或全部獎勵金：</text:p>
            <text:p text:style-name="P623"><text:span text:style-name="T624">　　　　一</text:span><text:span text:style-name="T625">、</text:span><text:span text:style-name="T626">以詐欺或其他不正</text:span><text:span text:style-name="T627">當</text:span><text:span text:style-name="T628">方式申請</text:span><text:span text:style-name="T629">發給</text:span><text:span text:style-name="T630">獎勵金或檢具之申請資料有虛偽、隱匿等不實情事。</text:span></text:p>
            <text:p text:style-name="P631"><text:span text:style-name="T632">　　　　二</text:span><text:span text:style-name="T633">、</text:span><text:span text:style-name="T634">不當取得代表隊資格。</text:span></text:p>
            <text:p text:style-name="P635"><text:span text:style-name="T636">　　　　三</text:span><text:span text:style-name="T637">、不符合</text:span><text:span text:style-name="T638">第三條</text:span><text:span text:style-name="T639">或第五條所定要件</text:span><text:span text:style-name="T640">。</text:span></text:p>
            <text:p text:style-name="P641"><text:span text:style-name="T642">　　　　四</text:span><text:span text:style-name="T643">、</text:span><text:span text:style-name="T644">申請</text:span><text:span text:style-name="T645">發給</text:span><text:span text:style-name="T646">獎勵金之日前二年內發生有辱團體名譽或違背運動精神情事，致有損本</text:span><text:soft-page-break/><text:span text:style-name="T647">市形象。</text:span></text:p>
            <text:p text:style-name="P648"><text:span text:style-name="T649">　　　　五</text:span><text:span text:style-name="T650">、申請發給獎勵金之運動競賽成績經賽會（事）主辦單位撤銷</text:span><text:span text:style-name="T651">。</text:span></text:p>
          </table:table-cell>
          <table:table-cell table:style-name="TableCell652">
            <text:p text:style-name="P653">第十四條　　申請人有下列情形之一者，體育局得撤銷或廢止原核准處分之全部或一部，並追回已撥付之一部或全部獎勵金：</text:p>
            <text:p text:style-name="P654"><text:span text:style-name="T655">　　　　一</text:span><text:span text:style-name="T656">　</text:span><text:span text:style-name="T657">以詐欺或其他不正方式申請獎勵金或檢具之申請資料有虛偽、隱匿等不實情事。</text:span></text:p>
            <text:p text:style-name="P658"><text:span text:style-name="T659">　　　　二</text:span><text:span text:style-name="T660">　</text:span><text:span text:style-name="T661">不當取得代表隊資格。</text:span></text:p>
            <text:p text:style-name="P662"><text:span text:style-name="T663">　　　　三</text:span><text:span text:style-name="T664">　</text:span><text:span text:style-name="T665">第三條</text:span><text:span text:style-name="T666">第一項第二款情形，選手申請獎勵金之日未設籍本市一年以上</text:span><text:span text:style-name="T667">。</text:span></text:p>
            <text:p text:style-name="P668"><text:span text:style-name="T669">　　　　四</text:span><text:span text:style-name="T670">　</text:span><text:span text:style-name="T671">申請獎勵金之日前二年內發生有辱團體名譽或</text:span><text:soft-page-break/><text:span text:style-name="T672">違背運動精神情事，致有損本市形象。</text:span></text:p>
            <text:p text:style-name="P673"><text:span text:style-name="T674">　　　　五</text:span><text:span text:style-name="T675">　違反本辦法之規定</text:span><text:span text:style-name="T676">。</text:span></text:p>
            <text:p text:style-name="P677"><text:span text:style-name="T678">　　　　　　</text:span><text:span text:style-name="T679">核准處分應載明前項各款所定意旨。</text:span></text:p>
            <text:p text:style-name="P680"><text:span text:style-name="T681">　　　　　　</text:span><text:span text:style-name="T682">依第一項規定應追回已撥付之全部或一部獎勵金者，體育局應依行政程序法第一百二十七條第三項及第四項規定辦理；涉及刑事責任者，並應移送司法機關辦理。</text:span></text:p>
          </table:table-cell>
          <table:table-cell table:style-name="TableCell683">
            <text:p text:style-name="P684">一、修正第一項第三款明定不符合第三條或第五條所定要件，於核准發給獎勵金後始發現者，亦為撤銷或廢止核准處分之事由；另依法制體例於款次後加具頓號。</text:p>
            <text:p text:style-name="P685">二、修正第一項第五款明定申請獎勵之競賽成績嗣後經撤銷者，亦為撤銷或廢止核准處分之事由。</text:p>
            <text:p text:style-name="P686">三、參照本府現行法制體例，刪除第二項規定。</text:p>
            <text:p text:style-name="P687">四、第三項規定與行政程序法第一百二十七條規定重複且屬當然之理，爰參照現行法制體例予以刪除。</text:p>
            <text:p text:style-name="P688"><text:span text:style-name="T689">五、其餘酌作文字修正。</text:span></text:p>
          </table:table-cell>
        </table:table-row>
        <table:table-row table:style-name="TableRow690">
          <table:table-cell table:style-name="TableCell691">
            <text:p text:style-name="P692"/>
          </table:table-cell>
          <table:table-cell table:style-name="TableCell693">
            <text:p text:style-name="P694">第十五條　　本市組隊參加全國運動會、全民運動會，有下列情形之一者，由本市體育總會掣據具領獎勵金：</text:p>
            <text:p text:style-name="P695">　　　　一　獲總統獎或總成績第一名，核發新臺幣一百五十萬元。</text:p>
            <text:p text:style-name="P696">　　　　二　獲副總統獎或總成績第二名，核發新臺幣一百<text:soft-page-break/>萬元。</text:p>
            <text:p text:style-name="P697">　　　　三　獲行政院院長獎或總成績第三名，核發新臺幣八十萬元。</text:p>
          </table:table-cell>
          <table:table-cell table:style-name="TableCell698">
            <text:p text:style-name="P699"><text:span text:style-name="T700">一、</text:span><text:span text:style-name="T701">本條刪除</text:span><text:span text:style-name="T702">。</text:span></text:p>
            <text:p text:style-name="P703">二、查一０一年七月三日本條文修正說明略以：「全國運動會、全民運動會之代表選拔、組織、培訓及賽會期間之會議討論、爭議申訴等工作，均由本市體育總會統籌本市各單項委員會協助辦理，並溝通、協商處理各協會之相關事宜，獲得優異成績實屬不易，爰比照新北市增列卓越獎勵金，由本市體育總會代表<text:soft-page-break/>各單項協會具領並統籌分配。」</text:p>
            <text:p text:style-name="P704">三、惟查目前實際現況，全國運動會、全民運動會之代表選拔、組織、培訓及賽會期間之會議討論、爭議申訴等，皆由體育局統籌，各單項協會協辦，本市體育總會並未參與。以全國運動會為例，由體育局制定「全國運動會選訓賽輔獎計畫」，主辦各項運動種類選拔賽事，並由本市各單項協會承辦，體育局並派員出席選拔會議及參與選拔賽事，另本市代表隊團本部亦由體育局統籌行政事務，爰此刪除本條規定。</text:p>
            <text:p text:style-name="P705"><text:span text:style-name="T706">四、雖因行政事務業由體育局自行統籌辦理，而刪除本條規定，但若本市代表隊參與全國性綜合型運動賽會獲獎，而臺北市體育總會所屬單項委員會有符合第十條規定之情形者，為獎勵該會對該運動種類訓練事項之協助，仍得由本市體育總會領取獎勵金。</text:span></text:p>
          </table:table-cell>
        </table:table-row>
        <text:soft-page-break/>
        <table:table-row table:style-name="TableRow707">
          <table:table-cell table:style-name="TableCell708">
            <text:p text:style-name="P709"><text:span text:style-name="T710">第十五條</text:span><text:span text:style-name="T711">　　本辦法所定</text:span><text:soft-page-break/><text:span text:style-name="T712">書表格式，由體育局定之。</text:span></text:p>
          </table:table-cell>
          <table:table-cell table:style-name="TableCell713">
            <text:p text:style-name="P714"><text:span text:style-name="T715">第十六條</text:span><text:span text:style-name="T716">　　本辦法所定</text:span><text:soft-page-break/><text:span text:style-name="T717">書表格式，由體育局定之。</text:span></text:p>
          </table:table-cell>
          <table:table-cell table:style-name="TableCell718">
            <text:p text:style-name="P719"><text:span text:style-name="T720">條次遞改。</text:span></text:p>
          </table:table-cell>
        </table:table-row>
        <table:table-row table:style-name="TableRow721">
          <table:table-cell table:style-name="TableCell722">
            <text:p text:style-name="P723"><text:span text:style-name="T724">第十六條</text:span><text:span text:style-name="T725">　　本辦法所需經費，由體育局年度相關預算支應。</text:span></text:p>
          </table:table-cell>
          <table:table-cell table:style-name="TableCell726">
            <text:p text:style-name="P727"><text:span text:style-name="T728">第十七條</text:span><text:span text:style-name="T729">　　本辦法所需經費，由體育局年度相關預算支應。</text:span></text:p>
          </table:table-cell>
          <table:table-cell table:style-name="TableCell730">
            <text:p text:style-name="P731"><text:span text:style-name="T732">條次遞改。</text:span></text:p>
          </table:table-cell>
        </table:table-row>
        <table:table-row table:style-name="TableRow733">
          <table:table-cell table:style-name="TableCell734">
            <text:p text:style-name="P735"><text:span text:style-name="T736">第十七條</text:span><text:span text:style-name="T737">　　本辦法自發布日施行。</text:span></text:p>
          </table:table-cell>
          <table:table-cell table:style-name="TableCell738">
            <text:p text:style-name="P739"><text:span text:style-name="T740">第十八條</text:span><text:span text:style-name="T741">　　本辦法自發布日施行。</text:span><text:span text:style-name="T742">中華民國九十六年十一月二十七日修正之條文，自中華民國九十六年十月二十日施行。</text:span></text:p>
          </table:table-cell>
          <table:table-cell table:style-name="TableCell743">
            <text:p text:style-name="P744">一、條次遞改。</text:p>
            <text:p text:style-name="P745"><text:span text:style-name="T746">二、因本次為全文修正，爰依法制體例修正文字。</text:span></text:p>
          </table:table-cell>
        </table:table-row>
      </table:table>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修正條文</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P762">附表一：選手國內競賽獎勵金基準表　　　單位：每人／新臺幣（元）</text:p>
                </table:table-cell>
                <table:covered-table-cell/>
                <table:covered-table-cell/>
                <table:covered-table-cell/>
              </table:table-row>
              <table:table-row table:style-name="TableRow763">
                <table:table-cell table:style-name="TableCell764">
                  <text:p text:style-name="P765">名次</text:p>
                  <text:p text:style-name="P766">競賽種類</text:p>
                </table:table-cell>
                <table:table-cell table:style-name="TableCell767">
                  <text:p text:style-name="P768">第一名</text:p>
                </table:table-cell>
                <table:table-cell table:style-name="TableCell769">
                  <text:p text:style-name="P770">第二名</text:p>
                </table:table-cell>
                <table:table-cell table:style-name="TableCell771">
                  <text:p text:style-name="P772">第三名</text:p>
                </table:table-cell>
              </table:table-row>
              <table:table-row table:style-name="TableRow773">
                <table:table-cell table:style-name="TableCell774">
                  <text:p text:style-name="P775">全國運動會</text:p>
                </table:table-cell>
                <table:table-cell table:style-name="TableCell776">
                  <text:p text:style-name="P777">300,000</text:p>
                </table:table-cell>
                <table:table-cell table:style-name="TableCell778">
                  <text:p text:style-name="P779">150,000</text:p>
                </table:table-cell>
                <table:table-cell table:style-name="TableCell780">
                  <text:p text:style-name="P781">120,000</text:p>
                </table:table-cell>
              </table:table-row>
              <table:table-row table:style-name="TableRow782">
                <table:table-cell table:style-name="TableCell783">
                  <text:p text:style-name="P784">全民運動會</text:p>
                  <text:p text:style-name="P785">全國身心障礙國民運動會</text:p>
                  <text:p text:style-name="P786">全國原住民族運動會</text:p>
                </table:table-cell>
                <table:table-cell table:style-name="TableCell787">
                  <text:p text:style-name="P788">180,000</text:p>
                </table:table-cell>
                <table:table-cell table:style-name="TableCell789">
                  <text:p text:style-name="P790">90,000</text:p>
                </table:table-cell>
                <table:table-cell table:style-name="TableCell791">
                  <text:p text:style-name="P792">60,000</text:p>
                </table:table-cell>
              </table:table-row>
              <table:table-row table:style-name="TableRow793">
                <table:table-cell table:style-name="TableCell794" table:number-columns-spanned="4">
                  <text:p text:style-name="P795"><text:span text:style-name="T796">備註：團體賽按競賽規程或比賽規則規定之獲頒獎狀選手人數，其獎</text:span><text:span text:style-name="T797">勵</text:span><text:span text:style-name="T798">金以個人項目選手獎勵金百分之五十發給。</text:span></text:p>
                </table:table-cell>
                <table:covered-table-cell/>
                <table:covered-table-cell/>
                <table:covered-table-cell/>
              </table:table-row>
            </table:table>
            <text:p text:style-name="P799"/>
            <text:p text:style-name="P800"/>
          </table:table-cell>
          <table:table-cell table:style-name="TableCell801">
            <text:p text:style-name="P802">現行條文</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4">
                  <text:p text:style-name="P810">附表一：選手國內競賽獎勵金基準表　　　單位：每人／新臺幣（元）</text:p>
                </table:table-cell>
                <table:covered-table-cell/>
                <table:covered-table-cell/>
                <table:covered-table-cell/>
              </table:table-row>
              <table:table-row table:style-name="TableRow811">
                <table:table-cell table:style-name="TableCell812">
                  <text:p text:style-name="P813">名次</text:p>
                  <text:p text:style-name="P814">競賽種類</text:p>
                </table:table-cell>
                <table:table-cell table:style-name="TableCell815">
                  <text:p text:style-name="P816">第一名</text:p>
                </table:table-cell>
                <table:table-cell table:style-name="TableCell817">
                  <text:p text:style-name="P818">第二名</text:p>
                </table:table-cell>
                <table:table-cell table:style-name="TableCell819">
                  <text:p text:style-name="P820">第三名</text:p>
                </table:table-cell>
              </table:table-row>
              <table:table-row table:style-name="TableRow821">
                <table:table-cell table:style-name="TableCell822">
                  <text:p text:style-name="P823">全國運動會</text:p>
                </table:table-cell>
                <table:table-cell table:style-name="TableCell824">
                  <text:p text:style-name="P825">300,000</text:p>
                </table:table-cell>
                <table:table-cell table:style-name="TableCell826">
                  <text:p text:style-name="P827">150,000</text:p>
                </table:table-cell>
                <table:table-cell table:style-name="TableCell828">
                  <text:p text:style-name="P829">120,000</text:p>
                </table:table-cell>
              </table:table-row>
              <table:table-row table:style-name="TableRow830">
                <table:table-cell table:style-name="TableCell831">
                  <text:p text:style-name="P832">全民運動會</text:p>
                  <text:p text:style-name="P833">全國身心障礙國民運動會</text:p>
                  <text:p text:style-name="P834">全國原住民族運動會</text:p>
                </table:table-cell>
                <table:table-cell table:style-name="TableCell835">
                  <text:p text:style-name="P836">180,000</text:p>
                </table:table-cell>
                <table:table-cell table:style-name="TableCell837">
                  <text:p text:style-name="P838">90,000</text:p>
                </table:table-cell>
                <table:table-cell table:style-name="TableCell839">
                  <text:p text:style-name="P840">60,000</text:p>
                </table:table-cell>
              </table:table-row>
              <table:table-row table:style-name="TableRow841">
                <table:table-cell table:style-name="TableCell842" table:number-columns-spanned="4">
                  <text:p text:style-name="P843"><text:span text:style-name="T844">備註：團體賽按競賽規程或比賽規則規定之獲頒獎狀選手人數，其獎</text:span><text:span text:style-name="T845">助</text:span><text:span text:style-name="T846">金以個人項目選手獎勵金百分之五十發給。</text:span></text:p>
                </table:table-cell>
                <table:covered-table-cell/>
                <table:covered-table-cell/>
                <table:covered-table-cell/>
              </table:table-row>
            </table:table>
            <text:p text:style-name="P847"/>
            <text:p text:style-name="P848"/>
          </table:table-cell>
        </table:table-row>
      </table:table>
      <text:p text:style-name="P849"/>
      <table:table table:style-name="Table850">
        <table:table-columns>
          <table:table-column table:style-name="TableColumn851"/>
          <table:table-column table:style-name="TableColumn852"/>
        </table:table-columns>
        <table:table-row table:style-name="TableRow853">
          <table:table-cell table:style-name="TableCell854">
            <text:soft-page-break/>
            <text:p text:style-name="P855"><text:span text:style-name="T856">修正條文</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附表二：選手創新紀錄獎勵金基準表　　單位：每人／新臺幣（元）</text:p>
                </table:table-cell>
                <table:covered-table-cell/>
                <table:covered-table-cell/>
              </table:table-row>
              <table:table-row table:style-name="TableRow864">
                <table:table-cell table:style-name="TableCell865">
                  <text:p text:style-name="P866">創新紀錄種類</text:p>
                </table:table-cell>
                <table:table-cell table:style-name="TableCell867">
                  <text:p text:style-name="P868">創新大會紀錄</text:p>
                </table:table-cell>
                <table:table-cell table:style-name="TableCell869">
                  <text:p text:style-name="P870">創新全國紀錄加發</text:p>
                </table:table-cell>
              </table:table-row>
              <table:table-row table:style-name="TableRow871">
                <table:table-cell table:style-name="TableCell872">
                  <text:p text:style-name="P873">獎勵金額</text:p>
                </table:table-cell>
                <table:table-cell table:style-name="TableCell874">
                  <text:p text:style-name="P875">30,000</text:p>
                </table:table-cell>
                <table:table-cell table:style-name="TableCell876">
                  <text:p text:style-name="P877">20,000</text:p>
                </table:table-cell>
              </table:table-row>
            </table:table>
            <text:p text:style-name="P878"/>
            <text:p text:style-name="P879"/>
          </table:table-cell>
          <table:table-cell table:style-name="TableCell880">
            <text:p text:style-name="P881">現行條文</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columns-spanned="3">
                  <text:p text:style-name="P888">附表二：選手創新紀錄獎勵金基準表　　單位：每人／新臺幣（元）</text:p>
                </table:table-cell>
                <table:covered-table-cell/>
                <table:covered-table-cell/>
              </table:table-row>
              <table:table-row table:style-name="TableRow889">
                <table:table-cell table:style-name="TableCell890">
                  <text:p text:style-name="P891">創新紀錄種類</text:p>
                </table:table-cell>
                <table:table-cell table:style-name="TableCell892">
                  <text:p text:style-name="P893">創新大會紀錄</text:p>
                </table:table-cell>
                <table:table-cell table:style-name="TableCell894">
                  <text:p text:style-name="P895">創新全國紀錄加發</text:p>
                </table:table-cell>
              </table:table-row>
              <table:table-row table:style-name="TableRow896">
                <table:table-cell table:style-name="TableCell897">
                  <text:p text:style-name="P898">獎勵金額</text:p>
                </table:table-cell>
                <table:table-cell table:style-name="TableCell899">
                  <text:p text:style-name="P900">30,000</text:p>
                </table:table-cell>
                <table:table-cell table:style-name="TableCell901">
                  <text:p text:style-name="P902">20,000</text:p>
                </table:table-cell>
              </table:table-row>
            </table:table>
            <text:p text:style-name="P903"/>
            <text:p text:style-name="P904"/>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soft-page-break/>
            <text:p text:style-name="P911">修正條文</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7">
                  <text:p text:style-name="P922">附表三：教練獎勵金基準表　　　　　　　單位：每人／新臺幣（元）</text:p>
                </table: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競賽項目</text:p>
                  <text:p text:style-name="P926">及名次</text:p>
                  <text:p text:style-name="P927">競賽種類</text:p>
                </table:table-cell>
                <table:table-cell table:style-name="TableCell928" table:number-columns-spanned="3">
                  <text:p text:style-name="P929">四人以下競賽項目</text:p>
                </table:table-cell>
                <table:covered-table-cell/>
                <table:covered-table-cell/>
                <table:table-cell table:style-name="TableCell930" table:number-columns-spanned="3">
                  <text:p text:style-name="P931">五人以上競賽項目</text:p>
                </table:table-cell>
                <table:covered-table-cell/>
                <table:covered-table-cell/>
              </table:table-row>
              <table:table-row table:style-name="TableRow932">
                <table:covered-table-cell>
                  <text:p text:style-name="P933"/>
                </table:covered-table-cell>
                <table:table-cell table:style-name="TableCell934">
                  <text:p text:style-name="P935">第一名</text:p>
                </table:table-cell>
                <table:table-cell table:style-name="TableCell936">
                  <text:p text:style-name="P937">第二名</text:p>
                </table:table-cell>
                <table:table-cell table:style-name="TableCell938">
                  <text:p text:style-name="P939">第三名</text:p>
                </table:table-cell>
                <table:table-cell table:style-name="TableCell940">
                  <text:p text:style-name="P941">第一名</text:p>
                </table:table-cell>
                <table:table-cell table:style-name="TableCell942">
                  <text:p text:style-name="P943">第二名</text:p>
                </table:table-cell>
                <table:table-cell table:style-name="TableCell944">
                  <text:p text:style-name="P945">第三名</text:p>
                </table:table-cell>
              </table:table-row>
              <table:table-row table:style-name="TableRow946">
                <table:table-cell table:style-name="TableCell947">
                  <text:p text:style-name="P948">全國運動會</text:p>
                </table:table-cell>
                <table:table-cell table:style-name="TableCell949">
                  <text:p text:style-name="P950">100,000</text:p>
                </table:table-cell>
                <table:table-cell table:style-name="TableCell951">
                  <text:p text:style-name="P952">40,000</text:p>
                </table:table-cell>
                <table:table-cell table:style-name="TableCell953">
                  <text:p text:style-name="P954">20,000</text:p>
                </table:table-cell>
                <table:table-cell table:style-name="TableCell955">
                  <text:p text:style-name="P956">150,000</text:p>
                </table:table-cell>
                <table:table-cell table:style-name="TableCell957">
                  <text:p text:style-name="P958">60,000</text:p>
                </table:table-cell>
                <table:table-cell table:style-name="TableCell959">
                  <text:p text:style-name="P960">30,000</text:p>
                </table:table-cell>
              </table:table-row>
              <table:table-row table:style-name="TableRow961">
                <table:table-cell table:style-name="TableCell962">
                  <text:p text:style-name="P963">全民運動會</text:p>
                  <text:p text:style-name="P964">全國身心障礙國民運動會</text:p>
                  <text:p text:style-name="P965"><text:span text:style-name="T966">全國原住民族運動會</text:span></text:p>
                </table:table-cell>
                <table:table-cell table:style-name="TableCell967">
                  <text:p text:style-name="P968">50,000</text:p>
                </table:table-cell>
                <table:table-cell table:style-name="TableCell969">
                  <text:p text:style-name="P970">30,000</text:p>
                </table:table-cell>
                <table:table-cell table:style-name="TableCell971">
                  <text:p text:style-name="P972">20,000</text:p>
                </table:table-cell>
                <table:table-cell table:style-name="TableCell973">
                  <text:p text:style-name="P974">75,000</text:p>
                </table:table-cell>
                <table:table-cell table:style-name="TableCell975">
                  <text:p text:style-name="P976">45,000</text:p>
                </table:table-cell>
                <table:table-cell table:style-name="TableCell977">
                  <text:p text:style-name="P978">30,000</text:p>
                </table:table-cell>
              </table:table-row>
              <table:table-row table:style-name="TableRow979">
                <table:table-cell table:style-name="TableCell980" table:number-columns-spanned="7">
                  <text:p text:style-name="P981"><text:span text:style-name="T982">備註：各競賽項目有功教練在二人以上者，獎勵金以一份為限，</text:span><text:span text:style-name="T983">依</text:span><text:span text:style-name="T984">教練</text:span><text:span text:style-name="T985">人數平均</text:span><text:span text:style-name="T986">分配之。</text:span></text:p>
                </table:table-cell>
                <table:covered-table-cell/>
                <table:covered-table-cell/>
                <table:covered-table-cell/>
                <table:covered-table-cell/>
                <table:covered-table-cell/>
                <table:covered-table-cell/>
              </table:table-row>
            </table:table>
            <text:p text:style-name="P987"/>
            <text:p text:style-name="P988"/>
          </table:table-cell>
          <table:table-cell table:style-name="TableCell989">
            <text:p text:style-name="P990">現行條文</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7">
                  <text:p text:style-name="P1001">附表三：教練獎勵金基準表　　　　　　　單位：每人／新臺幣（元）</text:p>
                </table:table-cell>
                <table:covered-table-cell/>
                <table:covered-table-cell/>
                <table:covered-table-cell/>
                <table:covered-table-cell/>
                <table:covered-table-cell/>
                <table:covered-table-cell/>
              </table:table-row>
              <table:table-row table:style-name="TableRow1002">
                <table:table-cell table:style-name="TableCell1003" table:number-rows-spanned="2">
                  <text:p text:style-name="P1004">競賽項目</text:p>
                  <text:p text:style-name="P1005">及名次</text:p>
                  <text:p text:style-name="P1006">競賽種類</text:p>
                </table:table-cell>
                <table:table-cell table:style-name="TableCell1007" table:number-columns-spanned="3">
                  <text:p text:style-name="P1008">四人以下競賽項目</text:p>
                </table:table-cell>
                <table:covered-table-cell/>
                <table:covered-table-cell/>
                <table:table-cell table:style-name="TableCell1009" table:number-columns-spanned="3">
                  <text:p text:style-name="P1010">五人以上競賽項目</text:p>
                </table:table-cell>
                <table:covered-table-cell/>
                <table:covered-table-cell/>
              </table:table-row>
              <table:table-row table:style-name="TableRow1011">
                <table:covered-table-cell>
                  <text:p text:style-name="P1012"/>
                </table:covered-table-cell>
                <table:table-cell table:style-name="TableCell1013">
                  <text:p text:style-name="P1014">第一名</text:p>
                </table:table-cell>
                <table:table-cell table:style-name="TableCell1015">
                  <text:p text:style-name="P1016">第二名</text:p>
                </table:table-cell>
                <table:table-cell table:style-name="TableCell1017">
                  <text:p text:style-name="P1018">第三名</text:p>
                </table:table-cell>
                <table:table-cell table:style-name="TableCell1019">
                  <text:p text:style-name="P1020">第一名</text:p>
                </table:table-cell>
                <table:table-cell table:style-name="TableCell1021">
                  <text:p text:style-name="P1022">第二名</text:p>
                </table:table-cell>
                <table:table-cell table:style-name="TableCell1023">
                  <text:p text:style-name="P1024">第三名</text:p>
                </table:table-cell>
              </table:table-row>
              <table:table-row table:style-name="TableRow1025">
                <table:table-cell table:style-name="TableCell1026">
                  <text:p text:style-name="P1027">全國運動會</text:p>
                </table:table-cell>
                <table:table-cell table:style-name="TableCell1028">
                  <text:p text:style-name="P1029">100,000</text:p>
                </table:table-cell>
                <table:table-cell table:style-name="TableCell1030">
                  <text:p text:style-name="P1031">40,000</text:p>
                </table:table-cell>
                <table:table-cell table:style-name="TableCell1032">
                  <text:p text:style-name="P1033">20,000</text:p>
                </table:table-cell>
                <table:table-cell table:style-name="TableCell1034">
                  <text:p text:style-name="P1035">150,000</text:p>
                </table:table-cell>
                <table:table-cell table:style-name="TableCell1036">
                  <text:p text:style-name="P1037">60,000</text:p>
                </table:table-cell>
                <table:table-cell table:style-name="TableCell1038">
                  <text:p text:style-name="P1039">30,000</text:p>
                </table:table-cell>
              </table:table-row>
              <table:table-row table:style-name="TableRow1040">
                <table:table-cell table:style-name="TableCell1041">
                  <text:p text:style-name="P1042">全民運動會</text:p>
                  <text:p text:style-name="P1043">全國身心障礙國民運動會</text:p>
                  <text:p text:style-name="P1044"><text:span text:style-name="T1045">全國原住民族運動會</text:span></text:p>
                </table:table-cell>
                <table:table-cell table:style-name="TableCell1046">
                  <text:p text:style-name="P1047">50,000</text:p>
                </table:table-cell>
                <table:table-cell table:style-name="TableCell1048">
                  <text:p text:style-name="P1049">30,000</text:p>
                </table:table-cell>
                <table:table-cell table:style-name="TableCell1050">
                  <text:p text:style-name="P1051">20,000</text:p>
                </table:table-cell>
                <table:table-cell table:style-name="TableCell1052">
                  <text:p text:style-name="P1053">75,000</text:p>
                </table:table-cell>
                <table:table-cell table:style-name="TableCell1054">
                  <text:p text:style-name="P1055">45,000</text:p>
                </table:table-cell>
                <table:table-cell table:style-name="TableCell1056">
                  <text:p text:style-name="P1057">30,000</text:p>
                </table:table-cell>
              </table:table-row>
              <table:table-row table:style-name="TableRow1058">
                <table:table-cell table:style-name="TableCell1059" table:number-columns-spanned="7">
                  <text:p text:style-name="P1060"><text:span text:style-name="T1061">備註：各競賽項目有功教練在二人以上者，獎勵金以一份為限，</text:span><text:span text:style-name="T1062">由</text:span><text:span text:style-name="T1063">教練</text:span><text:span text:style-name="T1064">按指導比例</text:span><text:span text:style-name="T1065">分配之。</text:span></text:p>
                </table:table-cell>
                <table:covered-table-cell/>
                <table:covered-table-cell/>
                <table:covered-table-cell/>
                <table:covered-table-cell/>
                <table:covered-table-cell/>
                <table:covered-table-cell/>
              </table:table-row>
            </table:table>
            <text:p text:style-name="P1066"/>
            <text:p text:style-name="P1067"/>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soft-page-break/>
            <text:p text:style-name="P1074">修正條文</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4">
                  <text:p text:style-name="P1082">附表四：學校或體育團體獎勵金基準表　</text:p>
                  <text:p text:style-name="P1083"><text:span text:style-name="T1084">單位：每</text:span><text:span text:style-name="T1085">校（</text:span><text:span text:style-name="T1086">團體</text:span><text:span text:style-name="T1087">）</text:span><text:span text:style-name="T1088">／新臺幣（元）</text:span></text:p>
                </table:table-cell>
                <table:covered-table-cell/>
                <table:covered-table-cell/>
                <table:covered-table-cell/>
              </table:table-row>
              <table:table-row table:style-name="TableRow1089">
                <table:table-cell table:style-name="TableCell1090">
                  <text:p text:style-name="P1091">選手獲金牌數名次</text:p>
                </table:table-cell>
                <table:table-cell table:style-name="TableCell1092">
                  <text:p text:style-name="P1093">第一名</text:p>
                </table:table-cell>
                <table:table-cell table:style-name="TableCell1094">
                  <text:p text:style-name="P1095">第二名</text:p>
                </table:table-cell>
                <table:table-cell table:style-name="TableCell1096">
                  <text:p text:style-name="P1097">第三名</text:p>
                </table:table-cell>
              </table:table-row>
              <table:table-row table:style-name="TableRow1098">
                <table:table-cell table:style-name="TableCell1099">
                  <text:p text:style-name="P1100">獎勵金額</text:p>
                </table:table-cell>
                <table:table-cell table:style-name="TableCell1101">
                  <text:p text:style-name="P1102">180,000</text:p>
                </table:table-cell>
                <table:table-cell table:style-name="TableCell1103">
                  <text:p text:style-name="P1104">120,000</text:p>
                </table:table-cell>
                <table:table-cell table:style-name="TableCell1105">
                  <text:p text:style-name="P1106">50,000</text:p>
                </table:table-cell>
              </table:table-row>
              <table:table-row table:style-name="TableRow1107">
                <table:table-cell table:style-name="TableCell1108">
                  <text:p text:style-name="P1109">連勝獎勵金</text:p>
                </table:table-cell>
                <table:table-cell table:style-name="TableCell1110" table:number-columns-spanned="3">
                  <text:p text:style-name="P1111"><text:span text:style-name="T1112">一、全國運動會</text:span><text:span text:style-name="T1113">同一競賽項目連續兩屆第一名者，除原發獎勵金外，並依所獲第一名之</text:span><text:span text:style-name="T1114">連續累計</text:span><text:span text:style-name="T1115">屆數，每屆加發連勝獎勵金</text:span><text:span text:style-name="T1116">50,000</text:span><text:span text:style-name="T1117">元。</text:span></text:p>
                  <text:p text:style-name="P1118"><text:span text:style-name="T1119">二、</text:span><text:span text:style-name="T1120">全民運動會、全國身心障礙國民運動會或全國原住民族運動會</text:span><text:span text:style-name="T1121">同一競賽項目連續兩屆第一名者，除原發獎勵金外，另加發連勝獎勵金</text:span><text:span text:style-name="T1122">25,000</text:span><text:span text:style-name="T1123">元。但加發屆數以一屆為限。</text:span></text:p>
                </table:table-cell>
                <table:covered-table-cell/>
                <table:covered-table-cell/>
              </table:table-row>
            </table:table>
            <text:p text:style-name="P1124"/>
            <text:p text:style-name="P1125"/>
          </table:table-cell>
          <table:table-cell table:style-name="TableCell1126">
            <text:p text:style-name="P1127">現行條文</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4">
                  <text:p text:style-name="P1135">附表四：學校或體育團體獎勵金基準表　</text:p>
                  <text:p text:style-name="P1136">單位：每團體／新臺幣（元）</text:p>
                </table:table-cell>
                <table:covered-table-cell/>
                <table:covered-table-cell/>
                <table:covered-table-cell/>
              </table:table-row>
              <table:table-row table:style-name="TableRow1137">
                <table:table-cell table:style-name="TableCell1138">
                  <text:p text:style-name="P1139">選手獲金牌數名次</text:p>
                </table:table-cell>
                <table:table-cell table:style-name="TableCell1140">
                  <text:p text:style-name="P1141">第一名</text:p>
                </table:table-cell>
                <table:table-cell table:style-name="TableCell1142">
                  <text:p text:style-name="P1143">第二名</text:p>
                </table:table-cell>
                <table:table-cell table:style-name="TableCell1144">
                  <text:p text:style-name="P1145">第三名</text:p>
                </table:table-cell>
              </table:table-row>
              <table:table-row table:style-name="TableRow1146">
                <table:table-cell table:style-name="TableCell1147">
                  <text:p text:style-name="P1148">獎勵金額</text:p>
                </table:table-cell>
                <table:table-cell table:style-name="TableCell1149">
                  <text:p text:style-name="P1150">180,000</text:p>
                </table:table-cell>
                <table:table-cell table:style-name="TableCell1151">
                  <text:p text:style-name="P1152">120,000</text:p>
                </table:table-cell>
                <table:table-cell table:style-name="TableCell1153">
                  <text:p text:style-name="P1154">50,000</text:p>
                </table:table-cell>
              </table:table-row>
              <table:table-row table:style-name="TableRow1155">
                <table:table-cell table:style-name="TableCell1156">
                  <text:p text:style-name="P1157"><text:span text:style-name="T1158">全國運動會</text:span><text:span text:style-name="T1159">連勝獎勵金</text:span></text:p>
                </table:table-cell>
                <table:table-cell table:style-name="TableCell1160" table:number-columns-spanned="3">
                  <text:p text:style-name="P1161"><text:span text:style-name="T1162">備註：</text:span><text:span text:style-name="T1163">同一競賽項目連續兩屆第一名者，除原發獎勵金外，並依所獲第一名之屆數，每屆加發連勝獎勵金</text:span><text:span text:style-name="T1164">50,000</text:span><text:span text:style-name="T1165">元。</text:span></text:p>
                </table:table-cell>
                <table:covered-table-cell/>
                <table:covered-table-cell/>
              </table:table-row>
              <table:table-row table:style-name="TableRow1166">
                <table:table-cell table:style-name="TableCell1167">
                  <text:p text:style-name="P1168">全民運動會</text:p>
                  <text:p text:style-name="P1169">全國身心障礙國民運動會</text:p>
                  <text:p text:style-name="P1170"><text:span text:style-name="T1171">全國原住民族運動會</text:span></text:p>
                </table:table-cell>
                <table:table-cell table:style-name="TableCell1172" table:number-columns-spanned="3">
                  <text:p text:style-name="P1173">備註：同一競賽項目連續兩屆第一名者，除原發獎勵金外，另加發連勝獎勵金25,000元，但加發屆數以一屆為限。</text:p>
                </table:table-cell>
                <table:covered-table-cell/>
                <table:covered-table-cell/>
              </table:table-row>
            </table:table>
            <text:p text:style-name="P1174"/>
            <text:p text:style-name="P1175"/>
          </table:table-cell>
        </table:table-row>
      </table:table>
      <text:p text:style-name="P1176"/>
      <text:p text:style-name="P1177"/>
      <text:soft-page-break/>
      <text:p text:style-name="P1178"><text:span text:style-name="T1181"><draw:frame draw:z-index="251658240" draw:style-name="a0" draw:name="圖片 2" text:anchor-type="paragraph" svg:x="-0.54792in" svg:y="-0.56875in" svg:width="7.82798in" svg:height="11.12474in" style:rel-width="scale" style:rel-height="scale"><draw:image xlink:href="media/image1.emf" xlink:type="simple" xlink:show="embed" xlink:actuate="onLoad"/><svg:title/><svg:desc/></draw:frame></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text-line-through-type="none" style:use-window-font-color="true" style:text-underline-type="none" style:text-underline-color="#000000"/>
    </style:style>
    <style:style style:name="WW_CharLFO3LVL1" style:family="text">
      <style:text-properties fo:color="#000000"/>
    </style:style>
    <style:style style:name="WW_CharLFO4LVL1" style:family="text">
      <style:text-properties style:text-line-through-type="none" fo:color="#000000" style:text-underline-type="none" style:text-underline-color="#000000"/>
    </style:style>
    <style:style style:name="WW_CharLFO5LVL1" style:family="text">
      <style:text-properties style:text-line-through-type="none" style:use-window-font-color="true" style:text-underline-type="none" style:text-underline-color="#000000"/>
    </style:style>
    <style:style style:name="WW_CharLFO6LVL1" style:family="text">
      <style:text-properties style:text-line-through-type="none" style:use-window-font-color="true" style:text-underline-type="none" style:text-underline-color="#000000"/>
    </style:style>
    <style:style style:name="WW_CharLFO9LVL1" style:family="text">
      <style:text-properties fo:color="#000000" fo:language="en" fo:country="US"/>
    </style:style>
    <style:style style:name="WW_CharLFO17LVL1" style:family="text">
      <style:text-properties fo:language="en" fo:country="US"/>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58" style:parent-style-name="頁首" style:family="paragraph">
      <style:paragraph-properties fo:text-align="end" fo:margin-right="0.25in"/>
    </style:style>
    <style:style style:name="P159" style:parent-style-name="頁尾" style:family="paragraph">
      <style:paragraph-properties fo:margin-right="0.25in"/>
    </style:style>
    <style:page-layout style:name="PL2">
      <style:page-layout-properties fo:page-width="11.6944in" fo:page-height="8.2687in" style:print-orientation="landscape" fo:margin-top="0.7875in" fo:margin-left="0.7875in" fo:margin-bottom="0.7875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753" style:parent-style-name="頁首" style:family="paragraph">
      <style:paragraph-properties fo:text-align="end" fo:margin-right="0.25in"/>
    </style:style>
    <style:style style:name="P754" style:parent-style-name="頁尾" style:family="paragraph">
      <style:paragraph-properties fo:margin-right="0.25in"/>
    </style:style>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179" style:parent-style-name="頁首" style:family="paragraph">
      <style:paragraph-properties fo:text-align="end" fo:margin-right="0.25in"/>
    </style:style>
    <style:style style:name="P1180"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
      </style:header>
      <style:footer>
        <text:p text:style-name="P159"/>
      </style:footer>
    </style:master-page>
    <style:master-page style:name="MP2" style:page-layout-name="PL2">
      <style:header>
        <text:p text:style-name="P753"/>
      </style:header>
      <style:footer>
        <text:p text:style-name="P754"/>
      </style:footer>
    </style:master-page>
    <style:master-page style:name="MP3" style:page-layout-name="PL3">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績優運動選手與教練及學校或體育團體獎勵金發給辦法」</dc:title>
    <dc:subject>訂定「臺北市立兒童新樂園營運管理辦法」</dc:subject>
    <meta:keyword>績優運動選手</meta:keyword>
    <meta:initial-creator>臺北市政府法務局</meta:initial-creator>
    <dc:creator>宋文瑜</dc:creator>
    <meta:creation-date>2020-04-07T02:56:00Z</meta:creation-date>
    <dc:date>2020-04-07T02:56:00Z</dc:date>
    <meta:print-date>2019-09-11T02:42:00Z</meta:print-date>
    <meta:template xlink:href="Normal" xlink:type="simple"/>
    <meta:editing-cycles>2</meta:editing-cycles>
    <meta:editing-duration>PT0S</meta:editing-duration>
    <meta:document-statistic meta:page-count="26" meta:paragraph-count="28" meta:word-count="2121" meta:character-count="14186" meta:row-count="100" meta:non-whitespace-character-count="12093"/>
  </office:meta>
</office:document-meta>
</file>