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843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line-height="0.25in" fo:margin-left="0.04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843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<text:span text:style-name="T20">□</text:span><text:span text:style-name="T21">自治條例</text:span></text:p>
            <text:p text:style-name="P22">□內容定有罰則者</text:p>
            <text:p text:style-name="P23"><text:span text:style-name="T24">□</text:span><text:span text:style-name="T25">內容未定有罰則者（內容定有罰則之自治條例，如僅修正罰則以外之條文時，亦屬之）</text:span></text:p>
            <text:p text:style-name="P26">■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修正「臺北市公辦都市更新實施辦法」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<text:span text:style-name="T47">■</text:span><text:span text:style-name="T48">修正</text:span>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□</text:span><text:span text:style-name="T60">自公（發）布日或溯及施行（生效）</text:span></text:p>
            <text:p text:style-name="P61"><text:span text:style-name="T62">■</text:span><text:span text:style-name="T63">指定施行（生效）日期　</text:span><text:span text:style-name="T64"><text:s/></text:span><text:span text:style-name="T65"><text:s/>109</text:span><text:span text:style-name="T66">年</text:span><text:span text:style-name="T67"><text:s/></text:span><text:span text:style-name="T68">4</text:span><text:span text:style-name="T69"><text:s/></text:span><text:span text:style-name="T70">月</text:span><text:span text:style-name="T71"><text:s/></text:span><text:span text:style-name="T72">30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廢止日期</text:p>
            <text:p text:style-name="P79">（制（訂）定及修正者免填）</text:p>
          </table:table-cell>
          <table:table-cell table:style-name="TableCell80">
            <text:p text:style-name="P81">□自公（發）布日廢止</text:p>
            <text:p text:style-name="P82"><text:span text:style-name="T83">□</text:span><text:span text:style-name="T84">因期滿當然廢止</text:span><text:span text:style-name="T85"><text:s text:c="9"/>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行政院前次核定或</text:p>
            <text:p text:style-name="P97">備查函之日期及文號</text:p>
            <text:p text:style-name="P98">（新訂者免填）</text:p>
          </table:table-cell>
          <table:table-cell table:style-name="TableCell99">
            <text:p text:style-name="P100">105年4月28日院臺建字第1050021502號函</text:p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王品心</dc:creator>
    <meta:creation-date>2020-04-01T00:46:00Z</meta:creation-date>
    <dc:date>2020-04-08T01:48:00Z</dc:date>
    <meta:print-date>2018-10-18T01:47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60" meta:character-count="403" meta:row-count="2" meta:non-whitespace-character-count="344"/>
  </office:meta>
</office:document-meta>
</file>