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justify" fo:line-height="0.3888in" fo:margin-left="0.393in" fo:text-indent="-0.393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justify" fo:line-height="0.3888in" fo:margin-left="0.393in" fo:text-indent="-0.393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888in" fo:margin-left="0.393in" fo:text-indent="-0.393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888in" fo:margin-left="0.6875in" fo:text-indent="-0.4909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888in" fo:margin-left="0.6875in" fo:text-indent="-0.4909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6875in" fo:text-indent="-0.4909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6875in" fo:text-indent="-0.4909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6875in" fo:text-indent="-0.4909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6875in" fo:text-indent="-0.4909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6875in" fo:text-indent="-0.4909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6875in" fo:text-indent="-0.4909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6875in" fo:text-indent="-0.4909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6875in" fo:text-indent="-0.490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8854in" fo:text-indent="-0.688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888in" fo:margin-left="0.8854in" fo:text-indent="-0.6888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888in" fo:margin-left="0.8854in" fo:text-indent="-0.688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888in" fo:margin-left="0.8854in" fo:text-indent="-0.688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888in" fo:margin-left="0.8854in" fo:text-indent="-0.688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888in" fo:margin-left="0.8854in" fo:text-indent="-0.688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888in" fo:margin-left="0.8854in" fo:text-indent="-0.688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888in" fo:margin-left="0.6875in" fo:text-indent="-0.4909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888in" fo:margin-left="0.8854in" fo:text-indent="-0.688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8854in" fo:text-indent="-0.688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1.0833in" fo:text-indent="-0.886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888in" fo:margin-left="1.0833in" fo:text-indent="-0.886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1.0833in" fo:text-indent="-0.8868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1.0833in" fo:text-indent="-0.886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6875in" fo:text-indent="-0.4909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888in" fo:margin-left="0.6875in" fo:text-indent="-0.4909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公辦都市更新實施辦法」修正總說明</text:p>
      <text:p text:style-name="P2">一、為使都市更新引導都市發展，並基於公共利益、公共安全及緊急危難，政府角色應由被動受理民辦都市更新事業審議，轉為主動投入都市更新規劃及開發，引導全市各區之都市更新發展，達到大規模都市再生效果，爰於一０五年三月三十一日訂定「臺北市公辦都市更新實施辦法」(以下簡稱本辦法)施行迄今，並首創於一０五年三月二十五日成立「公辦都更專案辦公室」橫向整合都市發展、都市設計、都市更新、建築管理及社會住宅部門，專責推動公辦都市更新(以下簡稱公辦都更)。</text:p>
      <text:p text:style-name="P3">二、本辦法施行迄今，已推動並累積大同區斯文里三期、士林區華榮市場、大安區瑞安段捷運科技大樓站及中山區北安段捷運大直站等公辦都更經驗。鑒於「都市更新條例」(以下簡稱本條例)於一０八年一月三十日總統華總一義字第一０八０００一０三八一號令修正公布，對於政府主導更新已立專章規定，爰依現行公辦都更程序及辦理經驗，修正本辦法。</text:p>
      <text:p text:style-name="P4">三、本辦法修正重點說明如下：</text:p>
      <text:p text:style-name="P5">(一)修正條文第一條：因應本府興辦社會住宅政策，公共住宅一律統稱為社會住宅，並配合本條例第四十六條第四項規定授權，依體例修正本條文字。</text:p>
      <text:p text:style-name="P6">(二)修正條文第二條：修正本辦法主管機關為臺北市政府。</text:p>
      <text:p text:style-name="P7">(三)修正條文第三條：配合本條例原第九條條次變動為第<text:soft-page-break/>十二條，修正法令依據。</text:p>
      <text:p text:style-name="P8">(四)修正條文第四條：修正公辦都更適宜性評估之地區條件，並參考「內政部依都市更新條例第四十六條第四項規定訂定一定規模及特殊原因」修正公有土地一定規模之面積。</text:p>
      <text:p text:style-name="P9">(五)修正條文第五條：依現行公辦都更辦理經驗及參考本條例第三十六條都市更新事業計畫應表明事項，修正適宜性評估應表明事項。</text:p>
      <text:p text:style-name="P10">(六)新增修正條文第六條：明定公辦都更案應設置公益設施或以提供經費予本市都市更新基金方式，藉此充實本府公益設施政策所需空間或有利於持續推展本市都市更新事業所需經費。</text:p>
      <text:p text:style-name="P11">(七)新增修正條文第七條：因應本條例第十二條第一項第二款規定，增訂同意其他機關(構) 辦理公辦都更方式。</text:p>
      <text:p text:style-name="P12">(八)新增修正條文第八條：因應本條例第十二條第一項第二款規定，增訂其他機關(構)經公開評選實施者，應將評選結果送本府備查。</text:p>
      <text:p text:style-name="P13">(九)修正條文第九條：由現行條文第六條移列，配合本條例第十二條規定，公辦都更應為更新地區始可辦理，爰規範非屬更新地區者應先辦理更新地區劃定程序，另本條例第九條業明定都市更新計畫相關規定，為避免疊床架屋，爰刪除本條有關都市更新計畫內容及都市更新地區辦理之規定。</text:p>
      <text:soft-page-break/>
      <text:p text:style-name="P14">(十)刪除現行條文第七條：本條例第九條第三項已明定都市更新計畫應載明事項，爰刪除本條。</text:p>
      <text:p text:style-name="P15">(十一)刪除現行條文第八條：本條例第十二條業明定政府主導都市更新進行之態樣與方式，爰刪除本條。</text:p>
      <text:p text:style-name="P16">(十二)新增修正條文第十條：配合本條例第四十六條第四項規定授權，明定本條例一０八年一月三十日修正施行後擬訂報核之都市更新事業計畫，更新範圍內公有土地達一定規模以上之面積或比率。</text:p>
      <text:p text:style-name="P17">(十三)新增修正條文第十一條：配合本條例第四十六條第四項規定授權，明定本條例一０八年一月三十日修正施行後擬訂報核之都市更新事業計畫，本府不主導之特殊原因。</text:p>
      <text:p text:style-name="P18">(十四)新增修正條文第十二條：考量回歸民辦都更與保障民間實施者之精神，訂定本府不再主導辦理之情形。</text:p>
      <text:p text:style-name="P19">(十五)修正條文第十三條：由現行條文第九條移列，鑒於都市更新審查不僅限於都市更新程序，故增訂文化資產、樹木保護、都市計畫及都市設計等相關程序亦應優先審議。</text:p>
      <text:p text:style-name="P20">(十六)刪除現行條文第十條：本市都市更新案財務計畫皆依「都市更新事業及權利變換計畫內有關費用提列總表」規定提列，為避免疊床架屋，爰刪除本條。</text:p>
      <text:p text:style-name="P21">(十七)修正條文第十四條：由現行條文第十一條移列，配合本次修正刪除現行條文第十條規定，修正為本府<text:soft-page-break/>以自行實施方式辦理公辦都更者之相關費用規定。</text:p>
      <text:p text:style-name="P22">(十八)修正條文第十五條：由現行條文第十二條移列。</text:p>
      <text:p text:style-name="P23">(十九)刪除現行條文第十三條：本條例第五十條業明定權利價值鑑價之公平原則，爰刪除本條。</text:p>
      <text:p text:style-name="P24">(二十)刪除現行條文第十四條：本條例施行細則第十八條已明定實施者應於適當地點提供諮詢服務，並以專屬網頁等充分揭露更新相關資訊，爰刪除本條。</text:p>
      <text:p text:style-name="P25">(二十一)刪除現行條文第十五條：本辦法第四條已明定公辦都更地區條件，強化公辦都更之正當性，故若屬窒礙難行之民辦都更案，宜先檢視是否符合本辦法第四條所定之條件，再行評估是否適宜由本府公辦都更，另本辦法第十條及第十一條亦依都市更新條例，明定一定規模及特殊原因之民辦都更案轉由公辦都更之方式，爰刪除本條。</text:p>
      <text:p text:style-name="P26">(二十二)修正條文第十七條：配合本條例第三十條規定，責成本府成立之專責法人或機構，協助推動都市更新，並增訂提供技術諮詢及行政指導之情形。</text:p>
      <text:p text:style-name="P27">(二十三)刪除現行條文第十八條：鑒於取得建照及拆除執照而有推動窒礙難行之民辦都更案，已明定於「臺北市政府辦理都市更新實施者申請代為拆除或遷移土地改良物實施辦法」內，爰刪除本條。</text:p>
      <text:p text:style-name="P28">(二十四)新增修正條文第十八條：避免影響業經本府選定之公辦都更案穩定性，爰明定本次修正前後法令<text:soft-page-break/>適用規定。</text:p>
      <text:p text:style-name="P29">(二十五)修正條文第十九條：明定本次修正施行日。</text:p>
      <text:p text:style-name="P30"><text:span text:style-name="T31">四、本案業經本府一</text:span><text:span text:style-name="T32">０</text:span><text:span text:style-name="T33">九年四月九日府法綜字第</text:span><text:span text:style-name="T34">一</text:span><text:span text:style-name="T35">０</text:span><text:span text:style-name="T36">九三</text:span><text:span text:style-name="T37">０</text:span><text:span text:style-name="T38">一五九四九</text:span><text:span text:style-name="T39">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20-04-09T08:09:00Z</meta:creation-date>
    <dc:date>2020-04-09T08:09:00Z</dc:date>
    <meta:template xlink:href="Normal.dotm" xlink:type="simple"/>
    <meta:editing-cycles>2</meta:editing-cycles>
    <meta:editing-duration>PT60S</meta:editing-duration>
    <meta:document-statistic meta:page-count="5" meta:paragraph-count="4" meta:word-count="314" meta:character-count="2104" meta:row-count="14" meta:non-whitespace-character-count="1794"/>
  </office:meta>
</office:document-meta>
</file>