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style:letter-kerning="true" style:font-size-complex="18pt"/>
    </style:style>
    <style:style style:name="T6" style:parent-style-name="預設段落字型" style:family="text">
      <style:text-properties style:font-name="標楷體" style:font-name-asian="標楷體" style:font-size-complex="18pt"/>
    </style:style>
    <style:style style:name="T7" style:parent-style-name="預設段落字型" style:family="text">
      <style:text-properties style:font-name="標楷體" style:font-name-asian="標楷體" style:letter-kerning="true" style:font-size-complex="18pt"/>
    </style:style>
    <style:style style:name="T8" style:parent-style-name="預設段落字型" style:family="text">
      <style:text-properties style:font-name="標楷體" style:font-name-asian="標楷體" style:font-size-complex="18pt"/>
    </style:style>
    <style:style style:name="T9" style:parent-style-name="預設段落字型" style:family="text">
      <style:text-properties style:font-name="標楷體" style:font-name-asian="標楷體" style:letter-kerning="true" style:font-size-complex="18pt"/>
    </style:style>
    <style:style style:name="T10" style:parent-style-name="預設段落字型" style:family="text">
      <style:text-properties style:font-name="標楷體" style:font-name-asian="標楷體" style:letter-kerning="true" style:font-size-complex="18pt" fo:language="de" fo:country="DE"/>
    </style:style>
    <style:style style:name="T11" style:parent-style-name="預設段落字型" style:family="text">
      <style:text-properties style:font-name="標楷體" style:font-name-asian="標楷體" style:font-size-complex="18pt"/>
    </style:style>
    <style:style style:name="T12" style:parent-style-name="預設段落字型" style:family="text">
      <style:text-properties style:font-name="標楷體" style:font-name-asian="標楷體" style:letter-kerning="true" style:font-size-complex="18pt"/>
    </style:style>
    <style:style style:name="T13" style:parent-style-name="預設段落字型" style:family="text">
      <style:text-properties style:font-name="標楷體" style:font-name-asian="標楷體" style:font-size-complex="18pt"/>
    </style:style>
    <style:style style:name="T14" style:parent-style-name="預設段落字型" style:family="text">
      <style:text-properties style:font-name="標楷體" style:font-name-asian="標楷體" style:font-size-complex="18pt"/>
    </style:style>
    <style:style style:name="T15" style:parent-style-name="預設段落字型" style:family="text">
      <style:text-properties style:font-name="標楷體" style:font-name-asian="標楷體" style:font-size-complex="18pt"/>
    </style:style>
    <style:style style:name="P16" style:parent-style-name="內文" style:family="paragraph">
      <style:paragraph-properties fo:text-align="justify" fo:line-height="0.3333in"/>
      <style:text-properties style:font-name="標楷體" style:font-name-asian="標楷體" style:font-size-complex="12pt"/>
    </style:style>
    <style:style style:name="P17" style:parent-style-name="內文" style:family="paragraph">
      <style:paragraph-properties fo:text-align="justify" fo:line-height="0.3333in" fo:margin-left="0.2951in" fo:text-indent="-0.2951in">
        <style:tab-stops/>
      </style:paragraph-properties>
      <style:text-properties style:font-name="標楷體" style:font-name-asian="標楷體" style:font-size-complex="18pt"/>
    </style:style>
    <style:style style:name="P18" style:parent-style-name="內文" style:family="paragraph">
      <style:paragraph-properties fo:text-align="justify" fo:line-height="0.3333in" fo:margin-left="0.2951in" fo:text-indent="-0.2951in">
        <style:tab-stops/>
      </style:paragraph-properties>
      <style:text-properties style:font-name="標楷體" style:font-name-asian="標楷體" style:font-size-complex="18pt"/>
    </style:style>
    <style:style style:name="P19" style:parent-style-name="清單段落" style:family="paragraph">
      <style:paragraph-properties fo:text-align="justify" fo:line-height="0.3333in" fo:margin-left="0.2951in" fo:text-indent="-0.2951in">
        <style:tab-stops/>
      </style:paragraph-properties>
    </style:style>
    <style:style style:name="T20" style:parent-style-name="預設段落字型" style:family="text">
      <style:text-properties style:font-name="標楷體" style:font-name-asian="標楷體" style:letter-kerning="true" style:font-size-complex="18pt"/>
    </style:style>
    <style:style style:name="T21" style:parent-style-name="預設段落字型" style:family="text">
      <style:text-properties style:font-name="標楷體" style:font-name-asian="標楷體" style:font-size-complex="18pt"/>
    </style:style>
    <style:style style:name="P22" style:parent-style-name="清單段落" style:family="paragraph">
      <style:paragraph-properties fo:text-align="justify" fo:line-height="0.3333in" fo:margin-left="0.2951in" fo:text-indent="-0.2951in">
        <style:tab-stops/>
      </style:paragraph-properties>
    </style:style>
    <style:style style:name="T23" style:parent-style-name="預設段落字型" style:family="text">
      <style:text-properties style:font-name="標楷體" style:font-name-asian="標楷體" style:letter-kerning="true" style:font-size-complex="18pt"/>
    </style:style>
    <style:style style:name="T24" style:parent-style-name="預設段落字型" style:family="text">
      <style:text-properties style:font-name="標楷體" style:font-name-asian="標楷體" style:font-size-complex="18pt"/>
    </style:style>
    <style:style style:name="P25" style:parent-style-name="清單段落" style:family="paragraph">
      <style:paragraph-properties fo:text-align="justify" fo:line-height="0.3333in" fo:margin-left="0.2951in" fo:text-indent="-0.2951in">
        <style:tab-stops/>
      </style:paragraph-properties>
    </style:style>
    <style:style style:name="T26" style:parent-style-name="預設段落字型" style:family="text">
      <style:text-properties style:font-name="標楷體" style:font-name-asian="標楷體" style:letter-kerning="true" style:font-size-complex="18pt"/>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font-weight-complex="bold" style:font-size-complex="16pt"/>
    </style:style>
    <style:style style:name="T29" style:parent-style-name="預設段落字型" style:family="text">
      <style:text-properties style:font-name="標楷體" style:font-name-asian="標楷體" style:font-size-complex="18pt"/>
    </style:style>
    <style:style style:name="P30" style:parent-style-name="內文" style:family="paragraph">
      <style:paragraph-properties fo:text-align="justify" fo:line-height="0.3333in" fo:margin-left="0.368in" fo:margin-right="0.0833in" fo:text-indent="-0.36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office:automatic-styles>
  <office:body>
    <office:text text:use-soft-page-breaks="true">
      <text:p text:style-name="P1">臺北市高級中等以下學校特殊教育推行委員會設置辦法</text:p>
      <text:p text:style-name="P2"><text:span text:style-name="T3">修正總說明</text:span></text:p>
      <text:p text:style-name="P4"><text:span text:style-name="T5">臺北市政府(以下簡稱本府)</text:span><text:span text:style-name="T6">前為高級中等以下各教育階段學校成立特殊教育推行委員會，處理校內特殊教育學生之學習輔導事宜，爰依修正前特殊教育法第四十五條規定之授權，於一</text:span><text:span text:style-name="T7">００</text:span><text:span text:style-name="T8">年十二月六日訂定發布臺北市高級中等以下學校特殊教育推行委員會設置辦法(下稱本辦法)。本次修正係考量本辦法自一</text:span><text:span text:style-name="T9">００年十二月六日</text:span><text:span text:style-name="T10">施行</text:span><text:span text:style-name="T11">以來，已屆滿八年，為因應一</text:span><text:span text:style-name="T12">０</text:span><text:span text:style-name="T13">八學年度十二年國民基本教育課程綱要總綱施行，提供本市各級學校推動校內特殊教育相關事項之依據，乃就本辦法之制度內容及實務作為進行檢討，爰</text:span><text:span text:style-name="T14">修正</text:span><text:span text:style-name="T15">本辦法。</text:span></text:p>
      <text:p text:style-name="P16">一、本次修正重點如下：</text:p>
      <text:p text:style-name="P17">(一)修正本辦法之訂定依據。(修正條文第一條)</text:p>
      <text:p text:style-name="P18">(二)修正本辦法之適用學校。（修正條文第二條）</text:p>
      <text:p text:style-name="P19"><text:span text:style-name="T20">(三)</text:span><text:span text:style-name="T21">修正本市高級中等以下學校特殊教育推行委員會之任務。（修正條文第三條）</text:span></text:p>
      <text:p text:style-name="P22"><text:span text:style-name="T23">(四)</text:span><text:span text:style-name="T24">修正本市高級中等以下學校特殊教育推行委員會委員人數上限及委員身分等規定。（修正條文第四條）</text:span></text:p>
      <text:p text:style-name="P25"><text:span text:style-name="T26">(五)</text:span><text:span text:style-name="T27">修正本</text:span><text:span text:style-name="T28">府所轄公私立幼兒園</text:span><text:span text:style-name="T29">準用本辦法。（修正條文第八條）</text:span></text:p>
      <text:p text:style-name="P30"><text:span text:style-name="T31">二、</text:span><text:span text:style-name="T32">本案業經本府一０</text:span><text:span text:style-name="T33">九</text:span><text:span text:style-name="T34">年</text:span><text:span text:style-name="T35">二</text:span><text:span text:style-name="T36">月</text:span><text:span text:style-name="T37">二十</text:span><text:span text:style-name="T38">日府法綜字第一０</text:span><text:span text:style-name="T39">九</text:span><text:span text:style-name="T40">三</text:span><text:span text:style-name="T41">００</text:span><text:span text:style-name="T42">六二一七</text:span><text:span text:style-name="T43">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SE04</meta:initial-creator>
    <dc:creator>張藏文</dc:creator>
    <meta:creation-date>2020-02-20T07:17:00Z</meta:creation-date>
    <dc:date>2020-02-20T07:17:00Z</dc:date>
    <meta:template xlink:href="Normal" xlink:type="simple"/>
    <meta:editing-cycles>2</meta:editing-cycles>
    <meta:editing-duration>PT0S</meta:editing-duration>
    <meta:document-statistic meta:page-count="1" meta:paragraph-count="1" meta:word-count="71" meta:character-count="481" meta:row-count="3" meta:non-whitespace-character-count="411"/>
  </office:meta>
</office:document-meta>
</file>