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標楷體" style:font-name-asian="標楷體" style:font-name-complex="DFKaiShu-SB-Estd-BF" style:letter-kerning="false" fo:font-size="18pt" style:font-size-asian="18pt" style:font-size-complex="20pt"/>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fo:text-align="justify" fo:line-height="0.3402in"/>
      <style:text-properties style:font-name-asian="標楷體" fo:font-size="18pt" style:font-size-asian="18pt" style:font-size-complex="18pt"/>
    </style:style>
    <style:style style:name="P19" style:parent-style-name="內文" style:family="paragraph">
      <style:paragraph-properties fo:text-align="justify" fo:line-height="0.3194in" fo:margin-left="0.7854in" fo:text-indent="-0.4902in">
        <style:tab-stops/>
      </style:paragraph-propertie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標楷體" style:font-name-asian="標楷體" style:letter-kerning="true" fo:font-size="18pt" style:font-size-asian="18pt" style:font-size-complex="18pt"/>
    </style:style>
    <style:style style:name="T23" style:parent-style-name="預設段落字型" style:family="text">
      <style:text-properties style:font-name="標楷體" style:font-name-asian="標楷體" style:letter-kerning="true"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標楷體" style:font-name-asian="標楷體" style:letter-kerning="true" fo:font-size="18pt" style:font-size-asian="18pt" style:font-size-complex="18pt"/>
    </style:style>
    <style:style style:name="T29" style:parent-style-name="預設段落字型" style:family="text">
      <style:text-properties style:font-name="標楷體" style:font-name-asian="標楷體" style:letter-kerning="true"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標楷體" style:font-name-asian="標楷體" style:letter-kerning="true"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標楷體" style:font-name-asian="標楷體" style:letter-kerning="true" fo:font-size="18pt" style:font-size-asian="18pt" style:font-size-complex="18pt"/>
    </style:style>
    <style:style style:name="T35" style:parent-style-name="預設段落字型" style:family="text">
      <style:text-properties style:font-name="標楷體" style:font-name-asian="標楷體" style:letter-kerning="true"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P38" style:parent-style-name="內文" style:family="paragraph">
      <style:paragraph-properties fo:text-align="justify" fo:line-height="0.3194in" fo:margin-left="0.984in" fo:text-indent="-0.6875in">
        <style:tab-stops/>
      </style:paragraph-properties>
    </style:style>
    <style:style style:name="T39" style:parent-style-name="預設段落字型" style:family="text">
      <style:text-properties style:font-name="Book Antiqua" style:font-name-asian="標楷體" style:letter-kerning="true"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style:font-name-complex="細明體" style:letter-kerning="false" fo:font-size="18pt" style:font-size-asian="18pt" style:font-size-complex="12pt"/>
    </style:style>
    <style:style style:name="T47" style:parent-style-name="預設段落字型" style:family="text">
      <style:text-properties style:font-name="標楷體" style:font-name-asian="標楷體" style:font-name-complex="細明體" style:letter-kerning="false" fo:font-size="18pt" style:font-size-asian="18pt" style:font-size-complex="12pt"/>
    </style:style>
    <style:style style:name="T48" style:parent-style-name="預設段落字型" style:family="text">
      <style:text-properties style:font-name="標楷體" style:font-name-asian="標楷體" style:font-name-complex="細明體" style:letter-kerning="false" fo:font-size="18pt" style:font-size-asian="18pt" style:font-size-complex="12pt"/>
    </style:style>
    <style:style style:name="T49" style:parent-style-name="預設段落字型" style:family="text">
      <style:text-properties style:font-name="標楷體" style:font-name-asian="標楷體" style:font-name-complex="細明體" style:letter-kerning="false" fo:font-size="18pt" style:font-size-asian="18pt" style:font-size-complex="12pt"/>
    </style:style>
    <style:style style:name="T50" style:parent-style-name="預設段落字型" style:family="text">
      <style:text-properties style:font-name="標楷體" style:font-name-asian="標楷體" style:font-name-complex="細明體" style:letter-kerning="false" fo:font-size="18pt" style:font-size-asian="18pt" style:font-size-complex="12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53"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59" style:parent-style-name="預設段落字型" style:family="text">
      <style:text-properties style:font-name="標楷體" style:font-name-asian="標楷體" style:letter-kerning="true" fo:font-size="18pt" style:font-size-asian="18pt" style:font-size-complex="18pt"/>
    </style:style>
    <style:style style:name="T60"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61" style:parent-style-name="預設段落字型" style:family="text">
      <style:text-properties style:font-name="標楷體" style:font-name-asian="標楷體" fo:font-size="18pt" style:font-size-asian="18pt" style:font-size-complex="14pt"/>
    </style:style>
    <style:style style:name="T62" style:parent-style-name="預設段落字型" style:family="text">
      <style:text-properties style:font-name="標楷體" style:font-name-asian="標楷體" fo:color="#000000" fo:font-size="18pt" style:font-size-asian="18pt" style:font-size-complex="14pt"/>
    </style:style>
    <style:style style:name="T63" style:parent-style-name="預設段落字型" style:family="text">
      <style:text-properties style:font-name="標楷體" style:font-name-asian="標楷體" fo:color="#000000" fo:font-size="18pt" style:font-size-asian="18pt" style:font-size-complex="14pt"/>
    </style:style>
    <style:style style:name="T64" style:parent-style-name="預設段落字型" style:family="text">
      <style:text-properties style:font-name="標楷體" style:font-name-asian="標楷體" fo:color="#000000" fo:font-size="18pt" style:font-size-asian="18pt" style:font-size-complex="14pt"/>
    </style:style>
    <style:style style:name="T65" style:parent-style-name="預設段落字型" style:family="text">
      <style:text-properties style:font-name="標楷體" style:font-name-asian="標楷體" fo:color="#000000" fo:font-size="18pt" style:font-size-asian="18pt" style:font-size-complex="14pt"/>
    </style:style>
    <style:style style:name="T66" style:parent-style-name="預設段落字型" style:family="text">
      <style:text-properties style:font-name="標楷體" style:font-name-asian="標楷體" fo:color="#000000" fo:font-size="18pt" style:font-size-asian="18pt" style:font-size-complex="14pt"/>
    </style:style>
    <style:style style:name="T67" style:parent-style-name="預設段落字型" style:family="text">
      <style:text-properties style:font-name="標楷體" style:font-name-asian="標楷體" fo:color="#000000" fo:font-size="18pt" style:font-size-asian="18pt" style:font-size-complex="14pt"/>
    </style:style>
    <style:style style:name="T68" style:parent-style-name="預設段落字型" style:family="text">
      <style:text-properties style:font-name="標楷體" style:font-name-asian="標楷體" fo:color="#000000" fo:font-size="18pt" style:font-size-asian="18pt" style:font-size-complex="14pt"/>
    </style:style>
    <style:style style:name="T69" style:parent-style-name="預設段落字型" style:family="text">
      <style:text-properties style:font-name="標楷體" style:font-name-asian="標楷體" fo:color="#000000" fo:font-size="18pt" style:font-size-asian="18pt" style:font-size-complex="14pt"/>
    </style:style>
    <style:style style:name="T70" style:parent-style-name="預設段落字型" style:family="text">
      <style:text-properties style:font-name="標楷體" style:font-name-asian="標楷體" fo:color="#000000" fo:font-size="18pt" style:font-size-asian="18pt" style:font-size-complex="14pt"/>
    </style:style>
    <style:style style:name="T71" style:parent-style-name="預設段落字型" style:family="text">
      <style:text-properties style:font-name="標楷體" style:font-name-asian="標楷體" fo:color="#000000" fo:font-size="18pt" style:font-size-asian="18pt" style:font-size-complex="14pt"/>
    </style:style>
    <style:style style:name="T72" style:parent-style-name="預設段落字型" style:family="text">
      <style:text-properties style:font-name="標楷體" style:font-name-asian="標楷體" fo:color="#000000" fo:font-size="18pt" style:font-size-asian="18pt" style:font-size-complex="14pt"/>
    </style:style>
    <style:style style:name="T73" style:parent-style-name="預設段落字型" style:family="text">
      <style:text-properties style:font-name="標楷體" style:font-name-asian="標楷體" fo:font-size="18pt" style:font-size-asian="18pt" style:font-size-complex="18pt"/>
    </style:style>
    <style:style style:name="P74" style:parent-style-name="內文" style:family="paragraph">
      <style:paragraph-properties fo:text-align="justify" fo:line-height="0.3194in" fo:margin-left="0.8833in" fo:text-indent="-0.6347in">
        <style:tab-stops/>
      </style:paragraph-properties>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4pt"/>
    </style:style>
    <style:style style:name="T78"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79" style:parent-style-name="預設段落字型" style:family="text">
      <style:text-properties style:font-name="標楷體" style:font-name-asian="標楷體" style:letter-kerning="true" fo:font-size="18pt" style:font-size-asian="18pt" style:font-size-complex="18pt"/>
    </style:style>
    <style:style style:name="T80"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81"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82"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8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4" style:parent-style-name="預設段落字型" style:family="text">
      <style:text-properties style:font-name="標楷體" style:font-name-asian="標楷體" style:font-name-complex="DFKaiShu-SB-Estd-BF" style:letter-kerning="false" fo:font-size="18pt" style:font-size-asian="18pt" style:font-size-complex="14pt"/>
    </style:style>
    <style:style style:name="T85" style:parent-style-name="預設段落字型" style:family="text">
      <style:text-properties style:font-name="標楷體" style:font-name-asian="標楷體" fo:font-size="18pt" style:font-size-asian="18pt" style:font-size-complex="18pt"/>
    </style:style>
    <style:style style:name="P86" style:parent-style-name="內文" style:family="paragraph">
      <style:paragraph-properties fo:text-align="justify" fo:line-height="0.3194in" fo:margin-left="0.784in" fo:text-indent="-0.3923in">
        <style:tab-stops/>
      </style:paragraph-properties>
    </style:style>
    <style:style style:name="T87" style:parent-style-name="預設段落字型" style:family="text">
      <style:text-properties style:font-name="Book Antiqua" style:font-name-asian="標楷體" style:letter-kerning="true" fo:font-size="18pt" style:font-size-asian="18pt" style:font-size-complex="18pt"/>
    </style:style>
    <style:style style:name="T88" style:parent-style-name="預設段落字型" style:family="text">
      <style:text-properties style:font-name="Book Antiqua" style:font-name-asian="標楷體" style:letter-kerning="true" fo:font-size="18pt" style:font-size-asian="18pt" style:font-size-complex="18pt"/>
    </style:style>
    <style:style style:name="T89" style:parent-style-name="預設段落字型" style:family="text">
      <style:text-properties style:font-name="Book Antiqua" style:font-name-asian="標楷體" style:letter-kerning="true" fo:font-size="18pt" style:font-size-asian="18pt" style:font-size-complex="18pt"/>
    </style:style>
    <style:style style:name="T90" style:parent-style-name="預設段落字型" style:family="text">
      <style:text-properties style:font-name="Book Antiqua" style:font-name-asian="標楷體" style:letter-kerning="true" fo:font-size="18pt" style:font-size-asian="18pt" style:font-size-complex="18pt"/>
    </style:style>
    <style:style style:name="T91" style:parent-style-name="預設段落字型" style:family="text">
      <style:text-properties style:font-name="Book Antiqua" style:font-name-asian="標楷體" style:letter-kerning="true" fo:font-size="18pt" style:font-size-asian="18pt" style:font-size-complex="18pt"/>
    </style:style>
    <style:style style:name="T92" style:parent-style-name="預設段落字型" style:family="text">
      <style:text-properties style:font-name="Book Antiqua" style:font-name-asian="標楷體" style:letter-kerning="true" fo:font-size="18pt" style:font-size-asian="18pt" style:font-size-complex="18pt"/>
    </style:style>
    <style:style style:name="T93" style:parent-style-name="預設段落字型" style:family="text">
      <style:text-properties style:font-name="Book Antiqua" style:font-name-asian="標楷體" style:letter-kerning="true" fo:font-size="18pt" style:font-size-asian="18pt" style:font-size-complex="18pt"/>
    </style:style>
    <style:style style:name="T94" style:parent-style-name="預設段落字型" style:family="text">
      <style:text-properties style:font-name="Book Antiqua" style:font-name-asian="標楷體" style:letter-kerning="true" fo:font-size="18pt" style:font-size-asian="18pt" style:font-size-complex="18pt"/>
    </style:style>
    <style:style style:name="T95" style:parent-style-name="預設段落字型" style:family="text">
      <style:text-properties style:font-name="Book Antiqua" style:font-name-asian="標楷體" style:letter-kerning="true" fo:font-size="18pt" style:font-size-asian="18pt" style:font-size-complex="18pt"/>
    </style:style>
    <style:style style:name="P96" style:parent-style-name="內文" style:family="paragraph">
      <style:paragraph-properties fo:text-align="justify" fo:line-height="0.3194in" fo:margin-left="0.8826in" fo:text-indent="-0.2923in">
        <style:tab-stops/>
      </style:paragraph-properties>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9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14" style:parent-style-name="內文" style:family="paragraph">
      <style:paragraph-properties fo:text-align="justify" fo:line-height="0.3194in" fo:margin-left="0.8826in" fo:text-indent="-0.2923in">
        <style:tab-stops/>
      </style:paragraph-properties>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1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23" style:parent-style-name="內文" style:family="paragraph">
      <style:paragraph-properties fo:text-align="justify" fo:line-height="0.3194in" fo:margin-left="0.9826in" fo:text-indent="-0.3923in">
        <style:tab-stops/>
      </style:paragraph-properties>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28" style:parent-style-name="內文" style:family="paragraph">
      <style:paragraph-properties fo:text-align="justify" fo:line-height="0.3194in" fo:margin-left="0.9826in" fo:text-indent="-0.3923in">
        <style:tab-stops/>
      </style:paragraph-properties>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3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37" style:parent-style-name="內文" style:family="paragraph">
      <style:paragraph-properties fo:text-align="justify" fo:line-height="0.3194in" fo:margin-left="0.9826in" fo:text-indent="-0.3923in">
        <style:tab-stops/>
      </style:paragraph-properties>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4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54" style:parent-style-name="內文" style:family="paragraph">
      <style:paragraph-properties fo:text-align="justify" fo:line-height="0.3194in" fo:margin-left="0.9826in" fo:text-indent="-0.3923in">
        <style:tab-stops/>
      </style:paragraph-properties>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5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0"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64" style:parent-style-name="內文" style:family="paragraph">
      <style:paragraph-properties fo:text-align="justify" fo:line-height="0.3194in" fo:margin-left="0.9833in" fo:text-indent="-0.3951in">
        <style:tab-stops/>
      </style:paragraph-properties>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70" style:parent-style-name="內文" style:family="paragraph">
      <style:paragraph-properties fo:text-align="justify" fo:line-height="0.3194in" fo:margin-left="0.8854in" fo:text-indent="-0.2923in">
        <style:tab-stops/>
      </style:paragraph-properties>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7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75" style:parent-style-name="內文" style:family="paragraph">
      <style:paragraph-properties fo:text-align="justify" fo:line-height="0.3194in" fo:margin-left="0.7833in" fo:margin-right="0.0833in" fo:text-indent="-0.4902in">
        <style:tab-stops/>
      </style:paragraph-properties>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T184" style:parent-style-name="預設段落字型" style:family="text">
      <style:text-properties style:font-name-asian="標楷體" fo:font-size="18pt" style:font-size-asian="18pt" style:font-size-complex="18pt"/>
    </style:style>
    <style:style style:name="P185" style:parent-style-name="內文" style:family="paragraph">
      <style:paragraph-properties fo:text-align="justify" fo:line-height="0.3194in" fo:margin-left="0.8104in" fo:text-indent="-0.5152in">
        <style:tab-stops/>
      </style:paragraph-properties>
    </style:style>
    <style:style style:name="T186" style:parent-style-name="預設段落字型" style:family="text">
      <style:text-properties style:font-name-asian="標楷體" fo:font-size="18pt" style:font-size-asian="18pt" style:font-size-complex="18pt"/>
    </style:style>
    <style:style style:name="T187" style:parent-style-name="預設段落字型" style:family="text">
      <style:text-properties style:font-name="標楷體" style:font-name-asian="標楷體" fo:font-size="18pt" style:font-size-asian="18pt" style:font-size-complex="18pt"/>
    </style:style>
    <style:style style:name="T188" style:parent-style-name="預設段落字型" style:family="text">
      <style:text-properties style:font-name-asian="標楷體" fo:font-size="18pt" style:font-size-asian="18pt" style:font-size-complex="18pt"/>
    </style:style>
    <style:style style:name="P189" style:parent-style-name="內文" style:family="paragraph">
      <style:paragraph-properties fo:text-align="justify" fo:line-height="0.3194in"/>
      <style:text-properties style:font-name-asian="標楷體" fo:font-size="18pt" style:font-size-asian="18pt" style:font-size-complex="18pt"/>
    </style:style>
    <style:style style:name="P190" style:parent-style-name="內文" style:family="paragraph">
      <style:paragraph-properties fo:text-align="justify" fo:line-height="0.3194in"/>
    </style:style>
    <style:style style:name="T191" style:parent-style-name="預設段落字型" style:family="text">
      <style:text-properties style:font-name-asian="標楷體" fo:font-size="18pt" style:font-size-asian="18pt" style:font-size-complex="18pt"/>
    </style:style>
    <style:style style:name="TableColumn193" style:family="table-column">
      <style:table-column-properties style:column-width="2.0638in"/>
    </style:style>
    <style:style style:name="TableColumn194" style:family="table-column">
      <style:table-column-properties style:column-width="2.1659in"/>
    </style:style>
    <style:style style:name="TableColumn195" style:family="table-column">
      <style:table-column-properties style:column-width="2.0666in"/>
    </style:style>
    <style:style style:name="TableColumn196" style:family="table-column">
      <style:table-column-properties style:column-width="2.2618in"/>
    </style:style>
    <style:style style:name="TableColumn197" style:family="table-column">
      <style:table-column-properties style:column-width="1.4048in"/>
    </style:style>
    <style:style style:name="Table192" style:family="table" style:master-page-name="MP1">
      <style:table-properties style:width="9.9631in" style:rel-width="102.86%" fo:margin-left="0in" table:align="left"/>
    </style:style>
    <style:style style:name="TableRow198" style:family="table-row">
      <style:table-row-properties/>
    </style:style>
    <style:style style:name="TableCell1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break-before="page" fo:text-align="center"/>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style:font-name-complex="DFKaiShu-SB-Estd-BF" style:letter-kerning="false" fo:font-size="16pt" style:font-size-asian="16pt" style:font-size-complex="20pt"/>
    </style:style>
    <style:style style:name="T204" style:parent-style-name="預設段落字型" style:family="text">
      <style:text-properties style:font-name="標楷體" style:font-name-asian="標楷體" fo:font-size="16pt" style:font-size-asian="16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ableRow208" style:family="table-row">
      <style:table-row-properties/>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220" style:family="table-row">
      <style:table-row-properties style:min-row-height="1.1104in"/>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text-align="justify" fo:line-height="0.3333in" fo:margin-left="0.6666in" fo:text-indent="-0.6666in">
        <style:tab-stops/>
      </style:paragraph-properties>
    </style:style>
    <style:style style:name="T22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777in" fo:margin-left="0.6666in" fo:text-indent="-0.6666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widows="2" fo:orphans="2" fo:text-align="justify" fo:line-height="0.2777in" fo:margin-left="0.6666in" fo:text-indent="-0.666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2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widows="2" fo:orphans="2" fo:text-align="justify" fo:line-height="0.2777in"/>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238" style:parent-style-name="預設段落字型" style:family="text">
      <style:text-properties style:font-name-asian="標楷體" fo:font-size="16pt" style:font-size-asian="16pt" style:font-size-complex="12pt"/>
    </style:style>
    <style:style style:name="TableCell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 style:parent-style-name="內文" style:family="paragraph">
      <style:paragraph-properties fo:text-align="justify" fo:line-height="0.3333in" fo:margin-left="0.4444in" fo:text-indent="-0.4444in">
        <style:tab-stops/>
      </style:paragraph-properties>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ableRow243" style:family="table-row">
      <style:table-row-properties style:min-row-height="0.4277in"/>
    </style:style>
    <style:style style:name="TableCell2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style:text-autospace="none" fo:text-align="justify" fo:line-height="0.3333in" fo:margin-left="0.7111in" fo:text-indent="-0.7111in">
        <style:tab-stops>
          <style:tab-stop style:type="left" style:position="0.0013in"/>
          <style:tab-stop style:type="left" style:position="0.459in"/>
          <style:tab-stop style:type="left" style:position="0.4944in"/>
        </style:tab-stops>
      </style:paragraph-properties>
      <style:text-properties style:font-name="標楷體" style:font-name-asian="標楷體" style:font-name-complex="DFKaiShu-SB-Estd-BF" style:letter-kerning="false" fo:font-size="16pt" style:font-size-asian="16pt" style:font-size-complex="16pt"/>
    </style:style>
    <style:style style:name="P246" style:parent-style-name="內文" style:family="paragraph">
      <style:paragraph-properties style:text-autospace="none" fo:text-align="justify" fo:line-height="0.3333in" fo:margin-left="0.7118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247" style:parent-style-name="內文" style:family="paragraph">
      <style:paragraph-properties style:text-autospace="none" fo:text-align="justify" fo:line-height="0.3333in" fo:margin-left="1.2055in" fo:text-indent="-0.4958in">
        <style:tab-stops/>
      </style:paragraph-properties>
      <style:text-properties style:font-name="標楷體" style:font-name-asian="標楷體" style:font-name-complex="DFKaiShu-SB-Estd-BF" style:letter-kerning="false" fo:font-size="16pt" style:font-size-asian="16pt" style:font-size-complex="16pt"/>
    </style:style>
    <style:style style:name="P248" style:parent-style-name="內文" style:family="paragraph">
      <style:paragraph-properties style:text-autospace="none" fo:text-align="justify" fo:line-height="0.3333in" fo:margin-left="1.1041in" fo:text-indent="-0.3958in">
        <style:tab-stops>
          <style:tab-stop style:type="left" style:position="0.1597in"/>
        </style:tab-stops>
      </style:paragraph-properties>
      <style:text-properties style:font-name="標楷體" style:font-name-asian="標楷體" style:font-name-complex="DFKaiShu-SB-Estd-BF" style:letter-kerning="false" fo:font-size="16pt" style:font-size-asian="16pt" style:font-size-complex="16pt"/>
    </style:style>
    <style:style style:name="P249"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250" style:parent-style-name="內文" style:family="paragraph">
      <style:paragraph-properties style:text-autospace="none" fo:text-align="justify" fo:line-height="0.3333in" fo:margin-left="0.7118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251" style:parent-style-name="內文" style:family="paragraph">
      <style:paragraph-properties style:text-autospace="none" fo:text-align="justify" fo:line-height="0.3333in" fo:margin-left="0.7118in" fo:text-indent="0.4909in">
        <style:tab-stops/>
      </style:paragraph-properties>
    </style:style>
    <style:style style:name="T2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56" style:parent-style-name="內文" style:family="paragraph">
      <style:paragraph-properties style:text-autospace="none" fo:text-align="justify" fo:line-height="0.3333in" fo:margin-left="0.7118in" fo:text-indent="0.4909in">
        <style:tab-stops/>
      </style:paragraph-properties>
    </style:style>
    <style:style style:name="T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1" style:parent-style-name="預設段落字型" style:family="text">
      <style:text-properties style:font-name="標楷體" style:font-name-asian="標楷體" style:letter-kerning="true" fo:font-size="16pt" style:font-size-asian="16pt" style:font-size-complex="1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text-autospace="none" fo:text-align="justify" fo:line-height="0.3333in" fo:margin-left="0.7111in" fo:text-indent="-0.7111in">
        <style:tab-stops>
          <style:tab-stop style:type="left" style:position="0.0013in"/>
          <style:tab-stop style:type="left" style:position="0.459in"/>
          <style:tab-stop style:type="left" style:position="0.4944in"/>
        </style:tab-stops>
      </style:paragraph-properties>
    </style:style>
    <style:style style:name="T2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2" style:parent-style-name="內文" style:family="paragraph">
      <style:paragraph-properties style:text-autospace="none" fo:text-align="justify" fo:line-height="0.3333in" fo:margin-left="0.7118in" fo:text-indent="0.4909in">
        <style:tab-stops/>
      </style:paragraph-properties>
    </style:style>
    <style:style style:name="T2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76" style:parent-style-name="內文" style:family="paragraph">
      <style:paragraph-properties style:text-autospace="none" fo:text-align="justify" fo:line-height="0.3333in" fo:margin-left="1.1618in" fo:text-indent="-0.4534in">
        <style:tab-stops/>
      </style:paragraph-properties>
    </style:style>
    <style:style style:name="T2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85" style:parent-style-name="內文" style:family="paragraph">
      <style:paragraph-properties style:text-autospace="none" fo:text-align="justify" fo:line-height="0.3333in" fo:margin-left="1.1618in" fo:text-indent="-0.4534in">
        <style:tab-stops/>
      </style:paragraph-properties>
    </style:style>
    <style:style style:name="T2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94" style:parent-style-name="內文" style:family="paragraph">
      <style:paragraph-properties style:text-autospace="none" fo:text-align="justify" fo:line-height="0.3333in" fo:margin-left="1.1618in" fo:text-indent="-0.4534in">
        <style:tab-stops/>
      </style:paragraph-properties>
    </style:style>
    <style:style style:name="T2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98" style:parent-style-name="內文" style:family="paragraph">
      <style:paragraph-properties style:text-autospace="none" fo:text-align="justify" fo:line-height="0.3333in" fo:margin-left="0.7118in" fo:text-indent="0.4909in">
        <style:tab-stops/>
      </style:paragraph-properties>
    </style:style>
    <style:style style:name="T2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03" style:parent-style-name="內文" style:family="paragraph">
      <style:paragraph-properties style:text-autospace="none" fo:text-align="justify" fo:line-height="0.3333in" fo:margin-left="0.7118in" fo:text-indent="0.4909in">
        <style:tab-stops/>
      </style:paragraph-properties>
    </style:style>
    <style:style style:name="T3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13" style:parent-style-name="內文" style:family="paragraph">
      <style:paragraph-properties style:text-autospace="none" fo:text-align="justify" fo:line-height="0.3333in" fo:margin-left="0.7118in" fo:text-indent="0.4909in">
        <style:tab-stops/>
      </style:paragraph-properties>
    </style:style>
    <style:style style:name="T3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320" style:parent-style-name="內文" style:family="paragraph">
      <style:paragraph-properties style:text-autospace="none" fo:text-align="justify" fo:line-height="0.3333in" fo:margin-left="0.7118in" fo:text-indent="0.4909in">
        <style:tab-stops/>
      </style:paragraph-properties>
    </style:style>
    <style:style style:name="T3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24" style:parent-style-name="內文" style:family="paragraph">
      <style:paragraph-properties style:text-autospace="none" fo:text-align="justify" fo:line-height="0.3333in" fo:margin-left="1.0597in" fo:text-indent="-0.3513in">
        <style:tab-stops/>
      </style:paragraph-properties>
    </style:style>
    <style:style style:name="T3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31" style:parent-style-name="內文" style:family="paragraph">
      <style:paragraph-properties style:text-autospace="none" fo:text-align="justify" fo:line-height="0.3333in" fo:margin-left="1.0597in" fo:text-indent="-0.3513in">
        <style:tab-stops/>
      </style:paragraph-properties>
    </style:style>
    <style:style style:name="T3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47" style:parent-style-name="內文" style:family="paragraph">
      <style:paragraph-properties style:text-autospace="none" fo:text-align="justify" fo:line-height="0.3333in" fo:margin-left="1.0597in" fo:text-indent="-0.3513in">
        <style:tab-stops/>
      </style:paragraph-properties>
    </style:style>
    <style:style style:name="T3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51" style:parent-style-name="內文" style:family="paragraph">
      <style:paragraph-properties style:text-autospace="none" fo:text-align="justify" fo:line-height="0.3333in" fo:margin-left="0.8097in" fo:text-indent="0.4625in">
        <style:tab-stops>
          <style:tab-stop style:type="left" style:position="0.1in"/>
        </style:tab-stops>
      </style:paragraph-properties>
    </style:style>
    <style:style style:name="T3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60" style:parent-style-name="內文" style:family="paragraph">
      <style:paragraph-properties style:text-autospace="none" fo:text-align="justify" fo:line-height="0.3333in" fo:margin-left="0.8097in" fo:text-indent="0.4888in">
        <style:tab-stops/>
      </style:paragraph-properties>
    </style:style>
    <style:style style:name="T3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65" style:parent-style-name="內文" style:family="paragraph">
      <style:paragraph-properties style:text-autospace="none" fo:text-align="justify" fo:line-height="0.3333in" fo:margin-left="0.8097in" fo:text-indent="0.4625in">
        <style:tab-stops>
          <style:tab-stop style:type="left" style:position="0.1in"/>
        </style:tab-stops>
      </style:paragraph-properties>
    </style:style>
    <style:style style:name="T36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372" style:parent-style-name="內文" style:family="paragraph">
      <style:paragraph-properties style:text-autospace="none" fo:text-align="justify" fo:line-height="0.3333in" fo:margin-left="0.4444in" fo:text-indent="-0.4444in">
        <style:tab-stops/>
      </style:paragraph-properties>
    </style:style>
    <style:style style:name="T3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7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378" style:parent-style-name="內文" style:family="paragraph">
      <style:paragraph-properties style:text-autospace="none" fo:text-align="justify" fo:line-height="0.3333in" fo:margin-left="0.4444in" fo:text-indent="-0.4444in">
        <style:tab-stops/>
      </style:paragraph-properties>
    </style:style>
    <style:style style:name="T3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00" style:parent-style-name="內文" style:family="paragraph">
      <style:paragraph-properties style:text-autospace="none" fo:text-align="justify" fo:line-height="0.3333in" fo:margin-left="0.4444in" fo:text-indent="-0.4444in">
        <style:tab-stops/>
      </style:paragraph-properties>
    </style:style>
    <style:style style:name="T4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paragraph-properties style:text-autospace="none" fo:text-align="justify" fo:line-height="0.3333in" fo:margin-left="0.4444in" fo:text-indent="-0.4444in">
        <style:tab-stops/>
      </style:paragraph-properties>
    </style:style>
    <style:style style:name="T4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14" style:parent-style-name="內文" style:family="paragraph">
      <style:paragraph-properties fo:widows="2" fo:orphans="2" fo:text-align="justify" fo:line-height="0.2777in" fo:margin-left="0.4444in" fo:text-indent="-0.4444in">
        <style:tab-stops/>
      </style:paragraph-properties>
    </style:style>
    <style:style style:name="T4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1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3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text-align="justify" fo:line-height="0.3333in" fo:margin-left="0.4444in" fo:text-indent="-0.4444in">
        <style:tab-stops/>
      </style:paragraph-properties>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62" style:parent-style-name="內文" style:family="paragraph">
      <style:paragraph-properties fo:text-align="justify" fo:line-height="0.3333in" fo:margin-left="0.4444in" fo:text-indent="-0.4444in">
        <style:tab-stops/>
      </style:paragraph-properties>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ableRow471" style:family="table-row">
      <style:table-row-properties style:min-row-height="0.4277in"/>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474" style:parent-style-name="內文" style:family="paragraph">
      <style:paragraph-properties style:text-autospace="none" fo:text-align="justify" fo:line-height="0.3333in" fo:margin-left="1.1076in" fo:text-indent="-0.3958in">
        <style:tab-stops/>
      </style:paragraph-properties>
    </style:style>
    <style:style style:name="T4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82" style:parent-style-name="內文" style:family="paragraph">
      <style:paragraph-properties style:text-autospace="none" fo:text-align="justify" fo:line-height="0.3333in" fo:margin-left="1.2048in" fo:text-indent="-0.493in">
        <style:tab-stops/>
      </style:paragraph-properties>
      <style:text-properties style:font-name="標楷體" style:font-name-asian="標楷體" style:font-name-complex="DFKaiShu-SB-Estd-BF" style:letter-kerning="false" fo:font-size="16pt" style:font-size-asian="16pt" style:font-size-complex="16pt"/>
    </style:style>
    <style:style style:name="P483" style:parent-style-name="內文" style:family="paragraph">
      <style:paragraph-properties style:text-autospace="none" fo:text-align="justify" fo:line-height="0.3333in" fo:margin-left="1.1076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484" style:parent-style-name="內文" style:family="paragraph">
      <style:paragraph-properties style:text-autospace="none" fo:text-align="justify" fo:line-height="0.3333in" fo:margin-left="1.1076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485" style:parent-style-name="內文" style:family="paragraph">
      <style:paragraph-properties style:text-autospace="none" fo:text-align="justify" fo:line-height="0.3333in" fo:margin-left="1.1076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486" style:parent-style-name="內文" style:family="paragraph">
      <style:paragraph-properties style:text-autospace="none" fo:text-align="justify" fo:line-height="0.3333in" fo:margin-left="0.7118in" fo:text-indent="0.393in">
        <style:tab-stops/>
      </style:paragraph-properties>
      <style:text-properties style:font-name="標楷體" style:font-name-asian="標楷體" style:font-name-complex="DFKaiShu-SB-Estd-BF" style:letter-kerning="false" fo:font-size="16pt" style:font-size-asian="16pt" style:font-size-complex="16pt"/>
    </style:style>
    <style:style style:name="P487" style:parent-style-name="內文" style:family="paragraph">
      <style:paragraph-properties style:text-autospace="none" fo:text-align="justify" fo:line-height="0.3333in" fo:margin-left="0.7118in" fo:text-indent="0.393in">
        <style:tab-stops/>
      </style:paragraph-properties>
    </style:style>
    <style:style style:name="T4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0" style:parent-style-name="預設段落字型" style:family="text">
      <style:text-properties style:font-name="DFKaiShu-SB-Estd-BF" style:font-name-asian="DFKaiShu-SB-Estd-BF" style:font-name-complex="DFKaiShu-SB-Estd-BF" style:letter-kerning="false" fo:font-size="16pt" style:font-size-asian="16pt" style:font-size-complex="16pt"/>
    </style:style>
    <style:style style:name="P491" style:parent-style-name="內文" style:family="paragraph">
      <style:paragraph-properties style:text-autospace="none" fo:text-align="justify" fo:line-height="0.3333in" fo:margin-left="0.7111in" fo:text-indent="-0.2979in">
        <style:tab-stops/>
      </style:paragraph-properties>
    </style:style>
    <style:style style:name="T4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97" style:parent-style-name="內文" style:family="paragraph">
      <style:paragraph-properties style:text-autospace="none" fo:text-align="justify" fo:line-height="0.3333in" fo:margin-left="1.1027in" fo:text-indent="-0.393in">
        <style:tab-stops/>
      </style:paragraph-properties>
      <style:text-properties style:font-name="標楷體" style:font-name-asian="標楷體" style:font-name-complex="DFKaiShu-SB-Estd-BF" style:letter-kerning="false" fo:font-size="16pt" style:font-size-asian="16pt" style:font-size-complex="16pt"/>
    </style:style>
    <style:style style:name="P498" style:parent-style-name="內文" style:family="paragraph">
      <style:paragraph-properties style:text-autospace="none" fo:text-align="justify" fo:line-height="0.3333in" fo:margin-left="1.1027in" fo:text-indent="-0.393in">
        <style:tab-stops/>
      </style:paragraph-properties>
    </style:style>
    <style:style style:name="T4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502" style:parent-style-name="內文" style:family="paragraph">
      <style:paragraph-properties style:text-autospace="none" fo:text-align="justify" fo:line-height="0.3333in" fo:margin-left="1.1631in" fo:text-indent="-0.4513in">
        <style:tab-stops/>
      </style:paragraph-properties>
    </style:style>
    <style:style style:name="T5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06" style:parent-style-name="內文" style:family="paragraph">
      <style:paragraph-properties style:text-autospace="none" fo:text-align="justify" fo:line-height="0.3333in" fo:margin-left="1.1631in" fo:text-indent="-0.4513in">
        <style:tab-stops/>
      </style:paragraph-properties>
    </style:style>
    <style:style style:name="T5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10" style:parent-style-name="內文" style:family="paragraph">
      <style:paragraph-properties style:text-autospace="none" fo:text-align="justify" fo:line-height="0.3333in" fo:margin-left="1.1631in" fo:text-indent="-0.4513in">
        <style:tab-stops/>
      </style:paragraph-properties>
    </style:style>
    <style:style style:name="T5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15" style:parent-style-name="內文" style:family="paragraph">
      <style:paragraph-properties style:text-autospace="none" fo:text-align="justify" fo:line-height="0.3333in" fo:margin-left="1.1631in" fo:text-indent="-0.4513in">
        <style:tab-stops/>
      </style:paragraph-properties>
    </style:style>
    <style:style style:name="T5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19" style:parent-style-name="內文" style:family="paragraph">
      <style:paragraph-properties style:text-autospace="none" fo:text-align="justify" fo:line-height="0.3333in" fo:margin-left="1.1631in" fo:text-indent="-0.4513in">
        <style:tab-stops/>
      </style:paragraph-properties>
    </style:style>
    <style:style style:name="T5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23" style:parent-style-name="內文" style:family="paragraph">
      <style:paragraph-properties style:text-autospace="none" fo:text-align="justify" fo:line-height="0.3333in" fo:margin-left="0.7118in" fo:text-indent="0.393in">
        <style:tab-stops/>
      </style:paragraph-properties>
      <style:text-properties style:font-name="標楷體" style:font-name-asian="標楷體" style:font-name-complex="DFKaiShu-SB-Estd-BF" style:letter-kerning="false" fo:font-size="16pt" style:font-size-asian="16pt" style:font-size-complex="16pt"/>
    </style:style>
    <style:style style:name="P524" style:parent-style-name="內文" style:family="paragraph">
      <style:paragraph-properties style:text-autospace="none" fo:text-align="justify" fo:line-height="0.3333in" fo:margin-left="0.7118in" fo:text-indent="0.393in">
        <style:tab-stops/>
      </style:paragraph-properties>
    </style:style>
    <style:style style:name="T5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DFKaiShu-SB-Estd-BF" style:font-name-asian="DFKaiShu-SB-Estd-BF" style:font-name-complex="DFKaiShu-SB-Estd-BF" style:letter-kerning="false" fo:font-size="16pt" style:font-size-asian="16pt" style:font-size-complex="16pt" style:text-underline-type="single" style:text-underline-style="solid" style:text-underline-width="auto" style:text-underline-mode="continuous"/>
    </style:style>
    <style:style style:name="P528" style:parent-style-name="內文" style:family="paragraph">
      <style:paragraph-properties style:text-autospace="none" fo:text-align="justify" fo:line-height="0.3333in" fo:margin-left="0.7111in" fo:text-indent="-0.2979in">
        <style:tab-stops/>
      </style:paragraph-properties>
    </style:style>
    <style:style style:name="T5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32" style:parent-style-name="內文" style:family="paragraph">
      <style:paragraph-properties style:text-autospace="none" fo:text-align="justify" fo:line-height="0.3333in" fo:margin-left="1.1027in" fo:text-indent="-0.39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33" style:parent-style-name="內文" style:family="paragraph">
      <style:paragraph-properties style:text-autospace="none" fo:text-align="justify" fo:line-height="0.3333in" fo:margin-left="1.1027in" fo:text-indent="-0.393in">
        <style:tab-stops/>
      </style:paragraph-properties>
    </style:style>
    <style:style style:name="T5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538" style:parent-style-name="內文" style:family="paragraph">
      <style:paragraph-properties style:text-autospace="none" fo:text-align="justify" fo:line-height="0.3333in" fo:margin-left="1.1027in" fo:text-indent="-0.393in">
        <style:tab-stops/>
      </style:paragraph-properties>
    </style:style>
    <style:style style:name="T5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42" style:parent-style-name="內文" style:family="paragraph">
      <style:paragraph-properties style:text-autospace="none" fo:text-align="justify" fo:line-height="0.3333in" fo:margin-left="1.2027in" fo:text-indent="-0.4909in">
        <style:tab-stops/>
      </style:paragraph-properties>
    </style:style>
    <style:style style:name="T5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46" style:parent-style-name="內文" style:family="paragraph">
      <style:paragraph-properties style:text-autospace="none" fo:text-align="justify" fo:line-height="0.3333in" fo:margin-left="1.1076in" fo:text-indent="-0.3958in">
        <style:tab-stops/>
      </style:paragraph-properties>
    </style:style>
    <style:style style:name="T5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1" style:parent-style-name="內文" style:family="paragraph">
      <style:paragraph-properties style:text-autospace="none" fo:text-align="justify" fo:line-height="0.3333in" fo:margin-left="1.1076in" fo:text-indent="-0.3958in">
        <style:tab-stops/>
      </style:paragraph-properties>
    </style:style>
    <style:style style:name="T5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5" style:parent-style-name="內文" style:family="paragraph">
      <style:paragraph-properties style:text-autospace="none" fo:text-align="justify" fo:line-height="0.3333in" fo:margin-left="1.1076in" fo:text-indent="-0.3958in">
        <style:tab-stops/>
      </style:paragraph-properties>
    </style:style>
    <style:style style:name="T5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9" style:parent-style-name="內文" style:family="paragraph">
      <style:paragraph-properties fo:widows="2" fo:orphans="2" fo:text-align="justify" fo:line-height="0.3472in" fo:margin-left="0.668in" fo:margin-right="0.0833in" fo:text-indent="0.3958in">
        <style:tab-stops/>
      </style:paragraph-properties>
    </style:style>
    <style:style style:name="T5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text-autospace="none" fo:text-align="justify" fo:line-height="0.3333in" fo:margin-left="0.4152in" fo:text-indent="-0.4152in">
        <style:tab-stops/>
      </style:paragraph-properties>
    </style:style>
    <style:style style:name="T5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567" style:parent-style-name="內文" style:family="paragraph">
      <style:paragraph-properties style:text-autospace="none" fo:text-align="justify" fo:line-height="0.3333in" fo:margin-left="0.4152in" fo:text-indent="-0.4152in">
        <style:tab-stops/>
      </style:paragraph-properties>
    </style:style>
    <style:style style:name="T5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584" style:parent-style-name="內文" style:family="paragraph">
      <style:paragraph-properties style:text-autospace="none" fo:text-align="justify" fo:line-height="0.3333in" fo:margin-left="0.4152in" fo:text-indent="-0.4152in">
        <style:tab-stops/>
      </style:paragraph-properties>
    </style:style>
    <style:style style:name="T58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內文" style:family="paragraph">
      <style:paragraph-properties fo:text-align="justify" fo:line-height="0.3333in"/>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ableRow612" style:family="table-row">
      <style:table-row-properties style:min-row-height="0.4277in"/>
    </style:style>
    <style:style style:name="TableCell6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4"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615"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616"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618" style:parent-style-name="HTML預設格式" style:family="paragraph">
      <style:paragraph-properties fo:text-align="justify" fo:line-height="0.3333in" fo:margin-left="0.7118in" fo:text-indent="0.4909in" fo:background-color="#FFFFFF">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true" fo:font-size="16pt" style:font-size-asian="16pt" style:font-size-complex="16pt"/>
    </style:style>
    <style:style style:name="P619" style:parent-style-name="內文" style:family="paragraph">
      <style:paragraph-properties fo:widows="2" fo:orphans="2" fo:text-align="justify" fo:line-height="0.3472in" fo:margin-left="0.668in" fo:margin-right="0.0333in" fo:text-indent="0.3958in">
        <style:tab-stops/>
      </style:paragraph-properties>
    </style:style>
    <style:style style:name="T620" style:parent-style-name="預設段落字型" style:family="text">
      <style:text-properties style:font-name="標楷體" style:font-name-asian="標楷體" style:font-name-complex="DFKaiShu-SB-Estd-BF" fo:font-size="16pt" style:font-size-asian="16pt" style:font-size-complex="16pt"/>
    </style:style>
    <style:style style:name="TableCell621" style:family="table-cell">
      <style:table-cell-properties fo:border="0.0104in solid #000000" style:writing-mode="lr-tb" fo:padding-top="0in" fo:padding-left="0.0194in" fo:padding-bottom="0in" fo:padding-right="0.0194in"/>
    </style:style>
    <style:style style:name="P622"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623"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624"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626"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628" style:parent-style-name="HTML預設格式" style:family="paragraph">
      <style:paragraph-properties fo:text-align="justify" fo:line-height="0.3333in" fo:margin-left="0.7118in" fo:text-indent="0.4909in" fo:background-color="#FFFFFF">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true" fo:font-size="16pt" style:font-size-asian="16pt" style:font-size-complex="16pt"/>
    </style:style>
    <style:style style:name="P629" style:parent-style-name="內文" style:family="paragraph">
      <style:paragraph-properties fo:widows="2" fo:orphans="2" fo:text-align="justify" fo:line-height="0.3472in" fo:margin-left="0.668in" fo:margin-right="0.0333in" fo:text-indent="0.3958in">
        <style:tab-stops/>
      </style:paragraph-properties>
    </style:style>
    <style:style style:name="T630" style:parent-style-name="預設段落字型" style:family="text">
      <style:text-properties style:font-name="標楷體" style:font-name-asian="標楷體" style:font-name-complex="DFKaiShu-SB-Estd-BF" fo:font-size="16pt" style:font-size-asian="16pt" style:font-size-complex="16pt"/>
    </style:style>
    <style:style style:name="T63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DFKaiShu-SB-Estd-BF" fo:font-size="16pt" style:font-size-asian="16pt" style:font-size-complex="16pt"/>
    </style:style>
    <style:style style:name="T633"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DFKaiShu-SB-Estd-BF" fo:font-size="16pt" style:font-size-asian="16pt" style:font-size-complex="16pt"/>
    </style:style>
    <style:style style:name="T635"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DFKaiShu-SB-Estd-BF" fo:font-size="16pt" style:font-size-asian="16pt" style:font-size-complex="16pt"/>
    </style:style>
    <style:style style:name="T637"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DFKaiShu-SB-Estd-BF" fo:font-size="16pt" style:font-size-asian="16pt" style:font-size-complex="16pt"/>
    </style:style>
    <style:style style:name="T639"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DFKaiShu-SB-Estd-BF" fo:font-size="16pt" style:font-size-asian="16pt" style:font-size-complex="16pt"/>
    </style:style>
    <style:style style:name="T64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DFKaiShu-SB-Estd-BF" fo:font-size="16pt" style:font-size-asian="16pt" style:font-size-complex="16pt"/>
    </style:style>
    <style:style style:name="T643"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DFKaiShu-SB-Estd-BF" fo:font-size="16pt" style:font-size-asian="16pt" style:font-size-complex="16pt"/>
    </style:style>
    <style:style style:name="TableCell645" style:family="table-cell">
      <style:table-cell-properties fo:border="0.0104in solid #000000" style:writing-mode="lr-tb" fo:padding-top="0in" fo:padding-left="0.0194in" fo:padding-bottom="0in" fo:padding-right="0.0194in"/>
    </style:style>
    <style:style style:name="P646"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647" style:parent-style-name="預設段落字型" style:family="text">
      <style:text-properties style:font-name="標楷體" style:font-name-asian="標楷體" style:font-name-complex="DFKaiShu-SB-Estd-BF" fo:font-size="16pt" style:font-size-asian="16pt" style:font-size-complex="16pt"/>
    </style:style>
    <style:style style:name="T648"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DFKaiShu-SB-Estd-BF" fo:font-size="16pt" style:font-size-asian="16pt" style:font-size-complex="16pt"/>
    </style:style>
    <style:style style:name="P650" style:parent-style-name="HTML預設格式" style:family="paragraph">
      <style:paragraph-properties fo:text-align="justify" fo:line-height="0.3333in" fo:margin-left="0.7118in" fo:text-indent="0.4909in" fo:background-color="#FFFFFF">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fo:font-size="16pt" style:font-size-asian="16pt" style:font-size-complex="16pt"/>
    </style:style>
    <style:style style:name="P651" style:parent-style-name="HTML預設格式" style:family="paragraph">
      <style:paragraph-properties fo:text-align="justify" fo:line-height="0.3333in" fo:margin-left="0.7118in" fo:text-indent="0.4909in" fo:background-color="#FFFFFF">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652" style:parent-style-name="預設段落字型" style:family="text">
      <style:text-properties style:font-name="標楷體" style:font-name-asian="標楷體" style:font-name-complex="DFKaiShu-SB-Estd-BF" fo:font-size="16pt" style:font-size-asian="16pt" style:font-size-complex="16pt"/>
    </style:style>
    <style:style style:name="T653"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DFKaiShu-SB-Estd-BF" fo:font-size="16pt" style:font-size-asian="16pt" style:font-size-complex="16pt"/>
    </style:style>
    <style:style style:name="T655"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DFKaiShu-SB-Estd-BF" fo:font-size="16pt" style:font-size-asian="16pt" style:font-size-complex="16pt"/>
    </style:style>
    <style:style style:name="T657"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DFKaiShu-SB-Estd-BF" fo:font-size="16pt" style:font-size-asian="16pt" style:font-size-complex="16pt"/>
    </style:style>
    <style:style style:name="T659"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DFKaiShu-SB-Estd-BF" fo:font-size="16pt" style:font-size-asian="16pt" style:font-size-complex="16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text-autospace="none" fo:text-align="justify" fo:line-height="0.3333in" fo:margin-left="0.4444in" fo:text-indent="-0.4444in">
        <style:tab-stops/>
      </style:paragraph-properties>
    </style:style>
    <style:style style:name="T6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66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7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79" style:parent-style-name="內文" style:family="paragraph">
      <style:paragraph-properties style:text-autospace="none" fo:text-align="justify" fo:line-height="0.3333in" fo:margin-left="0.4444in" fo:text-indent="-0.4444in">
        <style:tab-stops/>
      </style:paragraph-properties>
    </style:style>
    <style:style style:name="T6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8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682" style:parent-style-name="內文" style:family="paragraph">
      <style:paragraph-properties style:text-autospace="none" fo:text-align="justify" fo:line-height="0.3333in" fo:margin-left="0.4444in" fo:text-indent="-0.4444in">
        <style:tab-stops/>
      </style:paragraph-properties>
    </style:style>
    <style:style style:name="T68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8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8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9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text-align="justify" fo:line-height="0.3333in"/>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ableRow711" style:family="table-row">
      <style:table-row-properties style:min-row-height="0.4277in"/>
    </style:style>
    <style:style style:name="TableCell7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3"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714" style:parent-style-name="預設段落字型" style:family="text">
      <style:text-properties style:font-name="標楷體" style:font-name-asian="標楷體" style:font-name-complex="DFKaiShu-SB-Estd-BF" fo:font-size="16pt" style:font-size-asian="16pt" style:font-size-complex="16pt"/>
    </style:style>
    <style:style style:name="TableCell715" style:family="table-cell">
      <style:table-cell-properties fo:border="0.0104in solid #000000" style:writing-mode="lr-tb" fo:padding-top="0in" fo:padding-left="0.0194in" fo:padding-bottom="0in" fo:padding-right="0.0194in"/>
    </style:style>
    <style:style style:name="P716"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717" style:parent-style-name="預設段落字型" style:family="text">
      <style:text-properties style:font-name="標楷體" style:font-name-asian="標楷體" style:font-name-complex="DFKaiShu-SB-Estd-BF" fo:font-size="16pt" style:font-size-asian="16pt" style:font-size-complex="16pt"/>
    </style:style>
    <style:style style:name="TableCell718" style:family="table-cell">
      <style:table-cell-properties fo:border="0.0104in solid #000000" style:writing-mode="lr-tb" fo:padding-top="0in" fo:padding-left="0.0194in" fo:padding-bottom="0in" fo:padding-right="0.0194in"/>
    </style:style>
    <style:style style:name="P719"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widows="2" fo:orphans="2" fo:text-align="justify" fo:line-height="0.2777in"/>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723" style:parent-style-name="預設段落字型" style:family="text">
      <style:text-properties style:font-name-asian="標楷體" fo:font-size="16pt" style:font-size-asian="16pt" style:font-size-complex="12pt"/>
    </style:style>
    <style:style style:name="TableCell7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5" style:parent-style-name="內文" style:family="paragraph">
      <style:paragraph-properties fo:text-align="justify" fo:line-height="0.3333in" fo:margin-left="0.4444in" fo:text-indent="-0.4444in">
        <style:tab-stops/>
      </style:paragraph-properties>
    </style:style>
    <style:style style:name="T726" style:parent-style-name="預設段落字型" style:family="text">
      <style:text-properties style:font-name-asian="標楷體" fo:font-size="16pt" style:font-size-asian="16pt"/>
    </style:style>
    <style:style style:name="T727" style:parent-style-name="預設段落字型" style:family="text">
      <style:text-properties style:font-name-asian="標楷體" fo:font-size="16pt" style:font-size-asian="16pt"/>
    </style:style>
    <style:style style:name="TableRow728" style:family="table-row">
      <style:table-row-properties style:min-row-height="0.4277in"/>
    </style:style>
    <style:style style:name="TableCell7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731"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32"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33"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34"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35"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36" style:parent-style-name="內文" style:family="paragraph">
      <style:paragraph-properties style:text-autospace="none" fo:text-align="justify" fo:line-height="0.3333in" fo:margin-left="0.7118in" fo:text-indent="0.493in">
        <style:tab-stops/>
      </style:paragraph-properties>
      <style:text-properties style:font-name="標楷體" style:font-name-asian="標楷體" style:font-name-complex="DFKaiShu-SB-Estd-BF" style:letter-kerning="false" fo:font-size="16pt" style:font-size-asian="16pt" style:font-size-complex="16pt"/>
    </style:style>
    <style:style style:name="P737" style:parent-style-name="內文" style:family="paragraph">
      <style:paragraph-properties style:text-autospace="none" fo:text-align="justify" fo:line-height="0.3333in" fo:margin-left="1.2041in" fo:text-indent="-0.4958in">
        <style:tab-stops/>
      </style:paragraph-properties>
      <style:text-properties style:font-name="標楷體" style:font-name-asian="標楷體" style:font-name-complex="DFKaiShu-SB-Estd-BF" style:letter-kerning="false" fo:font-size="16pt" style:font-size-asian="16pt" style:font-size-complex="16pt"/>
    </style:style>
    <style:style style:name="P738" style:parent-style-name="內文" style:family="paragraph">
      <style:paragraph-properties style:text-autospace="none" fo:text-align="justify" fo:line-height="0.3333in" fo:margin-left="1.1041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39"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40" style:parent-style-name="內文" style:family="paragraph">
      <style:paragraph-properties style:text-autospace="none" fo:text-align="justify" fo:line-height="0.3333in" fo:margin-left="1.1076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41"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42"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43" style:parent-style-name="內文" style:family="paragraph">
      <style:paragraph-properties style:text-autospace="none" fo:text-align="justify" fo:line-height="0.3333in" fo:margin-left="0.7118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744" style:parent-style-name="內文" style:family="paragraph">
      <style:paragraph-properties style:text-autospace="none" fo:text-align="justify" fo:line-height="0.3333in" fo:margin-left="0.7118in" fo:text-indent="0.4909in">
        <style:tab-stops/>
      </style:paragraph-properties>
    </style:style>
    <style:style style:name="T7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749"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0"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1"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2"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3"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4" style:parent-style-name="內文" style:family="paragraph">
      <style:paragraph-properties style:text-autospace="none" fo:text-align="justify" fo:line-height="0.3333in" fo:margin-left="0.7118in" fo:text-indent="0.493in">
        <style:tab-stops/>
      </style:paragraph-properties>
      <style:text-properties style:font-name="標楷體" style:font-name-asian="標楷體" style:font-name-complex="DFKaiShu-SB-Estd-BF" style:letter-kerning="false" fo:font-size="16pt" style:font-size-asian="16pt" style:font-size-complex="16pt"/>
    </style:style>
    <style:style style:name="P755" style:parent-style-name="內文" style:family="paragraph">
      <style:paragraph-properties style:text-autospace="none" fo:text-align="justify" fo:line-height="0.3333in" fo:margin-left="1.2041in" fo:text-indent="-0.4958in">
        <style:tab-stops/>
      </style:paragraph-properties>
      <style:text-properties style:font-name="標楷體" style:font-name-asian="標楷體" style:font-name-complex="DFKaiShu-SB-Estd-BF" style:letter-kerning="false" fo:font-size="16pt" style:font-size-asian="16pt" style:font-size-complex="16pt"/>
    </style:style>
    <style:style style:name="P756" style:parent-style-name="內文" style:family="paragraph">
      <style:paragraph-properties style:text-autospace="none" fo:text-align="justify" fo:line-height="0.3333in" fo:margin-left="1.1041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7"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8" style:parent-style-name="內文" style:family="paragraph">
      <style:paragraph-properties style:text-autospace="none" fo:text-align="justify" fo:line-height="0.3333in" fo:margin-left="1.1076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59"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60" style:parent-style-name="內文" style:family="paragraph">
      <style:paragraph-properties style:text-autospace="none" fo:text-align="justify" fo:line-height="0.3333in" fo:margin-left="1.1055in" fo:text-indent="-0.3958in">
        <style:tab-stops/>
      </style:paragraph-properties>
      <style:text-properties style:font-name="標楷體" style:font-name-asian="標楷體" style:font-name-complex="DFKaiShu-SB-Estd-BF" style:letter-kerning="false" fo:font-size="16pt" style:font-size-asian="16pt" style:font-size-complex="16pt"/>
    </style:style>
    <style:style style:name="P761" style:parent-style-name="內文" style:family="paragraph">
      <style:paragraph-properties style:text-autospace="none" fo:text-align="justify" fo:line-height="0.3333in" fo:margin-left="0.7118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762" style:parent-style-name="內文" style:family="paragraph">
      <style:paragraph-properties style:text-autospace="none" fo:text-align="justify" fo:line-height="0.3333in" fo:margin-left="0.7118in" fo:text-indent="0.4909in">
        <style:tab-stops/>
      </style:paragraph-properties>
    </style:style>
    <style:style style:name="T7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64" style:family="table-cell">
      <style:table-cell-properties fo:border="0.0104in solid #000000" style:writing-mode="lr-tb" fo:padding-top="0in" fo:padding-left="0.0194in" fo:padding-bottom="0in" fo:padding-right="0.0194in"/>
    </style:style>
    <style:style style:name="P765"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text-autospace="none" fo:text-align="justify" fo:line-height="0.3333in" fo:margin-left="0.4152in" fo:text-indent="-0.4152in">
        <style:tab-stops/>
      </style:paragraph-properties>
    </style:style>
    <style:style style:name="T7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71" style:parent-style-name="內文" style:family="paragraph">
      <style:paragraph-properties style:text-autospace="none" fo:text-align="justify" fo:line-height="0.3333in" fo:margin-left="0.4152in" fo:text-indent="-0.4152in">
        <style:tab-stops/>
      </style:paragraph-properties>
    </style:style>
    <style:style style:name="T7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7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7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7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77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7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8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8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86" style:parent-style-name="清單段落" style:list-style-name="LFO3" style:family="paragraph">
      <style:paragraph-properties style:text-autospace="none" fo:text-align="justify" fo:line-height="0.3333in" fo:margin-left="0.5in">
        <style:tab-stops/>
      </style:paragraph-properties>
      <style:text-properties style:font-name="標楷體" style:font-name-asian="標楷體" style:font-name-complex="DFKaiShu-SB-Estd-BF" style:letter-kerning="false" fo:font-size="16pt" style:font-size-asian="16pt" style:font-size-complex="16pt"/>
    </style:style>
    <style:style style:name="P787" style:parent-style-name="內文" style:family="paragraph">
      <style:paragraph-properties style:text-autospace="none" fo:text-align="justify" fo:line-height="0.3333in" fo:margin-left="0.9611in" fo:text-indent="-0.4909in">
        <style:tab-stops/>
      </style:paragraph-properties>
      <style:text-properties style:font-name="標楷體" style:font-name-asian="標楷體" style:font-name-complex="DFKaiShu-SB-Estd-BF" style:letter-kerning="false" fo:font-size="16pt" style:font-size-asian="16pt" style:font-size-complex="16pt"/>
    </style:style>
    <style:style style:name="P788" style:parent-style-name="內文" style:family="paragraph">
      <style:paragraph-properties style:text-autospace="none" fo:text-align="justify" fo:line-height="0.3333in" fo:margin-left="0.9611in" fo:text-indent="-0.4909in">
        <style:tab-stops/>
      </style:paragraph-properties>
    </style:style>
    <style:style style:name="T7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9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794" style:parent-style-name="內文" style:family="paragraph">
      <style:paragraph-properties style:text-autospace="none" fo:text-align="justify" fo:line-height="0.3333in" fo:margin-left="0.9611in" fo:text-indent="-0.4909in">
        <style:tab-stops/>
      </style:paragraph-properties>
    </style:style>
    <style:style style:name="T7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04" style:parent-style-name="內文" style:family="paragraph">
      <style:paragraph-properties style:text-autospace="none" fo:text-align="justify" fo:line-height="0.3333in" fo:margin-left="0.9611in" fo:text-indent="-0.4909in">
        <style:tab-stops/>
      </style:paragraph-properties>
    </style:style>
    <style:style style:name="T8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14" style:parent-style-name="內文" style:family="paragraph">
      <style:paragraph-properties style:text-autospace="none" fo:text-align="justify" fo:line-height="0.3333in" fo:margin-left="0.4152in" fo:text-indent="-0.4152in">
        <style:tab-stops/>
      </style:paragraph-properties>
      <style:text-properties style:font-name="標楷體" style:font-name-asian="標楷體" style:font-name-complex="DFKaiShu-SB-Estd-BF" style:letter-kerning="false" fo:font-size="16pt" style:font-size-asian="16pt" style:font-size-complex="16pt"/>
    </style:style>
    <style:style style:name="P815" style:parent-style-name="內文" style:family="paragraph">
      <style:paragraph-properties style:text-autospace="none" fo:text-align="justify" fo:line-height="0.3333in" fo:margin-left="0.9611in" fo:text-indent="-0.4909in">
        <style:tab-stops/>
      </style:paragraph-properties>
    </style:style>
    <style:style style:name="T8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31" style:parent-style-name="內文" style:family="paragraph">
      <style:paragraph-properties style:text-autospace="none" fo:text-align="justify" fo:line-height="0.3333in" fo:margin-left="0.9611in" fo:text-indent="-0.4909in">
        <style:tab-stops/>
      </style:paragraph-properties>
    </style:style>
    <style:style style:name="T8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3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3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837" style:parent-style-name="內文" style:family="paragraph">
      <style:paragraph-properties style:text-autospace="none" fo:text-align="justify" fo:line-height="0.3333in" fo:margin-left="0.9611in" fo:text-indent="-0.4909in">
        <style:tab-stops/>
      </style:paragraph-properties>
    </style:style>
    <style:style style:name="T83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48" style:parent-style-name="內文" style:family="paragraph">
      <style:paragraph-properties style:text-autospace="none" fo:text-align="justify" fo:line-height="0.3333in" fo:margin-left="0.9611in" fo:text-indent="-0.4909in">
        <style:tab-stops/>
      </style:paragraph-properties>
    </style:style>
    <style:style style:name="T8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58" style:parent-style-name="內文" style:family="paragraph">
      <style:paragraph-properties style:text-autospace="none" fo:text-align="justify" fo:line-height="0.3333in" fo:margin-left="0.9611in" fo:text-indent="-0.4909in">
        <style:tab-stops/>
      </style:paragraph-properties>
    </style:style>
    <style:style style:name="T8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68" style:parent-style-name="內文" style:family="paragraph">
      <style:paragraph-properties style:text-autospace="none" fo:text-align="justify" fo:line-height="0.3333in" fo:margin-left="0.9611in" fo:text-indent="-0.4909in">
        <style:tab-stops/>
      </style:paragraph-properties>
    </style:style>
    <style:style style:name="T8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87" style:parent-style-name="內文" style:family="paragraph">
      <style:paragraph-properties style:text-autospace="none" fo:text-align="justify" fo:line-height="0.3333in" fo:margin-left="0.4152in" fo:text-indent="-0.4152in">
        <style:tab-stops/>
      </style:paragraph-properties>
      <style:text-properties style:font-name="標楷體" style:font-name-asian="標楷體" style:font-name-complex="DFKaiShu-SB-Estd-BF" style:letter-kerning="false" fo:font-size="16pt" style:font-size-asian="16pt" style:font-size-complex="16pt"/>
    </style:style>
    <style:style style:name="P888" style:parent-style-name="內文" style:family="paragraph">
      <style:paragraph-properties style:text-autospace="none" fo:text-align="justify" fo:line-height="0.3333in" fo:margin-left="0.4444in" fo:text-indent="-0.4444in">
        <style:tab-stops/>
      </style:paragraph-properties>
    </style:style>
    <style:style style:name="T8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text-align="justify" fo:line-height="0.3333in"/>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color="#000000"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ableRow903" style:family="table-row">
      <style:table-row-properties style:min-row-height="0.4277in"/>
    </style:style>
    <style:style style:name="TableCell9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5"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P906" style:parent-style-name="HTML預設格式" style:family="paragraph">
      <style:paragraph-properties fo:text-align="justify" fo:line-height="0.3333in" fo:margin-left="0.7118in" fo:text-indent="0.493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true" fo:font-size="16pt" style:font-size-asian="16pt" style:font-size-complex="16pt"/>
    </style:style>
    <style:style style:name="P907"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style>
    <style:style style:name="T908"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09"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11" style:parent-style-name="內文" style:family="paragraph">
      <style:paragraph-properties style:text-autospace="none" fo:text-align="justify" fo:line-height="0.3333in" fo:margin-left="1.1048in" fo:text-indent="-0.393in">
        <style:tab-stops>
          <style:tab-stop style:type="left" style:position="0.002in"/>
          <style:tab-stop style:type="left" style:position="0.1673in"/>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s>
      </style:paragraph-properties>
      <style:text-properties style:font-name="標楷體" style:font-name-asian="標楷體" style:font-name-complex="DFKaiShu-SB-Estd-BF" fo:font-size="16pt" style:font-size-asian="16pt" style:font-size-complex="16pt"/>
    </style:style>
    <style:style style:name="P912" style:parent-style-name="內文" style:family="paragraph">
      <style:paragraph-properties style:text-autospace="none" fo:text-align="justify" fo:line-height="0.3333in" fo:margin-left="0.7118in" fo:text-indent="0.493in">
        <style:tab-stops>
          <style:tab-stop style:type="left" style:position="0.3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false" fo:font-size="16pt" style:font-size-asian="16pt" style:font-size-complex="16pt"/>
    </style:style>
    <style:style style:name="P913" style:parent-style-name="內文" style:family="paragraph">
      <style:paragraph-properties style:text-autospace="none" fo:text-align="justify" fo:line-height="0.3333in" fo:margin-left="0.7118in" fo:text-indent="0.4909in">
        <style:tab-stops>
          <style:tab-stop style:type="left" style:position="0.3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false" fo:font-size="16pt" style:font-size-asian="16pt" style:font-size-complex="16pt"/>
    </style:style>
    <style:style style:name="P914" style:parent-style-name="內文" style:family="paragraph">
      <style:paragraph-properties style:text-autospace="none" fo:text-align="justify" fo:line-height="0.3333in" fo:margin-left="0.7118in" fo:text-indent="0.4909in">
        <style:tab-stops>
          <style:tab-stop style:type="left" style:position="0.3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9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17" style:family="table-cell">
      <style:table-cell-properties fo:border="0.0104in solid #000000" style:writing-mode="lr-tb" fo:padding-top="0in" fo:padding-left="0.0194in" fo:padding-bottom="0in" fo:padding-right="0.0194in"/>
    </style:style>
    <style:style style:name="P918"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919"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20"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22"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24"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25" style:parent-style-name="HTML預設格式" style:family="paragraph">
      <style:paragraph-properties fo:text-align="justify" fo:line-height="0.3333in" fo:margin-left="0.7118in" fo:text-indent="0.493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926"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27"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29"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style>
    <style:style style:name="T930"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31"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34" style:parent-style-name="內文" style:family="paragraph">
      <style:paragraph-properties style:text-autospace="none" fo:text-align="justify" fo:line-height="0.3333in" fo:margin-left="1.1048in" fo:text-indent="-0.393in">
        <style:tab-stops>
          <style:tab-stop style:type="left" style:position="0.002in"/>
          <style:tab-stop style:type="left" style:position="0.1673in"/>
          <style:tab-stop style:type="left" style:position="0.8034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s>
      </style:paragraph-properties>
    </style:style>
    <style:style style:name="T935" style:parent-style-name="預設段落字型" style:family="text">
      <style:text-properties style:font-name="標楷體" style:font-name-asian="標楷體" style:font-name-complex="DFKaiShu-SB-Estd-BF" fo:font-size="16pt" style:font-size-asian="16pt" style:font-size-complex="16pt"/>
    </style:style>
    <style:style style:name="T936"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DFKaiShu-SB-Estd-BF" fo:font-size="16pt" style:font-size-asian="16pt" style:font-size-complex="16pt"/>
    </style:style>
    <style:style style:name="T938"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DFKaiShu-SB-Estd-BF" fo:font-size="16pt" style:font-size-asian="16pt" style:font-size-complex="16pt"/>
    </style:style>
    <style:style style:name="T940"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DFKaiShu-SB-Estd-BF" fo:font-size="16pt" style:font-size-asian="16pt" style:font-size-complex="16pt"/>
    </style:style>
    <style:style style:name="T942" style:parent-style-name="預設段落字型" style:family="text">
      <style:text-properties style:font-name="標楷體" style:font-name-asian="標楷體" style:font-name-complex="DFKaiShu-SB-Estd-BF" fo:font-size="16pt" style:font-size-asian="16pt" style:font-size-complex="16pt"/>
    </style:style>
    <style:style style:name="P943" style:parent-style-name="內文" style:family="paragraph">
      <style:paragraph-properties style:text-autospace="none" fo:text-align="justify" fo:line-height="0.3333in" fo:margin-left="0.7118in" fo:text-indent="0.493in">
        <style:tab-stops>
          <style:tab-stop style:type="left" style:position="0.3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944" style:parent-style-name="內文" style:family="paragraph">
      <style:paragraph-properties style:text-autospace="none" fo:text-align="justify" fo:line-height="0.3333in" fo:margin-left="0.7118in" fo:text-indent="0.4909in">
        <style:tab-stops>
          <style:tab-stop style:type="left" style:position="0.3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945" style:parent-style-name="內文" style:family="paragraph">
      <style:paragraph-properties style:text-autospace="none" fo:text-align="justify" fo:line-height="0.3333in" fo:margin-left="0.7118in" fo:text-indent="0.4909in">
        <style:tab-stops>
          <style:tab-stop style:type="left" style:position="0.3951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9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947" style:family="table-cell">
      <style:table-cell-properties fo:border="0.0104in solid #000000" style:writing-mode="lr-tb" fo:padding-top="0in" fo:padding-left="0.0194in" fo:padding-bottom="0in" fo:padding-right="0.0194in"/>
    </style:style>
    <style:style style:name="P948"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949"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50"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52"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53" style:parent-style-name="HTML預設格式" style:family="paragraph">
      <style:paragraph-properties fo:text-align="justify" fo:line-height="0.3333in" fo:margin-left="0.7118in" fo:text-indent="0.4534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954"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55"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57"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style>
    <style:style style:name="T958"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59"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61"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style>
    <style:style style:name="T962"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63"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65"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968"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969"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P970" style:parent-style-name="HTML預設格式" style:family="paragraph">
      <style:paragraph-properties fo:text-align="justify" fo:line-height="0.3333in" fo:margin-left="0.7118in" fo:text-indent="0.4909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P971" style:parent-style-name="HTML預設格式" style:family="paragraph">
      <style:paragraph-properties fo:text-align="justify" fo:line-height="0.3333in" fo:margin-left="0.7118in" fo:text-indent="0.4909in">
        <style:tab-stops>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 style:type="left" style:position="9.4659in"/>
        </style:tab-stops>
      </style:paragraph-properties>
    </style:style>
    <style:style style:name="T972"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style:text-autospace="none" fo:text-align="justify" fo:line-height="0.3333in"/>
      <style:text-properties style:font-name="標楷體" style:font-name-asian="標楷體" style:font-name-complex="DFKaiShu-SB-Estd-BF" style:letter-kerning="false" fo:font-size="16pt" style:font-size-asian="16pt" style:font-size-complex="16pt"/>
    </style:style>
    <style:style style:name="P975" style:parent-style-name="內文" style:family="paragraph">
      <style:paragraph-properties style:text-autospace="none" fo:text-align="justify" fo:line-height="0.3333in"/>
    </style:style>
    <style:style style:name="T9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978" style:parent-style-name="內文" style:family="paragraph">
      <style:paragraph-properties style:text-autospace="none" fo:text-align="justify" fo:line-height="0.3333in" fo:margin-left="0.4152in" fo:text-indent="-0.4152in">
        <style:tab-stops/>
      </style:paragraph-properties>
    </style:style>
    <style:style style:name="T97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0"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98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98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99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9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99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9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99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9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996" style:parent-style-name="內文" style:family="paragraph">
      <style:paragraph-properties style:text-autospace="none" fo:text-align="justify" fo:line-height="0.3333in" fo:margin-left="0.4152in" fo:text-indent="-0.4152in">
        <style:tab-stops/>
      </style:paragraph-properties>
    </style:style>
    <style:style style:name="T9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10" style:parent-style-name="內文" style:family="paragraph">
      <style:paragraph-properties style:text-autospace="none" fo:text-align="justify" fo:line-height="0.3333in" fo:margin-left="0.8631in" fo:text-indent="-0.493in">
        <style:tab-stops/>
      </style:paragraph-properties>
    </style:style>
    <style:style style:name="T10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letter-spacing="-0.0138in" style:letter-kerning="false" fo:font-size="16pt" style:font-size-asian="16pt" style:font-size-complex="16pt"/>
    </style:style>
    <style:style style:name="T10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020" style:parent-style-name="內文" style:family="paragraph">
      <style:paragraph-properties style:text-autospace="none" fo:text-align="justify" fo:line-height="0.3333in" fo:margin-left="0.8631in" fo:text-indent="-0.493in">
        <style:tab-stops/>
      </style:paragraph-properties>
    </style:style>
    <style:style style:name="T10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3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3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40" style:parent-style-name="內文" style:family="paragraph">
      <style:paragraph-properties style:text-autospace="none" fo:text-align="justify" fo:line-height="0.3333in" fo:margin-left="0.4152in" fo:text-indent="-0.4152in">
        <style:tab-stops/>
      </style:paragraph-properties>
    </style:style>
    <style:style style:name="T104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0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64" style:parent-style-name="內文" style:family="paragraph">
      <style:paragraph-properties style:text-autospace="none" fo:text-align="justify" fo:line-height="0.3333in" fo:margin-left="0.4152in" fo:text-indent="-0.4152in">
        <style:tab-stops/>
      </style:paragraph-properties>
    </style:style>
    <style:style style:name="T10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7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07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8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85" style:parent-style-name="內文" style:family="paragraph">
      <style:paragraph-properties style:text-autospace="none" fo:text-align="justify" fo:line-height="0.3333in" fo:margin-left="0.4444in" fo:text-indent="-0.4444in">
        <style:tab-stops/>
      </style:paragraph-properties>
    </style:style>
    <style:style style:name="T10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10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0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0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0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0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1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1" style:parent-style-name="內文" style:family="paragraph">
      <style:paragraph-properties fo:text-align="justify" fo:line-height="0.3333in"/>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ableRow1120" style:family="table-row">
      <style:table-row-properties style:min-row-height="0.4277in"/>
    </style:style>
    <style:style style:name="TableCell1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2"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P1123" style:parent-style-name="HTML預設格式" style:family="paragraph">
      <style:paragraph-properties fo:text-align="justify" fo:line-height="0.3333in" fo:margin-left="0.7097in" fo:text-indent="0.4486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style>
    <style:style style:name="T1124"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126"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127"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129"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HTML預設格式" style:family="paragraph">
      <style:paragraph-properties fo:text-align="justify" fo:line-height="0.3333in" fo:margin-left="0.709in" fo:text-indent="-0.7243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style:font-name-complex="DFKaiShu-SB-Estd-BF" style:letter-kerning="true" fo:font-size="16pt" style:font-size-asian="16pt" style:font-size-complex="16pt"/>
    </style:style>
    <style:style style:name="P1132" style:parent-style-name="HTML預設格式" style:family="paragraph">
      <style:paragraph-properties fo:text-align="justify" fo:line-height="0.3333in" fo:margin-left="0.7097in" fo:text-indent="0.4534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style>
    <style:style style:name="T1133"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134"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136"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ableCell1138" style:family="table-cell">
      <style:table-cell-properties fo:border="0.0104in solid #000000" style:writing-mode="lr-tb" fo:padding-top="0in" fo:padding-left="0.0194in" fo:padding-bottom="0in" fo:padding-right="0.0194in"/>
    </style:style>
    <style:style style:name="P1139"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fo:text-align="justify" fo:line-height="0.3333in"/>
    </style:style>
    <style:style style:name="T11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45" style:parent-style-name="內文" style:family="paragraph">
      <style:paragraph-properties style:text-autospace="none" fo:text-align="justify" fo:line-height="0.3333in" fo:margin-left="0.4152in" fo:text-indent="-0.4152in">
        <style:tab-stops/>
      </style:paragraph-properties>
    </style:style>
    <style:style style:name="T11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4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4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1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5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61" style:parent-style-name="內文" style:family="paragraph">
      <style:paragraph-properties style:text-autospace="none" fo:text-align="justify" fo:line-height="0.3333in" fo:margin-left="0.4444in" fo:text-indent="-0.4444in">
        <style:tab-stops/>
      </style:paragraph-properties>
    </style:style>
    <style:style style:name="T11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0" style:parent-style-name="內文" style:family="paragraph">
      <style:paragraph-properties fo:text-align="justify" fo:line-height="0.3333in" fo:margin-left="0.4444in" fo:text-indent="-0.4444in">
        <style:tab-stops/>
      </style:paragraph-properties>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3333in" fo:margin-left="0.4444in" fo:text-indent="-0.4444in">
        <style:tab-stops/>
      </style:paragraph-properties>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ableRow1208" style:family="table-row">
      <style:table-row-properties style:min-row-height="0.4277in"/>
    </style:style>
    <style:style style:name="TableCell1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0"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P1211"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style>
    <style:style style:name="P1212"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style>
    <style:style style:name="P1213"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style>
    <style:style style:name="TableCell1214" style:family="table-cell">
      <style:table-cell-properties fo:border="0.0104in solid #000000" style:writing-mode="lr-tb" fo:padding-top="0in" fo:padding-left="0.0194in" fo:padding-bottom="0in" fo:padding-right="0.0194in"/>
    </style:style>
    <style:style style:name="P1215"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P1216"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style>
    <style:style style:name="P1217"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style>
    <style:style style:name="P1218" style:parent-style-name="HTML預設格式" style:family="paragraph">
      <style:paragraph-properties fo:text-align="justify" fo:line-height="0.3333in" fo:margin-left="1.1055in" fo:text-indent="-0.3958in">
        <style:tab-stops>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 style:type="left" style:position="5.8916in"/>
          <style:tab-stop style:type="left" style:position="6.5277in"/>
          <style:tab-stop style:type="left" style:position="7.1638in"/>
          <style:tab-stop style:type="left" style:position="7.8in"/>
          <style:tab-stop style:type="left" style:position="8.4361in"/>
          <style:tab-stop style:type="left" style:position="9.0722in"/>
        </style:tab-stops>
      </style:paragraph-properties>
      <style:text-properties style:font-name="標楷體" style:font-name-asian="標楷體" style:font-name-complex="DFKaiShu-SB-Estd-BF" style:letter-kerning="true" fo:font-size="16pt" style:font-size-asian="16pt" style:font-size-complex="16pt"/>
    </style:style>
    <style:style style:name="TableCell1219" style:family="table-cell">
      <style:table-cell-properties fo:border="0.0104in solid #000000" style:writing-mode="lr-tb" fo:padding-top="0in" fo:padding-left="0.0194in" fo:padding-bottom="0in" fo:padding-right="0.0194in"/>
    </style:style>
    <style:style style:name="P1220"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style:text-autospace="none" fo:text-align="justify" fo:line-height="0.3333in"/>
    </style:style>
    <style:style style:name="T12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26" style:parent-style-name="內文" style:family="paragraph">
      <style:paragraph-properties style:text-autospace="none" fo:text-align="justify" fo:line-height="0.3333in" fo:margin-left="0.4444in" fo:text-indent="-0.4444in">
        <style:tab-stops/>
      </style:paragraph-properties>
    </style:style>
    <style:style style:name="T12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2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4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5" style:parent-style-name="內文" style:family="paragraph">
      <style:paragraph-properties fo:text-align="justify" fo:line-height="0.3333in"/>
    </style:style>
    <style:style style:name="T1246" style:parent-style-name="預設段落字型" style:family="text">
      <style:text-properties style:font-name="標楷體" style:font-name-asian="標楷體" fo:color="#000000"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ableRow1251" style:family="table-row">
      <style:table-row-properties style:min-row-height="0.4277in"/>
    </style:style>
    <style:style style:name="TableCell1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3" style:parent-style-name="內文" style:family="paragraph">
      <style:paragraph-properties style:text-autospace="none" fo:text-align="justify" fo:line-height="0.3333in" fo:margin-left="0.7111in" fo:text-indent="-0.7111in">
        <style:tab-stops/>
      </style:paragraph-properties>
      <style:text-properties style:font-name="標楷體" style:font-name-asian="標楷體" style:font-name-complex="DFKaiShu-SB-Estd-BF" style:letter-kerning="false" fo:font-size="16pt" style:font-size-asian="16pt" style:font-size-complex="16pt"/>
    </style:style>
    <style:style style:name="P1254"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text-autospace="none" fo:text-align="justify" fo:line-height="0.3333in" fo:margin-left="0.7111in" fo:text-indent="-0.7111in">
        <style:tab-stops/>
      </style:paragraph-properties>
    </style:style>
    <style:style style:name="T12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62"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TableCell1263" style:family="table-cell">
      <style:table-cell-properties fo:border="0.0104in solid #000000" style:writing-mode="lr-tb" fo:padding-top="0in" fo:padding-left="0.0194in" fo:padding-bottom="0in" fo:padding-right="0.0194in"/>
    </style:style>
    <style:style style:name="P1264"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1265"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266"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1268"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fo:text-align="justify" fo:line-height="0.3333in"/>
      <style:text-properties style:font-name="標楷體" style:font-name-asian="標楷體" style:font-name-complex="DFKaiShu-SB-Estd-BF" style:letter-kerning="false" fo:font-size="16pt" style:font-size-asian="16pt" style:font-size-complex="16pt"/>
    </style:style>
    <style:style style:name="P1271" style:parent-style-name="內文" style:family="paragraph">
      <style:paragraph-properties style:text-autospace="none" fo:text-align="justify" fo:line-height="0.3333in" fo:margin-left="0.4444in" fo:text-indent="-0.4444in">
        <style:tab-stops/>
      </style:paragraph-properties>
    </style:style>
    <style:style style:name="T12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2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2" style:parent-style-name="內文" style:family="paragraph">
      <style:paragraph-properties fo:text-align="justify" fo:line-height="0.3333in"/>
    </style:style>
    <style:style style:name="T1283" style:parent-style-name="預設段落字型" style:family="text">
      <style:text-properties style:font-name="標楷體" style:font-name-asian="標楷體" fo:color="#000000"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style>
    <style:style style:name="TableRow1288" style:family="table-row">
      <style:table-row-properties style:min-row-height="0.4277in"/>
    </style:style>
    <style:style style:name="TableCell12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0" style:parent-style-name="內文" style:family="paragraph">
      <style:paragraph-properties style:text-autospace="none" fo:text-align="justify" fo:line-height="0.3333in" fo:margin-left="0.909in" fo:text-indent="-0.909in">
        <style:tab-stops/>
      </style:paragraph-properties>
      <style:text-properties style:font-name="標楷體" style:font-name-asian="標楷體" style:font-name-complex="DFKaiShu-SB-Estd-BF" style:letter-kerning="false" fo:font-size="16pt" style:font-size-asian="16pt" style:font-size-complex="16pt"/>
    </style:style>
    <style:style style:name="P1291" style:parent-style-name="內文" style:family="paragraph">
      <style:paragraph-properties style:text-autospace="none" fo:text-align="justify" fo:line-height="0.3333in" fo:margin-left="0.9083in" fo:text-indent="0.4888in">
        <style:tab-stops/>
      </style:paragraph-properties>
      <style:text-properties style:font-name="標楷體" style:font-name-asian="標楷體" style:font-name-complex="DFKaiShu-SB-Estd-BF" style:letter-kerning="false" fo:font-size="16pt" style:font-size-asian="16pt" style:font-size-complex="16pt"/>
    </style:style>
    <style:style style:name="P1292" style:parent-style-name="內文" style:family="paragraph">
      <style:paragraph-properties style:text-autospace="none" fo:text-align="justify" fo:line-height="0.3333in" fo:margin-left="0.9083in" fo:text-indent="0.4888in">
        <style:tab-stops/>
      </style:paragraph-properties>
    </style:style>
    <style:style style:name="T12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text-autospace="none" fo:text-align="justify" fo:line-height="0.3333in" fo:margin-left="0.909in" fo:text-indent="-0.909in">
        <style:tab-stops/>
      </style:paragraph-properties>
      <style:text-properties style:font-name="標楷體" style:font-name-asian="標楷體" style:font-name-complex="DFKaiShu-SB-Estd-BF" style:letter-kerning="false" fo:font-size="16pt" style:font-size-asian="16pt" style:font-size-complex="16pt"/>
    </style:style>
    <style:style style:name="P1297" style:parent-style-name="內文" style:family="paragraph">
      <style:paragraph-properties style:text-autospace="none" fo:text-align="justify" fo:line-height="0.3333in" fo:margin-left="0.9083in" fo:text-indent="0.4888in">
        <style:tab-stops/>
      </style:paragraph-properties>
      <style:text-properties style:font-name="標楷體" style:font-name-asian="標楷體" style:font-name-complex="DFKaiShu-SB-Estd-BF" style:letter-kerning="false" fo:font-size="16pt" style:font-size-asian="16pt" style:font-size-complex="16pt"/>
    </style:style>
    <style:style style:name="P1298" style:parent-style-name="內文" style:family="paragraph">
      <style:paragraph-properties style:text-autospace="none" fo:text-align="justify" fo:line-height="0.3333in" fo:margin-left="0.9083in" fo:text-indent="0.4888in">
        <style:tab-stops/>
      </style:paragraph-properties>
    </style:style>
    <style:style style:name="T12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01" style:family="table-cell">
      <style:table-cell-properties fo:border="0.0104in solid #000000" style:writing-mode="lr-tb" fo:padding-top="0in" fo:padding-left="0.0194in" fo:padding-bottom="0in" fo:padding-right="0.0194in"/>
    </style:style>
    <style:style style:name="P1302"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fo:text-align="justify" fo:line-height="0.3333in"/>
    </style:style>
    <style:style style:name="T13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08" style:parent-style-name="內文" style:family="paragraph">
      <style:paragraph-properties style:text-autospace="none" fo:text-align="justify" fo:line-height="0.3333in" fo:margin-left="0.4756in" fo:text-indent="-0.4756in">
        <style:tab-stops/>
      </style:paragraph-properties>
    </style:style>
    <style:style style:name="T13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1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31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2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28" style:parent-style-name="內文" style:family="paragraph">
      <style:paragraph-properties style:text-autospace="none" fo:text-align="justify" fo:line-height="0.3333in" fo:margin-left="0.4152in" fo:text-indent="-0.4152in">
        <style:tab-stops/>
      </style:paragraph-properties>
    </style:style>
    <style:style style:name="T13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7"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53" style:parent-style-name="內文" style:family="paragraph">
      <style:paragraph-properties style:text-autospace="none" fo:text-align="justify" fo:line-height="0.3333in" fo:margin-left="0.4444in" fo:text-indent="-0.4444in">
        <style:tab-stops/>
      </style:paragraph-properties>
    </style:style>
    <style:style style:name="T13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4" style:parent-style-name="內文" style:family="paragraph">
      <style:paragraph-properties fo:text-align="justify" fo:line-height="0.3333in"/>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color="#000000" fo:font-size="16pt" style:font-size-asian="16pt" style:font-size-complex="16pt"/>
    </style:style>
    <style:style style:name="TableRow1370" style:family="table-row">
      <style:table-row-properties style:min-row-height="0.4277in"/>
    </style:style>
    <style:style style:name="TableCell13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2" style:parent-style-name="內文" style:family="paragraph">
      <style:paragraph-properties style:text-autospace="none" fo:text-align="justify" fo:line-height="0.3333in" fo:margin-left="0.909in" fo:text-indent="-0.909in">
        <style:tab-stops/>
      </style:paragraph-properties>
      <style:text-properties style:font-name="標楷體" style:font-name-asian="標楷體" style:font-name-complex="DFKaiShu-SB-Estd-BF" style:letter-kerning="false" fo:font-size="16pt" style:font-size-asian="16pt" style:font-size-complex="16pt"/>
    </style:style>
    <style:style style:name="P1373"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text-autospace="none" fo:text-align="justify" fo:line-height="0.3333in" fo:margin-left="0.909in" fo:text-indent="-0.909in">
        <style:tab-stops/>
      </style:paragraph-properties>
    </style:style>
    <style:style style:name="T13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79"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TableCell1380" style:family="table-cell">
      <style:table-cell-properties fo:border="0.0104in solid #000000" style:writing-mode="lr-tb" fo:padding-top="0in" fo:padding-left="0.0194in" fo:padding-bottom="0in" fo:padding-right="0.0194in"/>
    </style:style>
    <style:style style:name="P1381"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1382"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383"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385"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P1386"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text-autospace="none" fo:text-align="justify" fo:line-height="0.3333in"/>
      <style:text-properties style:font-name="標楷體" style:font-name-asian="標楷體" style:font-name-complex="DFKaiShu-SB-Estd-BF" style:letter-kerning="false" fo:font-size="16pt" style:font-size-asian="16pt" style:font-size-complex="16pt"/>
    </style:style>
    <style:style style:name="P1389" style:parent-style-name="內文" style:family="paragraph">
      <style:paragraph-properties style:text-autospace="none" fo:text-align="justify" fo:line-height="0.3333in" fo:margin-left="0.4444in" fo:text-indent="-0.4444in">
        <style:tab-stops/>
      </style:paragraph-properties>
    </style:style>
    <style:style style:name="T13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4"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0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0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405" style:family="table-row">
      <style:table-row-properties style:min-row-height="0.4277in"/>
    </style:style>
    <style:style style:name="TableCell14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style:text-autospace="none" fo:text-align="justify" fo:line-height="0.3333in" fo:margin-left="0.909in" fo:text-indent="-0.909in">
        <style:tab-stops/>
      </style:paragraph-properties>
      <style:text-properties style:font-name="標楷體" style:font-name-asian="標楷體" style:font-name-complex="DFKaiShu-SB-Estd-BF" style:letter-kerning="false" fo:font-size="16pt" style:font-size-asian="16pt" style:font-size-complex="16pt"/>
    </style:style>
    <style:style style:name="P1408"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style:text-autospace="none" fo:text-align="justify" fo:line-height="0.3333in" fo:margin-left="0.909in" fo:text-indent="-0.909in">
        <style:tab-stops/>
      </style:paragraph-properties>
    </style:style>
    <style:style style:name="T14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14"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style:letter-kerning="true" fo:font-size="16pt" style:font-size-asian="16pt" style:font-size-complex="16pt"/>
    </style:style>
    <style:style style:name="TableCell1415" style:family="table-cell">
      <style:table-cell-properties fo:border="0.0104in solid #000000" style:writing-mode="lr-tb" fo:padding-top="0in" fo:padding-left="0.0194in" fo:padding-bottom="0in" fo:padding-right="0.0194in"/>
    </style:style>
    <style:style style:name="P1416"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1417"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418"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P1420" style:parent-style-name="HTML預設格式" style:family="paragraph">
      <style:paragraph-properties fo:text-align="justify" fo:line-height="0.3333in" fo:margin-left="0.7111in" fo:text-indent="-0.7111in" fo:background-color="#FFFFFF">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text-properties style:font-name="標楷體" style:font-name-asian="標楷體" style:font-name-complex="DFKaiShu-SB-Estd-BF" fo:font-size="16pt" style:font-size-asian="16pt" style:font-size-complex="16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TableCell1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425" style:family="table-row">
      <style:table-row-properties style:min-row-height="0.4277in"/>
    </style:style>
    <style:style style:name="TableCell142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27" style:parent-style-name="內文" style:family="paragraph">
      <style:paragraph-properties style:text-autospace="none" fo:text-align="justify" fo:line-height="0.3333in" fo:margin-left="0.909in" fo:text-indent="-0.909in">
        <style:tab-stops/>
      </style:paragraph-properties>
    </style:style>
    <style:style style:name="T14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31" style:parent-style-name="預設段落字型" style:family="text">
      <style:text-properties style:font-name="標楷體" style:font-name-asian="標楷體" style:font-name-complex="DFKaiShu-SB-Estd-BF" fo:font-size="16pt" style:font-size-asian="16pt" style:font-size-complex="16pt"/>
    </style:style>
    <style:style style:name="T1432" style:parent-style-name="預設段落字型" style:family="text">
      <style:text-properties style:font-name="標楷體" style:font-name-asian="標楷體" style:font-name-complex="DFKaiShu-SB-Estd-BF" fo:font-size="16pt" style:font-size-asian="16pt" style:font-size-complex="16pt"/>
    </style:style>
    <style:style style:name="T14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5" style:parent-style-name="內文" style:family="paragraph">
      <style:paragraph-properties style:text-autospace="none" fo:text-align="justify" fo:line-height="0.3333in" fo:margin-left="0.909in" fo:text-indent="-0.909in">
        <style:tab-stops/>
      </style:paragraph-properties>
    </style:style>
    <style:style style:name="T14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39" style:parent-style-name="預設段落字型" style:family="text">
      <style:text-properties style:font-name="標楷體" style:font-name-asian="標楷體" style:font-name-complex="DFKaiShu-SB-Estd-BF" fo:font-size="16pt" style:font-size-asian="16pt" style:font-size-complex="16pt"/>
    </style:style>
    <style:style style:name="T14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2" style:parent-style-name="HTML預設格式" style:family="paragraph">
      <style:paragraph-properties fo:text-align="justify" fo:line-height="0.3333in" fo:margin-left="0.7111in" fo:text-indent="-0.7111in">
        <style:tab-stops>
          <style:tab-stop style:type="left" style:position="-0.075in"/>
          <style:tab-stop style:type="left" style:position="0.5611in"/>
          <style:tab-stop style:type="left" style:position="1.1972in"/>
          <style:tab-stop style:type="left" style:position="1.8333in"/>
          <style:tab-stop style:type="left" style:position="2.4694in"/>
          <style:tab-stop style:type="left" style:position="3.1055in"/>
          <style:tab-stop style:type="left" style:position="3.7416in"/>
          <style:tab-stop style:type="left" style:position="4.3777in"/>
          <style:tab-stop style:type="left" style:position="5.0138in"/>
          <style:tab-stop style:type="left" style:position="5.65in"/>
          <style:tab-stop style:type="left" style:position="6.2861in"/>
          <style:tab-stop style:type="left" style:position="6.9222in"/>
          <style:tab-stop style:type="left" style:position="7.5583in"/>
          <style:tab-stop style:type="left" style:position="8.1944in"/>
          <style:tab-stop style:type="left" style:position="8.8305in"/>
          <style:tab-stop style:type="left" style:position="9.4666in"/>
        </style:tab-stops>
      </style:paragraph-properties>
    </style:style>
    <style:style style:name="T1443"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1444" style:parent-style-name="預設段落字型" style:family="text">
      <style:text-properties style:font-name="標楷體" style:font-name-asian="標楷體" style:font-name-complex="DFKaiShu-SB-Estd-BF" style:letter-kerning="true"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DFKaiShu-SB-Estd-BF" style:letter-kerning="true" fo:font-size="16pt" style:font-size-asian="16pt" style:font-size-complex="16pt"/>
    </style:style>
    <style:style style:name="TableCell1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TableCell144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9"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P1450"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2"/></text:span><text:span text:style-name="T8">提案單位：法令事務第一科</text:span></text:p>
      <text:p text:style-name="P9"><text:s text:c="9"/><text:s text:c="30"/>承辦人：張藏文<text:s text:c="2"/>分機：2409</text:p>
      <text:p text:style-name="P10"><text:span text:style-name="T11">案由：為本府教育局</text:span><text:span text:style-name="T12">(</text:span><text:span text:style-name="T13">下稱教育局</text:span><text:span text:style-name="T14">)</text:span><text:span text:style-name="T15">函請修正「</text:span><text:span text:style-name="T16">臺北市立大學校長遴選委員會組織及運作辦法</text:span><text:span text:style-name="T17">」案，業經審查完竣，謹提請審議。</text:span></text:p>
      <text:p text:style-name="P18">說明：</text:p>
      <text:p text:style-name="P19"><text:span text:style-name="T20">一、教育局</text:span><text:span text:style-name="T21">一</text:span><text:span text:style-name="T22">０</text:span><text:span text:style-name="T23">九</text:span><text:span text:style-name="T24">年三月二十三</text:span><text:span text:style-name="T25">日北市教</text:span><text:span text:style-name="T26">綜</text:span><text:span text:style-name="T27">字第一</text:span><text:span text:style-name="T28">０</text:span><text:span text:style-name="T29">九</text:span><text:span text:style-name="T30">三</text:span><text:span text:style-name="T31">０</text:span><text:span text:style-name="T32">二</text:span><text:span text:style-name="T33">五</text:span><text:span text:style-name="T34">０</text:span><text:span text:style-name="T35">八三</text:span><text:span text:style-name="T36">號函</text:span><text:span text:style-name="T37">略以：</text:span></text:p>
      <text:p text:style-name="P38"><text:span text:style-name="T39">（一）</text:span><text:span text:style-name="T40">本府前為</text:span><text:span text:style-name="T41">辦理</text:span><text:span text:style-name="T42">臺北市立大學校長遴選</text:span><text:span text:style-name="T43">等</text:span><text:span text:style-name="T44">事宜，爰依</text:span><text:span text:style-name="T45">大學</text:span><text:span text:style-name="T46">法第</text:span><text:span text:style-name="T47">九</text:span><text:span text:style-name="T48">條第</text:span><text:span text:style-name="T49">三</text:span><text:span text:style-name="T50">項規定</text:span><text:span text:style-name="T51">之授權，於</text:span><text:span text:style-name="T52">九十五年十一月一日訂定發布臺北市立大學校長遴選委員會組織及運作辦法</text:span><text:span text:style-name="T53">（以下簡稱本辦法）</text:span><text:span text:style-name="T54">，</text:span><text:span text:style-name="T55">本</text:span><text:span text:style-name="T56">辦法</text:span><text:span text:style-name="T57">嗣於</text:span><text:span text:style-name="T58">一</text:span><text:span text:style-name="T59">０</text:span><text:span text:style-name="T60">五年七月一日修正</text:span><text:span text:style-name="T61">發布</text:span><text:span text:style-name="T62">第</text:span><text:span text:style-name="T63">一</text:span><text:span text:style-name="T64">條、第</text:span><text:span text:style-name="T65">二</text:span><text:span text:style-name="T66">條、第</text:span><text:span text:style-name="T67">四</text:span><text:span text:style-name="T68">條及第</text:span><text:span text:style-name="T69">六</text:span><text:span text:style-name="T70">條</text:span><text:span text:style-name="T71">規定</text:span><text:span text:style-name="T72">在案</text:span><text:span text:style-name="T73">。</text:span></text:p>
      <text:p text:style-name="P74"><text:span text:style-name="T75"><text:s/>(二)</text:span><text:span text:style-name="T76">本次修正係</text:span><text:span text:style-name="T77">考量</text:span><text:span text:style-name="T78">國立大學校長遴選委員會組織及運作辦法業於一</text:span><text:span text:style-name="T79">０</text:span><text:span text:style-name="T80">八年八月一日修正發布</text:span><text:span text:style-name="T81">，</text:span><text:span text:style-name="T82">強化校長候選人</text:span><text:span text:style-name="T83">(以下簡稱候選人)</text:span><text:span text:style-name="T84">資格審查機制、候選人擔任重要職務之資訊揭露，及校長遴選委員會（以下簡稱遴委會）委員利益迴避與自律規範，並明確劃分校務會議與遴委會間之權責與建立遴選爭議處理機制</text:span><text:span text:style-name="T85">，乃就本辦法之制度內容及實務作為進行檢討，爰擬具本辦法修正草案。</text:span></text:p>
      <text:p text:style-name="P86"><text:span text:style-name="T87">(</text:span><text:span text:style-name="T88">三</text:span><text:span text:style-name="T89">)</text:span><text:span text:style-name="T90">本辦法</text:span><text:span text:style-name="T91">修正後條文共計</text:span><text:span text:style-name="T92">十四</text:span><text:span text:style-name="T93">條，修正重點</text:span><text:span text:style-name="T94">說明</text:span><text:span text:style-name="T95">如下：</text:span></text:p>
      <text:p text:style-name="P96"><text:span text:style-name="T97">1、</text:span><text:span text:style-name="T98">遴委會委員人數為十七人，其中學校代表七人</text:span><text:span text:style-name="T99">(</text:span><text:span text:style-name="T100">含學生代表一人</text:span><text:span text:style-name="T101">)</text:span><text:span text:style-name="T102">、</text:span><text:span text:style-name="T103">校友代表及不具校友身分之社會公正人士七人</text:span><text:span text:style-name="T104">，</text:span><text:span text:style-name="T105">上述</text:span><text:span text:style-name="T106">遴選會委員係</text:span><text:span text:style-name="T107">由學校校務會議推選之</text:span><text:span text:style-name="T108">，</text:span><text:span text:style-name="T109">及</text:span><text:span text:style-name="T110">本府遴派之代表三人。同一人連續受聘擔任學校之遴委會</text:span><text:span text:style-name="T111">委員，以一次為限。但本辦法</text:span><text:span text:style-name="T112">本次</text:span><text:span text:style-name="T113">修正施行前已擔任之次數，不列入計算。(修正條文第二條)</text:span></text:p>
      <text:p text:style-name="P114"><text:span text:style-name="T115">2、</text:span><text:span text:style-name="T116">學校應指定專責單位組成工作小組，協助遴委會執</text:span><text:soft-page-break/><text:span text:style-name="T117">行本辦法第三條第一項所定任務。學</text:span><text:span text:style-name="T118">校應依本辦法訂定遴委會組成、解散、重新組成及委員產生及遞補方式</text:span><text:span text:style-name="T119">與工作小組之組成、任務及相關運作程序規定，並經校務會議審議通過後實施，並報本府備查</text:span><text:span text:style-name="T120">，修正時，亦同</text:span><text:span text:style-name="T121">。</text:span><text:span text:style-name="T122">(修正條文第三條)</text:span></text:p>
      <text:p text:style-name="P123"><text:span text:style-name="T124">3、</text:span><text:span text:style-name="T125">學校應於聘任遴委會委員次日起三十日內召開第一次會議。</text:span><text:span text:style-name="T126">遴委會開會應有三分之二以上委員出席，始得開會，並經出席委員過半數之同意，始得決議。</text:span><text:span text:style-name="T127">(修正條文第四條)</text:span></text:p>
      <text:p text:style-name="P128"><text:span text:style-name="T129">4、</text:span><text:span text:style-name="T130">增訂</text:span><text:span text:style-name="T131">候選人應揭露及遴委會委員應揭露或</text:span><text:span text:style-name="T132">得</text:span><text:span text:style-name="T133">自行揭露之事項。</text:span><text:span text:style-name="T134">(</text:span><text:span text:style-name="T135">修正條文第六條</text:span><text:span text:style-name="T136">)</text:span></text:p>
      <text:p text:style-name="P137"><text:span text:style-name="T138">5、</text:span><text:span text:style-name="T139">增訂遴委會委員</text:span><text:span text:style-name="T140">與候選人間如有</text:span><text:span text:style-name="T141">修正條文</text:span><text:span text:style-name="T142">第六條第二項第一款至第三款</text:span><text:span text:style-name="T143">應向遴委會揭露之</text:span><text:span text:style-name="T144">情形</text:span><text:span text:style-name="T145">，應經遴委會</text:span><text:span text:style-name="T146">決議後，</text:span><text:span text:style-name="T147">解除職務，並明定遴委會委員與候選人間如有</text:span><text:span text:style-name="T148">修正條文</text:span><text:span text:style-name="T149">第六條第二項第四款至第六款或第三項</text:span><text:span text:style-name="T150">應揭露或</text:span><text:span text:style-name="T151">依同條第四項</text:span><text:span text:style-name="T152">自行揭露之關係，應提遴委會討論，作成是否解除委員職務或迴避之決議。至遴委會委員有應解除職務之事由而未解除職務，或有具體事實足認遴委會委員執行職務有偏頗之虞者，本府得以書面送交學校轉請遴委會議決；候選人或遴委會委員並得以書面舉出其原因及事實，向遴委會申請解除其委員職務。遴委會議決解除職務前，應給予該委員陳述意見之機會。</text:span><text:span text:style-name="T153">(修正條文第七條)</text:span></text:p>
      <text:p text:style-name="P154"><text:span text:style-name="T155">6、</text:span><text:span text:style-name="T156">增訂</text:span><text:span text:style-name="T157">有</text:span><text:span text:style-name="T158">修正條文</text:span><text:span text:style-name="T159">第七條第二項第二款應解除職務之遴委會委員參與決議者，該遴委會之決議當然違背法</text:span><text:span text:style-name="T160">令而無效。至有第七條第二項第二款以外</text:span><text:span text:style-name="T161">應</text:span><text:span text:style-name="T162">解除職務之遴委會委員參與之決議效力，遴委會應於委員遞補後開會議決。</text:span><text:span text:style-name="T163">(修正條文第八條)</text:span></text:p>
      <text:p text:style-name="P164"><text:span text:style-name="T165">7、</text:span><text:span text:style-name="T166">增訂</text:span><text:span text:style-name="T167">遴委會審核候選人資格、選定校長人選、作成</text:span><text:soft-page-break/><text:span text:style-name="T168">是否解除委員職務或迴避之決議，或議決應解除職務之遴委會委員參與決議之效力時，均應單獨列案逐案審查，並以無記名投票方式作成決議。</text:span><text:span text:style-name="T169">(修正條文第九條)</text:span></text:p>
      <text:p text:style-name="P170"><text:span text:style-name="T171">8、</text:span><text:span text:style-name="T172">增訂</text:span><text:span text:style-name="T173">校長就任前之遴選爭議，遴委會應於三個月內作成決議確實處理之；校長就任後之爭議，由本府處理；遴委會無正當理由怠於執行第三條所定任務，或未於規定期限內確實處理遴選爭議者，經學校校務會議同意後解散；遴委會經學校校務會議解散後，學校應於二個月內重新組成遴委會。</text:span><text:span text:style-name="T174">(修正條文第十一條)</text:span></text:p>
      <text:p text:style-name="P175"><text:span text:style-name="T176">二、上開修正條文，經核與臺北市法規標準自治條例第二十六條第一款規定：「市法規有下列情形之一者，得修正之：一</text:span><text:span text:style-name="T177"><text:s/></text:span><text:span text:style-name="T178">基於政策或事實之需要，有增減內容之必要者。」</text:span><text:span text:style-name="T179">尚無不合，</text:span><text:span text:style-name="T180">本科除</text:span><text:span text:style-name="T181">就條文</text:span><text:span text:style-name="T182">及</text:span><text:span text:style-name="T183">說明欄酌作文字修正外</text:span><text:span text:style-name="T184">，擬予同意。</text:span></text:p>
      <text:p text:style-name="P185"><text:span text:style-name="T186">三、檢附教育局修正本辦法條文草案</text:span><text:span text:style-name="T187">與</text:span><text:span text:style-name="T188">本科修正條文對照表一份。</text:span></text:p>
      <text:p text:style-name="P189">擬辦：提請審議通過後，送請市政會議審議。</text:p>
      <text:p text:style-name="P190"><text:span text:style-name="T191">決議：</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soft-page-break/>
            <text:p text:style-name="P200"><text:span text:style-name="T202">教育局修正「</text:span><text:span text:style-name="T203">臺北市立大學校長遴選委員會組織及運作辦法</text:span><text:span text:style-name="T204">」條文草案</text:span></text:p>
            <text:p text:style-name="P205"><text:span text:style-name="T206">與</text:span><text:span text:style-name="T207">法務局法令事務第一科修正條文對照表</text:span></text:p>
          </table:table-cell>
          <table:covered-table-cell/>
          <table:covered-table-cell/>
          <table:covered-table-cell/>
          <table:covered-table-cell/>
        </table:table-row>
        <table:table-row table:style-name="TableRow208">
          <table:table-cell table:style-name="TableCell209">
            <text:p text:style-name="P210">法務局法令事務</text:p>
            <text:p text:style-name="P211">第一科修正條文</text:p>
          </table:table-cell>
          <table:table-cell table:style-name="TableCell212">
            <text:p text:style-name="P213">教育局修正條文</text:p>
          </table:table-cell>
          <table:table-cell table:style-name="TableCell214">
            <text:p text:style-name="P215">現行條文</text:p>
          </table:table-cell>
          <table:table-cell table:style-name="TableCell216">
            <text:p text:style-name="P217">教育局修正說明</text:p>
          </table:table-cell>
          <table:table-cell table:style-name="TableCell218">
            <text:p text:style-name="P219">法務局法令事務第一科修正說明</text:p>
          </table:table-cell>
        </table:table-row>
        <table:table-row table:style-name="TableRow220">
          <table:table-cell table:style-name="TableCell221">
            <text:p text:style-name="P222"><text:span text:style-name="T223">第一條</text:span><text:span text:style-name="T224"><text:s text:c="3"/></text:span><text:span text:style-name="T225">本辦法依大學法第九條第三項規定訂定之。</text:span></text:p>
          </table:table-cell>
          <table:table-cell table:style-name="TableCell226">
            <text:p text:style-name="P227"><text:span text:style-name="T228">第一條</text:span><text:span text:style-name="T229"><text:s text:c="3"/></text:span><text:span text:style-name="T230">本辦法依大學法第九條第三項規定訂定之。</text:span></text:p>
          </table:table-cell>
          <table:table-cell table:style-name="TableCell231">
            <text:p text:style-name="P232"><text:span text:style-name="T233">第一條 <text:s text:c="2"/></text:span><text:span text:style-name="T234">本辦法依大學法第九條第三項規定訂定之。</text:span></text:p>
          </table:table-cell>
          <table:table-cell table:style-name="TableCell235">
            <text:p text:style-name="P236"><text:span text:style-name="T237">本條</text:span><text:span text:style-name="T238">未修正。</text:span></text:p>
          </table:table-cell>
          <table:table-cell table:style-name="TableCell239">
            <text:p text:style-name="P240"><text:span text:style-name="T241">未修正</text:span><text:span text:style-name="T242">。</text:span></text:p>
          </table:table-cell>
        </table:table-row>
        <table:table-row table:style-name="TableRow243">
          <table:table-cell table:style-name="TableCell244">
            <text:p text:style-name="P245">第二條 <text:s text:c="3"/>臺北市立大學（以下簡稱學校）應於校長任期屆滿十個月前或出缺後二個月內，組成<text:soft-page-break/>校長遴選委員會（以下簡稱遴委會），遴選新任校長報臺北市政府（以下簡稱本府）聘任。</text:p>
            <text:p text:style-name="P246">遴委會置委員十七人，由學校就下列人員聘任之：</text:p>
            <text:p text:style-name="P247">一、學校代表七人：由學校校務會議<text:soft-page-break/>推選之。</text:p>
            <text:p text:style-name="P248">二、校友代表及不具校友身分之社會公正人士七人：由學校校務會議推選之。</text:p>
            <text:p text:style-name="P249">三、本府遴派之代表三人。</text:p>
            <text:p text:style-name="P250">前項各款委員任一性別不得少於該款委員<text:soft-page-break/>總數三分之一，各款代表於推選或遴派時，應酌列候補委員。</text:p>
            <text:p text:style-name="P251"><text:span text:style-name="T252">第二項第一款學校代表</text:span><text:span text:style-name="T253">含學生代表一人</text:span><text:span text:style-name="T254">；另</text:span><text:span text:style-name="T255">教師代表人數不得少於三分之二。</text:span></text:p>
            <text:p text:style-name="P256"><text:span text:style-name="T257">同一人連續受聘擔任學校之遴委會委員，以一次為限。但</text:span><text:soft-page-break/><text:span text:style-name="T258">本辦法中華民國一百零九年</text:span><text:span text:style-name="T259">０</text:span><text:span text:style-name="T260">月 <text:s/></text:span><text:span text:style-name="T261">０</text:span><text:span text:style-name="T262">日修正</text:span><text:span text:style-name="T263">發</text:span><text:span text:style-name="T264">布</text:span><text:span text:style-name="T265">前已擔任之次數，不列入計算。</text:span></text:p>
          </table:table-cell>
          <table:table-cell table:style-name="TableCell266">
            <text:p text:style-name="P267"><text:span text:style-name="T268">第二條 <text:s text:c="3"/>臺北市立大學（以下簡稱學校）應於校長任期屆滿十個月前或</text:span><text:span text:style-name="T269">因故</text:span><text:span text:style-name="T270">出缺後二個月內，組成校</text:span><text:soft-page-break/><text:span text:style-name="T271">長遴選委員會（以下簡稱遴委會），遴選新任校長報臺北市政府（以下簡稱本府）聘任。</text:span></text:p>
            <text:p text:style-name="P272"><text:span text:style-name="T273">遴委會置委員十</text:span><text:span text:style-name="T274">七</text:span><text:span text:style-name="T275">人，由學校就下列人員聘任之：</text:span></text:p>
            <text:p text:style-name="P276"><text:span text:style-name="T277">一</text:span><text:span text:style-name="T278">、</text:span><text:span text:style-name="T279">學校代表</text:span><text:span text:style-name="T280">七</text:span><text:span text:style-name="T281">人：由學校校務會議推選之</text:span><text:span text:style-name="T282">，含學生代表一</text:span><text:soft-page-break/><text:span text:style-name="T283">人</text:span><text:span text:style-name="T284">。</text:span></text:p>
            <text:p text:style-name="P285"><text:span text:style-name="T286">二</text:span><text:span text:style-name="T287">、</text:span><text:span text:style-name="T288">校友代表及不具校友身分之社會公正人士</text:span><text:span text:style-name="T289">七</text:span><text:span text:style-name="T290">人：由學校校務會議</text:span><text:span text:style-name="T291">推</text:span><text:span text:style-name="T292">選之</text:span><text:span text:style-name="T293">。</text:span></text:p>
            <text:p text:style-name="P294"><text:span text:style-name="T295">三</text:span><text:span text:style-name="T296">、</text:span><text:span text:style-name="T297">本府遴派之代表三人。</text:span></text:p>
            <text:p text:style-name="P298"><text:span text:style-name="T299">前項各款委員任一性別</text:span><text:span text:style-name="T300">不得少於</text:span><text:span text:style-name="T301">該款委員總數三分</text:span><text:soft-page-break/><text:span text:style-name="T302">之一，各款代表於推選或遴派時，應酌列候補委員。</text:span></text:p>
            <text:p text:style-name="P303"><text:span text:style-name="T304">第二項第一款學校代表</text:span><text:span text:style-name="T305">應包括</text:span><text:span text:style-name="T306">教師代表</text:span><text:span text:style-name="T307">，其</text:span><text:span text:style-name="T308">人數不得少於三分之二</text:span><text:span text:style-name="T309">；教師代表之產生方式由學校</text:span><text:span text:style-name="T310">校務會議議決</text:span><text:span text:style-name="T311">定之</text:span><text:span text:style-name="T312">。</text:span></text:p>
            <text:p text:style-name="P313"><text:span text:style-name="T314">同一人連續受聘擔任學校之遴委會委員，以一次為</text:span><text:soft-page-break/><text:span text:style-name="T315">限。但本辦法中華民國一百零九年</text:span><text:span text:style-name="T316"><text:s/></text:span><text:span text:style-name="T317">月 <text:s/>日修正施行前已擔任之次數，不列入計算。</text:span></text:p>
          </table:table-cell>
          <table:table-cell table:style-name="TableCell318">
            <text:p text:style-name="P319">第二條 <text:s text:c="3"/>臺北市立大學（以下簡稱學校）應於校長任期屆滿十個月前或因故出缺後二個月內，<text:soft-page-break/>組成校長遴選委員會（以下簡稱遴委會），遴選新任校長報臺北市政府（以下簡稱本府）聘任。</text:p>
            <text:p text:style-name="P320"><text:span text:style-name="T321">遴委會置委員十</text:span><text:span text:style-name="T322">五</text:span><text:span text:style-name="T323">人，由學校就下列人員聘任之：</text:span></text:p>
            <text:p text:style-name="P324"><text:span text:style-name="T325">一</text:span><text:span text:style-name="T326"><text:s/></text:span><text:span text:style-name="T327">學校代表</text:span><text:span text:style-name="T328">六</text:span><text:span text:style-name="T329">人：由學校校務會議推選</text:span><text:soft-page-break/><text:span text:style-name="T330">之。</text:span></text:p>
            <text:p text:style-name="P331"><text:span text:style-name="T332">二</text:span><text:span text:style-name="T333"><text:s/></text:span><text:span text:style-name="T334">校友代表</text:span><text:span text:style-name="T335">三人</text:span><text:span text:style-name="T336">及不具校友身分之社會公正人士</text:span><text:span text:style-name="T337">三</text:span><text:span text:style-name="T338">人：</text:span><text:span text:style-name="T339">各類代表</text:span><text:span text:style-name="T340">由學校校務會議</text:span><text:span text:style-name="T341">各</text:span><text:span text:style-name="T342">推</text:span><text:span text:style-name="T343">薦三倍人選報本府圈</text:span><text:span text:style-name="T344">選</text:span><text:span text:style-name="T345">之</text:span><text:span text:style-name="T346">。</text:span></text:p>
            <text:p text:style-name="P347"><text:span text:style-name="T348">三</text:span><text:span text:style-name="T349"><text:s/></text:span><text:span text:style-name="T350">本府遴派之代表三人。</text:span></text:p>
            <text:p text:style-name="P351"><text:span text:style-name="T352">前項各</text:span><text:soft-page-break/><text:span text:style-name="T353">款委員任一性別</text:span><text:span text:style-name="T354">應占</text:span><text:span text:style-name="T355">該款委員總數三分之一</text:span><text:span text:style-name="T356">以上</text:span><text:span text:style-name="T357">，各款代表於推選</text:span><text:span text:style-name="T358">（薦）</text:span><text:span text:style-name="T359">或遴派時，應酌列候補委員。</text:span></text:p>
            <text:p text:style-name="P360"><text:span text:style-name="T361">第二項第一款學校代表應包</text:span><text:span text:style-name="T362">含</text:span><text:span text:style-name="T363">教師代表，其人數不得少於三分之二；教師代</text:span><text:soft-page-break/><text:span text:style-name="T364">表之產生方式由學校定之。</text:span></text:p>
            <text:p text:style-name="P365"><text:span text:style-name="T366">遴委會於遴選作業</text:span><text:span text:style-name="T367">結束</text:span><text:span text:style-name="T368">後，應即解散</text:span><text:span text:style-name="T369">。</text:span></text:p>
          </table:table-cell>
          <table:table-cell table:style-name="TableCell370">
            <text:p text:style-name="P371">一、第一項未修正。</text:p>
            <text:p text:style-name="P372"><text:span text:style-name="T373">二、</text:span><text:span text:style-name="T374">依行政院現行法制體例，法規款次應於數字右方加具頓號，再接續規定內容，爰於</text:span><text:span text:style-name="T375">修正條文第二項</text:span><text:span text:style-name="T376">各款款次後</text:span><text:soft-page-break/><text:span text:style-name="T377">加具頓號。</text:span></text:p>
            <text:p text:style-name="P378"><text:span text:style-name="T379">三、</text:span><text:span text:style-name="T380">第二項遴委會置委員人數修正為十七人</text:span><text:span text:style-name="T381">，其中學校代表</text:span><text:span text:style-name="T382">因</text:span><text:span text:style-name="T383">考量多元意見之參與，爰</text:span><text:span text:style-name="T384">於第</text:span><text:span text:style-name="T385">二</text:span><text:span text:style-name="T386">項</text:span><text:span text:style-name="T387">第一款</text:span><text:span text:style-name="T388">增列學生</text:span><text:span text:style-name="T389">代表</text:span><text:span text:style-name="T390">一人，故</text:span><text:span text:style-name="T391">由</text:span><text:span text:style-name="T392">六人</text:span><text:span text:style-name="T393">修正為七人</text:span><text:span text:style-name="T394">，並增列含學生代表一人</text:span><text:span text:style-name="T395">；</text:span><text:span text:style-name="T396">校友代表及不具校友身分之社會公正人士修正為七人，推選方式參酌國立大學校長遴選委員會組織及運作辦法</text:span><text:span text:style-name="T397">(以下簡稱國</text:span><text:soft-page-break/><text:span text:style-name="T398">立校長遴選辦法)</text:span><text:span text:style-name="T399">第二條第二項第一款及第二款規定，修正為由學校校務會議推選之。</text:span></text:p>
            <text:p text:style-name="P400"><text:span text:style-name="T401">四</text:span><text:span text:style-name="T402">、</text:span><text:span text:style-name="T403">第三項及第四項酌作文字修正。</text:span></text:p>
            <text:p text:style-name="P404"><text:span text:style-name="T405">五</text:span><text:span text:style-name="T406">、</text:span><text:span text:style-name="T407">原</text:span><text:span text:style-name="T408">現行條文</text:span><text:span text:style-name="T409">第五項移列至</text:span><text:span text:style-name="T410">修正條文</text:span><text:span text:style-name="T411">第十一條第二項</text:span><text:span text:style-name="T412">規定規範</text:span><text:span text:style-name="T413">。</text:span></text:p>
            <text:p text:style-name="P414"><text:span text:style-name="T415">六</text:span><text:span text:style-name="T416">、</text:span><text:span text:style-name="T417">參酌國立大學校長遴選委員會組織及運作辦法第二條第五項修正規定</text:span><text:span text:style-name="T418">新增第五項規定，</text:span><text:span text:style-name="T419">為期遴選機制健全運作，讓學校以不同</text:span><text:soft-page-break/><text:span text:style-name="T420">視野多元選才，爰</text:span><text:span text:style-name="T421">參酌國立校長遴選辦法第二條第五項規定</text:span><text:span text:style-name="T422">，</text:span><text:span text:style-name="T423">於第五項</text:span><text:span text:style-name="T424">明定同一人連續受聘擔任學校之遴委會委員，以一次為限</text:span><text:span text:style-name="T425">，</text:span><text:span text:style-name="T426">但</text:span><text:span text:style-name="T427">不計入</text:span><text:span text:style-name="T428">本辦法</text:span><text:span text:style-name="T429">中華民國一百零九年 <text:s/>月 <text:s/>日</text:span><text:span text:style-name="T430">本次</text:span><text:span text:style-name="T431">修正施行前已擔任之次數</text:span><text:span text:style-name="T432">。</text:span><text:span text:style-name="T433">另為明確規範本文所定連續受聘擔任同一學校之遴委會委員之次數計算方式。又所稱「本辦法修正施行前已擔任之次數」，包括本辦法修正施行前已擔任遴委會委</text:span><text:soft-page-break/><text:span text:style-name="T434">員並完成校長遴選作業之次數，及本辦法修正施行前已擔任遴委會委員且修正施行後尚在進行校長遴選作業之次數。</text:span></text:p>
          </table:table-cell>
          <table:table-cell table:style-name="TableCell435">
            <text:p text:style-name="P436"><text:span text:style-name="T437">一、</text:span><text:span text:style-name="T438">因</text:span><text:span text:style-name="T439">現行條文</text:span><text:span text:style-name="T440">第</text:span><text:span text:style-name="T441">四</text:span><text:span text:style-name="T442">項規定</text:span><text:span text:style-name="T443">，學校代表</text:span><text:span text:style-name="T444">應</text:span><text:span text:style-name="T445">包括</text:span><text:span text:style-name="T446">教師代表</text:span><text:span text:style-name="T447">，而學校代表</text:span><text:soft-page-break/><text:span text:style-name="T448">已於第二項規定，由校務會議推選之，則教師代表之</text:span><text:span text:style-name="T449">產生方式</text:span><text:span text:style-name="T450">應無再予明文之必要，爰參</text:span><text:span text:style-name="T451">酌</text:span><text:span text:style-name="T452">國立校長遴選辦法第二條第三項規定刪除</text:span><text:span text:style-name="T453">修正條文第四項後</text:span><text:soft-page-break/><text:span text:style-name="T454">段；另</text:span><text:span text:style-name="T455">為條文簡明，</text:span><text:span text:style-name="T456">將修正條文</text:span><text:span text:style-name="T457">第二項第一款所定學生代表</text:span><text:span text:style-name="T458">移列至</text:span><text:span text:style-name="T459">修正條文第四項</text:span><text:span text:style-name="T460">合併規範</text:span><text:span text:style-name="T461">。</text:span></text:p>
            <text:p text:style-name="P462"><text:span text:style-name="T463">二、</text:span><text:span text:style-name="T464">其餘</text:span><text:span text:style-name="T465">修正條文及說明</text:span><text:span text:style-name="T466">經與教育局討論</text:span><text:span text:style-name="T467">並取得共識</text:span><text:span text:style-name="T468">後，</text:span><text:span text:style-name="T469">酌</text:span><text:soft-page-break/><text:span text:style-name="T470">作文字修正。</text:span></text:p>
          </table:table-cell>
        </table:table-row>
        <text:soft-page-break/>
        <table:table-row table:style-name="TableRow471">
          <table:table-cell table:style-name="TableCell472">
            <text:p text:style-name="P473">第三條 <text:s text:c="3"/>遴委會應本獨立自主之精神執行下列任務：</text:p>
            <text:p text:style-name="P474"><text:span text:style-name="T475">一</text:span><text:span text:style-name="T476">、</text:span><text:span text:style-name="T477">決定</text:span><text:span text:style-name="T478">校長</text:span><text:span text:style-name="T479">候選人</text:span><text:span text:style-name="T480">(以下簡稱候選人)</text:span><text:span text:style-name="T481">之產生方式。</text:span></text:p>
            <text:soft-page-break/>
            <text:p text:style-name="P482">二、決定遴選程序。</text:p>
            <text:p text:style-name="P483">三、審核候選人資格。</text:p>
            <text:p text:style-name="P484">四、選定校長人選由學校報本府聘任。</text:p>
            <text:p text:style-name="P485">五、其他有關校長遴選之相關事項。</text:p>
            <text:p text:style-name="P486">遴委會應就二人以上之合格候選人審議，始得選定校長人<text:soft-page-break/>選。</text:p>
            <text:p text:style-name="P487"><text:span text:style-name="T488">學校應指定專責單位組成工作小組，協助遴委會執行第一項所定任務（包括遴選作業細節性規定之擬訂、候選人遴選表件資訊揭露及資格之初審、遴選程序進行、法規諮詢及其他遴委會所提</text:span><text:soft-page-break/><text:span text:style-name="T489">協助事項）</text:span><text:span text:style-name="T490">。</text:span></text:p>
            <text:p text:style-name="P491"><text:span text:style-name="T492"><text:s text:c="7"/>學校應就下列事項訂定相關規定，經校務會議審議通過後實施，並報本府備查</text:span><text:span text:style-name="T493">；</text:span><text:span text:style-name="T494">修正時</text:span><text:span text:style-name="T495">，</text:span><text:span text:style-name="T496">亦同：</text:span></text:p>
            <text:p text:style-name="P497">一、前條與第十一條第二項及第三項所定遴委會組成、解散、重新組成與委員產<text:soft-page-break/>生及遞補方式。</text:p>
            <text:p text:style-name="P498"><text:span text:style-name="T499">二、前項所定工作小組之組成、任務及相關運作程序。</text:span></text:p>
          </table:table-cell>
          <table:table-cell table:style-name="TableCell500">
            <text:p text:style-name="P501">第三條 <text:s text:c="3"/>遴委會應本獨立自主之精神執行下列任務：</text:p>
            <text:p text:style-name="P502"><text:span text:style-name="T503">一</text:span><text:span text:style-name="T504">、</text:span><text:span text:style-name="T505">決定候選人之產生方式。</text:span></text:p>
            <text:p text:style-name="P506"><text:span text:style-name="T507">二</text:span><text:span text:style-name="T508">、</text:span><text:span text:style-name="T509">決定遴選程序。</text:span></text:p>
            <text:p text:style-name="P510"><text:span text:style-name="T511">三</text:span><text:span text:style-name="T512">、</text:span><text:span text:style-name="T513">審核候選</text:span><text:soft-page-break/><text:span text:style-name="T514">人資格。</text:span></text:p>
            <text:p text:style-name="P515"><text:span text:style-name="T516">四</text:span><text:span text:style-name="T517">、</text:span><text:span text:style-name="T518">選定校長人選由學校報本府聘任。</text:span></text:p>
            <text:p text:style-name="P519"><text:span text:style-name="T520">五</text:span><text:span text:style-name="T521">、</text:span><text:span text:style-name="T522">其他有關校長遴選之相關事項。</text:span></text:p>
            <text:p text:style-name="P523">遴委會應就二人以上之合格候選人審議，始得選定校長人選。</text:p>
            <text:p text:style-name="P524"><text:span text:style-name="T525">學校應指定專責單位組成工作小組，</text:span><text:soft-page-break/><text:span text:style-name="T526">協助遴委會執行第一項所定任務（包括遴選作業細節性規定之擬訂、候選人遴選表件資訊揭露及資格之初審、遴選程序進行、法規諮詢及其他遴委會所提協助事項）</text:span><text:span text:style-name="T527">。</text:span></text:p>
            <text:p text:style-name="P528"><text:span text:style-name="T529"><text:s text:c="7"/></text:span><text:span text:style-name="T530">學校應就下列事項訂定相關規定，經校務會議審議</text:span><text:soft-page-break/><text:span text:style-name="T531">通過後實施，並報本府備查，修正時亦同：</text:span></text:p>
            <text:p text:style-name="P532">一、前條與第十一條第二項及第三項所定遴委會組成、解散、重新組成與委員產生及遞補方式。</text:p>
            <text:p text:style-name="P533"><text:span text:style-name="T534">二、前項所定工作小組之組成、任</text:span><text:soft-page-break/><text:span text:style-name="T535">務及相關運作程序。</text:span></text:p>
          </table:table-cell>
          <table:table-cell table:style-name="TableCell536">
            <text:p text:style-name="P537">第三條 <text:s text:c="3"/>遴委會應本獨立自主之精神執行下列任務：</text:p>
            <text:p text:style-name="P538"><text:span text:style-name="T539">一</text:span><text:span text:style-name="T540"><text:s/></text:span><text:span text:style-name="T541">決定候選人之產生方式。</text:span></text:p>
            <text:p text:style-name="P542"><text:span text:style-name="T543">二</text:span><text:span text:style-name="T544"><text:s/></text:span><text:span text:style-name="T545">決定遴選程序。</text:span></text:p>
            <text:p text:style-name="P546"><text:span text:style-name="T547">三</text:span><text:span text:style-name="T548"><text:s/></text:span><text:span text:style-name="T549">審核候選</text:span><text:soft-page-break/><text:span text:style-name="T550">人資格。</text:span></text:p>
            <text:p text:style-name="P551"><text:span text:style-name="T552">四</text:span><text:span text:style-name="T553"><text:s/></text:span><text:span text:style-name="T554">選定校長人選由學校報本府聘任。</text:span></text:p>
            <text:p text:style-name="P555"><text:span text:style-name="T556">五</text:span><text:span text:style-name="T557"><text:s/></text:span><text:span text:style-name="T558">其他有關校長遴選之相關事項。</text:span></text:p>
            <text:p text:style-name="P559"><text:span text:style-name="T560">遴委會應就二人以上之合格候選人審議，始得選定校長人選。</text:span></text:p>
          </table:table-cell>
          <table:table-cell table:style-name="TableCell561">
            <text:p text:style-name="P562"><text:span text:style-name="T563">一、</text:span><text:span text:style-name="T564">依行政院現行法制體例，法規款次應於數字右方加具頓號，再接續規定內容，爰於</text:span><text:span text:style-name="T565">修正條文第一項</text:span><text:span text:style-name="T566">各款款次後加具頓號。</text:span></text:p>
            <text:p text:style-name="P567"><text:span text:style-name="T568">二</text:span><text:span text:style-name="T569">、</text:span><text:span text:style-name="T570">參酌</text:span><text:span text:style-name="T571">國立</text:span><text:span text:style-name="T572">大學</text:span><text:span text:style-name="T573">校長遴選</text:span><text:span text:style-name="T574">委員會組織及運作</text:span><text:span text:style-name="T575">辦法</text:span><text:span text:style-name="T576">第三條第</text:span><text:soft-page-break/><text:span text:style-name="T577">三項規定增列第三項規定，</text:span><text:span text:style-name="T578">明定學校應指定專責單位組成工作小組，協助遴委會執行第一項所定任務</text:span><text:span text:style-name="T579">（包括遴選作業細節性規定之擬訂、候選人遴選表件資訊揭露及資格之初審、遴選程序進行、法規諮詢及其他遴委會所提協助事項）</text:span><text:span text:style-name="T580">。</text:span><text:span text:style-name="T581">另工作小組初審候選人是否具備教育人員任用條例第十條第一項第一款第三目</text:span><text:soft-page-break/><text:span text:style-name="T582">所定「曾任相當教授之教學、學術研究工作」之資格，如涉及同條例施行細則第十三條之一第三項第二款、第三款所定有創作、發明或重要專門著作，在教學、學術研究上有重要貢獻之審認時，應送該專業領域校外學者專家本低階不高審原則提供遴委會意見，以為周妥；惟遴委會依第一項第三款仍有權衡判斷之</text:span><text:soft-page-break/><text:span text:style-name="T583">餘地。另，已依教育人員任用條例第十條所定曾任相當教授之教學、學術研究工作資格擔任大學校長者，具大學校長聘任資格，於再次參加校長遴選時，工作小組無須再送該專業領域校外學者專家就候選人學術經歷提供意見。</text:span></text:p>
            <text:p text:style-name="P584"><text:span text:style-name="T585">二</text:span><text:span text:style-name="T586">三</text:span><text:span text:style-name="T587">、參酌</text:span><text:span text:style-name="T588">國立</text:span><text:span text:style-name="T589">大學</text:span><text:span text:style-name="T590">校長遴選</text:span><text:span text:style-name="T591">委員會組織及運作</text:span><text:span text:style-name="T592">辦法</text:span><text:span text:style-name="T593">第三條第四項規定增列第</text:span><text:soft-page-break/><text:span text:style-name="T594">四項規定，</text:span><text:span text:style-name="T595">明定</text:span><text:span text:style-name="T596">學校應</text:span><text:span text:style-name="T597">訂定</text:span><text:span text:style-name="T598">遴委會及工作小組相關規定</text:span><text:span text:style-name="T599">有關細節性及技術性</text:span><text:span text:style-name="T600">等事項</text:span><text:span text:style-name="T601">就第二條與第十一條第二項及第三項所定遴委會組成、解散、重新組成與委員產生（即各類成員產生之規範及程序）及遞補方式，及第三項所定工作小組之組成、任務及相關運作程序訂定規定，並應經校務會議審議通過實施，</text:span><text:soft-page-break/><text:span text:style-name="T602">並報本府備查（修正時亦同），以期審慎周延</text:span><text:span text:style-name="T603">。</text:span></text:p>
          </table:table-cell>
          <table:table-cell table:style-name="TableCell604">
            <text:p text:style-name="P605"><text:span text:style-name="T606">修正</text:span><text:span text:style-name="T607">條文及修正說明</text:span><text:span text:style-name="T608">經與教育局討論</text:span><text:span text:style-name="T609">並取得共識</text:span><text:span text:style-name="T610">後，</text:span><text:span text:style-name="T611">酌作文字修正。</text:span></text:p>
          </table:table-cell>
        </table:table-row>
        <text:soft-page-break/>
        <table:table-row table:style-name="TableRow612">
          <table:table-cell table:style-name="TableCell613">
            <text:p text:style-name="P614"><text:span text:style-name="T615">第四條 <text:s text:c="3"/>學校應於遴委會委員</text:span><text:span text:style-name="T616">聘任</text:span><text:span text:style-name="T617">次日起三十日內召開第一次會議。</text:span></text:p>
            <text:p text:style-name="P618">遴委會置召集人一人，由委員互選產生，召集會議並擔任主席。召集人因故不能出席時，由委員<text:soft-page-break/>互推一人代理之。</text:p>
            <text:p text:style-name="P619"><text:span text:style-name="T620">遴委會開會時，委員應親自出席，不得委託他人代理；應有三分之二以上委員出席，始得開會，並經出席委員過半數之同意，始得決議。</text:span></text:p>
          </table:table-cell>
          <table:table-cell table:style-name="TableCell621">
            <text:p text:style-name="P622"><text:span text:style-name="T623">第四條 <text:s text:c="3"/>學校應於</text:span><text:span text:style-name="T624">聘任</text:span><text:span text:style-name="T625">遴委會委員</text:span><text:span text:style-name="T626">次日起三</text:span><text:span text:style-name="T627">十日內召開第一次會議。</text:span></text:p>
            <text:p text:style-name="P628">遴委會置召集人一人，由委員互選產生，召集會議並擔任主席。召集人因故不能出席時，由委員互推一人代理之。</text:p>
            <text:soft-page-break/>
            <text:p text:style-name="P629"><text:span text:style-name="T630">遴委會開會時，委員應親自出席，不得委託他人代理；應有</text:span><text:span text:style-name="T631">三</text:span><text:span text:style-name="T632">分之</text:span><text:span text:style-name="T633">二</text:span><text:span text:style-name="T634">以上委員出席</text:span><text:span text:style-name="T635">，</text:span><text:span text:style-name="T636">始得開</text:span><text:span text:style-name="T637">會</text:span><text:span text:style-name="T638">，</text:span><text:span text:style-name="T639">並經</text:span><text:span text:style-name="T640">出席委員</text:span><text:span text:style-name="T641">過半數</text:span><text:span text:style-name="T642">之同意</text:span><text:span text:style-name="T643">，</text:span><text:span text:style-name="T644">始得決議。</text:span></text:p>
          </table:table-cell>
          <table:table-cell table:style-name="TableCell645">
            <text:p text:style-name="P646"><text:span text:style-name="T647">第四條 <text:s text:c="3"/>學校應於遴委會委員</text:span><text:span text:style-name="T648">產生後二</text:span><text:span text:style-name="T649">十日內召開第一次會議。</text:span></text:p>
            <text:p text:style-name="P650">遴委會置召集人一人，由委員互選產生，召集會議並擔任主席。召集人因故不能出席時，由委員<text:soft-page-break/>互推一人代理之。</text:p>
            <text:p text:style-name="P651"><text:span text:style-name="T652">遴委會開會時，委員應親自出席，不得委託他人代理；應有</text:span><text:span text:style-name="T653">二</text:span><text:span text:style-name="T654">分之</text:span><text:span text:style-name="T655">一</text:span><text:span text:style-name="T656">以上委員出席始得開</text:span><text:span text:style-name="T657">議</text:span><text:span text:style-name="T658">，出席委員</text:span><text:span text:style-name="T659">三分之二以上</text:span><text:span text:style-name="T660">之同意始得決議。</text:span></text:p>
          </table:table-cell>
          <table:table-cell table:style-name="TableCell661">
            <text:p text:style-name="P662"><text:span text:style-name="T663">一、</text:span><text:span text:style-name="T664">參酌</text:span><text:span text:style-name="T665">國立大學校長遴選委員會組織及運作辦法</text:span><text:span text:style-name="T666">第四條第一項規定修正第一項規定，</text:span><text:span text:style-name="T667">遴委會委員包括學校代表、校友代表與社會公正人士及本府遴派之代表，需時協調開會時間；又</text:span><text:span text:style-name="T668">因</text:span><text:span text:style-name="T669">實務上學校對於「遴委會委員產生後」之認定</text:span><text:span text:style-name="T670">，係指學校完成委員推選、本</text:span><text:soft-page-break/><text:span text:style-name="T671">府遴派委員、抑或學校聘請擔任委員之日，</text:span><text:span text:style-name="T672">多有疑義，爰</text:span><text:span text:style-name="T673">參酌國立校長遴選辦法</text:span><text:span text:style-name="T674">第四條第一項</text:span><text:span text:style-name="T675">修正第一項</text:span><text:span text:style-name="T676">規定，</text:span><text:span text:style-name="T677">於第一項</text:span><text:span text:style-name="T678">明定學校應於聘任遴委會委員次日起三十日內召開第一次會議。</text:span></text:p>
            <text:p text:style-name="P679"><text:span text:style-name="T680">二、</text:span><text:span text:style-name="T681">第二項未修正。</text:span></text:p>
            <text:p text:style-name="P682"><text:span text:style-name="T683">三、</text:span><text:span text:style-name="T684">參酌</text:span><text:span text:style-name="T685">國立</text:span><text:span text:style-name="T686">大學</text:span><text:span text:style-name="T687">校長遴選</text:span><text:span text:style-name="T688">委員會組織及運作</text:span><text:span text:style-name="T689">辦法</text:span><text:span text:style-name="T690">第四條第三項規定</text:span><text:span text:style-name="T691">，</text:span><text:span text:style-name="T692">修正第三項</text:span><text:span text:style-name="T693">，</text:span><text:span text:style-name="T694">修正現行條</text:span><text:soft-page-break/><text:span text:style-name="T695">文</text:span><text:span text:style-name="T696">第三項</text:span><text:span text:style-name="T697">遴委會</text:span><text:span text:style-name="T698">之</text:span><text:span text:style-name="T699">開會</text:span><text:span text:style-name="T700">及決議門檻</text:span><text:span text:style-name="T701">之規定</text:span><text:span text:style-name="T702">時，應有三分之二以上委員出席，始得開會，並經出席委員過半數之同意，始得決議</text:span><text:span text:style-name="T703">。</text:span></text:p>
          </table:table-cell>
          <table:table-cell table:style-name="TableCell704">
            <text:p text:style-name="P705"><text:span text:style-name="T706">修正說明</text:span><text:span text:style-name="T707">經與教育局討論</text:span><text:span text:style-name="T708">並取得共識</text:span><text:span text:style-name="T709">後，</text:span><text:span text:style-name="T710">酌作文字修正。</text:span></text:p>
          </table:table-cell>
        </table:table-row>
        <text:soft-page-break/>
        <table:table-row table:style-name="TableRow711">
          <table:table-cell table:style-name="TableCell712">
            <text:p text:style-name="P713"><text:span text:style-name="T714">第五條 <text:s text:c="2"/>遴委會開會時，得視需要邀請有關人員列席或提供資料。</text:span></text:p>
          </table:table-cell>
          <table:table-cell table:style-name="TableCell715">
            <text:p text:style-name="P716"><text:span text:style-name="T717">第五條 <text:s text:c="2"/>遴委會開會時，得視需要邀請有關人員列席或提供資料。</text:span></text:p>
          </table:table-cell>
          <table:table-cell table:style-name="TableCell718">
            <text:p text:style-name="P719">第五條 <text:s text:c="2"/>遴委會開會時，得視需要邀請有關人員列席或提供資料。</text:p>
          </table:table-cell>
          <table:table-cell table:style-name="TableCell720">
            <text:p text:style-name="P721"><text:span text:style-name="T722">本條</text:span><text:span text:style-name="T723">未修正。</text:span></text:p>
          </table:table-cell>
          <table:table-cell table:style-name="TableCell724">
            <text:p text:style-name="P725"><text:span text:style-name="T726">未修正</text:span><text:span text:style-name="T727">。</text:span></text:p>
          </table:table-cell>
        </table:table-row>
        <table:table-row table:style-name="TableRow728">
          <table:table-cell table:style-name="TableCell729">
            <text:p text:style-name="P730">第六條 <text:s text:c="3"/>候選人應於參加遴選之表件揭露下列事項：</text:p>
            <text:p text:style-name="P731">一、符合教育<text:soft-page-break/>人員任用條例所定大學校長資格之學經歷。</text:p>
            <text:p text:style-name="P732">二、聲明未具教育人員任用條例所定消極任用資格。</text:p>
            <text:p text:style-name="P733">三、學位論文名稱及指導者姓名。</text:p>
            <text:p text:style-name="P734">四、遴選表件收件截止<text:soft-page-break/>日前三年內，曾擔任營利事業董事、獨立董事、監察人或其他執行業務之重要職務。</text:p>
            <text:p text:style-name="P735">五、其他經遴委會決議應揭露之職務、關係或相關事項。</text:p>
            <text:p text:style-name="P736">遴委會<text:soft-page-break/>委員與候選人間有下列情形之一者，應向遴委會揭露：</text:p>
            <text:p text:style-name="P737">一、配偶、前配偶、四親等內之血親或三親等內之姻親或曾有此關係。</text:p>
            <text:p text:style-name="P738">二、學位論文指導之師生關係。</text:p>
            <text:soft-page-break/>
            <text:p text:style-name="P739">三、遴選表件收件截止日前三年內，曾同時擔任同一營利事業董事、獨立董事或監察人。</text:p>
            <text:p text:style-name="P740">四、遴選表件收件截止日前三年內，曾同時擔任同一營利事業決策或<text:soft-page-break/>執行業務之職務。</text:p>
            <text:p text:style-name="P741">五、遴選表件收件截止日前三年內，曾同時任職於同一機關（構）學校，且曾有聘僱或職務上直接隸屬關係。</text:p>
            <text:p text:style-name="P742">六、其他經遴委會決議應揭露之<text:soft-page-break/>職務、關係或其他相關事項。</text:p>
            <text:p text:style-name="P743">遴選表件收件截止日後至遴定校長人選前，候選人或遴委會委員有前二項規定應揭露之事項，亦應向遴委會揭露。</text:p>
            <text:p text:style-name="P744"><text:span text:style-name="T745">遴委會委員與候選人間有前二</text:span><text:soft-page-break/><text:span text:style-name="T746">項所定應揭露情形以外之事項，得自行向遴委會揭露。</text:span></text:p>
          </table:table-cell>
          <table:table-cell table:style-name="TableCell747">
            <text:p text:style-name="P748">第六條<text:s text:c="4"/>候選人應於參加遴選之表件揭露下列事項：</text:p>
            <text:p text:style-name="P749">一、符合教育<text:soft-page-break/>人員任用條例所定大學校長資格之學經歷。</text:p>
            <text:p text:style-name="P750">二、聲明未具教育人員任用條例所定消極任用資格。</text:p>
            <text:p text:style-name="P751">三、學位論文名稱及指導者姓名。</text:p>
            <text:p text:style-name="P752">四、遴選表件收件截止日前三年內，曾擔任<text:soft-page-break/>營利事業董事、獨立董事、監察人或其他執行業務之重要職務。</text:p>
            <text:p text:style-name="P753">五、其他經遴委會決議應揭露之職務、關係或相關事項。</text:p>
            <text:p text:style-name="P754">遴委會委員與候選人間有下列情形之一者，應向遴<text:soft-page-break/>委會揭露：</text:p>
            <text:p text:style-name="P755">一、配偶、前配偶、四親等內之血親或三親等內之姻親或曾有此關係。</text:p>
            <text:p text:style-name="P756">二、學位論文指導之師生關係。</text:p>
            <text:p text:style-name="P757">三、遴選表件收件截止日前三年內，曾同時擔任同一營利事業<text:soft-page-break/>董事、獨立董事或監察人。</text:p>
            <text:p text:style-name="P758">四、遴選表件收件截止日前三年內，曾同時擔任同一營利事業決策或執行業務之職務。</text:p>
            <text:p text:style-name="P759">五、遴選表件收件截止日前三年內，曾同時任職於同<text:soft-page-break/>一機關（構）學校，且曾有聘僱或職務上直接隸屬關係。</text:p>
            <text:p text:style-name="P760">六、其他經遴委會決議應揭露之職務、關係或其他相關事項。</text:p>
            <text:p text:style-name="P761">遴選表件收件截止日後至遴定校長人選前，候選人或遴委會委員<text:soft-page-break/>有前二項規定應揭露之事項，亦應向遴委會揭露。</text:p>
            <text:p text:style-name="P762"><text:span text:style-name="T763">遴委會委員與候選人間有前二項所定應揭露情形以外之事項，得自行向遴委會揭露。</text:span></text:p>
          </table:table-cell>
          <table:table-cell table:style-name="TableCell764">
            <text:p text:style-name="P765"/>
          </table:table-cell>
          <table:table-cell table:style-name="TableCell766">
            <text:p text:style-name="P767"><text:span text:style-name="T768">一、</text:span><text:span text:style-name="T769">本條新增</text:span><text:span text:style-name="T770">。</text:span></text:p>
            <text:p text:style-name="P771"><text:span text:style-name="T772">二、</text:span><text:span text:style-name="T773">參酌</text:span><text:span text:style-name="T774">國立大學校長遴選委員會組織及運作辦法</text:span><text:span text:style-name="T775">第六條規定增列規定，</text:span><text:span text:style-name="T776">現行</text:span><text:soft-page-break/><text:span text:style-name="T777">條文第六條定有遴委會委員應解除職務及有具體事實足認其執行職務有偏頗之虞者，候選人得向遴委會舉其原因及事實，經遴委會議決後，解除委員職務之規定。</text:span><text:span text:style-name="T778">為體現正當行政程序原則，爰</text:span><text:span text:style-name="T779">參酌國立校長遴選辦法</text:span><text:span text:style-name="T780">第六條規定</text:span><text:span text:style-name="T781">，</text:span><text:span text:style-name="T782">明確規範候選人應揭露及遴委會委員應揭露或自行揭露事項</text:span><text:span text:style-name="T783">，使該規定能具體落實</text:span><text:soft-page-break/><text:span text:style-name="T784">於遴選程序中</text:span><text:span text:style-name="T785">。</text:span></text:p>
            <text:list text:style-name="LFO3" text:continue-numbering="true">
              <text:list-item>
                <text:p text:style-name="P786">第一項明定候選人應揭露事項，說明如下：</text:p>
              </text:list-item>
            </text:list>
            <text:p text:style-name="P787">(一)為利遴委會審查候選人資格，爰於第一款及第二款分別規範候選人應具教育人員任用條例所定積極任用資格，並聲明不具同條例所定消極任用資格。</text:p>
            <text:soft-page-break/>
            <text:p text:style-name="P788"><text:span text:style-name="T789">(二</text:span><text:span text:style-name="T790">）</text:span><text:span text:style-name="T791">修正條文第七條第二項第二款規定，遴委會委員與候選人有學位論文指導師生關係者，應解除委員職務，爰於第三款明定候選人應揭露其學位論文名稱及指導者姓名。</text:span><text:span text:style-name="T792">又「學位論文名稱及指導者姓名」，指</text:span><text:soft-page-break/><text:span text:style-name="T793">取得學位之所有論文名稱及指導者姓名。</text:span></text:p>
            <text:p text:style-name="P794"><text:span text:style-name="T795">(</text:span><text:span text:style-name="T796">三</text:span><text:span text:style-name="T797">）</text:span><text:span text:style-name="T798">為確認遴委會委員與候選人間，是否有商業上重大利害關係，爰於第四款明定候選人應揭露擔任營利事業董事、獨立董事、監察人或其他執行業務之重要職</text:span><text:soft-page-break/><text:span text:style-name="T799">務</text:span><text:span text:style-name="T800">（例如副執行長、副秘書長層級以上職務）</text:span><text:span text:style-name="T801">，並以遴選表件收件截止日之前三年內為揭露範圍</text:span><text:span text:style-name="T802">，以資明確</text:span><text:span text:style-name="T803">。另所稱營利事業，依所得稅法第十一條第二項規定認定。</text:span></text:p>
            <text:p text:style-name="P804"><text:span text:style-name="T805">(四</text:span><text:span text:style-name="T806">）</text:span><text:span text:style-name="T807">為落實遴委會獨立自主運作精神，並</text:span><text:soft-page-break/><text:span text:style-name="T808">踐行</text:span><text:span text:style-name="T809">達到</text:span><text:span text:style-name="T810">遴委會自律</text:span><text:span text:style-name="T811">規範</text:span><text:span text:style-name="T812">目標</text:span><text:span text:style-name="T813">，爰於第五款規定遴委會得自行決定候選人應予揭露之資訊，以利遴委會進行利益迴避之審認。</text:span></text:p>
            <text:p text:style-name="P814">四、第二項明定遴委會委員應揭露事項，說明如下：</text:p>
            <text:p text:style-name="P815"><text:span text:style-name="T816">(</text:span><text:span text:style-name="T817">一</text:span><text:span text:style-name="T818">)</text:span><text:span text:style-name="T819">第一款</text:span><text:span text:style-name="T820">及第二款</text:span><text:span text:style-name="T821">參酌現行條文第六</text:span><text:soft-page-break/><text:span text:style-name="T822">條第二項第二款</text:span><text:span text:style-name="T823">、第三款</text:span><text:span text:style-name="T824">及行政程序法第三十二條第一款規定，明定遴委會委員與候選人間有配偶、前配偶、四親等內之血親或三親等內之姻親或曾有此關係</text:span><text:span text:style-name="T825">或</text:span><text:span text:style-name="T826">遴委會委員與候選人間有學位論文指導之</text:span><text:soft-page-break/><text:span text:style-name="T827">師生關係</text:span><text:span text:style-name="T828">者，應予揭露，以利遴委會依修正條文第七條第二項第二款</text:span><text:span text:style-name="T829">確認</text:span><text:span text:style-name="T830">解除遴委會委員職務。</text:span></text:p>
            <text:p text:style-name="P831"><text:span text:style-name="T832">(</text:span><text:span text:style-name="T833">二</text:span><text:span text:style-name="T834">）</text:span><text:span text:style-name="T835">第二款參酌現行條文第六條第二項第三款規定，明定遴委會委員與候選人間有學位論文指導之師生關係，應</text:span><text:soft-page-break/><text:span text:style-name="T836">予揭露，以利遴委會依修正條文第七條第二項第二款確認解除遴委會委員職務。</text:span></text:p>
            <text:p text:style-name="P837"><text:span text:style-name="T838">(三)</text:span><text:span text:style-name="T839">另遴委會委員與候選人同時擔任同一營利事業董事、獨立董事或監察人，</text:span><text:span text:style-name="T840">二者在商業上有重大利害關係</text:span><text:span text:style-name="T841">， 亦應主動揭露，</text:span><text:soft-page-break/><text:span text:style-name="T842">以利遴委會依修正條文第七條第二項第二款</text:span><text:span text:style-name="T843">確認</text:span><text:span text:style-name="T844">解除遴委會委員職務。爰於第三款明定，並以遴選表件收件截止日之前三年內為揭露範圍</text:span><text:span text:style-name="T845">，以資明確</text:span><text:span text:style-name="T846">。</text:span><text:span text:style-name="T847">所稱營利事業，依所得稅法第十一條第二項規定認定。</text:span></text:p>
            <text:soft-page-break/>
            <text:p text:style-name="P848"><text:span text:style-name="T849">(</text:span><text:span text:style-name="T850">四</text:span><text:span text:style-name="T851">三</text:span><text:span text:style-name="T852">)</text:span><text:span text:style-name="T853">另為避免遴委會委員與候選人間商業上之利害關係影響遴選公正性，爰於第四款規定遴委會委員如與候選人曾同時擔任同一營利事業決策或執行業務之職務，應予揭露，並以遴選表件收件截止日之前</text:span><text:soft-page-break/><text:span text:style-name="T854">三年內為揭露範圍</text:span><text:span text:style-name="T855">，以資明確</text:span><text:span text:style-name="T856">。</text:span><text:span text:style-name="T857">所稱營利事業，依所得稅法第十一條第二項規定認定。</text:span></text:p>
            <text:p text:style-name="P858"><text:span text:style-name="T859">(</text:span><text:span text:style-name="T860">五</text:span><text:span text:style-name="T861">四</text:span><text:span text:style-name="T862">)</text:span><text:span text:style-name="T863">校長</text:span><text:span text:style-name="T864">候選人如與遴委會委員曾同時任職於同一機關（構）學校，且曾有聘僱或職務上直接隸屬關係，其關係亦屬密切，爰</text:span><text:soft-page-break/><text:span text:style-name="T865">於第五款明定，並以遴選表件收件截止日之前三年內為揭露範圍</text:span><text:span text:style-name="T866">，以資明確</text:span><text:span text:style-name="T867">。</text:span></text:p>
            <text:p text:style-name="P868"><text:span text:style-name="T869">(</text:span><text:span text:style-name="T870">六</text:span><text:span text:style-name="T871">五</text:span><text:span text:style-name="T872">)</text:span><text:span text:style-name="T873">遴委會</text:span><text:span text:style-name="T874">為</text:span><text:span text:style-name="T875">達成</text:span><text:span text:style-name="T876">遴委會</text:span><text:span text:style-name="T877">執行</text:span><text:span text:style-name="T878">自律</text:span><text:span text:style-name="T879">之</text:span><text:span text:style-name="T880">目標</text:span><text:span text:style-name="T881">規範</text:span><text:span text:style-name="T882">，</text:span><text:span text:style-name="T883">於第六款明定遴委會</text:span><text:span text:style-name="T884">得自行決定</text:span><text:span text:style-name="T885">遴委會</text:span><text:span text:style-name="T886">委員應揭露事項。</text:span></text:p>
            <text:p text:style-name="P887">五、另遴選表件收件截<text:soft-page-break/>止日後至遴定校長人選前，候選人或遴委會委員如有第一項及第二項所定應揭露之事項，亦應向遴委會揭露，爰於第三項明定。</text:p>
            <text:p text:style-name="P888"><text:span text:style-name="T889">六、為</text:span><text:span text:style-name="T890">達成</text:span><text:span text:style-name="T891">實踐</text:span><text:span text:style-name="T892">遴委會自律</text:span><text:span text:style-name="T893">目標</text:span><text:span text:style-name="T894">規範</text:span><text:span text:style-name="T895">，遴委會委員有第二項及第三項應揭露以外之事項，得自行向遴委會揭露，並於第四項明定。</text:span></text:p>
          </table:table-cell>
          <table:table-cell table:style-name="TableCell896">
            <text:p text:style-name="P897"><text:span text:style-name="T898">修正說明</text:span><text:span text:style-name="T899">經與教育局討論</text:span><text:span text:style-name="T900">並取得共識</text:span><text:span text:style-name="T901">後，</text:span><text:span text:style-name="T902">酌作文字修正。</text:span></text:p>
          </table:table-cell>
        </table:table-row>
        <text:soft-page-break/>
        <table:table-row table:style-name="TableRow903">
          <table:table-cell table:style-name="TableCell904">
            <text:p text:style-name="P905">第七條 <text:s text:c="3"/>遴委會委員為候選人<text:soft-page-break/>者，當然喪失委員資格。</text:p>
            <text:p text:style-name="P906">遴委會委員有下列情形之一者，經遴委會決議後，解除其職務：</text:p>
            <text:p text:style-name="P907"><text:span text:style-name="T908">一、</text:span><text:span text:style-name="T909">無正當理由</text:span><text:span text:style-name="T910">無法參與遴選作業。</text:span></text:p>
            <text:p text:style-name="P911">二、與候選人有前條第二項第一款至第三款所定關<text:soft-page-break/>係。</text:p>
            <text:p text:style-name="P912">遴委會委員有依前條第二項第四款至第六款與第三項規定應揭露之事項及依前條第四項規定自行揭露之事項者，應提遴委會討論，作成是否解除委員職務或迴避之決議。</text:p>
            <text:p text:style-name="P913">遴委會<text:soft-page-break/>委員有應解除職務之事由而未解除職務，或有具體事實足認遴委會委員執行職務有偏頗之虞者，本府得以書面送交學校轉請遴委會議決；候選人或遴委會委員並得以書面舉出其原因及事實，向遴委會申請<text:soft-page-break/>解除其委員職務。遴委會議決解除職務前，應給予該委員陳述意見之機會。</text:p>
            <text:p text:style-name="P914"><text:span text:style-name="T915">遴委會委員喪失資格或經解除職務所遺職缺，按身分別由學校依第三條第四項訂定之遞補方式規定遞補之。委員職缺遞補致不</text:span><text:soft-page-break/><text:span text:style-name="T916">符第二條第三項所定性別比例者，由後順序之候補委員依序遞補之。</text:span></text:p>
          </table:table-cell>
          <table:table-cell table:style-name="TableCell917">
            <text:p text:style-name="P918"><text:span text:style-name="T919">第</text:span><text:span text:style-name="T920">七</text:span><text:span text:style-name="T921">條 <text:s text:c="3"/>遴委會委員為</text:span><text:span text:style-name="T922">校長</text:span><text:span text:style-name="T923">候選</text:span><text:soft-page-break/><text:span text:style-name="T924">人者，當然喪失委員資格。</text:span></text:p>
            <text:p text:style-name="P925"><text:span text:style-name="T926">遴</text:span><text:span text:style-name="T927">委會</text:span><text:span text:style-name="T928">委員有下列情形之一者，經遴委會決議後，解除其職務：</text:span></text:p>
            <text:p text:style-name="P929"><text:span text:style-name="T930">一</text:span><text:span text:style-name="T931">、</text:span><text:span text:style-name="T932">因故</text:span><text:span text:style-name="T933">無法參與遴選作業。</text:span></text:p>
            <text:p text:style-name="P934"><text:span text:style-name="T935">二</text:span><text:span text:style-name="T936">、</text:span><text:span text:style-name="T937">與</text:span><text:span text:style-name="T938">校長</text:span><text:span text:style-name="T939">候選人有</text:span><text:span text:style-name="T940">前條第二項第一款至第三款所定</text:span><text:span text:style-name="T941">關係</text:span><text:span text:style-name="T942">。</text:span></text:p>
            <text:p text:style-name="P943">遴委會委<text:soft-page-break/>員有依前條第二項第四款至第六款與第三項規定應揭露之事項及依前條第四項規定自行揭露之事項者，應提遴委會討論，作成是否解除委員職務或迴避之決議。</text:p>
            <text:p text:style-name="P944">遴委會委員有應解除職務之事由而未解除職務，或有具體事實足<text:soft-page-break/>認遴委會委員執行職務有偏頗之虞者，本府得以書面送交學校轉請遴委會議決；校長候選人或遴委會委員並得以書面舉出其原因及事實，向遴委會申請解除其委員職務。遴委會議決解除職務前，應給予該委員陳述意見之機會。</text:p>
            <text:soft-page-break/>
            <text:p text:style-name="P945"><text:span text:style-name="T946">遴委會委員喪失資格或經解除職務所遺職缺，按身分別由學校依第三條第四項訂定之遞補方式規定遞補之。委員職缺遞補致不符第二條第三項所定性別比例者，由後順序之候補委員依序遞補之。</text:span></text:p>
          </table:table-cell>
          <table:table-cell table:style-name="TableCell947">
            <text:p text:style-name="P948"><text:span text:style-name="T949">第</text:span><text:span text:style-name="T950">六</text:span><text:span text:style-name="T951">條 <text:s text:c="3"/>遴委會委員為校長候選人者，當然</text:span><text:soft-page-break/><text:span text:style-name="T952">喪失委員資格。</text:span></text:p>
            <text:p text:style-name="P953"><text:span text:style-name="T954">遴</text:span><text:span text:style-name="T955">選</text:span><text:span text:style-name="T956">委員有下列情形之一者，經遴委會決議後，解除其職務：</text:span></text:p>
            <text:p text:style-name="P957"><text:span text:style-name="T958">一</text:span><text:span text:style-name="T959"><text:s/></text:span><text:span text:style-name="T960">因故無法參與遴選作業。</text:span></text:p>
            <text:p text:style-name="P961"><text:span text:style-name="T962">二</text:span><text:span text:style-name="T963"><text:s/></text:span><text:span text:style-name="T964">與校長候選人有</text:span><text:span text:style-name="T965">配偶、三親等內之血親或姻親</text:span><text:soft-page-break/><text:span text:style-name="T966">或曾有此</text:span><text:span text:style-name="T967">關係</text:span><text:span text:style-name="T968">。</text:span></text:p>
            <text:p text:style-name="P969">三<text:s/>與校長候選人有學位論文指導之師生關係。</text:p>
            <text:p text:style-name="P970">有具體事實足認遴委會委員執行職務有偏頗之虞者，校長候選人得向遴委會舉其原因及事實，經遴委會<text:soft-page-break/>議決後，解除委員職務。</text:p>
            <text:p text:style-name="P971"><text:span text:style-name="T972">前三項所遺委員職缺，按身分別自第二條第三項之候補委員依序遞補之。委員職缺因依序遞補致不符第二條第三項所定性別比例者，由後順序之候補委員依序遞補之。</text:span></text:p>
          </table:table-cell>
          <table:table-cell table:style-name="TableCell973">
            <text:p text:style-name="P974">一、條次遞移。</text:p>
            <text:p text:style-name="P975"><text:span text:style-name="T976">二、</text:span><text:span text:style-name="T977">第一項未修正。</text:span></text:p>
            <text:p text:style-name="P978"><text:span text:style-name="T979">三、</text:span><text:span text:style-name="T980">依行政院現行法制</text:span><text:soft-page-break/><text:span text:style-name="T981">體例，法規款次應於數字右方加具頓號，再接續規定內容，爰於</text:span><text:span text:style-name="T982">修正條文第二項</text:span><text:span text:style-name="T983">各款款次後加具頓號。</text:span><text:span text:style-name="T984">查法務部</text:span><text:span text:style-name="T985">一０八</text:span><text:span text:style-name="T986">年四月二十二日法律字第一</text:span><text:span text:style-name="T987">０</text:span><text:span text:style-name="T988">八</text:span><text:span text:style-name="T989">０</text:span><text:span text:style-name="T990">三五</text:span><text:span text:style-name="T991">０</text:span><text:span text:style-name="T992">四三六</text:span><text:span text:style-name="T993">０</text:span><text:span text:style-name="T994">號書函略以：行政程序法第三十二條、第三十三條雖對於迴避設有規定，而依大學法第九條第三項授權訂定之本辦法第六條另有解除職務之規</text:span><text:soft-page-break/><text:span text:style-name="T995">定，然行政程序法及本辦法規定均以「有具體事實足認其執行職務有偏頗之虞」為其事由之一，則二規範間如具有競合關係，自應優先適用本辦法；惟如二規範間未具競合關係，或特別法未規定者，則仍可適用行政程序法之相關規定，合先敘明。</text:span></text:p>
            <text:p text:style-name="P996"><text:span text:style-name="T997">三</text:span><text:span text:style-name="T998">、參酌</text:span><text:span text:style-name="T999">國立</text:span><text:span text:style-name="T1000">大學</text:span><text:span text:style-name="T1001">校長遴選</text:span><text:span text:style-name="T1002">委員會組織及運作</text:span><text:span text:style-name="T1003">辦法</text:span><text:span text:style-name="T1004">第七條第</text:span><text:soft-page-break/><text:span text:style-name="T1005">一項規定修正</text:span><text:span text:style-name="T1006">現行條文第六條</text:span><text:span text:style-name="T1007">第二項規定</text:span><text:span text:style-name="T1008">，說明</text:span><text:span text:style-name="T1009">如下：</text:span></text:p>
            <text:p text:style-name="P1010"><text:span text:style-name="T1011">(一)</text:span><text:span text:style-name="T1012">第一款未修正</text:span><text:span text:style-name="T1013">為</text:span><text:span text:style-name="T1014">使</text:span><text:span text:style-name="T1015">無法參與遴選作業</text:span><text:span text:style-name="T1016">之概念</text:span><text:span text:style-name="T1017">明確</text:span><text:span text:style-name="T1018">化，爰依一般法規用語並洽教育局確認同意後，將「無故」修正為「無正當理由」</text:span><text:span text:style-name="T1019">。</text:span></text:p>
            <text:p text:style-name="P1020"><text:span text:style-name="T1021">(二)</text:span><text:span text:style-name="T1022">第二款：</text:span><text:span text:style-name="T1023">參</text:span><text:span text:style-name="T1024">考</text:span><text:span text:style-name="T1025">酌</text:span><text:span text:style-name="T1026">行政程序法第三十二條第一款之規定，</text:span><text:soft-page-break/><text:span text:style-name="T1027">將</text:span><text:span text:style-name="T1028">遴</text:span><text:span text:style-name="T1029">委</text:span><text:span text:style-name="T1030">會委員與候選人間有</text:span><text:span text:style-name="T1031">修正條文第六條第二項</text:span><text:span text:style-name="T1032">第一款至第三款關係者，經</text:span><text:span text:style-name="T1033">遴</text:span><text:span text:style-name="T1034">委會決議，即解除</text:span><text:span text:style-name="T1035">遴委會委員職務</text:span><text:span text:style-name="T1036">所定遴委會委員與候選人間如有配偶、前配偶、四親等內之血親或三親等內之姻親或曾有此關係，及學位論文指導之師</text:span><text:soft-page-break/><text:span text:style-name="T1037">生關係，列為解除遴委會委員職務之態樣；另遴委會委員與候選人間，如有商業上重大利害關係將影響遴選之公正性，爰將同時擔任同一營利事業董事、獨立董事或監察人列入經遴委會確認後，即解除遴委會委員職務之態樣，並以</text:span><text:soft-page-break/><text:span text:style-name="T1038">遴選表件收件截止日前三年內為認定範圍。至遴委會委員與候選人遴選表件收件截止日前三年內，同時擔任同一營利事業「執行業務之職務」是否需解除遴委會委員職務或迴避，應視個案情形由遴委會討論後決議</text:span><text:span text:style-name="T1039">。</text:span></text:p>
            <text:p text:style-name="P1040"><text:span text:style-name="T1041">四</text:span><text:span text:style-name="T1042">、</text:span><text:span text:style-name="T1043">參酌</text:span><text:span text:style-name="T1044">國立大學校長</text:span><text:soft-page-break/><text:span text:style-name="T1045">遴選委員會組織及運作辦法</text:span><text:span text:style-name="T1046">第七條第二項規定增列第三項規定，</text:span><text:span text:style-name="T1047">按遴委會委員與候選人如有第一項所定當然解除職務或第二項應解除職務以外之特殊利害關係，亦可能對遴選公正性產生影響</text:span><text:span text:style-name="T1048">（例如遴委會委員與候選人間具有多重利害關係、長期維持某一利害關係、多數遴委會委員均與某候選人具有特定利害</text:span><text:soft-page-break/><text:span text:style-name="T1049">關係等）</text:span><text:span text:style-name="T1050">，爰</text:span><text:span text:style-name="T1051">參酌國立校長遴選辦法</text:span><text:span text:style-name="T1052">第七條第二項規定</text:span><text:span text:style-name="T1053">，</text:span><text:span text:style-name="T1054">增列第三項明定遴委會委員有依</text:span><text:span text:style-name="T1055">修正條文</text:span><text:span text:style-name="T1056">第六條第二項第四款至第六款</text:span><text:span text:style-name="T1057">及</text:span><text:span text:style-name="T1058">、</text:span><text:span text:style-name="T1059">第三項規定應揭露</text:span><text:span text:style-name="T1060">之事項</text:span><text:span text:style-name="T1061">及依第六條第四項規定自行揭露之事項者，應提遴委會就個案情形進行討論，並作成是否解除委員職務或迴避之決議</text:span><text:span text:style-name="T1062">，以下項次遞改</text:span><text:span text:style-name="T1063">。</text:span></text:p>
            <text:p text:style-name="P1064"><text:span text:style-name="T1065">五</text:span><text:span text:style-name="T1066">、</text:span><text:span text:style-name="T1067">參酌</text:span><text:span text:style-name="T1068">國立大學校長</text:span><text:soft-page-break/><text:span text:style-name="T1069">遴選委員會組織及運作辦法</text:span><text:span text:style-name="T1070">第七條第三項規定修正</text:span><text:span text:style-name="T1071">第四項規定，由現行條文第六條第三項修正移列。</text:span><text:span text:style-name="T1072">為促進遴委會公正執行遴選任務，爰</text:span><text:span text:style-name="T1073">參酌</text:span><text:span text:style-name="T1074">國立</text:span><text:span text:style-name="T1075">校長遴選辦法</text:span><text:span text:style-name="T1076">第七條第三項規定</text:span><text:span text:style-name="T1077">，</text:span><text:span text:style-name="T1078">修正</text:span><text:span text:style-name="T1079">現行條文第六條第三項</text:span><text:span text:style-name="T1080">於</text:span><text:span text:style-name="T1081">本項前段</text:span><text:span text:style-name="T1082">，</text:span><text:span text:style-name="T1083">明定遴委會委員有應解除職務之事由而未解除職務，或有具體事實足認遴委會委員執</text:span><text:soft-page-break/><text:span text:style-name="T1084">行職務有偏頗之虞者，本府得以書面送交學校轉請遴委會議決。另為期遴委會在自律規範下進行公正遴選機制，爰於本項後段明定候選人或遴委會委員並得以書面舉出其原因及事實，向遴委會申請解除其委員職務。遴委會議決解除職務前，應給予該委員陳述意見之機會。</text:span></text:p>
            <text:p text:style-name="P1085"><text:span text:style-name="T1086">六</text:span><text:span text:style-name="T1087">、參酌</text:span><text:span text:style-name="T1088">國立</text:span><text:span text:style-name="T1089">大學</text:span><text:span text:style-name="T1090">校長</text:span><text:soft-page-break/><text:span text:style-name="T1091">遴選</text:span><text:span text:style-name="T1092">委員會組織及運作</text:span><text:span text:style-name="T1093">辦法</text:span><text:span text:style-name="T1094">第七條第四項</text:span><text:span text:style-name="T1095">，</text:span><text:span text:style-name="T1096">並</text:span><text:span text:style-name="T1097">配合修正條文第</text:span><text:span text:style-name="T1098">三條第四項</text:span><text:span text:style-name="T1099">規定</text:span><text:span text:style-name="T1100">，</text:span><text:span text:style-name="T1101">修正</text:span><text:span text:style-name="T1102">現行條文第六條第四項</text:span><text:span text:style-name="T1103">修正</text:span><text:span text:style-name="T1104">第五項規定</text:span><text:span text:style-name="T1105">，由</text:span><text:span text:style-name="T1106">現行條文第六條第四項移列</text:span><text:span text:style-name="T1107">修正</text:span><text:span text:style-name="T1108">。</text:span><text:span text:style-name="T1109">配合遴委會委員遞補規定改於修正條文第三條規定，爰修正為由學校依第三條第四項訂定之遞補方式規定遞補之。</text:span></text:p>
          </table:table-cell>
          <table:table-cell table:style-name="TableCell1110">
            <text:p text:style-name="P1111"><text:span text:style-name="T1112">修正</text:span><text:span text:style-name="T1113">條文及修正</text:span><text:span text:style-name="T1114">說明</text:span><text:span text:style-name="T1115">經與教育局討論</text:span><text:span text:style-name="T1116">並取</text:span><text:soft-page-break/><text:span text:style-name="T1117">得共識</text:span><text:span text:style-name="T1118">後，</text:span><text:span text:style-name="T1119">酌作文字修正。</text:span></text:p>
          </table:table-cell>
        </table:table-row>
        <text:soft-page-break/>
        <table:table-row table:style-name="TableRow1120">
          <table:table-cell table:style-name="TableCell1121">
            <text:p text:style-name="P1122">第八條<text:s text:c="4"/>依前條第二項第二款應解除職務之遴委會委員參與決議者，該遴委會之決議當然違背法令而無效。</text:p>
            <text:p text:style-name="P1123"><text:span text:style-name="T1124">除</text:span><text:span text:style-name="T1125">前條第二項第二款</text:span><text:span text:style-name="T1126">外</text:span><text:span text:style-name="T1127">，依前條</text:span><text:span text:style-name="T1128">解除職務之遴委會委員參與之決議效力，遴委會應於委員遞</text:span><text:soft-page-break/><text:span text:style-name="T1129">補後開會議決。</text:span></text:p>
          </table:table-cell>
          <table:table-cell table:style-name="TableCell1130">
            <text:p text:style-name="P1131">第八條<text:s text:c="4"/>依前條第二項第二款應解除職務之遴委會委員參與決議者，該遴委會之決議當然違背法令而無效。</text:p>
            <text:p text:style-name="P1132"><text:span text:style-name="T1133">前條第二項第二款</text:span><text:span text:style-name="T1134">以</text:span><text:span text:style-name="T1135">外</text:span><text:span text:style-name="T1136">應</text:span><text:span text:style-name="T1137">解除職務之遴委會委員參與之決議效力，遴委會應於委員遞補後開會議決。</text:span></text:p>
          </table:table-cell>
          <table:table-cell table:style-name="TableCell1138">
            <text:p text:style-name="P1139"/>
          </table:table-cell>
          <table:table-cell table:style-name="TableCell1140">
            <text:p text:style-name="P1141"><text:span text:style-name="T1142">一、</text:span><text:span text:style-name="T1143">本條新增</text:span><text:span text:style-name="T1144">。</text:span></text:p>
            <text:p text:style-name="P1145"><text:span text:style-name="T1146">二、</text:span><text:span text:style-name="T1147">參酌</text:span><text:span text:style-name="T1148">國立大學校長遴選委員會組織及運作辦法</text:span><text:span text:style-name="T1149">第八條規定增列規定。</text:span><text:span text:style-name="T1150">為期遴選過程符合正當法律程序，</text:span><text:span text:style-name="T1151">爰</text:span><text:span text:style-name="T1152">參酌國立</text:span><text:span text:style-name="T1153">校長遴選</text:span><text:span text:style-name="T1154">辦法</text:span><text:span text:style-name="T1155">第八條規定</text:span><text:span text:style-name="T1156">，於第一項明定，</text:span><text:span text:style-name="T1157">遴選過程如有修正條文第七條第二項第二款所定應解除職務之遴委會委員參與決議者，該遴委會之決議當然違背法令而無效</text:span><text:span text:style-name="T1158">，爰於第一</text:span><text:soft-page-break/><text:span text:style-name="T1159">項明定</text:span><text:span text:style-name="T1160">。</text:span></text:p>
            <text:p text:style-name="P1161"><text:span text:style-name="T1162">三、基於遴委會執行任務之獨立性，遴選過程中遴委會委員如有修正條文第七條第二項第二款</text:span><text:span text:style-name="T1163">所定應</text:span><text:span text:style-name="T1164">解除職務</text:span><text:span text:style-name="T1165">以外之解除職務</text:span><text:span text:style-name="T1166">情形</text:span><text:span text:style-name="T1167">者</text:span><text:span text:style-name="T1168">，其參與之決議效力，由遴委會於委員遞補後開會議決之，爰於第二項明定。</text:span></text:p>
          </table:table-cell>
          <table:table-cell table:style-name="TableCell1169">
            <text:p text:style-name="P1170"><text:span text:style-name="T1171">一、</text:span><text:span text:style-name="T1172">查</text:span><text:span text:style-name="T1173">本辦法就應解除遴</text:span><text:span text:style-name="T1174">委會委員職務部分僅有第七條第二項</text:span><text:span text:style-name="T1175">規定之情形，</text:span><text:span text:style-name="T1176">又關於該類遴委會委員復參與遴委會決議者，僅該條項第二款規定之情形，</text:span><text:span text:style-name="T1177">並無修正</text:span><text:soft-page-break/><text:span text:style-name="T1178">條文第七條第二項第二款以外</text:span><text:span text:style-name="T1179">其他之應解除職務之遴委會委員</text:span><text:span text:style-name="T1180">參與</text:span><text:span text:style-name="T1181">會議並決議之</text:span><text:span text:style-name="T1182">情形存在</text:span><text:span text:style-name="T1183">可能</text:span><text:span text:style-name="T1184">，經與教育局</text:span><text:span text:style-name="T1185">討論後，</text:span><text:span text:style-name="T1186">其表示修正條文第二項</text:span><text:span text:style-name="T1187">仍有適用於</text:span><text:span text:style-name="T1188">其他</text:span><text:soft-page-break/><text:span text:style-name="T1189">依</text:span><text:span text:style-name="T1190">修正</text:span><text:span text:style-name="T1191">條文</text:span><text:span text:style-name="T1192">第七條第三項或第四項</text:span><text:span text:style-name="T1193">解除職務</text:span><text:span text:style-name="T1194">之遴委會委員</text:span><text:span text:style-name="T1195">參與會議並作成決議之情形</text:span><text:span text:style-name="T1196">，本科爰</text:span><text:span text:style-name="T1197">就教育局</text:span><text:span text:style-name="T1198">修正條文第二項酌作文字修正</text:span><text:span text:style-name="T1199">。</text:span></text:p>
            <text:p text:style-name="P1200"><text:span text:style-name="T1201">二、其餘</text:span><text:span text:style-name="T1202">修正說明</text:span><text:span text:style-name="T1203">經與</text:span><text:soft-page-break/><text:span text:style-name="T1204">教育局討論</text:span><text:span text:style-name="T1205">並取得共識</text:span><text:span text:style-name="T1206">後，</text:span><text:span text:style-name="T1207">酌作文字修正。</text:span></text:p>
          </table:table-cell>
        </table:table-row>
        <text:soft-page-break/>
        <table:table-row table:style-name="TableRow1208">
          <table:table-cell table:style-name="TableCell1209">
            <text:p text:style-name="P1210">第九條 <text:s text:c="3"/>遴委會就下列事項應單獨列案逐案審查，並以無記名投票方式作成決議：</text:p>
            <text:p text:style-name="P1211">一、依第三條第一項第三款與第四款規定審核候選<text:soft-page-break/>人資格及選定校長人選。</text:p>
            <text:p text:style-name="P1212">二、依第七條第二項、第三項或第四項規定作成解除委員職務或迴避之決議。</text:p>
            <text:p text:style-name="P1213">三、依前條第二項規定議決應解除職務之遴委會委員參與決<text:soft-page-break/>議之效力。</text:p>
          </table:table-cell>
          <table:table-cell table:style-name="TableCell1214">
            <text:p text:style-name="P1215">第九條<text:s text:c="4"/>遴委會就下列事項應單獨列案逐案審查，並以無記名投票方式作成決議：</text:p>
            <text:p text:style-name="P1216">一、依第三條第一項第三款與第四款規定審核候選人資格及<text:soft-page-break/>選定校長人選。</text:p>
            <text:p text:style-name="P1217">二、依第七條第二項、第三項或第四項規定作成解除委員職務或迴避之決議。</text:p>
            <text:p text:style-name="P1218">三、依前條第二項規定議決應解除職務之遴委會委員參與決議之效力。</text:p>
          </table:table-cell>
          <table:table-cell table:style-name="TableCell1219">
            <text:p text:style-name="P1220"/>
          </table:table-cell>
          <table:table-cell table:style-name="TableCell1221">
            <text:p text:style-name="P1222"><text:span text:style-name="T1223">一、</text:span><text:span text:style-name="T1224">本條新增</text:span><text:span text:style-name="T1225">。</text:span></text:p>
            <text:p text:style-name="P1226"><text:span text:style-name="T1227">二、</text:span><text:span text:style-name="T1228">參酌</text:span><text:span text:style-name="T1229">國立大學校長遴選委員會組織及運作辦法</text:span><text:span text:style-name="T1230">第九條規定增列規定，</text:span><text:span text:style-name="T1231">為期</text:span><text:span text:style-name="T1232">相關遴選</text:span><text:span text:style-name="T1233">程序之</text:span><text:span text:style-name="T1234">慎重並避免爭議</text:span><text:span text:style-name="T1235">，爰</text:span><text:span text:style-name="T1236">參酌國立校長遴選辦法</text:span><text:span text:style-name="T1237">第九條規定</text:span><text:span text:style-name="T1238">，明定遴委會依第三條第一項第三款及第四款規定審核候</text:span><text:soft-page-break/><text:span text:style-name="T1239">選人資格</text:span><text:span text:style-name="T1240">（例如候選人係以教育人員任用條例第十條第一項第一款第三目所定「曾任相當教授之教學、學術研究工作」特殊條件、或以教育人員任用條例施行細則第十三條第四款第一目所定「在主管機關登記有案，其實收資本額在新臺幣八千萬元以上，並依其組織架構所列一級單位主管以上之職務。」之民營事</text:span><text:soft-page-break/><text:span text:style-name="T1241">業主管職務年資，成就大學校長資格）</text:span><text:span text:style-name="T1242">、選定校長人選，或依第七條第二項、第三項或第四項規定作成解除委員職務或迴避之決議，或依第八條第二項規定議決應解除職務之遴委會委員參與決議之效力，應單獨列案逐案審查，並以無記名投票方式作成決議；其餘未規定事項，由遴委會依議事自主原則自訂規</text:span><text:soft-page-break/><text:span text:style-name="T1243">範或採納其他相關規定辦理。</text:span></text:p>
          </table:table-cell>
          <table:table-cell table:style-name="TableCell1244">
            <text:p text:style-name="P1245"><text:span text:style-name="T1246">修正說明</text:span><text:span text:style-name="T1247">經與教育局討論</text:span><text:span text:style-name="T1248">並取得共識</text:span><text:span text:style-name="T1249">後，</text:span><text:span text:style-name="T1250">酌作文字修正。</text:span></text:p>
          </table:table-cell>
        </table:table-row>
        <text:soft-page-break/>
        <table:table-row table:style-name="TableRow1251">
          <table:table-cell table:style-name="TableCell1252">
            <text:p text:style-name="P1253">第十條 <text:s text:c="2"/>校長遴選過程，在遴選結果未公布前，參與之委員及有關人員應嚴守秘密。但其他法律另有規定或遴委會依法決議予以公開者，不在此限。</text:p>
            <text:p text:style-name="P1254"/>
          </table:table-cell>
          <table:table-cell table:style-name="TableCell1255">
            <text:p text:style-name="P1256"><text:span text:style-name="T1257">第</text:span><text:span text:style-name="T1258">十</text:span><text:span text:style-name="T1259">條 <text:s text:c="2"/>校長遴選過程，在遴選結果未公布前，參與之委員及有關人員應嚴守秘密。但其他法律另有規定或遴委會依法決議</text:span><text:span text:style-name="T1260">予以公開</text:span><text:span text:style-name="T1261">者，不在此限。</text:span></text:p>
            <text:p text:style-name="P1262"/>
          </table:table-cell>
          <table:table-cell table:style-name="TableCell1263">
            <text:p text:style-name="P1264"><text:span text:style-name="T1265">第</text:span><text:span text:style-name="T1266">七</text:span><text:span text:style-name="T1267">條 <text:s text:c="2"/>校長遴選過程，在遴選結果未公布前，參與之委員及有關人員應嚴守秘密。但其他法律另有規定或遴委會另有決議者，不在此限。</text:span></text:p>
            <text:p text:style-name="P1268"/>
          </table:table-cell>
          <table:table-cell table:style-name="TableCell1269">
            <text:p text:style-name="P1270">一、條次遞移。</text:p>
            <text:p text:style-name="P1271"><text:span text:style-name="T1272">二、</text:span><text:span text:style-name="T1273">為避免遴委會運作受不當干擾，明定參與校長遴選之有關人員應嚴守秘密，但在不牴觸相關法令下，經決議採公開透明方式運作，毋庸禁止。</text:span><text:span text:style-name="T1274">參酌國立校長遴選辦法</text:span><text:span text:style-name="T1275">第十條規定，</text:span><text:span text:style-name="T1276">爰</text:span><text:span text:style-name="T1277">酌作文字修正。</text:span><text:span text:style-name="T1278">另所稱</text:span><text:span text:style-name="T1279">其他法律或依法決議者，係指政府資訊公開法、檔</text:span><text:soft-page-break/><text:span text:style-name="T1280">案法及個人資料保護法等相關法規，併予敘明。</text:span></text:p>
          </table:table-cell>
          <table:table-cell table:style-name="TableCell1281">
            <text:p text:style-name="P1282"><text:span text:style-name="T1283">修正說明</text:span><text:span text:style-name="T1284">經與教育局討論</text:span><text:span text:style-name="T1285">並取得共識</text:span><text:span text:style-name="T1286">後，</text:span><text:span text:style-name="T1287">酌作文字修正。</text:span></text:p>
          </table:table-cell>
        </table:table-row>
        <table:table-row table:style-name="TableRow1288">
          <table:table-cell table:style-name="TableCell1289">
            <text:p text:style-name="P1290">第十一條 <text:s text:c="3"/>校長就任前之遴選爭議，遴委會應於三個月內作成決議確實處理之；校長就任後之爭議，由本府處理。</text:p>
            <text:p text:style-name="P1291">遴委會於校長就任後自動解散。但遴委<text:soft-page-break/>會無正當理由怠於執行第三條所定任務，或未於前項所定期限內確實處理遴選爭議者，經學校校務會議代表三分之一以上提案，出席代表二分之一以上同意後解散。</text:p>
            <text:p text:style-name="P1292"><text:span text:style-name="T1293">遴委會經學校校</text:span><text:soft-page-break/><text:span text:style-name="T1294">務會議依前項規定解散後，學校應於二個月內重新組成遴委會。</text:span></text:p>
          </table:table-cell>
          <table:table-cell table:style-name="TableCell1295">
            <text:p text:style-name="P1296">第十一條<text:s text:c="4"/>校長就任前之遴選爭議，遴委會應於三個月內作成決議確實處理之；校長就任後之爭議，由本府處理。</text:p>
            <text:p text:style-name="P1297">遴委會於校長就任後自動解散。但遴委<text:soft-page-break/>會無正當理由怠於執行第三條所定任務，或未於前項所定期限內確實處理遴選爭議者，經學校校務會議代表三分之一以上提案，出席代表二分之一以上同意後解散。</text:p>
            <text:p text:style-name="P1298"><text:span text:style-name="T1299">遴委會經學校校務</text:span><text:soft-page-break/><text:span text:style-name="T1300">會議依前項規定解散後，學校應於二個月內重新組成遴委會。</text:span></text:p>
          </table:table-cell>
          <table:table-cell table:style-name="TableCell1301">
            <text:p text:style-name="P1302"/>
          </table:table-cell>
          <table:table-cell table:style-name="TableCell1303">
            <text:p text:style-name="P1304"><text:span text:style-name="T1305">一、</text:span><text:span text:style-name="T1306">本條新增</text:span><text:span text:style-name="T1307">。</text:span></text:p>
            <text:p text:style-name="P1308"><text:span text:style-name="T1309">二、參酌</text:span><text:span text:style-name="T1310">國立</text:span><text:span text:style-name="T1311">大學</text:span><text:span text:style-name="T1312">校長遴選</text:span><text:span text:style-name="T1313">委員會組織及運作</text:span><text:span text:style-name="T1314">辦法</text:span><text:span text:style-name="T1315">第十一條</text:span><text:span text:style-name="T1316">第一項</text:span><text:span text:style-name="T1317">規定</text:span><text:span text:style-name="T1318">增列規定，</text:span><text:span text:style-name="T1319">茲以校長遴選爭議可能發生於校長就任前後，且爭議態樣尚難以預見</text:span><text:span text:style-name="T1320">，爰</text:span><text:span text:style-name="T1321">於</text:span><text:span text:style-name="T1322">第一項明定校長就任前之遴選爭議</text:span><text:span text:style-name="T1323">，遴委會應於三個月內作成決議</text:span><text:soft-page-break/><text:span text:style-name="T1324">確實處理之；校長就任後之爭議，由本府</text:span><text:span text:style-name="T1325">處理</text:span><text:span text:style-name="T1326">方式</text:span><text:span text:style-name="T1327">。</text:span></text:p>
            <text:p text:style-name="P1328"><text:span text:style-name="T1329">三、</text:span><text:span text:style-name="T1330">遴委會任務係遴選當次之新任校長，校長就任後任務即完成，爰將</text:span><text:span text:style-name="T1331">現行條文第二條第五項規定移列至第二項規定，</text:span><text:span text:style-name="T1332">並</text:span><text:span text:style-name="T1333">參酌國立校長遴選辦法</text:span><text:span text:style-name="T1334">第十</text:span><text:span text:style-name="T1335">一</text:span><text:span text:style-name="T1336">條</text:span><text:span text:style-name="T1337">第二項</text:span><text:span text:style-name="T1338">規定</text:span><text:span text:style-name="T1339">，</text:span><text:span text:style-name="T1340">明定遴委會於校長就任後自動解散</text:span><text:span text:style-name="T1341">。另</text:span><text:span text:style-name="T1342">及</text:span><text:span text:style-name="T1343">遴委會無正當理由怠於執行遴選任務或未於第一項所</text:span><text:soft-page-break/><text:span text:style-name="T1344">定期限內確實處理遴選爭議時，</text:span><text:span text:style-name="T1345">以遴委會依大學法第九條第一項規定係由學校組成，為避免校長遴選時程延宕影響校務運行，基於尊重學校自主，爰於第二項但書</text:span><text:span text:style-name="T1346">賦予學校校務會議決定是否提案解散遴委會</text:span><text:span text:style-name="T1347">，並明定校務會議代表提案與議決解散遴委會之</text:span><text:span text:style-name="T1348">及其</text:span><text:span text:style-name="T1349">門檻</text:span><text:span text:style-name="T1350">規定</text:span><text:span text:style-name="T1351">，以期校務會議代表審慎為之</text:span><text:span text:style-name="T1352">。</text:span></text:p>
            <text:soft-page-break/>
            <text:p text:style-name="P1353"><text:span text:style-name="T1354">四、遴委會經校務會議議決解散後，為避免遴選時程延宕，爰</text:span><text:span text:style-name="T1355">參酌國立校長遴選辦法</text:span><text:span text:style-name="T1356">第十</text:span><text:span text:style-name="T1357">一</text:span><text:span text:style-name="T1358">條</text:span><text:span text:style-name="T1359">第三項</text:span><text:span text:style-name="T1360">規定</text:span><text:span text:style-name="T1361">，</text:span><text:span text:style-name="T1362">於第三項明定學校應於二個月內重新組成遴委會。</text:span></text:p>
          </table:table-cell>
          <table:table-cell table:style-name="TableCell1363">
            <text:p text:style-name="P1364"><text:span text:style-name="T1365">修正說明</text:span><text:span text:style-name="T1366">經與教育局討論</text:span><text:span text:style-name="T1367">並取得共識</text:span><text:span text:style-name="T1368">後，</text:span><text:span text:style-name="T1369">酌作文字修正。</text:span></text:p>
          </table:table-cell>
        </table:table-row>
        <text:soft-page-break/>
        <table:table-row table:style-name="TableRow1370">
          <table:table-cell table:style-name="TableCell1371">
            <text:p text:style-name="P1372">第十二條 <text:s text:c="3"/>遴委會委員為無給職。</text:p>
            <text:p text:style-name="P1373"/>
          </table:table-cell>
          <table:table-cell table:style-name="TableCell1374">
            <text:p text:style-name="P1375"><text:span text:style-name="T1376">第</text:span><text:span text:style-name="T1377">十二</text:span><text:span text:style-name="T1378">條 <text:s text:c="3"/>遴委會委員為無給職。</text:span></text:p>
            <text:p text:style-name="P1379"/>
          </table:table-cell>
          <table:table-cell table:style-name="TableCell1380">
            <text:p text:style-name="P1381"><text:span text:style-name="T1382">第</text:span><text:span text:style-name="T1383">八</text:span><text:span text:style-name="T1384">條 <text:s text:c="3"/>遴委會委員為無給職。</text:span><text:span text:style-name="T1385">但校外委員得依相關規定支給出席費，並視需要酌支交通費。</text:span></text:p>
            <text:p text:style-name="P1386"/>
          </table:table-cell>
          <table:table-cell table:style-name="TableCell1387">
            <text:p text:style-name="P1388">一、條次遞移。</text:p>
            <text:p text:style-name="P1389"><text:span text:style-name="T1390">二、</text:span><text:span text:style-name="T1391">依本府現行立法體例，並</text:span><text:span text:style-name="T1392">參酌</text:span><text:span text:style-name="T1393">國立</text:span><text:span text:style-name="T1394">大學</text:span><text:span text:style-name="T1395">校長遴選</text:span><text:span text:style-name="T1396">委員會組織及運作</text:span><text:span text:style-name="T1397">辦法</text:span><text:span text:style-name="T1398">第十二條規定，</text:span><text:span text:style-name="T1399">校外委員如合於相關支給規定</text:span><text:span text:style-name="T1400">之支給要</text:span><text:soft-page-break/><text:span text:style-name="T1401">件</text:span><text:span text:style-name="T1402">，即可逕依相關規定支給，無庸另行規定，爰刪除但書規定。</text:span></text:p>
          </table:table-cell>
          <table:table-cell table:style-name="TableCell1403">
            <text:p text:style-name="P1404">未修正。</text:p>
          </table:table-cell>
        </table:table-row>
        <table:table-row table:style-name="TableRow1405">
          <table:table-cell table:style-name="TableCell1406">
            <text:p text:style-name="P1407">第十三條 <text:s text:c="3"/>遴委會執行本辦法相關事項所需之經費，由學校相關經費支應。</text:p>
            <text:p text:style-name="P1408"/>
          </table:table-cell>
          <table:table-cell table:style-name="TableCell1409">
            <text:p text:style-name="P1410"><text:span text:style-name="T1411">第</text:span><text:span text:style-name="T1412">十三</text:span><text:span text:style-name="T1413">條 <text:s text:c="3"/>遴委會執行本辦法相關事項所需之經費，由學校相關經費支應。</text:span></text:p>
            <text:p text:style-name="P1414"/>
          </table:table-cell>
          <table:table-cell table:style-name="TableCell1415">
            <text:p text:style-name="P1416"><text:span text:style-name="T1417">第</text:span><text:span text:style-name="T1418">九</text:span><text:span text:style-name="T1419">條 <text:s text:c="3"/>遴委會執行本辦法相關事項所需之經費，由學校相關經費支應。</text:span></text:p>
            <text:p text:style-name="P1420"/>
          </table:table-cell>
          <table:table-cell table:style-name="TableCell1421">
            <text:p text:style-name="P1422">條次遞移。</text:p>
          </table:table-cell>
          <table:table-cell table:style-name="TableCell1423">
            <text:p text:style-name="P1424">未修正。</text:p>
          </table:table-cell>
        </table:table-row>
        <table:table-row table:style-name="TableRow1425">
          <table:table-cell table:style-name="TableCell1426">
            <text:p text:style-name="P1427"><text:span text:style-name="T1428">第</text:span><text:span text:style-name="T1429">十四</text:span><text:span text:style-name="T1430">條</text:span><text:span text:style-name="T1431"><text:s text:c="2"/></text:span><text:span text:style-name="T1432"><text:s/></text:span><text:span text:style-name="T1433">本辦法自發布日施行。</text:span></text:p>
          </table:table-cell>
          <table:table-cell table:style-name="TableCell1434">
            <text:p text:style-name="P1435"><text:span text:style-name="T1436">第</text:span><text:span text:style-name="T1437">十四</text:span><text:span text:style-name="T1438">條</text:span><text:span text:style-name="T1439"><text:s text:c="2"/></text:span><text:span text:style-name="T1440">本辦法自發布日施行。</text:span></text:p>
          </table:table-cell>
          <table:table-cell table:style-name="TableCell1441">
            <text:p text:style-name="P1442"><text:span text:style-name="T1443">第</text:span><text:span text:style-name="T1444">十</text:span><text:span text:style-name="T1445">條 <text:s text:c="3"/>本辦法自發布日施行。</text:span></text:p>
          </table:table-cell>
          <table:table-cell table:style-name="TableCell1446">
            <text:p text:style-name="P1447">條次遞移。</text:p>
          </table:table-cell>
          <table:table-cell table:style-name="TableCell1448">
            <text:p text:style-name="P1449">未修正。</text:p>
          </table:table-cell>
        </table:table-row>
      </table:table>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4-29T01:31:00Z</meta:creation-date>
    <dc:date>2020-04-29T01:31:00Z</dc:date>
    <meta:print-date>2020-04-10T07:05:00Z</meta:print-date>
    <meta:template xlink:href="Normal" xlink:type="simple"/>
    <meta:editing-cycles>2</meta:editing-cycles>
    <meta:editing-duration>PT0S</meta:editing-duration>
    <meta:document-statistic meta:page-count="52" meta:paragraph-count="27" meta:word-count="2049" meta:character-count="13706" meta:row-count="97" meta:non-whitespace-character-count="11684"/>
  </office:meta>
</office:document-meta>
</file>