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justify" fo:line-height="0.3472in" fo:text-indent="0.4909in"/>
      <style:text-properties style:font-name="標楷體" style:font-name-asian="標楷體" fo:color="#000000" fo:font-size="16pt" style:font-size-asian="16pt" style:font-size-complex="16pt"/>
    </style:style>
    <style:style style:name="P6" style:parent-style-name="內文" style:family="paragraph">
      <style:paragraph-properties style:snap-to-layout-grid="false" fo:text-align="justify" fo:line-height="0.3472in" fo:text-indent="0.4909in"/>
      <style:text-properties style:font-name="標楷體" style:font-name-asian="標楷體" fo:color="#000000" fo:font-size="16pt" style:font-size-asian="16pt" style:font-size-complex="16pt"/>
    </style:style>
    <style:style style:name="P7"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justify" style:line-height-at-least="0.3333in" fo:margin-left="0.393in" fo:text-indent="-0.393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line-height="0.3194in" fo:margin-left="0.3201in" fo:text-indent="-0.3201in">
        <style:tab-stops/>
      </style:paragraph-properties>
      <style:text-properties style:font-name="標楷體" style:font-name-asian="標楷體" fo:color="#000000" style:font-size-complex="14pt"/>
    </style:style>
    <style:style style:name="TableColumn21" style:family="table-column">
      <style:table-column-properties style:column-width="3.4423in"/>
    </style:style>
    <style:style style:name="TableColumn22" style:family="table-column">
      <style:table-column-properties style:column-width="3.4881in"/>
    </style:style>
    <style:style style:name="Table20" style:family="table">
      <style:table-properties style:width="6.9305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line-height="0.2777in"/>
      <style:text-properties style:font-name="標楷體" style:font-name-asian="標楷體"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2777in"/>
      <style:text-properties style:font-name="標楷體" style:font-name-asian="標楷體"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justify" style:line-height-at-least="0.3333in"/>
    </style:style>
    <style:style style:name="T36" style:parent-style-name="預設段落字型" style:family="text">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1" style:family="paragraph">
      <style:paragraph-properties fo:widows="2" fo:orphans="2" style:snap-to-layout-grid="false" fo:text-align="justify" style:line-height-at-least="0.3333in"/>
      <style:text-properties style:font-name="標楷體" style:font-name-asian="標楷體" style:font-size-complex="14pt"/>
    </style:style>
    <style:style style:name="P42" style:parent-style-name="清單段落" style:list-style-name="LFO1" style:family="paragraph">
      <style:paragraph-properties fo:widows="2" fo:orphans="2" style:snap-to-layout-grid="false" fo:text-align="justify" style:line-height-at-least="0.3333in"/>
      <style:text-properties style:font-name="標楷體" style:font-name-asian="標楷體"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P46" style:parent-style-name="內文" style:family="paragraph">
      <style:paragraph-properties fo:widows="2" fo:orphans="2" style:snap-to-layout-grid="false" fo:text-align="justify" style:line-height-at-least="0.3333in" fo:margin-left="0.1583in" fo:text-indent="-0.0444in">
        <style:tab-stops/>
      </style:paragraph-properties>
      <style:text-properties style:font-name="標楷體" style:font-name-asian="標楷體" style:font-size-complex="14pt"/>
    </style:style>
    <style:style style:name="P47" style:parent-style-name="內文" style:family="paragraph">
      <style:paragraph-properties fo:widows="2" fo:orphans="2" style:snap-to-layout-grid="false" fo:text-align="justify" style:line-height-at-least="0.3333in" fo:margin-left="0.4166in" fo:text-indent="-0.25in">
        <style:tab-stops/>
      </style:paragraph-properties>
      <style:text-properties style:font-name="標楷體" style:font-name-asian="標楷體" style:font-size-complex="14pt"/>
    </style:style>
    <style:style style:name="P48" style:parent-style-name="內文" style:family="paragraph">
      <style:paragraph-properties fo:widows="2" fo:orphans="2" style:snap-to-layout-grid="false" fo:text-align="justify" style:line-height-at-least="0.3333in" fo:margin-left="0.559in" fo:text-indent="-0.3937in">
        <style:tab-stops/>
      </style:paragraph-properties>
      <style:text-properties style:font-name="標楷體" style:font-name-asian="標楷體" style:font-size-complex="14pt"/>
    </style:style>
    <style:style style:name="P49"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2" style:family="paragraph">
      <style:paragraph-properties fo:widows="2" fo:orphans="2" style:snap-to-layout-grid="false" fo:text-align="justify" style:line-height-at-least="0.3333in"/>
      <style:text-properties style:font-name="標楷體" style:font-name-asian="標楷體" style:font-size-complex="14pt"/>
    </style:style>
    <style:style style:name="P52" style:parent-style-name="清單段落" style:list-style-name="LFO2" style:family="paragraph">
      <style:paragraph-properties fo:widows="2" fo:orphans="2" style:snap-to-layout-grid="false" fo:text-align="justify" style:line-height-at-least="0.3333in"/>
      <style:text-properties style:font-name="標楷體" style:font-name-asian="標楷體" style:font-size-complex="14pt"/>
    </style:style>
    <style:style style:name="P53" style:parent-style-name="清單段落" style:family="paragraph">
      <style:paragraph-properties fo:widows="2" fo:orphans="2" style:snap-to-layout-grid="false" fo:text-align="justify" style:line-height-at-least="0.3333in"/>
      <style:text-properties style:font-name="標楷體" style:font-name-asian="標楷體" style:font-size-complex="14pt"/>
    </style:style>
    <style:style style:name="P5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P58"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justify" style:line-height-at-least="0.3333in" fo:margin-left="0.3333in" fo:text-indent="-0.3333in">
        <style:tab-stops/>
      </style:paragraph-properties>
      <style:text-properties style:font-name="標楷體" style:font-name-asian="標楷體" style:font-size-complex="14pt"/>
    </style:style>
    <style:style style:name="P61" style:parent-style-name="內文" style:family="paragraph">
      <style:paragraph-properties fo:widows="2" fo:orphans="2" style:snap-to-layout-grid="false" fo:text-align="justify" style:line-height-at-least="0.3333in" fo:margin-left="0.3333in" fo:text-indent="-0.3333in">
        <style:tab-stops/>
      </style:paragraph-properties>
      <style:text-properties style:font-name="標楷體" style:font-name-asian="標楷體"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P65"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P66"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P67"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fo:text-align="justify" style:line-height-at-least="0.3333in" fo:margin-left="0.3333in" fo:text-indent="-0.3333in">
        <style:tab-stops/>
      </style:paragraph-properties>
      <style:text-properties style:font-name="標楷體" style:font-name-asian="標楷體" style:font-size-complex="14pt"/>
    </style:style>
    <style:style style:name="P70" style:parent-style-name="內文" style:family="paragraph">
      <style:paragraph-properties fo:widows="2" fo:orphans="2" style:snap-to-layout-grid="false" fo:text-align="justify" style:line-height-at-least="0.3333in" fo:margin-left="0.3333in" fo:text-indent="-0.3333in">
        <style:tab-stops/>
      </style:paragraph-properties>
      <style:text-properties style:font-name="標楷體" style:font-name-asian="標楷體" style:font-size-complex="14pt"/>
    </style:style>
    <style:style style:name="P71" style:parent-style-name="內文" style:family="paragraph">
      <style:paragraph-properties fo:widows="2" fo:orphans="2" style:snap-to-layout-grid="false" fo:text-align="justify" style:line-height-at-least="0.3333in" fo:margin-left="0.3333in" fo:text-indent="-0.3333in">
        <style:tab-stops/>
      </style:paragraph-properties>
      <style:text-properties style:font-name="標楷體" style:font-name-asian="標楷體" style:font-size-complex="14pt"/>
    </style:style>
    <style:style style:name="P72" style:parent-style-name="內文" style:family="paragraph">
      <style:paragraph-properties fo:widows="2" fo:orphans="2" style:snap-to-layout-grid="false" fo:text-align="justify" style:line-height-at-least="0.3333in" fo:margin-left="0.3333in" fo:text-indent="-0.3333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P76"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77"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78"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79"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80"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81"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P87"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P88" style:parent-style-name="內文" style:family="paragraph">
      <style:paragraph-properties fo:widows="2" fo:orphans="2" style:snap-to-layout-grid="false" fo:text-align="justify" style:line-height-at-least="0.3333in" fo:margin-left="0.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3" style:family="paragraph">
      <style:paragraph-properties fo:widows="2" fo:orphans="2" style:snap-to-layout-grid="false" fo:text-align="justify" style:line-height-at-least="0.3333in"/>
      <style:text-properties style:font-name="標楷體" style:font-name-asian="標楷體" style:font-size-complex="14pt"/>
    </style:style>
    <style:style style:name="P93" style:parent-style-name="清單段落" style:list-style-name="LFO3" style:family="paragraph">
      <style:paragraph-properties fo:widows="2" fo:orphans="2" style:snap-to-layout-grid="false" fo:text-align="justify" style:line-height-at-least="0.3333in"/>
      <style:text-properties style:font-name="標楷體" style:font-name-asian="標楷體" style:font-size-complex="14pt"/>
    </style:style>
    <style:style style:name="P94" style:parent-style-name="清單段落" style:list-style-name="LFO3" style:family="paragraph">
      <style:paragraph-properties fo:widows="2" fo:orphans="2" style:snap-to-layout-grid="false" fo:text-align="justify" style:line-height-at-least="0.3333in"/>
      <style:text-properties style:font-name="標楷體" style:font-name-asian="標楷體"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4" style:family="paragraph">
      <style:paragraph-properties fo:widows="2" fo:orphans="2" style:snap-to-layout-grid="false" fo:text-align="justify" style:line-height-at-least="0.3333in"/>
      <style:text-properties style:font-name="標楷體" style:font-name-asian="標楷體" style:font-size-complex="14pt"/>
    </style:style>
    <style:style style:name="P100" style:parent-style-name="清單段落" style:list-style-name="LFO4" style:family="paragraph">
      <style:paragraph-properties fo:widows="2" fo:orphans="2" style:snap-to-layout-grid="false" fo:text-align="justify" style:line-height-at-least="0.3333in"/>
      <style:text-properties style:font-name="標楷體" style:font-name-asian="標楷體"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P104"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105" style:parent-style-name="內文" style:family="paragraph">
      <style:paragraph-properties fo:widows="2" fo:orphans="2" style:snap-to-layout-grid="false" fo:text-align="justify" style:line-height-at-least="0.3333in" fo:margin-left="0.5in" fo:text-indent="-0.3333in">
        <style:tab-stops/>
      </style:paragraph-properties>
      <style:text-properties style:font-name="標楷體" style:font-name-asian="標楷體" style:font-size-complex="14pt"/>
    </style:style>
    <style:style style:name="P106" style:parent-style-name="內文" style:family="paragraph">
      <style:paragraph-properties fo:widows="2" fo:orphans="2" style:snap-to-layout-grid="false" fo:text-align="justify" style:line-height-at-least="0.3333in" fo:margin-left="0.1666in">
        <style:tab-stops/>
      </style:paragraph-properties>
      <style:text-properties style:font-name="標楷體" style:font-name-asian="標楷體" style:font-size-complex="14pt"/>
    </style:style>
    <style:style style:name="P107" style:parent-style-name="內文" style:family="paragraph">
      <style:paragraph-properties fo:widows="2" fo:orphans="2" style:snap-to-layout-grid="false" fo:text-align="justify" style:line-height-at-least="0.3333in" fo:margin-left="0.1666in">
        <style:tab-stops/>
      </style:paragraph-properties>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P112"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P113"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text-align="justify" style:line-height-at-least="0.3333in" fo:margin-left="0.1583in" fo:text-indent="-0.1583in">
        <style:tab-stops/>
      </style:paragraph-properties>
      <style:text-properties style:font-name="標楷體" style:font-name-asian="標楷體"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text-align="justify" style:line-height-at-least="0.3333in"/>
      <style:text-properties style:font-name="標楷體" style:font-name-asian="標楷體" style:font-size-complex="14pt"/>
    </style:style>
    <style:style style:name="P124" style:parent-style-name="內文" style:family="paragraph">
      <style:paragraph-properties style:snap-to-layout-grid="false" fo:line-height="0.2777in" fo:margin-left="0.3201in" fo:text-indent="-0.3201in">
        <style:tab-stops/>
      </style:paragraph-properties>
      <style:text-properties style:font-name="標楷體" style:font-name-asian="標楷體" fo:color="#000000"/>
    </style:style>
    <style:style style:name="P125" style:parent-style-name="內文" style:family="paragraph">
      <style:paragraph-properties fo:widows="2" fo:orphans="2" fo:break-before="page"/>
      <style:text-properties style:font-name="標楷體" style:font-name-asian="標楷體" fo:font-size="16pt" style:font-size-asian="16pt"/>
    </style:style>
    <style:style style:name="P126" style:parent-style-name="內文" style:family="paragraph">
      <style:paragraph-properties style:snap-to-layout-grid="false" fo:text-align="center" fo:margin-bottom="0.125in" fo:line-height="0.3472in" fo:text-indent="0.3333in"/>
      <style:text-properties style:font-name="標楷體" style:font-name-asian="標楷體" fo:font-size="16pt" style:font-size-asian="16pt"/>
    </style:style>
    <style:style style:name="P127" style:parent-style-name="內文" style:family="paragraph">
      <style:paragraph-properties fo:text-align="center" fo:line-height="0.3333in"/>
    </style:style>
    <style:style style:name="T1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333in" fo:margin-left="1.3333in" fo:text-indent="-1.333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333in" fo:margin-left="1.7777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333in" fo:margin-left="1.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fo:margin-left="1.3333in" fo:text-indent="-1.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3333in" fo:margin-left="1.3333in" fo:text-indent="-1.333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臺北流行音樂中心年度業績績效評鑑辦法（草案）總說明</text:p>
      <text:p text:style-name="P5">為因應全球化與科技化所形成的臺灣流行音樂產業的經營挑戰，文化部（前文建會）於二〇〇四年配合行政院新十大建設政策目標，辦理臺北流行音樂中心興建計畫，執行相關軟、硬體建置，以扶植臺灣流行音樂產業、促進產值提升與發展。為此，本府為推動臺北流行音樂中心成立行政法人，特制定臺北流行音樂中心設置自治條例（以下簡稱本自治條例），經本市議會第二屆第五次定期大會審議通過，並於一○八年五月三十一日臺北市政府（一〇八)府法綜字第一○八六○一九三五九號令公布。</text:p>
      <text:p text:style-name="P6">依本自治條例第二十一條第二項規定，臺北流行音樂中心(以下簡稱本中心)年度業務績效評鑑之方式、程序及其他相關事項之辦法，由監督機關定之。為規範本中心年度業務績效評鑑等事項，爰訂定「臺北市臺北流行音樂中心年度業績績效評鑑辦法」，其重點如下：</text:p>
      <text:p text:style-name="P7">一、訂定依據。（第一條）</text:p>
      <text:p text:style-name="P8">二、績效評鑑會議之組成。（第二條）</text:p>
      <text:p text:style-name="P9">三、評鑑委員之任期。（第三條）</text:p>
      <text:p text:style-name="P10">四、評鑑委員會會議之出席門檻與計算方式。（第四條）</text:p>
      <text:p text:style-name="P11">五、績效評鑑之內容。（第五條）</text:p>
      <text:p text:style-name="P12">六、業務績效指標之審議程序（第六條）</text:p>
      <text:p text:style-name="P13">七、績效評鑑之方式。（第七條）</text:p>
      <text:p text:style-name="P14">八、績效評鑑之程序。（第八條）</text:p>
      <text:p text:style-name="P15">九、績效評鑑結果之運用。（第九條）</text:p>
      <text:p text:style-name="P16">十、本辦法施行日期。（第十條）</text:p>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臺北市臺北流行音樂中心年度業績績效評鑑辦法（草案）</text:p>
          </table:table-cell>
          <table:covered-table-cell/>
        </table:table-row>
        <table:table-row table:style-name="TableRow26">
          <table:table-cell table:style-name="TableCell27">
            <text:p text:style-name="P28">法規名稱與條文</text:p>
          </table:table-cell>
          <table:table-cell table:style-name="TableCell29">
            <text:p text:style-name="P30">說明</text:p>
          </table:table-cell>
        </table:table-row>
        <table:table-row table:style-name="TableRow31">
          <table:table-cell table:style-name="TableCell32">
            <text:p text:style-name="P33">臺北市臺北流行音樂中心年度業績績效評鑑辦法</text:p>
          </table:table-cell>
          <table:table-cell table:style-name="TableCell34">
            <text:p text:style-name="P35"><text:span text:style-name="T36">法規名稱。</text:span></text:p>
          </table:table-cell>
        </table:table-row>
        <table:table-row table:style-name="TableRow37">
          <table:table-cell table:style-name="TableCell38">
            <text:p text:style-name="P39">第一條　本辦法依臺北市臺北流行音樂中心設置自治條例（以下簡稱本自治條例）第二十一條第二項規定訂定之。</text:p>
          </table:table-cell>
          <table:table-cell table:style-name="TableCell40">
            <text:list text:style-name="LFO1" text:continue-numbering="true">
              <text:list-item>
                <text:p text:style-name="P41">明定本辦法之訂定依據。</text:p>
              </text:list-item>
              <text:list-item>
                <text:p text:style-name="P42">本自治條例第二十一條第二項規定：「前項年度業務績效評鑑之方式、程序及其他相關事項之辦法，由監督機關定之。」</text:p>
              </text:list-item>
            </text:list>
          </table:table-cell>
        </table:table-row>
        <table:table-row table:style-name="TableRow43">
          <table:table-cell table:style-name="TableCell44">
            <text:p text:style-name="P45">第二條　臺北市政府（以下簡稱本府）為辦理臺北流行音樂文化中心（以下簡稱本中心）之年度業務績效評鑑作業，應設績效評鑑委員會（以下簡稱評鑑委員會）。</text:p>
            <text:p text:style-name="P46">　　評鑑委員會置委員五人至七人，由本府聘請下列人員組成，並指定其中一人為召集人，解聘及補聘時，亦同：</text:p>
            <text:p text:style-name="P47">一、政府相關機關代表。</text:p>
            <text:p text:style-name="P48">二、流行音樂產業代表、流行音樂產業之教育、科技及經營管理相關專家、學者。</text:p>
            <text:p text:style-name="P49">　　前項第二款之委員人數，不得少於總人數三分之二，且任一性別之委員人數，不得少於總人數三分之一。</text:p>
          </table:table-cell>
          <table:table-cell table:style-name="TableCell50">
            <text:list text:style-name="LFO2" text:continue-numbering="true">
              <text:list-item>
                <text:p text:style-name="P51">為評鑑本中心之績效，並期評鑑結果更具公正性與客觀性，爰明定由本府聘請相關機關代表及學者專家，辦理績效評鑑。</text:p>
              </text:list-item>
              <text:list-item>
                <text:p text:style-name="P52">委員之人數，參酌高雄市高雄流行音樂中心績效評鑑原則第2點之規範，置委員五人至九人。</text:p>
              </text:list-item>
            </text:list>
            <text:p text:style-name="P53"/>
            <text:p text:style-name="P54"/>
          </table:table-cell>
        </table:table-row>
        <table:table-row table:style-name="TableRow55">
          <table:table-cell table:style-name="TableCell56">
            <text:p text:style-name="P57">第三條　評鑑委員任期二年，期滿得續聘之。但前條第二項第二款之委員，每次改聘人數以不超過二分之一為原則。</text:p>
            <text:p text:style-name="P58"><text:s text:c="4"/>前條第一項第一款之委員，應依職務異動改聘。</text:p>
          </table:table-cell>
          <table:table-cell table:style-name="TableCell59">
            <text:p text:style-name="P60">一、評鑑委員之任期及改聘人數比例。</text:p>
            <text:p text:style-name="P61">二、明定政府機關代表任評鑑委員者，應依職務進退，於職務異動時，應予改聘。</text:p>
          </table:table-cell>
        </table:table-row>
        <text:soft-page-break/>
        <table:table-row table:style-name="TableRow62">
          <table:table-cell table:style-name="TableCell63">
            <text:p text:style-name="P64">第四條　評鑑委員會會議由召集人召集之，並擔任主席。召集人請假或因故未能行使職權時，得指定委員一人代理；未指定或不能指定者，由委員互推一人代理。</text:p>
            <text:p text:style-name="P65">　　評鑑委員會會議應有過半數委員之出席；其決議應有出席委員三分之二之同意。</text:p>
            <text:p text:style-name="P66"><text:s text:c="4"/>評鑑委員應遵守迴避原則，不得利用職務上之權力、機會或方法，圖謀本人或關係人之利益；其利益迴避範圍，準用臺北市臺北流行音樂中心董事監事利益迴避範圍及違反處置準則之規定。</text:p>
            <text:p text:style-name="P67"><text:s text:c="2"/><text:s text:c="2"/>第二項應出席或已出席委員人數之計算，不包括應迴避或已迴避之委員。委員應親自出席評鑑委員會會議，不得委託他人代理出席。</text:p>
          </table:table-cell>
          <table:table-cell table:style-name="TableCell68">
            <text:p text:style-name="P69">一、明定評鑑小組開會方式及委員應遵守利益衝突迴避原則。</text:p>
            <text:p text:style-name="P70">二、評鑑委員應遵守利益衝突迴避原則，其範圍、方式等依臺北市臺北流行音樂中心董事監事利益迴避範圍及違反處置準則辦理。</text:p>
            <text:p text:style-name="P71">三、迴避之委員，於計算應出席或已出席人數時，均應予排除，爰予明定。</text:p>
            <text:p text:style-name="P72"/>
          </table:table-cell>
        </table:table-row>
        <table:table-row table:style-name="TableRow73">
          <table:table-cell table:style-name="TableCell74">
            <text:p text:style-name="P75">第五條　績效評鑑之內容如下：</text:p>
            <text:p text:style-name="P76">一、本中心年度執行成果之考核。</text:p>
            <text:p text:style-name="P77">二、本中心年度業務績效及目標達成率之評量。</text:p>
            <text:p text:style-name="P78">三、本中心年度自籌款比率達成率。</text:p>
            <text:p text:style-name="P79">四、本中心經費核撥之建議。</text:p>
            <text:p text:style-name="P80">五、本中心所屬人員年度業務績效獎勵具體額度之建議。</text:p>
            <text:p text:style-name="P81">六、其他有關事項。</text:p>
          </table:table-cell>
          <table:table-cell table:style-name="TableCell82">
            <text:p text:style-name="P83">本中心公共事務之實施效能及權責是否相符，須有績效評鑑機制作為衡量依據。中心之績效評鑑，除評核其營運與效能及目標達成情形，作為本府未來核撥經費之參據外，亦透過評鑑機制對於本中心之營運給予指導，以確保其所負責之公共事務能適切實施並具有效能，爰明定績效評鑑內容，俾資依循。</text:p>
          </table:table-cell>
        </table:table-row>
        <table:table-row table:style-name="TableRow84">
          <table:table-cell table:style-name="TableCell85">
            <text:p text:style-name="P86">第六條　本府應依發展目標及計畫、年度業務計畫，擬具前條第二款業務績效指標。</text:p>
            <text:p text:style-name="P87">　　業務績效指標應涵蓋流行音樂人才之培育、厚植臺灣流行樂文化實力，以及場<text:soft-page-break/>館經營等面向，並依不同性質設定質化之衡量標準及量化目標值。</text:p>
            <text:p text:style-name="P88"><text:span text:style-name="T89">　　本府得邀集本中心及流行音樂相關</text:span><text:span text:style-name="T90">領域專家學者召開會議，以研提業務績效指標。</text:span></text:p>
          </table:table-cell>
          <table:table-cell table:style-name="TableCell91">
            <text:list text:style-name="LFO3" text:continue-numbering="true">
              <text:list-item>
                <text:p text:style-name="P92">明定績效指標之程序與應涵蓋之事項。</text:p>
              </text:list-item>
              <text:list-item>
                <text:p text:style-name="P93">依本自治條例第二十二條規定，本中心應訂定發展目標及相關發展計畫報本府核定，並訂定年度業務計畫、績效目標及其預算報請本府備查。為確保本中心落實本<text:soft-page-break/>自治條例所訂定之任務，明定本府據以擬定績效指標之程序、應涵蓋之面向等事宜。</text:p>
              </text:list-item>
              <text:list-item>
                <text:p text:style-name="P94">為完善績效指標之擬定並廣納各界意見，明定本府得邀集文化局及外部專家學者召開會議，充分討論業務績效指標、衡量標準及目標值，以臻周延。</text:p>
              </text:list-item>
            </text:list>
          </table:table-cell>
        </table:table-row>
        <text:soft-page-break/>
        <table:table-row table:style-name="TableRow95">
          <table:table-cell table:style-name="TableCell96">
            <text:p text:style-name="P97">第七條　績效評鑑以書面審查為原則，必要時，得為實地訪視。本中心應提供評鑑所需資料並配合相關評鑑作業。</text:p>
          </table:table-cell>
          <table:table-cell table:style-name="TableCell98">
            <text:list text:style-name="LFO4" text:continue-numbering="true">
              <text:list-item>
                <text:p text:style-name="P99">為使中心之評鑑能有客觀性、公正性、原則性標準，爰於第一項明定績效評鑑之方式。</text:p>
              </text:list-item>
              <text:list-item>
                <text:p text:style-name="P100">為使評鑑作業順利進行，並使評鑑委員會確實了解中心實際運作情形，爰明定中心應配合績效評鑑作業並提供資料。</text:p>
              </text:list-item>
            </text:list>
          </table:table-cell>
        </table:table-row>
        <table:table-row table:style-name="TableRow101">
          <table:table-cell table:style-name="TableCell102">
            <text:p text:style-name="P103">第八條　績效評鑑之程序如下：</text:p>
            <text:p text:style-name="P104">一、自評：本中心應配合年度決算於會計年度終了時，擬具年度執行成果、業務績效及目標達成率、年度自籌率比率達成率及經費核撥等事項之年度自評績效報告，提經董事會通過後，併同年度決算書，於每年三月底前報送本府。</text:p>
            <text:p text:style-name="P105">二、複評：本府收受後前款自評績效報告後，應交由評鑑委員會進行複評作業，並提出評鑑意見。</text:p>
            <text:p text:style-name="P106">　　本府應依前項評鑑之結果，研擬年度績效評鑑分析報告，並將績效評鑑分析報告送臺北市議會備查。</text:p>
            <text:p text:style-name="P107"><text:span text:style-name="T108">　　本中心應於年度績效評鑑分析報告提出後</text:span><text:span text:style-name="T109">，依政府資訊公開法相關規定主動公開年度業務績效評鑑結果。</text:span></text:p>
          </table:table-cell>
          <table:table-cell table:style-name="TableCell110">
            <text:p text:style-name="P111">績效評鑑應配合會計、監督機關與議會作業時程等事項辦理，爰參酌行政院人事行政總處訂定之行政法人績效參考原則所附行政法人績效評鑑作業流程圖，明定績效評鑑各階段應辦事項及時程。</text:p>
            <text:p text:style-name="P112"/>
            <text:p text:style-name="P113"/>
          </table:table-cell>
        </table:table-row>
        <text:soft-page-break/>
        <table:table-row table:style-name="TableRow114">
          <table:table-cell table:style-name="TableCell115">
            <text:p text:style-name="P116">第九條　本府應以本中心年度績效評鑑結果，作為次年度經費補助以及核定本中心所屬人員年度業務績效獎勵額度之參考，並得為必要之處理。</text:p>
          </table:table-cell>
          <table:table-cell table:style-name="TableCell117">
            <text:p text:style-name="P118">績效評鑑結果之運用範圍。</text:p>
          </table:table-cell>
        </table:table-row>
        <table:table-row table:style-name="TableRow119">
          <table:table-cell table:style-name="TableCell120">
            <text:p text:style-name="P121">第十條　本辦法自發布日施行。</text:p>
          </table:table-cell>
          <table:table-cell table:style-name="TableCell122">
            <text:p text:style-name="P123">本辦法施行日期。</text:p>
          </table:table-cell>
        </table:table-row>
      </table:table>
      <text:p text:style-name="P124"/>
      <text:p text:style-name="P125"/>
      <text:p text:style-name="P126"/>
      <text:p text:style-name="P127"><text:span text:style-name="T128">臺北市臺北流行音樂中心年度業績績效評鑑辦法</text:span><text:span text:style-name="T129">（草案）</text:span></text:p>
      <text:p text:style-name="P130"/>
      <text:p text:style-name="P131">第<text:s/>一<text:s/>條<text:s text:c="4"/>本辦法依臺北市臺北流行音樂中心設置自治條例（以下簡稱本條例）第二十一條第二項規定訂定之。</text:p>
      <text:p text:style-name="P132">第<text:s/>二<text:s/>條<text:s text:c="4"/>臺北市政府（以下簡稱本府）為辦理臺北流行音樂文化中心（以下簡稱本中心）之年度業務績效評鑑作業，應設績效評鑑委員會（以下簡稱評鑑委員會）。</text:p>
      <text:p text:style-name="P133">評鑑委員會置委員五人至七人，由本府聘請下列人員組成，並指定其中一人為召集人，解聘及補聘時，亦同：</text:p>
      <text:p text:style-name="P134">一、政府相關機關代表。</text:p>
      <text:p text:style-name="P135">二、流行音樂產業代表、流行音樂產業之教育、科技及經營管理相關專家、學者。</text:p>
      <text:p text:style-name="P136">前項第二款之委員人數，不得少於總人數三分之二，且任一性別之委員人數，不得少於總人數三分之一。</text:p>
      <text:p text:style-name="P137">第<text:s/>三<text:s/>條<text:s text:c="4"/>評鑑委員任期二年，期滿得續聘之。但前條第二項第二款之委員，每次改聘人數以不超過二分之一為原則。</text:p>
      <text:p text:style-name="P138">前條第一項第一款之委員，應依職務異動改聘。</text:p>
      <text:p text:style-name="P139">第<text:s/>四<text:s/>條<text:s text:c="4"/>評鑑委員會會議由召集人召集之，並擔任主席。召集人請假或因故未能行使職權時，得指定委員一人代理；未指定或不能指定者，由委員互推一人代理。</text:p>
      <text:p text:style-name="P140">評鑑委員會會議應有過半數委員之出席；其決議應有出席委員三分之二之同意。</text:p>
      <text:p text:style-name="P141">評鑑委員應遵守迴避原則，不得利用職務上之權力、機會或方法，圖謀本人或關係人之利益；其利益迴避範圍，準用臺北市臺北流行音樂中心董事監事利益迴避範圍及違反處置準則之規定。</text:p>
      <text:p text:style-name="P142">第二項應出席或已出席委員人數之計算，不包括應迴避<text:soft-page-break/>或已迴避之委員。委員應親自出席評鑑委員會會議，不得委託他人代理出席。</text:p>
      <text:p text:style-name="P143">第<text:s/>五<text:s/>條<text:s text:c="4"/>績效評鑑之內容如下：</text:p>
      <text:p text:style-name="P144">一、本中心年度執行成果之考核。</text:p>
      <text:p text:style-name="P145">二、本中心年度業務績效及目標達成率之評量。</text:p>
      <text:p text:style-name="P146">三、本中心年度自籌款比率達成率。</text:p>
      <text:p text:style-name="P147">四、本中心經費核撥之建議。</text:p>
      <text:p text:style-name="P148">五、本中心所屬人員年度業務績效獎勵具體額度之建議。</text:p>
      <text:p text:style-name="P149">六、其他有關事項。</text:p>
      <text:p text:style-name="P150">第<text:s/>六<text:s/>條<text:s text:c="4"/>本府應依發展目標及計畫、年度業務計畫，擬具前條第二款業務績效指標。</text:p>
      <text:p text:style-name="P151">業務績效指標應涵蓋流行音樂人才之培育、厚植臺灣流行樂文化實力，以及場館經營等面向，並依不同性質設定質化之衡量標準及量化目標值。</text:p>
      <text:p text:style-name="P152">本府得邀集本中心及流行音樂相關領域專家學者召開會議，以研提業務績效指標。</text:p>
      <text:p text:style-name="P153">第<text:s/>七<text:s/>條<text:s text:c="4"/>績效評鑑以書面審查為原則，必要時，得為實地訪視。本中心應提供評鑑所需資料並配合相關評鑑作業。</text:p>
      <text:p text:style-name="P154">第<text:s/>八<text:s/>條<text:s text:c="3"/><text:s/>績效評鑑之程序如下：</text:p>
      <text:p text:style-name="P155">一、自評：本中心應配合年度決算於會計年度終了時，擬具年度執行成果、業務績效及目標達成率、年度自籌率比率達成率及經費核撥等事項之年度自評績效報告，提經董事會通過後，併同年度決算書，於每年三月底前報送本府。</text:p>
      <text:p text:style-name="P156">二、複評：本府收受後前款自評績效報告後，應交由評鑑委員會進行複評作業，並提出評鑑意見。</text:p>
      <text:p text:style-name="P157">本府應依前項評鑑之結果，研擬年度績效評鑑分析報告，並將績效評鑑分析報告送臺北市議會備查。</text:p>
      <text:p text:style-name="P158">本中心應於年度績效評鑑分析報告提出後，依政府資訊<text:soft-page-break/>公開法相關規定主動公開年度業務績效評鑑結果。</text:p>
      <text:p text:style-name="P159">第<text:s/>九<text:s/>條<text:s text:c="4"/>本府應以本中心年度績效評鑑結果，作為次年度經費補助以及核定本中心所屬人員年度業務績效獎勵額度之參考，並得為必要之處理。</text:p>
      <text:p text:style-name="P160"><text:span text:style-name="T161">第</text:span><text:span text:style-name="T162"><text:s/></text:span><text:span text:style-name="T163">十</text:span><text:span text:style-name="T164"><text:s/></text:span><text:span text:style-name="T165">條</text:span><text:span text:style-name="T166"><text:s text:c="4"/></text:span><text:span text:style-name="T1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left="0.4444in" fo:text-indent="-0.4444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4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台北市文化局第一科陳嘉琳</meta:initial-creator>
    <dc:creator>User</dc:creator>
    <meta:creation-date>2020-01-02T06:55:00Z</meta:creation-date>
    <dc:date>2020-04-08T14:19:00Z</dc:date>
    <meta:print-date>2020-03-29T16:09:00Z</meta:print-date>
    <meta:template xlink:href="Normal" xlink:type="simple"/>
    <meta:editing-cycles>8</meta:editing-cycles>
    <meta:editing-duration>PT11640S</meta:editing-duration>
    <meta:document-statistic meta:page-count="8" meta:paragraph-count="8" meta:word-count="607" meta:character-count="4060" meta:row-count="28" meta:non-whitespace-character-count="3461"/>
  </office:meta>
</office:document-meta>
</file>