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3" style:parent-style-name="預設段落字型" style:family="text">
      <style:text-properties style:font-name="標楷體" style:font-name-asian="標楷體" fo:font-weight="bold" style:font-weight-asian="bold" fo:color="#000000" fo:font-size="16pt" style:font-size-asian="16pt" style:font-size-complex="18pt"/>
    </style:style>
    <style:style style:name="P4" style:parent-style-name="內文" style:family="paragraph">
      <style:paragraph-properties fo:text-align="center" fo:line-height="0.4166in"/>
    </style:style>
    <style:style style:name="T5" style:parent-style-name="預設段落字型" style:family="text">
      <style:text-properties style:font-name="Book Antiqua" style:font-name-asian="標楷體" fo:font-weight="bold" style:font-weight-asian="bold" fo:color="#000000" fo:font-size="16pt" style:font-size-asian="16pt" style:font-size-complex="14pt"/>
    </style:style>
    <style:style style:name="P6" style:parent-style-name="內文" style:family="paragraph">
      <style:paragraph-properties fo:text-align="center" fo:line-height="0.4166in"/>
      <style:text-properties style:font-name="Book Antiqua" style:font-name-asian="標楷體" fo:color="#000000" fo:font-size="14pt" style:font-size-asian="14pt" style:font-size-complex="14pt"/>
    </style:style>
    <style:style style:name="P7" style:parent-style-name="內文" style:family="paragraph">
      <style:paragraph-properties style:snap-to-layout-grid="false" fo:margin-top="0.0833in" fo:margin-bottom="0.0833in"/>
      <style:text-properties style:font-name="Book Antiqua" style:font-name-asian="標楷體" style:font-name-complex="Arial" fo:font-weight="bold" style:font-weight-asian="bold" style:letter-kerning="true" fo:font-size="16pt" style:font-size-asian="16pt" style:font-size-complex="16pt"/>
    </style:style>
    <style:style style:name="P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833in" fo:margin-bottom="0.0833in"/>
      <style:text-properties style:font-name="Book Antiqua" style:font-name-asian="標楷體" style:font-name-complex="Arial" fo:font-weight="bold" style:font-weight-asian="bold" style:letter-kerning="true" fo:font-size="16pt" style:font-size-asian="16pt" style:font-size-complex="16pt"/>
    </style:style>
    <style:style style:name="P17" style:parent-style-name="內文" style:family="paragraph">
      <style:paragraph-properties fo:text-align="justify" fo:line-height="0.2777in" fo:text-indent="0.3888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0833in" fo:margin-bottom="0.0833in"/>
      <style:text-properties style:font-name="Book Antiqua" style:font-name-asian="標楷體" style:font-name-complex="Arial" fo:font-weight="bold" style:font-weight-asian="bold" fo:font-size="16pt" style:font-size-asian="16pt" style:font-size-complex="16pt"/>
    </style:style>
    <style:style style:name="P2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833in" fo:margin-bottom="0.0833in"/>
    </style:style>
    <style:style style:name="T27" style:parent-style-name="預設段落字型" style:family="text">
      <style:text-properties style:font-name="Book Antiqua" style:font-name-asian="標楷體" style:font-name-complex="Arial" fo:font-weight="bold" style:font-weight-asian="bold" style:letter-kerning="true" fo:font-size="16pt" style:font-size-asian="16pt" style:font-size-complex="16pt"/>
    </style:style>
    <style:style style:name="P28"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0833in" fo:margin-bottom="0.0833in"/>
      <style:text-properties style:font-name="Book Antiqua" style:font-name-asian="標楷體" style:font-name-complex="Arial" fo:font-weight="bold" style:font-weight-asian="bold" style:letter-kerning="true" fo:font-size="16pt" style:font-size-asian="16pt" style:font-size-complex="16pt"/>
    </style:style>
    <style:style style:name="P30" style:parent-style-name="內文" style:family="paragraph">
      <style:paragraph-properties fo:text-align="justify" fo:line-height="0.2777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臺北流行音樂中心年度業績績效評鑑</text:span><text:span text:style-name="T3">辦法</text:span></text:p>
      <text:p text:style-name="P4"><text:span text:style-name="T5">法規影響評估報告</text:span></text:p>
      <text:p text:style-name="P6"/>
      <text:p text:style-name="P7">一、法規必要性分析</text:p>
      <text:p text:style-name="P8">為因應全球化與科技化所形成的臺灣流行音樂產業的經營挑戰，文化部（前文建會）於93年間配合行政院「新十大建設」政策目標，辦理臺北流行音樂中心興建計畫，執行相關軟、硬體建置，以扶植臺灣流行音樂產業、促進產值提升與發展。本府為推動臺北流行音樂中心成立行政法人，特制定「臺北市臺北流行音樂中心設置自治條例」（以下簡稱本自治條例），經本市議會第二屆第五次定期大會審議通過，本府並以108年5月31日府法綜字第1086019359號令公布在案。</text:p>
      <text:p text:style-name="P9"><text:span text:style-name="T10">依本自治條例第</text:span><text:span text:style-name="T11">21</text:span><text:span text:style-name="T12">條第</text:span><text:span text:style-name="T13">2</text:span><text:span text:style-name="T14">項規定，為規範臺北流行音樂中心（下稱本中心）年度業績績</text:span><text:span text:style-name="T15">效評鑑等相關事項，由監督機關另定之，爰訂定「臺北市臺北流行音樂中心年度業績績效評鑑辦法」（下稱本辦法）。為確保臺北流行中心公共任務之遂行及營運目標達成，並落實監督機關對該中心營運業務之監督與管理，達成公共服務宗旨及企業化經營之專業效率，提供市民專業的服務品質及高水準的場館經營效率，促進我國音樂展演產業的發展，故訂定本辦法，實有其必要性存在。</text:span></text:p>
      <text:p text:style-name="P16">二、法規替代方案審視</text:p>
      <text:p text:style-name="P17"><text:span text:style-name="T18">本辦法係依據本自治條例第</text:span><text:span text:style-name="T19">21</text:span><text:span text:style-name="T20">條第</text:span><text:span text:style-name="T21">2</text:span><text:span text:style-name="T22">項規定訂定。為使監督機關辦理臺北流行音樂中心績效評鑑作業時有所依循，確保績效作業品質，明定績效評鑑辦理方式、程序</text:span><text:span text:style-name="T23">及相關事項，俾促使臺北流行音樂中心執行公共任務並達成營運目標，目前應無其他替代方案。</text:span></text:p>
      <text:p text:style-name="P24">三、法規影響對象評估</text:p>
      <text:p text:style-name="P25">本辦法可能影響之對象範圍，包含監督機關辦理評鑑作業相關人員，臺北流行音樂中心之全體員工。本中心公共事務實施效能及權責是否相符，需有績效評鑑機制作為衡量依據。臺北流行音樂中心之績效評鑑，除核評營運效能及目標達成情形，提供監督機關未來核撥經費之參考依據，亦可透過評鑑機制對中心之營運給予指導，以確保該中心能落實公共任務執行並具營運效能，兼顧專業服務品質及場館營運績效。</text:p>
      <text:p text:style-name="P26"><text:span text:style-name="T27">四、法規成本效益分析</text:span></text:p>
      <text:soft-page-break/>
      <text:p text:style-name="P28">本辦法僅係為因應本中心之設立，營運管理臺北流行音樂中心相關場館，無須另行支出執行費用。預期效益為監督機關得依據評鑑結果，作為未來核撥行政法人經費之參據，並得訂定適當期間，要求行政法人就評鑑結果所提尚待改善部分加強辦理，以確保其所負責之公共事務能適切實施。落實本府扶植流行音樂產業之政策，培育流行音樂產業相關專業人才，帶動我國流行音樂產業發展。</text:p>
      <text:p text:style-name="P29">五、公開諮詢程序</text:p>
      <text:p text:style-name="P30"><text:span text:style-name="T31">本辦法制定草案，業依行政程序法第一五四條第一項及臺北市法規標準自治條例第八條規定，刊登於臺北市政府公報</text:span><text:span text:style-name="T32">10</text:span><text:span text:style-name="T33">9</text:span><text:span text:style-name="T34">年第</text:span><text:span text:style-name="T35">67</text:span><text:span text:style-name="T36">期，預告期間自</text:span><text:span text:style-name="T37">10</text:span><text:span text:style-name="T38">9</text:span><text:span text:style-name="T39">年</text:span><text:span text:style-name="T40">4</text:span><text:span text:style-name="T41">月</text:span><text:span text:style-name="T42">1</text:span><text:span text:style-name="T43">4</text:span><text:span text:style-name="T44">日起至</text:span><text:span text:style-name="T45">10</text:span><text:span text:style-name="T46">9</text:span><text:span text:style-name="T47">年</text:span><text:span text:style-name="T48">4</text:span><text:span text:style-name="T49">月</text:span><text:span text:style-name="T50">27</text:span><text:span text:style-name="T51">日止，預告期滿並無任何修正建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w Cen MT" svg:font-family="Tw Cen MT" style:font-family-generic="swiss" style:font-pitch="variable" svg:panose-1="2 11 6 2 2 1 4 2 6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bottom="0.25in" fo:margin-left="-0.25in" fo:margin-right="-0.25in">
        <style:tab-stops/>
      </style:paragraph-properties>
      <style:text-properties style:font-name="Tw Cen MT" style:font-name-asian="微軟正黑體" fo:color="#595959" style:letter-kerning="true" fo:font-size="18pt" style:font-size-asian="18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0" fo:orphans="0" fo:text-indent="0.5in"/>
      <style:text-properties style:font-name-asian="標楷體" style:letter-kerning="true" fo:font-size="14pt" style:font-size-asian="14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專案融資圖解" style:display-name="專案融資圖解" style:family="paragraph" style:parent-style-name="內文">
      <style:paragraph-properties fo:widows="0" fo:orphans="0"/>
      <style:text-properties style:font-name="Arial" style:font-name-asian="全真楷書" style:letter-kerning="true" fo:font-size="16pt" style:font-size-asian="16pt" style:font-size-complex="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widows="0" fo:orphans="0"/>
      <style:text-properties style:font-name="標楷體" style:font-name-asian="標楷體" style:letter-kerning="tru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Tw Cen MT" style:font-name-asian="微軟正黑體" fo:color="#595959" style:letter-kerning="true"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625in" fo:margin-bottom="0.4916in" fo:margin-right="0.8312in" style:num-format="1" style:writing-mode="lr-tb">
        <style:footnote-sep style:width="0.007in" style:rel-width="33%" style:color="#000000" style:line-style="solid" style:adjustment="left"/>
      </style:page-layout-properties>
      <style:header-style>
        <style:header-footer-properties style:dynamic-spacing="true" fo:min-height="0.2576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各機關執行行政法規影響評估參考規範</dc:title>
    <dc:subject/>
    <meta:initial-creator>chenyung</meta:initial-creator>
    <dc:creator>陳嘉琳</dc:creator>
    <meta:creation-date>2019-10-07T07:16:00Z</meta:creation-date>
    <dc:date>2020-04-28T06:10:00Z</dc:date>
    <meta:print-date>2013-10-31T06:06:00Z</meta:print-date>
    <meta:template xlink:href="Normal" xlink:type="simple"/>
    <meta:editing-cycles>13</meta:editing-cycles>
    <meta:editing-duration>PT18840S</meta:editing-duration>
    <meta:document-statistic meta:page-count="2" meta:paragraph-count="2" meta:word-count="161" meta:character-count="1083" meta:row-count="7" meta:non-whitespace-character-count="924"/>
  </office:meta>
</office:document-meta>
</file>