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3611in" fo:margin-left="0.6666in" fo:text-indent="-0.6666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P31" style:parent-style-name="內文" style:family="paragraph">
      <style:paragraph-properties fo:text-align="justify" fo:line-height="0.3611in"/>
      <style:text-properties style:font-name-asian="標楷體" fo:font-size="16pt" style:font-size-asian="16pt"/>
    </style:style>
    <style:style style:name="P32"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33" style:parent-style-name="內文" style:family="paragraph">
      <style:paragraph-properties fo:text-align="justify" fo:line-height="0.3611in" fo:margin-left="0.934in" fo:text-indent="-0.8888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text-align="justify" fo:line-height="0.3611in" fo:margin-left="0.934in" fo:text-indent="-0.8888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74"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75" style:parent-style-name="內文" style:family="paragraph">
      <style:paragraph-properties fo:text-align="justify" fo:line-height="0.3611in"/>
      <style:text-properties style:font-name-asian="標楷體" fo:font-size="16pt" style:font-size-asian="16pt"/>
    </style:style>
    <style:style style:name="P76" style:parent-style-name="內文" style:family="paragraph">
      <style:paragraph-properties fo:text-align="justify" fo:line-height="0.3611in"/>
    </style:style>
    <style:style style:name="T77" style:parent-style-name="預設段落字型" style:family="text">
      <style:text-properties style:font-name-asian="標楷體" fo:font-size="16pt" style:font-size-asian="16pt"/>
    </style:style>
    <style:style style:name="TableColumn79" style:family="table-column">
      <style:table-column-properties style:column-width="2.0312in" style:use-optimal-column-width="false"/>
    </style:style>
    <style:style style:name="TableColumn80" style:family="table-column">
      <style:table-column-properties style:column-width="2.0319in" style:use-optimal-column-width="false"/>
    </style:style>
    <style:style style:name="TableColumn81" style:family="table-column">
      <style:table-column-properties style:column-width="2.0312in" style:use-optimal-column-width="false"/>
    </style:style>
    <style:style style:name="TableColumn82" style:family="table-column">
      <style:table-column-properties style:column-width="2.0319in" style:use-optimal-column-width="false"/>
    </style:style>
    <style:style style:name="TableColumn83" style:family="table-column">
      <style:table-column-properties style:column-width="2.0319in" style:use-optimal-column-width="false"/>
    </style:style>
    <style:style style:name="Table78" style:family="table" style:master-page-name="MP1">
      <style:table-properties style:width="10.1583in" fo:margin-left="0in" table:align="center"/>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break-before="page" fo:text-align="center" fo:line-height="0.3333in" fo:margin-right="0.0333in"/>
    </style:style>
    <style:style style:name="T90"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91" style:parent-style-name="預設段落字型" style:family="text">
      <style:text-properties style:font-name="標楷體" style:font-name-asian="標楷體" fo:letter-spacing="-0.0138in" style:letter-kerning="false" fo:font-size="16pt" style:font-size-asian="16pt" style:font-size-complex="16pt"/>
    </style:style>
    <style:style style:name="T92" style:parent-style-name="預設段落字型" style:family="text">
      <style:text-properties style:font-name="標楷體" style:font-name-asian="標楷體" fo:letter-spacing="-0.0138in" style:letter-kerning="false" fo:font-size="16pt" style:font-size-asian="16pt" style:font-size-complex="16pt"/>
    </style:style>
    <style:style style:name="T93" style:parent-style-name="預設段落字型" style:family="text">
      <style:text-properties style:font-name="標楷體" style:font-name-asian="標楷體" fo:letter-spacing="-0.0138in" style:letter-kerning="false" fo:font-size="16pt" style:font-size-asian="16pt" style:font-size-complex="16pt"/>
    </style:style>
    <style:style style:name="T94" style:parent-style-name="預設段落字型" style:family="text">
      <style:text-properties style:font-name="標楷體" style:font-name-asian="標楷體" fo:letter-spacing="-0.0138in" style:letter-kerning="false" fo:font-size="16pt" style:font-size-asian="16pt" style:font-size-complex="16pt"/>
    </style:style>
    <style:style style:name="T95" style:parent-style-name="預設段落字型" style:family="text">
      <style:text-properties style:font-name="標楷體" style:font-name-asian="標楷體" fo:letter-spacing="-0.0138in" style:letter-kerning="false" fo:font-size="16pt" style:font-size-asian="16pt" style:font-size-complex="16pt"/>
    </style:style>
    <style:style style:name="T96" style:parent-style-name="預設段落字型" style:family="text">
      <style:text-properties style:font-name="標楷體" style:font-name-asian="標楷體" fo:letter-spacing="-0.0138in" style:letter-kerning="false" fo:font-size="16pt" style:font-size-asian="16pt" style:font-size-complex="16pt"/>
    </style:style>
    <style:style style:name="T97" style:parent-style-name="預設段落字型" style:family="text">
      <style:text-properties style:font-name="標楷體" style:font-name-asian="標楷體" fo:letter-spacing="-0.0138in" style:letter-kerning="false"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fo:letter-spacing="-0.0138in" style:letter-kerning="false" fo:font-size="16pt" style:font-size-asian="16pt" style:font-size-complex="16pt"/>
    </style:style>
    <style:style style:name="T100" style:parent-style-name="預設段落字型" style:family="text">
      <style:text-properties style:font-name="標楷體" style:font-name-asian="標楷體" fo:letter-spacing="-0.0138in" style:letter-kerning="false"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style>
    <style:style style:name="T102" style:parent-style-name="預設段落字型" style:family="text">
      <style:text-properties style:font-name="標楷體" style:font-name-asian="標楷體" fo:letter-spacing="-0.0138in" style:letter-kerning="false" fo:font-size="16pt" style:font-size-asian="16pt" style:font-size-complex="16pt"/>
    </style:style>
    <style:style style:name="T103" style:parent-style-name="預設段落字型" style:family="text">
      <style:text-properties style:font-name="標楷體" style:font-name-asian="標楷體" fo:letter-spacing="-0.0138in" style:letter-kerning="false" fo:font-size="16pt" style:font-size-asian="16pt" style:font-size-complex="16pt"/>
    </style:style>
    <style:style style:name="P104"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fo:margin-right="0.0333in"/>
      <style:text-properties style:font-name="標楷體" style:font-name-asian="標楷體" style:font-name-complex="細明體" fo:letter-spacing="-0.0138in"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1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0" style:parent-style-name="預設段落字型" style:family="text">
      <style:text-properties style:font-name-asian="標楷體" fo:letter-spacing="-0.0138in" fo:font-size="14pt" style:font-size-asian="14pt" style:font-size-complex="14pt"/>
    </style:style>
    <style:style style:name="T1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letter-spacing="-0.0138in" fo:font-size="14pt" style:font-size-asian="14pt" style:font-size-complex="14pt"/>
    </style:style>
    <style:style style:name="P12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4" style:parent-style-name="預設段落字型" style:family="text">
      <style:text-properties style:font-name-asian="標楷體" fo:letter-spacing="-0.0138in" fo:font-size="14pt" style:font-size-asian="14pt" style:font-size-complex="14pt"/>
    </style:style>
    <style:style style:name="T1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letter-spacing="-0.0138in"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31" style:parent-style-name="預設段落字型" style:family="text">
      <style:text-properties style:font-name-asian="標楷體" fo:letter-spacing="-0.0138in" fo:font-size="14pt" style:font-size-asian="14pt" style:font-size-complex="14pt"/>
    </style:style>
    <style:style style:name="T1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letter-spacing="-0.0138in" fo:font-size="14pt" style:font-size-asian="14pt" style:font-size-complex="14pt"/>
    </style:style>
    <style:style style:name="P13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35" style:parent-style-name="預設段落字型" style:family="text">
      <style:text-properties style:font-name-asian="標楷體" fo:letter-spacing="-0.0138in" fo:font-size="14pt" style:font-size-asian="14pt" style:font-size-complex="14pt"/>
    </style:style>
    <style:style style:name="T13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letter-spacing="-0.0138in"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39" style:parent-style-name="預設段落字型" style:family="text">
      <style:text-properties style:font-name-asian="標楷體" fo:letter-spacing="-0.0138in" fo:font-size="14pt" style:font-size-asian="14pt" style:font-size-complex="14pt"/>
    </style:style>
    <style:style style:name="T14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letter-spacing="-0.0138in"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fo:margin-left="0.3333in" fo:margin-right="0.0333in" fo:text-indent="-0.3333in">
        <style:tab-stops/>
      </style:paragraph-properties>
      <style:text-properties style:font-name-asian="標楷體" fo:letter-spacing="-0.0138in" fo:font-size="14pt" style:font-size-asian="14pt" style:font-size-complex="14pt"/>
    </style:style>
    <style:style style:name="P146"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50"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51"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52"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53"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5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5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5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5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59" style:parent-style-name="預設段落字型" style:family="text">
      <style:text-properties style:font-name-asian="標楷體" fo:letter-spacing="-0.0138in" fo:font-size="14pt" style:font-size-asian="14pt" style:font-size-complex="14pt"/>
    </style:style>
    <style:style style:name="T16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letter-spacing="-0.0138in" fo:font-size="14pt" style:font-size-asian="14pt" style:font-size-complex="14pt"/>
    </style:style>
    <style:style style:name="T162" style:parent-style-name="預設段落字型" style:family="text">
      <style:text-properties style:font-name-asian="標楷體" fo:letter-spacing="-0.0138in" fo:font-size="14pt" style:font-size-asian="14pt" style:font-size-complex="14pt"/>
    </style:style>
    <style:style style:name="T1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letter-spacing="-0.0138in" fo:font-size="14pt" style:font-size-asian="14pt" style:font-size-complex="14pt"/>
    </style:style>
    <style:style style:name="T165" style:parent-style-name="預設段落字型" style:family="text">
      <style:text-properties style:font-name-asian="標楷體" fo:letter-spacing="-0.0138in"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68" style:parent-style-name="預設段落字型" style:family="text">
      <style:text-properties style:font-name-asian="標楷體" fo:letter-spacing="-0.0138in" fo:font-size="14pt" style:font-size-asian="14pt" style:font-size-complex="14pt"/>
    </style:style>
    <style:style style:name="T169"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letter-spacing="-0.0138in" fo:font-size="14pt" style:font-size-asian="14pt" style:font-size-complex="14pt"/>
    </style:style>
    <style:style style:name="T172" style:parent-style-name="預設段落字型" style:family="text">
      <style:text-properties style:font-name-asian="標楷體" fo:letter-spacing="-0.0138in"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77" style:parent-style-name="預設段落字型" style:family="text">
      <style:text-properties style:font-name-asian="標楷體" fo:letter-spacing="-0.0138in" fo:font-size="14pt" style:font-size-asian="14pt" style:font-size-complex="14pt"/>
    </style:style>
    <style:style style:name="T1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letter-spacing="-0.0138in" fo:font-size="14pt" style:font-size-asian="14pt" style:font-size-complex="14pt"/>
    </style:style>
    <style:style style:name="T180" style:parent-style-name="預設段落字型" style:family="text">
      <style:text-properties style:font-name-asian="標楷體" fo:letter-spacing="-0.0138in" fo:font-size="14pt" style:font-size-asian="14pt" style:font-size-complex="14pt"/>
    </style:style>
    <style:style style:name="P18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2" style:parent-style-name="預設段落字型" style:family="text">
      <style:text-properties style:font-name-asian="標楷體" fo:letter-spacing="-0.0138in" fo:font-size="14pt" style:font-size-asian="14pt" style:font-size-complex="14pt"/>
    </style:style>
    <style:style style:name="T1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letter-spacing="-0.0138in"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8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89"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91" style:parent-style-name="預設段落字型" style:family="text">
      <style:text-properties style:font-name-asian="標楷體" fo:letter-spacing="-0.0138in" fo:font-size="14pt" style:font-size-asian="14pt" style:font-size-complex="14pt"/>
    </style:style>
    <style:style style:name="T1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letter-spacing="-0.0138in" fo:font-size="14pt" style:font-size-asian="14pt" style:font-size-complex="14pt"/>
    </style:style>
    <style:style style:name="P19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95" style:parent-style-name="預設段落字型" style:family="text">
      <style:text-properties style:font-name-asian="標楷體" fo:letter-spacing="-0.0138in" fo:font-size="14pt" style:font-size-asian="14pt" style:font-size-complex="14pt"/>
    </style:style>
    <style:style style:name="T1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letter-spacing="-0.0138in" fo:font-size="14pt" style:font-size-asian="14pt" style:font-size-complex="14pt"/>
    </style:style>
    <style:style style:name="T202" style:parent-style-name="預設段落字型" style:family="text">
      <style:text-properties style:font-name-asian="標楷體" fo:letter-spacing="-0.0138in" fo:font-size="14pt" style:font-size-asian="14pt" style:font-size-complex="14pt"/>
    </style:style>
    <style:style style:name="P20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04" style:parent-style-name="預設段落字型" style:family="text">
      <style:text-properties style:font-name-asian="標楷體" fo:letter-spacing="-0.0138in" fo:font-size="14pt" style:font-size-asian="14pt" style:font-size-complex="14pt"/>
    </style:style>
    <style:style style:name="T2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letter-spacing="-0.0138in" fo:font-size="14pt" style:font-size-asian="14pt" style:font-size-complex="14pt"/>
    </style:style>
    <style:style style:name="P20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08" style:parent-style-name="預設段落字型" style:family="text">
      <style:text-properties style:font-name-asian="標楷體" fo:letter-spacing="-0.0138in" fo:font-size="14pt" style:font-size-asian="14pt" style:font-size-complex="14pt"/>
    </style:style>
    <style:style style:name="T2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4pt" style:font-size-asian="14pt" style:font-size-complex="14pt"/>
    </style:style>
    <style:style style:name="T2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letter-spacing="-0.0138in"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18"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20"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21"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22"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27"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29" style:parent-style-name="預設段落字型" style:family="text">
      <style:text-properties style:font-name-asian="標楷體" fo:letter-spacing="-0.0138in" fo:font-size="14pt" style:font-size-asian="14pt" style:font-size-complex="14pt"/>
    </style:style>
    <style:style style:name="T2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letter-spacing="-0.0138in" fo:font-size="14pt" style:font-size-asian="14pt" style:font-size-complex="14pt"/>
    </style:style>
    <style:style style:name="T2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letter-spacing="-0.0138in"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text-align="justify" fo:line-height="0.2777in" fo:margin-left="0.3333in" fo:text-indent="-0.3333in">
        <style:tab-stops/>
      </style:paragraph-propertie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41" style:parent-style-name="預設段落字型" style:family="text">
      <style:text-properties style:font-name="標楷體" style:font-name-asian="標楷體"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P244" style:parent-style-name="內文" style:family="paragraph">
      <style:paragraph-properties fo:widows="2" fo:orphans="2" fo:text-align="justify" fo:line-height="0.2777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50" style:parent-style-name="預設段落字型" style:family="text">
      <style:text-properties style:font-name-asian="標楷體" fo:letter-spacing="-0.0138in" fo:font-size="14pt" style:font-size-asian="14pt" style:font-size-complex="14pt"/>
    </style:style>
    <style:style style:name="T2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letter-spacing="-0.0138in" fo:font-size="14pt" style:font-size-asian="14pt" style:font-size-complex="14pt"/>
    </style:style>
    <style:style style:name="T2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letter-spacing="-0.0138in"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62" style:parent-style-name="預設段落字型" style:family="text">
      <style:text-properties style:font-name-asian="標楷體" fo:letter-spacing="-0.0138in" fo:font-size="14pt" style:font-size-asian="14pt" style:font-size-complex="14pt"/>
    </style:style>
    <style:style style:name="T2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letter-spacing="-0.0138in" fo:font-size="14pt" style:font-size-asian="14pt" style:font-size-complex="14pt"/>
    </style:style>
    <style:style style:name="T2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letter-spacing="-0.0138in"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P27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76" style:parent-style-name="預設段落字型" style:family="text">
      <style:text-properties style:font-name-asian="標楷體" fo:letter-spacing="-0.0138in" fo:font-size="14pt" style:font-size-asian="14pt" style:font-size-complex="14pt"/>
    </style:style>
    <style:style style:name="T2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letter-spacing="-0.0138in" fo:font-size="14pt" style:font-size-asian="14pt" style:font-size-complex="14pt"/>
    </style:style>
    <style:style style:name="T2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letter-spacing="-0.0138in"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82" style:parent-style-name="預設段落字型" style:family="text">
      <style:text-properties style:font-name-asian="標楷體" fo:letter-spacing="-0.0138in" fo:font-size="14pt" style:font-size-asian="14pt" style:font-size-complex="14pt"/>
    </style:style>
    <style:style style:name="T2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letter-spacing="-0.0138in" fo:font-size="14pt" style:font-size-asian="14pt" style:font-size-complex="14pt"/>
    </style:style>
    <style:style style:name="T2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4pt" style:font-size-asian="14pt" style:font-size-complex="14pt"/>
    </style:style>
    <style:style style:name="P28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88" style:parent-style-name="預設段落字型" style:family="text">
      <style:text-properties style:font-name-asian="標楷體" fo:letter-spacing="-0.0138in" fo:font-size="14pt" style:font-size-asian="14pt" style:font-size-complex="14pt"/>
    </style:style>
    <style:style style:name="T2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4pt" style:font-size-asian="14pt" style:font-size-complex="14pt"/>
    </style:style>
    <style:style style:name="T2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letter-spacing="-0.0138in" fo:font-size="14pt" style:font-size-asian="14pt" style:font-size-complex="14pt"/>
    </style:style>
    <style:style style:name="T2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9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99" style:parent-style-name="預設段落字型" style:family="text">
      <style:text-properties style:font-name-asian="標楷體" fo:letter-spacing="-0.0138in" fo:font-size="14pt" style:font-size-asian="14pt" style:font-size-complex="14pt"/>
    </style:style>
    <style:style style:name="T3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letter-spacing="-0.0138in" fo:font-size="14pt" style:font-size-asian="14pt" style:font-size-complex="14pt"/>
    </style:style>
    <style:style style:name="P30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05" style:parent-style-name="預設段落字型" style:family="text">
      <style:text-properties style:font-name-asian="標楷體" fo:letter-spacing="-0.0138in" fo:font-size="14pt" style:font-size-asian="14pt" style:font-size-complex="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14" style:parent-style-name="預設段落字型" style:family="text">
      <style:text-properties style:font-name-asian="標楷體" fo:letter-spacing="-0.0138in" fo:font-size="14pt" style:font-size-asian="14pt" style:font-size-complex="14pt"/>
    </style:style>
    <style:style style:name="T3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letter-spacing="-0.0138in" fo:font-size="14pt" style:font-size-asian="14pt" style:font-size-complex="14pt"/>
    </style:style>
    <style:style style:name="T317" style:parent-style-name="預設段落字型" style:family="text">
      <style:text-properties style:font-name-asian="標楷體" fo:letter-spacing="-0.0138in" fo:font-size="14pt" style:font-size-asian="14pt" style:font-size-complex="14pt"/>
    </style:style>
    <style:style style:name="T3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letter-spacing="-0.0138in" fo:font-size="14pt" style:font-size-asian="14pt" style:font-size-complex="14pt"/>
    </style:style>
    <style:style style:name="P320"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32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letter-spacing="-0.0138in" fo:font-size="14pt" style:font-size-asian="14pt" style:font-size-complex="14pt"/>
    </style:style>
    <style:style style:name="T3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2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2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2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28"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letter-spacing="-0.0138in"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3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P334" style:parent-style-name="內文" style:family="paragraph">
      <style:paragraph-properties fo:text-align="justify" fo:line-height="0.2777in" fo:margin-left="0.3333in" fo:text-indent="-0.3333in">
        <style:tab-stops/>
      </style:paragraph-properties>
    </style:style>
    <style:style style:name="T335"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fo:color="#FF0000" fo:letter-spacing="-0.0138in" style:letter-kerning="false" fo:font-size="14pt" style:font-size-asian="14pt" style:font-size-complex="14pt"/>
    </style:style>
    <style:style style:name="TableColumn346" style:family="table-column">
      <style:table-column-properties style:column-width="6.6937in"/>
    </style:style>
    <style:style style:name="Table345" style:family="table" style:master-page-name="MP2">
      <style:table-properties style:width="6.6937in" style:rel-width="100%" fo:margin-left="0in" table:align="left"/>
    </style:style>
    <style:style style:name="TableRow347" style:family="table-row">
      <style:table-row-properties/>
    </style:style>
    <style:style style:name="TableCell348" style:family="table-cell">
      <style:table-cell-properties fo:border="none" style:writing-mode="lr-tb" fo:padding-top="0.0625in" fo:padding-left="0.0416in" fo:padding-bottom="0.0625in" fo:padding-right="0.0416in"/>
    </style:style>
    <style:style style:name="P349" style:parent-style-name="內文" style:family="paragraph">
      <style:paragraph-properties fo:widows="2" fo:orphans="2" fo:break-before="page" fo:margin-right="0.875in"/>
    </style:style>
    <style:style style:name="T353" style:parent-style-name="預設段落字型" style:family="text">
      <style:text-properties style:font-name="標楷體" style:font-name-asian="標楷體" style:font-name-complex="新細明體" style:font-weight-complex="bold"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ableRow356" style:family="table-row">
      <style:table-row-properties/>
    </style:style>
    <style:style style:name="TableCell357" style:family="table-cell">
      <style:table-cell-properties fo:border="none" style:writing-mode="lr-tb" fo:padding-top="0.0625in" fo:padding-left="0.0416in" fo:padding-bottom="0.0625in" fo:padding-right="0.0416in"/>
    </style:style>
    <style:style style:name="P358" style:parent-style-name="內文" style:family="paragraph">
      <style:paragraph-properties fo:widows="2" fo:orphans="2" fo:text-align="justify" fo:margin-left="0.8333in" fo:text-indent="-0.8333in">
        <style:tab-stops/>
      </style:paragraph-properties>
    </style:style>
    <style:style style:name="T359" style:parent-style-name="預設段落字型" style:family="text">
      <style:text-properties style:font-name="標楷體" style:font-name-asian="標楷體" style:font-name-complex="新細明體" style:font-weight-complex="bold" style:letter-kerning="false" style:font-size-complex="12pt"/>
    </style:style>
    <style:style style:name="T360" style:parent-style-name="預設段落字型" style:family="text">
      <style:text-properties style:font-name="標楷體" style:font-name-asian="標楷體" style:font-name-complex="新細明體" style:font-weight-complex="bold" style:letter-kerning="false"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T363" style:parent-style-name="預設段落字型" style:family="text">
      <style:text-properties style:font-name="標楷體" style:font-name-asian="標楷體" style:font-name-complex="新細明體" style:letter-kerning="false" style:font-size-complex="12pt"/>
    </style:style>
    <style:style style:name="TableRow364" style:family="table-row">
      <style:table-row-properties/>
    </style:style>
    <style:style style:name="TableCell365" style:family="table-cell">
      <style:table-cell-properties fo:border="none" style:writing-mode="lr-tb" fo:padding-top="0.0104in" fo:padding-left="0.0104in" fo:padding-bottom="0.0104in" fo:padding-right="0.0104in"/>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style:font-name-complex="細明體" style:letter-kerning="false" style:font-size-complex="12pt"/>
    </style:style>
    <style:style style:name="TableRow369" style:family="table-row">
      <style:table-row-properties/>
    </style:style>
    <style:style style:name="TableCell370" style:family="table-cell">
      <style:table-cell-properties fo:border="none" style:writing-mode="lr-tb" fo:padding-top="0.0104in" fo:padding-left="0.0104in" fo:padding-bottom="0.0104in" fo:padding-right="0.0104in"/>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細明體" style:letter-kerning="false" style:font-size-complex="12pt"/>
    </style:style>
    <style:style style:name="TableRow373" style:family="table-row">
      <style:table-row-properties/>
    </style:style>
    <style:style style:name="TableCell374" style:family="table-cell">
      <style:table-cell-properties fo:border="none" style:writing-mode="lr-tb" fo:padding-top="0.0104in" fo:padding-left="0.0104in" fo:padding-bottom="0.0104in" fo:padding-right="0.0104in"/>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style:letter-kerning="false" style:font-size-complex="12pt"/>
    </style:style>
    <style:style style:name="TableRow379" style:family="table-row">
      <style:table-row-properties/>
    </style:style>
    <style:style style:name="TableCell380" style:family="table-cell">
      <style:table-cell-properties fo:border="none" style:writing-mode="lr-tb" fo:padding-top="0.0104in" fo:padding-left="0.0104in" fo:padding-bottom="0.0104in" fo:padding-right="0.0104in"/>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style:letter-kerning="false" style:font-size-complex="12pt"/>
    </style:style>
    <style:style style:name="TableRow404" style:family="table-row">
      <style:table-row-properties/>
    </style:style>
    <style:style style:name="TableCell405" style:family="table-cell">
      <style:table-cell-properties fo:border="none" style:writing-mode="lr-tb" fo:padding-top="0.0104in" fo:padding-left="0.0104in" fo:padding-bottom="0.0104in" fo:padding-right="0.0104in"/>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TableRow412" style:family="table-row">
      <style:table-row-properties/>
    </style:style>
    <style:style style:name="TableCell413" style:family="table-cell">
      <style:table-cell-properties fo:border="none" style:writing-mode="lr-tb" fo:padding-top="0.0104in" fo:padding-left="0.0104in" fo:padding-bottom="0.0104in" fo:padding-right="0.0104in"/>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TableRow416" style:family="table-row">
      <style:table-row-properties/>
    </style:style>
    <style:style style:name="TableCell417" style:family="table-cell">
      <style:table-cell-properties fo:border="none" style:writing-mode="lr-tb" fo:padding-top="0.0104in" fo:padding-left="0.0104in" fo:padding-bottom="0.0104in" fo:padding-right="0.0104in"/>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style:letter-kerning="false" style:font-size-complex="12pt"/>
    </style:style>
    <style:style style:name="TableRow421" style:family="table-row">
      <style:table-row-properties/>
    </style:style>
    <style:style style:name="TableCell422" style:family="table-cell">
      <style:table-cell-properties fo:border="none" style:writing-mode="lr-tb" fo:padding-top="0.0104in" fo:padding-left="0.0104in" fo:padding-bottom="0.0104in" fo:padding-right="0.0104in"/>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style:letter-kerning="false" style:font-size-complex="12pt"/>
    </style:style>
    <style:style style:name="TableRow426" style:family="table-row">
      <style:table-row-properties/>
    </style:style>
    <style:style style:name="TableCell427" style:family="table-cell">
      <style:table-cell-properties fo:border="none" style:writing-mode="lr-tb" fo:padding-top="0.0104in" fo:padding-left="0.0104in" fo:padding-bottom="0.0104in" fo:padding-right="0.0104in"/>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style:letter-kerning="false" style:font-size-complex="12pt"/>
    </style:style>
    <style:style style:name="TableRow431" style:family="table-row">
      <style:table-row-properties/>
    </style:style>
    <style:style style:name="TableCell432" style:family="table-cell">
      <style:table-cell-properties fo:border="none" style:writing-mode="lr-tb" fo:padding-top="0.0104in" fo:padding-left="0.0104in" fo:padding-bottom="0.0104in" fo:padding-right="0.0104in"/>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letter-kerning="false" style:font-size-complex="12pt"/>
    </style:style>
    <style:style style:name="TableRow444" style:family="table-row">
      <style:table-row-properties/>
    </style:style>
    <style:style style:name="TableCell445" style:family="table-cell">
      <style:table-cell-properties fo:border="none" style:writing-mode="lr-tb" fo:padding-top="0.0104in" fo:padding-left="0.0104in" fo:padding-bottom="0.0104in" fo:padding-right="0.0104in"/>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細明體" style:letter-kerning="false" style:font-size-complex="12pt"/>
    </style:style>
    <style:style style:name="TableRow453" style:family="table-row">
      <style:table-row-properties/>
    </style:style>
    <style:style style:name="TableCell454" style:family="table-cell">
      <style:table-cell-properties fo:border="none" style:writing-mode="lr-tb" fo:padding-top="0.0104in" fo:padding-left="0.0104in" fo:padding-bottom="0.0104in" fo:padding-right="0.0104in"/>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細明體" style:letter-kerning="false" style:font-size-complex="12pt"/>
    </style:style>
    <style:style style:name="TableRow457" style:family="table-row">
      <style:table-row-properties/>
    </style:style>
    <style:style style:name="TableCell458" style:family="table-cell">
      <style:table-cell-properties fo:border="none" style:writing-mode="lr-tb" fo:padding-top="0.0104in" fo:padding-left="0.0104in" fo:padding-bottom="0.0104in" fo:padding-right="0.0104in"/>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font-name-complex="細明體" style:letter-kerning="false" style:font-size-complex="12pt"/>
    </style:style>
    <style:style style:name="TableRow462" style:family="table-row">
      <style:table-row-properties/>
    </style:style>
    <style:style style:name="TableCell463" style:family="table-cell">
      <style:table-cell-properties fo:border="none" style:writing-mode="lr-tb" fo:padding-top="0.0104in" fo:padding-left="0.0104in" fo:padding-bottom="0.0104in" fo:padding-right="0.0104in"/>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name-complex="細明體" style:letter-kerning="false" style:font-size-complex="12pt"/>
    </style:style>
    <style:style style:name="TableRow466" style:family="table-row">
      <style:table-row-properties/>
    </style:style>
    <style:style style:name="TableCell467" style:family="table-cell">
      <style:table-cell-properties fo:border="none" style:writing-mode="lr-tb" fo:padding-top="0.0104in" fo:padding-left="0.0104in" fo:padding-bottom="0.0104in" fo:padding-right="0.0104in"/>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細明體" style:letter-kerning="false" style:font-size-complex="12pt"/>
    </style:style>
    <style:style style:name="TableRow470" style:family="table-row">
      <style:table-row-properties/>
    </style:style>
    <style:style style:name="TableCell471" style:family="table-cell">
      <style:table-cell-properties fo:border="none" style:writing-mode="lr-tb" fo:padding-top="0.0104in" fo:padding-left="0.0104in" fo:padding-bottom="0.0104in" fo:padding-right="0.0104in"/>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細明體" style:letter-kerning="false" style:font-size-complex="12pt"/>
    </style:style>
    <style:style style:name="P474"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475" style:parent-style-name="內文" style:family="paragraph">
      <style:paragraph-properties fo:break-before="page" fo:text-align="center" fo:line-height="0.3333in"/>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333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審議事項</text:span><text:span text:style-name="T6"><text:s text:c="16"/></text:span><text:span text:style-name="T7">提案單位：法令事務第</text:span><text:span text:style-name="T8">三</text:span><text:span text:style-name="T9">科承辦人：宋文瑜</text:span><text:span text:style-name="T10"><text:s/></text:span><text:span text:style-name="T11">分機</text:span><text:span text:style-name="T12">：</text:span><text:span text:style-name="T13">2</text:span><text:span text:style-name="T14">403</text:span></text:p>
      <text:p text:style-name="P15"><text:span text:style-name="T16">案由：為</text:span><text:span text:style-name="T17">本府</text:span><text:span text:style-name="T18">警察</text:span><text:span text:style-name="T19">局函請</text:span><text:span text:style-name="T20">修正</text:span><text:span text:style-name="T21">「</text:span><text:span text:style-name="T22">臺北市</text:span><text:span text:style-name="T23">民眾協助警察拘捕人犯損失補償</text:span><text:span text:style-name="T24">自治條例</text:span><text:span text:style-name="T25">」</text:span><text:span text:style-name="T26">第</text:span><text:span text:style-name="T27">四</text:span><text:span text:style-name="T28">條</text:span><text:span text:style-name="T29">條文</text:span><text:span text:style-name="T30">乙案，業經審查完竣，謹提請審議。</text:span></text:p>
      <text:p text:style-name="P31">說明：</text:p>
      <text:p text:style-name="P32">　一、本府警察局（以下簡稱警察局）一０九年四月七日北市警刑偵字第一０九三００六九一五號函略以：</text:p>
      <text:p text:style-name="P33"><text:span text:style-name="T34">　　</text:span><text:span text:style-name="T35">(</text:span><text:span text:style-name="T36">一</text:span><text:span text:style-name="T37">)</text:span><text:span text:style-name="T38">本府為</text:span><text:span text:style-name="T39">鼓勵民眾</text:span><text:span text:style-name="T40">協助警察拘捕人犯以</text:span><text:span text:style-name="T41">防制犯罪</text:span><text:span text:style-name="T42">，</text:span><text:span text:style-name="T43">於</text:span><text:span text:style-name="T44">七十六</text:span><text:span text:style-name="T45">年十</text:span><text:span text:style-name="T46">一</text:span><text:span text:style-name="T47">月</text:span><text:span text:style-name="T48">十六</text:span><text:span text:style-name="T49">日</text:span><text:span text:style-name="T50">制</text:span><text:span text:style-name="T51">定</text:span><text:span text:style-name="T52">臺北市人民協助警察拘捕人犯傷亡濟助辦法，並於八十五年八月二十六日修正，嗣於九十二年六月二十七日修正</text:span><text:span text:style-name="T53">公</text:span><text:span text:style-name="T54">布名稱為</text:span><text:span text:style-name="T55">臺北市</text:span><text:span text:style-name="T56">民眾協助警察拘捕人犯損失補償</text:span><text:span text:style-name="T57">自治條例</text:span><text:span text:style-name="T58">（以下簡稱本</text:span><text:span text:style-name="T59">自治條例</text:span><text:span text:style-name="T60">）。</text:span><text:span text:style-name="T61">為因應九十六年七月十一日「身心障礙者保護法」名稱修正為「身心障礙者權益保障法」，本自治條例內提及該法名稱之相關條文應配合修正，爰擬具本自治條例第四條條文修正草案。</text:span></text:p>
      <text:p text:style-name="P62"><text:span text:style-name="T63">　　</text:span><text:span text:style-name="T64">(</text:span><text:span text:style-name="T65">二</text:span><text:span text:style-name="T66">)</text:span><text:span text:style-name="T67">本</text:span><text:span text:style-name="T68">次修正</text:span><text:span text:style-name="T69">重點</text:span><text:span text:style-name="T70">為修正第四條第二項，配合身心障礙者保護法名稱修正為身心障礙者權益保障法，修正</text:span><text:span text:style-name="T71">相關</text:span><text:span text:style-name="T72">文字。</text:span></text:p>
      <text:p text:style-name="P73">　二、上開修正條文經核與臺北市法規標準自治條例第二十六條第二款規定：「市法規有下列情形之一者，得修正之：……二、因有關法規之修正或廢止而應配合修正者。」尚無不合，本科除就修正說明酌作修正，另依本自治條例前次修正報請行政院備查時，行政院九十二年十月十五日院臺內字第０九二００五四０七六號函及行政院秘書長九十三年三月二十九日院臺法字第０九三０００一五０六號函檢附之相關機關意見，修正第八條，並依法制體例修正各款次體例格式而修正第三條及第十條，及就第十條酌作文字修正並新增第二項外，擬予同意。</text:p>
      <text:p text:style-name="P74">　三、檢附警察局修正本自治條例第四條條文草案與本科修正條文對照表、現行條文及法規影響評估報告書各一份。</text:p>
      <text:soft-page-break/>
      <text:p text:style-name="P75">擬辦：提請審議通過後，送請市政會議審議。</text:p>
      <text:p text:style-name="P76"><text:span text:style-name="T77">決議：</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5">
            <text:soft-page-break/>
            <text:p text:style-name="P86"><text:span text:style-name="T90">警察</text:span><text:span text:style-name="T91">局</text:span><text:span text:style-name="T92">修正</text:span><text:span text:style-name="T93">「</text:span><text:span text:style-name="T94">臺北</text:span><text:span text:style-name="T95">市</text:span><text:span text:style-name="T96">民眾協助警察拘捕人犯損失補償</text:span><text:span text:style-name="T97">自治條例</text:span><text:span text:style-name="T98">」</text:span><text:span text:style-name="T99">第</text:span><text:span text:style-name="T100">四</text:span><text:span text:style-name="T101">條</text:span><text:span text:style-name="T102">條文</text:span><text:span text:style-name="T103">草案</text:span></text:p>
            <text:p text:style-name="P104">與法務局法令事務第三科修正條文對照表</text:p>
          </table:table-cell>
          <table:covered-table-cell/>
          <table:covered-table-cell/>
          <table:covered-table-cell/>
          <table:covered-table-cell/>
        </table:table-row>
        <table:table-row table:style-name="TableRow105">
          <table:table-cell table:style-name="TableCell106">
            <text:p text:style-name="P107">法務局法令事務第三科修正條文</text:p>
          </table:table-cell>
          <table:table-cell table:style-name="TableCell108">
            <text:p text:style-name="P109">警察局修正條文</text:p>
          </table:table-cell>
          <table:table-cell table:style-name="TableCell110">
            <text:p text:style-name="P111">現行條文</text:p>
          </table:table-cell>
          <table:table-cell table:style-name="TableCell112">
            <text:p text:style-name="P113">警察局修正說明</text:p>
          </table:table-cell>
          <table:table-cell table:style-name="TableCell114">
            <text:p text:style-name="P115">法務局法令事務第三科修正說明</text:p>
          </table:table-cell>
        </table:table-row>
        <table:table-row table:style-name="TableRow116">
          <table:table-cell table:style-name="TableCell117">
            <text:p text:style-name="P118">第三條　　本自治條例所稱協助警察拘捕人犯，指下列情形之一者：</text:p>
            <text:p text:style-name="P119"><text:span text:style-name="T120">　　　一</text:span><text:span text:style-name="T121">、</text:span><text:span text:style-name="T122">協助警察逮捕現行犯、通緝犯或追捕逃脫人犯。</text:span></text:p>
            <text:p text:style-name="P123"><text:span text:style-name="T124">　　　二</text:span><text:span text:style-name="T125">、</text:span><text:span text:style-name="T126">主動逮捕現行犯。</text:span></text:p>
          </table:table-cell>
          <table:table-cell table:style-name="TableCell127">
            <text:p text:style-name="P128"/>
          </table:table-cell>
          <table:table-cell table:style-name="TableCell129">
            <text:p text:style-name="P130"><text:span text:style-name="T131">第三條　　本自治條例所稱協助警察拘捕人犯，</text:span><text:span text:style-name="T132">係</text:span><text:span text:style-name="T133">指下列情形之一者：</text:span></text:p>
            <text:p text:style-name="P134"><text:span text:style-name="T135">　　　一　協助警察逮捕現行犯、通緝犯或追捕逃脫人犯</text:span><text:span text:style-name="T136">者</text:span><text:span text:style-name="T137">。</text:span></text:p>
            <text:p text:style-name="P138"><text:span text:style-name="T139">　　　二　主動逮捕現行犯</text:span><text:span text:style-name="T140">者</text:span><text:span text:style-name="T141">。</text:span></text:p>
          </table:table-cell>
          <table:table-cell table:style-name="TableCell142">
            <text:p text:style-name="P143"/>
          </table:table-cell>
          <table:table-cell table:style-name="TableCell144">
            <text:p text:style-name="P145">一、參照中央法制體例及總統公布法律之格式，增列頓號於各款之後。</text:p>
            <text:p text:style-name="P146">二、酌作文字修正。</text:p>
          </table:table-cell>
        </table:table-row>
        <table:table-row table:style-name="TableRow147">
          <table:table-cell table:style-name="TableCell148">
            <text:p text:style-name="P149">第四條　　民眾協助警察拘捕人犯，而致人身傷亡或財物損失者，應予損失補償；其補償標準如下：</text:p>
            <text:p text:style-name="P150">　　　一、受傷者：核實支付醫療費用，並給與新臺幣三十萬元以下之<text:soft-page-break/>慰問金。</text:p>
            <text:p text:style-name="P151">　　　二、因傷致身心障礙者：核實支付醫療費用，並依下列規定給與補償：</text:p>
            <text:p text:style-name="P152">　　　　(一)植物人：發給慰問金新臺幣三百萬元，每月並給與生活費新臺幣四萬元至五萬元。</text:p>
            <text:p text:style-name="P153">　　　　(二)極重度障礙者（植物人除外）：發給慰問金新臺幣二百五十萬元，每月並給與生活費新臺幣二萬元至四萬元。</text:p>
            <text:p text:style-name="P154">　　　　(三)重度障礙者：發給慰問金<text:soft-page-break/>新臺幣二百萬元。</text:p>
            <text:p text:style-name="P155">　　　　(四)中度障礙者：發給慰問金新臺幣一百五十萬元。</text:p>
            <text:p text:style-name="P156">　　　　(五)輕度障礙者：發給慰問金新臺幣一百萬元。</text:p>
            <text:p text:style-name="P157">　　　三、當場死亡者：發給撫卹金新臺幣四百萬元，並支付殯葬費，最高以新臺幣五十萬元為限。</text:p>
            <text:p text:style-name="P158"><text:span text:style-name="T159">　　　四、</text:span><text:span text:style-name="T160">因傷</text:span><text:span text:style-name="T161">致於</text:span><text:span text:style-name="T162">一年內死亡者：依</text:span><text:span text:style-name="T163">前</text:span><text:span text:style-name="T164">款規定補足撫卹金及支付殯葬費；其於一年內因傷或身心障礙惡化至第二款第一目或第</text:span><text:soft-page-break/><text:span text:style-name="T165">二目情形時，依各該標準補足慰問金，並自惡化時起依標準發給生活費。</text:span></text:p>
            <text:p text:style-name="P166">　　　五、財物損失者：補助修復之必要費用；不能修復者，依損失財物之現值補助，補助金額以新臺幣一百萬元為限。</text:p>
            <text:p text:style-name="P167"><text:span text:style-name="T168">　　　　　前項第二款身心障礙等級，依身心障礙者權益保障法</text:span><text:span text:style-name="T169">、</text:span><text:span text:style-name="T170">身心障礙者鑑定作業辦法</text:span><text:span text:style-name="T171">及</text:span><text:span text:style-name="T172">其相關規定認定之。</text:span></text:p>
            <text:p text:style-name="P173">　　　　　依第一項規定發給植物人、極重度障礙者之生活費補償，於癒復至重度障礙或死亡時起停止<text:soft-page-break/>發給；植物人自癒復至極重度障礙時起，其生活費之補償，依極重度障礙之標準發給。</text:p>
          </table:table-cell>
          <table:table-cell table:style-name="TableCell174">
            <text:p text:style-name="P175">第四條　　民眾協助警察拘捕人犯，而致人身傷亡或財物損失者，應予損失補償；其補償標準如下：</text:p>
            <text:p text:style-name="P176"><text:span text:style-name="T177">　　　一</text:span><text:span text:style-name="T178">、</text:span><text:span text:style-name="T179">受傷者：核實支付醫療費用，並給與新臺幣三十萬元以下之</text:span><text:soft-page-break/><text:span text:style-name="T180">慰問金。</text:span></text:p>
            <text:p text:style-name="P181"><text:span text:style-name="T182">　　　二</text:span><text:span text:style-name="T183">、</text:span><text:span text:style-name="T184">因傷致身心障礙者：核實支付醫療費用，並依下列規定給與補償：</text:span></text:p>
            <text:p text:style-name="P185">　　　　(一)植物人：發給慰問金新臺幣三百萬元，每月並給與生活費新臺幣四萬元至五萬元。</text:p>
            <text:p text:style-name="P186">　　　　(二)極重度障礙者（植物人除外）：發給慰問金新臺幣二百五十萬元，每月並給與生活費新臺幣二萬元至四萬元。</text:p>
            <text:p text:style-name="P187">　　　　(三)重度障礙者：發給慰問金<text:soft-page-break/>新臺幣二百萬元。</text:p>
            <text:p text:style-name="P188">　　　　(四)中度障礙者：發給慰問金新臺幣一百五十萬元。</text:p>
            <text:p text:style-name="P189">　　　　(五)輕度障礙者：發給慰問金新臺幣一百萬元。</text:p>
            <text:p text:style-name="P190"><text:span text:style-name="T191">　　　三</text:span><text:span text:style-name="T192">、</text:span><text:span text:style-name="T193">當場死亡者：發給撫卹金新臺幣四百萬元，並支付殯葬費，最高以新臺幣五十萬元為限。</text:span></text:p>
            <text:p text:style-name="P194"><text:span text:style-name="T195">　　　四</text:span><text:span text:style-name="T196">、</text:span><text:span text:style-name="T197">致於一年內死亡者：依</text:span><text:span text:style-name="T198">第三</text:span><text:span text:style-name="T199">款</text:span><text:span text:style-name="T200">之</text:span><text:span text:style-name="T201">規定補足撫卹金及支付殯葬費；其於一年內因傷或身心障礙惡化至第二款第一目或第</text:span><text:soft-page-break/><text:span text:style-name="T202">二目情形時，依各該標準補足慰問金，並自惡化時起依標準發給生活費。</text:span></text:p>
            <text:p text:style-name="P203"><text:span text:style-name="T204">　　　五</text:span><text:span text:style-name="T205">、</text:span><text:span text:style-name="T206">財物損失者：補助修復之必要費用；不能修復者，依損失財物之現值補助，補助金額以新臺幣一百萬元為限。</text:span></text:p>
            <text:p text:style-name="P207"><text:span text:style-name="T208">　　　　　前項第二款身心障礙等級，依身心障礙者</text:span><text:span text:style-name="T209">權益</text:span><text:span text:style-name="T210">保</text:span><text:span text:style-name="T211">障</text:span><text:span text:style-name="T212">法</text:span><text:span text:style-name="T213">及其相關</text:span><text:span text:style-name="T214">規定認定之。</text:span></text:p>
            <text:p text:style-name="P215">　　　　　依第一項規定發給植物人、極重度障礙者之生活費補償，於癒復至重度障礙或死亡時起停止發給；植物人自癒復<text:soft-page-break/>至極重度障礙時起，其生活費之補償，依極重度障礙之標準發給。</text:p>
          </table:table-cell>
          <table:table-cell table:style-name="TableCell216">
            <text:p text:style-name="P217">第四條　　民眾協助警察拘捕人犯，而致人身傷亡或財物損失者，應予損失補償；其補償標準如下：</text:p>
            <text:p text:style-name="P218">　　　一　受傷者：核實支付醫療費用，並給與新臺幣三十萬元以下之<text:soft-page-break/>慰問金。</text:p>
            <text:p text:style-name="P219">　　　二　因傷致身心障礙者：核實支付醫療費用，並依下列規定給與補償：</text:p>
            <text:p text:style-name="P220">　　　　(一)植物人：發給慰問金新臺幣三百萬元，每月並給與生活費新臺幣四萬元至五萬元。</text:p>
            <text:p text:style-name="P221">　　　　(二)極重度障礙者（植物人除外）：發給慰問金新臺幣二百五十萬元，每月並給與生活費新臺幣二萬元至四萬元。</text:p>
            <text:p text:style-name="P222">　　　　(三)重度障礙者：發給慰問金<text:soft-page-break/>新臺幣二百萬元。</text:p>
            <text:p text:style-name="P223">　　　　(四)中度障礙者：發給慰問金新臺幣一百五十萬元。</text:p>
            <text:p text:style-name="P224">　　　　(五)輕度障礙者：發給慰問金新臺幣一百萬元。</text:p>
            <text:p text:style-name="P225">　　　三　當場死亡者：發給撫卹金新臺幣四百萬元，並支付殯葬費，最高以新臺幣五十萬元為限。</text:p>
            <text:p text:style-name="P226">　　　四　致於一年內死亡者：依第三款之規定補足撫卹金及支付殯葬費；其於一年內因傷或身心障礙惡化至第二款第一目或<text:soft-page-break/>第二目情形時，依各該標準補足慰問金，並自惡化時起依標準發給生活費。</text:p>
            <text:p text:style-name="P227">　　　五　財物損失者：補助修復之必要費用；不能修復者，依損失財物之現值補助，補助金額以新臺幣一百萬元為限。</text:p>
            <text:p text:style-name="P228"><text:span text:style-name="T229">　　　　　前項第二款身心障礙等級，依身心障礙者保</text:span><text:span text:style-name="T230">護</text:span><text:span text:style-name="T231">法</text:span><text:span text:style-name="T232">第三條</text:span><text:span text:style-name="T233">規定標準認定之。</text:span></text:p>
            <text:p text:style-name="P234">　　　　　依第一項規定發給植物人、極重度障礙者之生活費補償，於癒復至重度障礙或死亡時起停止發給；植物人自癒復至極重度障礙時起，<text:soft-page-break/>其生活費之補償，依極重度障礙之標準發給。</text:p>
          </table:table-cell>
          <table:table-cell table:style-name="TableCell235">
            <text:p text:style-name="P236"><text:span text:style-name="T237">一、</text:span><text:span text:style-name="T238">因應「身心障礙者保護法」</text:span><text:span text:style-name="T239">於九十六年七月十一日修正名稱及全文</text:span><text:span text:style-name="T240">名稱修正為「身心障礙者權益保障法」</text:span><text:span text:style-name="T241">，現行條文第二項爰配合修正</text:span><text:span text:style-name="T242">文字</text:span><text:span text:style-name="T243">。</text:span></text:p>
            <text:p text:style-name="P244">二、參照中央法制體例及總統公布法律之格式，增<text:soft-page-break/>列頓號於第一項各款之後。</text:p>
          </table:table-cell>
          <table:table-cell table:style-name="TableCell245">
            <text:p text:style-name="P246">條文及說明欄酌作文字修正。</text:p>
          </table:table-cell>
        </table:table-row>
        <text:soft-page-break/>
        <table:table-row table:style-name="TableRow247">
          <table:table-cell table:style-name="TableCell248">
            <text:p text:style-name="P249"><text:span text:style-name="T250">第八條　　警察局依本自治條例規定支付補償金後，</text:span><text:span text:style-name="T251">於補償金範圍內，以第三條所定人犯之</text:span><text:span text:style-name="T252">侵權</text:span><text:span text:style-name="T253">加害</text:span><text:span text:style-name="T254">行為所致損害為限，</text:span><text:span text:style-name="T255">得向</text:span><text:span text:style-name="T256">該</text:span><text:span text:style-name="T257">人犯求償。</text:span></text:p>
          </table:table-cell>
          <table:table-cell table:style-name="TableCell258">
            <text:p text:style-name="P259"/>
          </table:table-cell>
          <table:table-cell table:style-name="TableCell260">
            <text:p text:style-name="P261"><text:span text:style-name="T262">第八條　　警察局依本自治條例規定支付補償金後，得向</text:span><text:span text:style-name="T263">第三條所定</text:span><text:span text:style-name="T264">人犯求償</text:span><text:span text:style-name="T265">；其求償金額經警察局核定，通知限期繳納，逾期不繳納者，依法移送強制執行</text:span><text:span text:style-name="T266">。</text:span></text:p>
          </table:table-cell>
          <table:table-cell table:style-name="TableCell267">
            <text:p text:style-name="P268"/>
          </table:table-cell>
          <table:table-cell table:style-name="TableCell269">
            <text:p text:style-name="P270">一、依行政院九十二年十月十五日院臺內字第０九二００五四０七六號函及行政院秘書長九十三年三月二十九日院臺法字第０九三０００一五０六號函檢附法務部審查意見，鑑於警察局行使之求償權性質上應屬私法上損害賠償請求權之代位行使，且應循私法途徑（如民事訴訟程序）解決，爰洽經警察局承辦科同意後，新增修正條文第八條，修正明定得向人犯求償之範圍，並刪除後段有關直接移送強制執行之<text:soft-page-break/>規定。</text:p>
            <text:p text:style-name="P271">二、有關前揭行政院及行政院秘書長函檢送法務部審查意見部分，前分經本府以九十二年十月二十九日府法一字第０九二二五二五六五００號函及九十三年四月五日府法一字第０九三０九五七七八００號函轉請警察局作為下次修正參考；經詢警察局承辦科獲悉，係因時間久遠，檔案內已無前揭函文可供參考，該局爰未納入檢討修正範圍，併予敘明。</text:p>
          </table:table-cell>
        </table:table-row>
        <text:soft-page-break/>
        <table:table-row table:style-name="TableRow272">
          <table:table-cell table:style-name="TableCell273">
            <text:p text:style-name="P274">第十條　　依本自治條例規定得請求損失補償金者如下：</text:p>
            <text:p text:style-name="P275"><text:span text:style-name="T276">　　　一</text:span><text:span text:style-name="T277">、</text:span><text:span text:style-name="T278">醫療費用、慰問金及生活費由受傷者</text:span><text:span text:style-name="T279">申請及</text:span><text:soft-page-break/><text:span text:style-name="T280">具領。</text:span></text:p>
            <text:p text:style-name="P281"><text:span text:style-name="T282">　　　二</text:span><text:span text:style-name="T283">、</text:span><text:span text:style-name="T284">殯葬費由實際支出者</text:span><text:span text:style-name="T285">申請及</text:span><text:span text:style-name="T286">具領。</text:span></text:p>
            <text:p text:style-name="P287"><text:span text:style-name="T288">　　　三</text:span><text:span text:style-name="T289">、</text:span><text:span text:style-name="T290">撫卹金之</text:span><text:span text:style-name="T291">申請及</text:span><text:span text:style-name="T292">具領，依下列順序定之；其同一順序有數人者，平均分配之</text:span><text:span text:style-name="T293">：</text:span></text:p>
            <text:p text:style-name="P294">　　　　(一)父母、配偶及子女。</text:p>
            <text:p text:style-name="P295">　　　　(二)祖父母。</text:p>
            <text:p text:style-name="P296">　　　　(三)孫子女。</text:p>
            <text:p text:style-name="P297">　　　　(四)兄弟姐妹。</text:p>
            <text:p text:style-name="P298"><text:span text:style-name="T299">　　　四</text:span><text:span text:style-name="T300">、</text:span><text:span text:style-name="T301">財物損失補助金由實際支出者</text:span><text:span text:style-name="T302">申請及</text:span><text:span text:style-name="T303">具領。</text:span></text:p>
            <text:p text:style-name="P304"><text:span text:style-name="T305">　　　　　</text:span><text:span text:style-name="T306">前項請求損失補償金者為尚未結婚之未成年人或受監護宣告者，應由法定代理人申請</text:span><text:span text:style-name="T307">及</text:span><text:span text:style-name="T308">具領。</text:span></text:p>
          </table:table-cell>
          <table:table-cell table:style-name="TableCell309">
            <text:p text:style-name="P310"/>
          </table:table-cell>
          <table:table-cell table:style-name="TableCell311">
            <text:p text:style-name="P312">第十條　　依本自治條例規定得請求損失補償金者如下：</text:p>
            <text:p text:style-name="P313"><text:span text:style-name="T314">　　　一　醫療費用、慰問金及生活費</text:span><text:span text:style-name="T315">之申請，須</text:span><text:span text:style-name="T316">由受傷</text:span><text:soft-page-break/><text:span text:style-name="T317">者</text:span><text:span text:style-name="T318">本人或法定代理人</text:span><text:span text:style-name="T319">具領。</text:span></text:p>
            <text:p text:style-name="P320">　　　二　殯葬費由實際支出者具領。</text:p>
            <text:p text:style-name="P321"><text:span text:style-name="T322">　　　三　撫卹金之具領，依下列順序定之；其同一順序有數人者，平均分配之</text:span><text:span text:style-name="T323">。</text:span></text:p>
            <text:p text:style-name="P324">　　　　(一)父母、配偶及子女。</text:p>
            <text:p text:style-name="P325">　　　　(二)祖父母。</text:p>
            <text:p text:style-name="P326">　　　　(三)孫子女。</text:p>
            <text:p text:style-name="P327">　　　　(四)兄弟姐妹。</text:p>
            <text:p text:style-name="P328">　　　四　財物損失補助金由實際支出者具領。</text:p>
          </table:table-cell>
          <table:table-cell table:style-name="TableCell329">
            <text:p text:style-name="P330"/>
          </table:table-cell>
          <table:table-cell table:style-name="TableCell331">
            <text:p text:style-name="P332">一、參照中央法制體例及總統公布法律之格式，增列頓號於第一項各款之後。</text:p>
            <text:p text:style-name="P333">二、為求各款規定體例一致性，爰酌作文字修正。</text:p>
            <text:soft-page-break/>
            <text:p text:style-name="P334"><text:span text:style-name="T335">三、</text:span><text:span text:style-name="T336">鑑於</text:span><text:span text:style-name="T337">有關</text:span><text:span text:style-name="T338">尚未結婚之未成年人或受監護宣告者</text:span><text:span text:style-name="T339">之權利</text:span><text:span text:style-name="T340">行使</text:span><text:span text:style-name="T341">，民法業有相關規範；且</text:span><text:span text:style-name="T342">現行條文僅於第一款就法定代理人為規定，尚有未臻完備之處，爰</text:span><text:span text:style-name="T343">酌作文字修正</text:span><text:span text:style-name="T344">。</text:span></text:p>
          </table:table-cell>
        </table:table-row>
      </table:table>
      <table:table table:style-name="Table345">
        <table:table-columns>
          <table:table-column table:style-name="TableColumn346"/>
        </table:table-columns>
        <table:table-row table:style-name="TableRow347">
          <table:table-cell table:style-name="TableCell348">
            <text:soft-page-break/>
            <text:p text:style-name="P349"><text:span text:style-name="T353">名　　稱：</text:span><text:a xlink:href="http://www.laws.taipei.gov.tw/lawsystem/wfLaw_Information.aspx?LawID=P10H1002-20030627&amp;RealID=10-08-1002" office:target-frame-name="_top" xlink:show="replace"><text:span text:style-name="T354">臺北市民眾協助警察拘捕人犯損失補償自治條例</text:span></text:a><text:span text:style-name="T355"><text:s/></text:span></text:p>
          </table:table-cell>
        </table:table-row>
        <table:table-row table:style-name="TableRow356">
          <table:table-cell table:style-name="TableCell357">
            <text:p text:style-name="P358"><text:span text:style-name="T359">異動時間：</text:span><text:span text:style-name="T360">9</text:span><text:span text:style-name="T361">2</text:span><text:span text:style-name="T362">年</text:span><text:span text:style-name="T363">6月27日臺北市政府(92)府法三字第09215292100號令修正公布（原名稱：臺北市人民協助警察拘捕人犯傷亡濟助辦法）</text:span></text:p>
          </table:table-cell>
        </table:table-row>
        <table:table-row table:style-name="TableRow364">
          <table:table-cell table:style-name="TableCell365">
            <text:p text:style-name="P366">第 <text:s/>一 <text:s/>條 <text:s text:c="3"/>臺北市（以下簡稱本市）為鼓勵民眾防制犯罪，對於在本市轄區內協助警察</text:p>
            <text:p text:style-name="P367"><text:span text:style-name="T368"><text:s text:c="14"/>拘捕人犯致人身傷亡或財物損失者，予以損失補償，制定本自治條例。</text:span></text:p>
          </table:table-cell>
        </table:table-row>
        <table:table-row table:style-name="TableRow369">
          <table:table-cell table:style-name="TableCell370">
            <text:p text:style-name="P371"><text:span text:style-name="T372">第 <text:s/>二 <text:s/>條 <text:s text:c="3"/>本自治條例之主管機關為臺北市政府警察局（以下簡稱警察局）。</text:span></text:p>
          </table:table-cell>
        </table:table-row>
        <table:table-row table:style-name="TableRow373">
          <table:table-cell table:style-name="TableCell374">
            <text:p text:style-name="P375">第 <text:s/>三 <text:s/>條 <text:s text:c="3"/>本自治條例所稱協助警察拘捕人犯，係指下列情形之一者：</text:p>
            <text:p text:style-name="P376"><text:s text:c="2"/>　　　 <text:s text:c="5"/>一　協助警察逮捕現行犯、通緝犯或追捕逃脫人犯者。</text:p>
            <text:p text:style-name="P377"><text:span text:style-name="T378"><text:s text:c="2"/>　　　 <text:s text:c="5"/>二　主動逮捕現行犯者。</text:span></text:p>
          </table:table-cell>
        </table:table-row>
        <table:table-row table:style-name="TableRow379">
          <table:table-cell table:style-name="TableCell380">
            <text:p text:style-name="P381">第 <text:s/>四 <text:s/>條 <text:s text:c="3"/>民眾協助警察拘捕人犯，而致人身傷亡或財物損失者，應予損失補償；其補</text:p>
            <text:p text:style-name="P382"><text:s text:c="14"/>償標準如下：</text:p>
            <text:p text:style-name="P383"><text:s text:c="2"/>　　　 <text:s text:c="5"/>一　受傷者：核實支付醫療費用，並給與新臺幣三十萬元以下之慰問金。</text:p>
            <text:p text:style-name="P384"><text:s text:c="2"/>　　 <text:s text:c="7"/>二　因傷致身心障礙者：核實支付醫療費用，並依下列規定給與補償：</text:p>
            <text:p text:style-name="P385">　 <text:s text:c="15"/>（一）植物人：發給慰問金新臺幣三百萬元，每月並給與生活費新臺幣</text:p>
            <text:p text:style-name="P386"><text:s text:c="24"/>四萬元至五萬元。</text:p>
            <text:p text:style-name="P387"><text:s text:c="6"/>　 <text:s text:c="9"/>（二）極重度障礙者（植物人除外）：發給慰問金新臺幣二百五十萬元</text:p>
            <text:p text:style-name="P388"><text:s text:c="24"/>，每月並給與生活費新臺幣二萬元至四萬元。</text:p>
            <text:p text:style-name="P389"><text:s text:c="6"/>　　　 <text:s text:c="3"/>　（三）重度障礙者：發給慰問金新臺幣二百萬元。</text:p>
            <text:p text:style-name="P390">　　　 <text:s text:c="5"/>　 <text:s text:c="3"/>（四）中度障礙者：發給慰問金新臺幣一百五十萬元。</text:p>
            <text:p text:style-name="P391"><text:s text:c="6"/>　　　　 <text:s text:c="3"/>（五）輕度障礙者：發給慰問金新臺幣一百萬元。</text:p>
            <text:p text:style-name="P392"><text:s text:c="2"/>　　　 <text:s text:c="5"/>三　當場死亡者：發給撫卹金新臺幣四百萬元，並支付殯葬費，最高以新臺</text:p>
            <text:p text:style-name="P393"><text:s text:c="18"/>幣五十萬元為限。</text:p>
            <text:p text:style-name="P394"><text:s text:c="2"/>　　　 <text:s text:c="5"/>四　致於一年內死亡者：依第三款之規定補足撫卹金及支付殯葬費；其於一</text:p>
            <text:p text:style-name="P395"><text:s text:c="18"/>年內因傷或身心障礙惡化至第二款第一目或第二目情形時，依各該標準</text:p>
            <text:p text:style-name="P396"><text:s text:c="18"/>補足慰問金，並自惡化時起依標準發給生活費。</text:p>
            <text:p text:style-name="P397"><text:s text:c="2"/>　　　 <text:s text:c="5"/>五　財物損失者：補助修復之必要費用；不能修復者，依損失財物之現值補</text:p>
            <text:p text:style-name="P398"><text:s text:c="18"/>助，補助金額以新臺幣一百萬元為限。</text:p>
            <text:p text:style-name="P399"><text:s text:c="14"/>前項第二款身心障礙等級，依身心障礙者保護法第三條規定標準認定之。</text:p>
            <text:p text:style-name="P400"><text:s text:c="14"/>依第一項規定發給植物人、極重度障礙者之生活費補償，於癒復至重度障礙</text:p>
            <text:p text:style-name="P401"><text:s text:c="14"/>或死亡時起停止發給；植物人自癒復至極重度障礙時起，其生活費之補償，</text:p>
            <text:p text:style-name="P402"><text:span text:style-name="T403"><text:s text:c="14"/>依極重度障礙之標準發給。</text:span></text:p>
          </table:table-cell>
        </table:table-row>
        <table:table-row table:style-name="TableRow404">
          <table:table-cell table:style-name="TableCell405">
            <text:p text:style-name="P406">第 <text:s/>五 <text:s/>條　　前條第一項第一款、第二款及第四款醫療費用之支付，以就醫於全民健康保</text:p>
            <text:p text:style-name="P407"><text:s text:c="14"/>險特約醫療院所者為限；其因傷情嚴重而就近至非全民健康保險特約醫療院</text:p>
            <text:p text:style-name="P408"><text:s text:c="14"/>所急救者，應於三日內轉送全民健康保險特約醫療院所繼續治療。</text:p>
            <text:p text:style-name="P409"><text:s text:c="14"/>前項急救三日內之醫療費用核實支付，超過三日者，由該管警察機關專案報</text:p>
            <text:p text:style-name="P410"><text:span text:style-name="T411"><text:s text:c="14"/>請警察局核定。</text:span></text:p>
          </table:table-cell>
        </table:table-row>
        <table:table-row table:style-name="TableRow412">
          <table:table-cell table:style-name="TableCell413">
            <text:p text:style-name="P414"><text:span text:style-name="T415">第 <text:s/>六 <text:s/>條 <text:s text:c="3"/>醫療費用之支付，以受傷或因傷致身心障礙者所負擔之必要費用為限。</text:span></text:p>
          </table:table-cell>
        </table:table-row>
        <table:table-row table:style-name="TableRow416">
          <table:table-cell table:style-name="TableCell417">
            <text:p text:style-name="P418">第 <text:s/>七 <text:s/>條 <text:s text:c="3"/>依本自治條例請求補償之人，已受有損害賠償給付或因協助警察拘捕人犯依</text:p>
            <text:p text:style-name="P419"><text:span text:style-name="T420"><text:s text:c="14"/>其他法令規定所受之金錢給付，應自補償金額中減除之。</text:span></text:p>
          </table:table-cell>
        </table:table-row>
        <table:table-row table:style-name="TableRow421">
          <table:table-cell table:style-name="TableCell422">
            <text:p text:style-name="P423">第 <text:s/>八 <text:s/>條 <text:s text:c="3"/>警察局依本自治條例規定支付補償金後，得向第三條所定人犯求償；其求償</text:p>
            <text:p text:style-name="P424"><text:span text:style-name="T425"><text:s text:c="14"/>金額經警察局核定，通知限期繳納，逾期不繳納者，依法移送強制執行。</text:span></text:p>
          </table:table-cell>
        </table:table-row>
        <table:table-row table:style-name="TableRow426">
          <table:table-cell table:style-name="TableCell427">
            <text:p text:style-name="P428">第 <text:s/>九 <text:s/>條 <text:s text:c="3"/>本自治條例之損失補償請求權，自協助警察拘捕人犯，致人身傷亡或財物損</text:p>
            <text:p text:style-name="P429"><text:span text:style-name="T430"><text:s text:c="14"/>失時起，因一年間不行使而消滅。</text:span></text:p>
          </table:table-cell>
        </table:table-row>
        <table:table-row table:style-name="TableRow431">
          <table:table-cell table:style-name="TableCell432">
            <text:p text:style-name="P433">第 <text:s/>十 <text:s/>條 <text:s text:c="3"/>依本自治條例規定得請求損失補償金者如下：</text:p>
            <text:soft-page-break/>
            <text:p text:style-name="P434"><text:s text:c="2"/>　　　 <text:s text:c="5"/>一 <text:s/>醫療費用、慰問金及生活費之申請，須由受傷者本人或法定代理人具領</text:p>
            <text:p text:style-name="P435"><text:s text:c="18"/>。</text:p>
            <text:p text:style-name="P436"><text:s text:c="2"/>　　　 <text:s text:c="5"/>二 <text:s/>殯葬費由實際支出者具領。</text:p>
            <text:p text:style-name="P437"><text:s text:c="14"/>三 <text:s/>撫卹金之具領，依下列順序定之；其同一順序有數人者，平均分配之。</text:p>
            <text:p text:style-name="P438">　　　 <text:s text:c="11"/>（一）父母、配偶及子女。</text:p>
            <text:p text:style-name="P439">　　　 <text:s text:c="11"/>（二）祖父母。</text:p>
            <text:p text:style-name="P440">　　　 <text:s text:c="11"/>（三）孫子女。</text:p>
            <text:p text:style-name="P441"><text:s text:c="18"/>（四）兄弟姐妹。</text:p>
            <text:p text:style-name="P442"><text:span text:style-name="T443"><text:s text:c="14"/>四 <text:s/>財物損失補助金由實際支出者具領。</text:span></text:p>
          </table:table-cell>
        </table:table-row>
        <text:soft-page-break/>
        <table:table-row table:style-name="TableRow444">
          <table:table-cell table:style-name="TableCell445">
            <text:p text:style-name="P446">第 十一 條 <text:s text:c="3"/>請領醫療費用、慰問金、撫卹金、生活費及殯葬費者，應填具申請書，連同</text:p>
            <text:p text:style-name="P447"><text:s text:c="14"/>事故發生證明書、收據及就醫或身心障礙等級鑑定或死亡證明書，送由事故</text:p>
            <text:p text:style-name="P448"><text:s text:c="14"/>發生地該管警察機關轉陳核發。</text:p>
            <text:p text:style-name="P449"><text:s text:c="14"/>請領財物損失補助金者，應檢附估價單、收據等證明文件，送由事故發生地</text:p>
            <text:p text:style-name="P450"><text:s text:c="14"/>該管警察機關轉陳核發。如該財物無法修復或修復困難時，由警察局依相關</text:p>
            <text:p text:style-name="P451"><text:span text:style-name="T452"><text:s text:c="14"/>程序辦理。</text:span></text:p>
          </table:table-cell>
        </table:table-row>
        <table:table-row table:style-name="TableRow453">
          <table:table-cell table:style-name="TableCell454">
            <text:p text:style-name="P455"><text:span text:style-name="T456">第 十二 條 <text:s text:c="3"/>本自治條例所需各項經費，由警察局相關預算支應。</text:span></text:p>
          </table:table-cell>
        </table:table-row>
        <table:table-row table:style-name="TableRow457">
          <table:table-cell table:style-name="TableCell458">
            <text:p text:style-name="P459">第 十三 條 <text:s text:c="3"/>本自治條例對於依法令規定負責偵查或協助偵查犯罪權責之人員，不適用之</text:p>
            <text:p text:style-name="P460"><text:span text:style-name="T461"><text:s text:c="14"/>。</text:span></text:p>
          </table:table-cell>
        </table:table-row>
        <table:table-row table:style-name="TableRow462">
          <table:table-cell table:style-name="TableCell463">
            <text:p text:style-name="P464"><text:span text:style-name="T465">第 十四 條 <text:s text:c="3"/>本自治條例於外國人適用之。</text:span></text:p>
          </table:table-cell>
        </table:table-row>
        <table:table-row table:style-name="TableRow466">
          <table:table-cell table:style-name="TableCell467">
            <text:p text:style-name="P468"><text:span text:style-name="T469">第 十五 條 <text:s text:c="3"/>本自治條例所需書表格式，由警察局定之。</text:span></text:p>
          </table:table-cell>
        </table:table-row>
        <table:table-row table:style-name="TableRow470">
          <table:table-cell table:style-name="TableCell471">
            <text:p text:style-name="P472"><text:span text:style-name="T473">第 十六 條 <text:s text:c="3"/>本自治條例自公布日施行。</text:span></text:p>
          </table:table-cell>
        </table:table-row>
      </table:table>
      <text:p text:style-name="P474"/>
      <text:soft-page-break/>
      <text:p text:style-name="P475"><text:span text:style-name="T476">修正「臺北市民眾協助警察拘捕人犯損失補償自治條例」第四條</text:span></text:p>
      <text:p text:style-name="P477">（草案）法規影響評估報告書</text:p>
      <text:p text:style-name="P478">壹、修法緣由</text:p>
      <text:p text:style-name="P479">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為因應九十六年七月十一日身心障礙者保護法修正名稱為身心障礙者權益保障法及全文修正，爰配合修正本自治條例第四條條文規定，其修正重點如下：將本自治條例第四條第二項規定「前項第二款身心障礙等級，依『身心障礙者保護法第三條規定標準』認定之。」修正為「前項第二款身心障礙等級，依『身心障礙者權益保障法及其相關規定』認定之。」</text:p>
      <text:p text:style-name="P480"/>
      <text:p text:style-name="P481">貳、法規修正影響對象評估</text:p>
      <text:p text:style-name="P482">　一、本次修正係因應「身心障礙者保護法」名稱修正為「身心障礙者權益保障法」，爰配合修正本自治條例第4條第2項之條文規定。</text:p>
      <text:p text:style-name="P483">　二、有關人民重大權利義務事項：未作相關修正 。</text:p>
      <text:p text:style-name="P484">　三、公開諮詢程序</text:p>
      <text:p text:style-name="P485">　　(一)本修正草案於一０九年第八期臺北市政府公報公告。</text:p>
      <text:p text:style-name="P486"><text:span text:style-name="T487">　　(</text:span><text:span text:style-name="T488">二)本修正草案無舉辦公聽會或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7" style:parent-style-name="頁首" style:family="paragraph">
      <style:paragraph-properties fo:text-align="end" fo:margin-right="0.25in"/>
    </style:style>
    <style:style style:name="P88" style:parent-style-name="頁尾" style:family="paragraph">
      <style:paragraph-properties fo:margin-right="0.25in"/>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0" style:parent-style-name="頁首" style:family="paragraph">
      <style:paragraph-properties fo:text-align="end" fo:margin-right="0.25in"/>
    </style:style>
    <style:style style:name="P351" style:parent-style-name="頁尾" style:family="paragraph">
      <style:paragraph-properties fo:margin-right="0.25in"/>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header>
        <text:p text:style-name="P87"/>
      </style:header>
      <style:footer>
        <text:p text:style-name="P88"><draw:frame draw:style-name="F89"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header>
        <text:p text:style-name="P350"/>
      </style:header>
      <style:footer>
        <text:p text:style-name="P351"><draw:frame draw:style-name="F35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宋文瑜</dc:creator>
    <meta:creation-date>2020-05-14T07:09:00Z</meta:creation-date>
    <dc:date>2020-05-14T07:09:00Z</dc:date>
    <meta:print-date>2019-06-25T08:42:00Z</meta:print-date>
    <meta:template xlink:href="Normal" xlink:type="simple"/>
    <meta:editing-cycles>2</meta:editing-cycles>
    <meta:editing-duration>PT0S</meta:editing-duration>
    <meta:document-statistic meta:page-count="12" meta:paragraph-count="14" meta:word-count="1067" meta:character-count="7139" meta:row-count="50" meta:non-whitespace-character-count="6086"/>
  </office:meta>
</office:document-meta>
</file>