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100%" fo:margin-left="0.0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84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583in">
        <style:tab-stops/>
      </style:paragraph-properties>
    </style:style>
    <style:style style:name="T37" style:parent-style-name="預設段落字型" style:family="text">
      <style:text-properties style:font-name-asian="標楷體" fo:font-size="12pt" style:font-size-asian="12pt" style:font-size-complex="14pt"/>
    </style:style>
    <style:style style:name="TableRow38" style:family="table-row">
      <style:table-row-properties style:min-row-height="0.843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04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line-height="0.25in" fo:margin-left="0.04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84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0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84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line-height="0.25in" fo:margin-left="0.04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84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內容未定有罰則者（內容定有罰則之自治條例，如僅修正罰則以外之條文時，亦屬之）</text:span></text:p>
            <text:p text:style-name="P23"><text:span text:style-name="T24">▓自治規則</text:span></text:p>
            <text:p text:style-name="P25">□自律規則</text:p>
            <text:p text:style-name="P26">□組織自治條例</text:p>
            <text:p text:style-name="P27">□直轄市議會組織自治條例</text:p>
            <text:p text:style-name="P28">□直轄市政府組織自治條例</text:p>
            <text:p text:style-name="P29">□直轄市政府所屬事業機構組織自治條例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自治法規名稱</text:p>
          </table:table-cell>
          <table:table-cell table:style-name="TableCell35">
            <text:p text:style-name="P36"><text:span text:style-name="T37">臺北市政府家庭教育諮詢委員會設置辦法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異動性質</text:p>
          </table:table-cell>
          <table:table-cell table:style-name="TableCell43">
            <text:p text:style-name="P44"><text:span text:style-name="T45">▓</text:span><text:span text:style-name="T46">制（訂）定</text:span></text:p>
            <text:p text:style-name="P47"><text:span text:style-name="T48">□</text:span><text:span text:style-name="T49">修正</text:span></text:p>
            <text:p text:style-name="P50">□廢止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施行(生效)</text:p>
            <text:p text:style-name="P56">日期</text:p>
            <text:p text:style-name="P57">（廢止者免填）</text:p>
          </table:table-cell>
          <table:table-cell table:style-name="TableCell58">
            <text:p text:style-name="P59"><text:span text:style-name="T60">▓自公（發）布日或溯及施行（生效）</text:span></text:p>
            <text:p text:style-name="P61"><text:span text:style-name="T62">□指定施行（生效）日期：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廢止日期</text:p>
            <text:p text:style-name="P74">（制（訂）定及修正者免填）</text:p>
          </table:table-cell>
          <table:table-cell table:style-name="TableCell75">
            <text:p text:style-name="P76">□自公（發）布日廢止</text:p>
            <text:p text:style-name="P77"><text:span text:style-name="T78">□因期滿當然廢止 <text:s text:c="8"/></text:span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行政院前次核定或</text:p>
            <text:p text:style-name="P90">備查函之日期及文號</text:p>
            <text:p text:style-name="P91">（新訂者免填）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361in"/>
      <style:text-properties style:font-name="Times New Roman" style:font-name-asian="新細明體" style:font-name-complex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興漢</meta:initial-creator>
    <dc:creator>張藏文</dc:creator>
    <meta:creation-date>2020-05-28T01:03:00Z</meta:creation-date>
    <dc:date>2020-05-28T01:03:00Z</dc:date>
    <meta:print-date>2020-05-28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