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P11" style:parent-style-name="內文" style:family="paragraph">
      <style:paragraph-properties style:snap-to-layout-grid="false" fo:text-align="justify" fo:line-height="0.3055in" fo:margin-left="0.6666in" fo:text-indent="-0.6666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055in" fo:margin-left="0.6944in" fo:text-indent="-0.4444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language-asian="zh" style:country-asian="HK"/>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language-asian="zh" style:country-asian="HK"/>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language-asian="zh" style:country-asian="HK"/>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language-asian="zh" style:country-asian="HK"/>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line-height="0.3055in" fo:margin-left="0.9444in" fo:text-indent="-0.4444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language-asian="zh" style:country-asian="HK"/>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language-asian="zh" style:country-asian="HK"/>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3055in" fo:margin-left="0.9444in" fo:text-indent="-0.4444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language-asian="zh" style:country-asian="HK"/>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language-asian="zh" style:country-asian="HK"/>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language-asian="zh" style:country-asian="HK"/>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language-asian="zh" style:country-asian="HK"/>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language-asian="zh" style:country-asian="HK"/>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language-asian="zh" style:country-asian="HK"/>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3055in" fo:margin-left="0.9444in" fo:text-indent="-0.4444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055in" fo:margin-left="1.1388in" fo:text-indent="-0.2222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language-asian="zh" style:country-asian="HK"/>
    </style:style>
    <style:style style:name="T105" style:parent-style-name="預設段落字型" style:family="text">
      <style:text-properties style:font-name="標楷體" style:font-name-asian="標楷體" fo:font-size="16pt" style:font-size-asian="16pt" style:font-size-complex="16pt" style:language-asian="zh" style:country-asian="HK"/>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055in" fo:margin-left="1.1388in" fo:text-indent="-0.2222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language-asian="zh" style:country-asian="HK"/>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language-asian="zh" style:country-asian="HK"/>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language-asian="zh" style:country-asian="HK"/>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055in" fo:margin-left="1.1388in" fo:text-indent="-0.2222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055in" fo:margin-left="1.1388in" fo:text-indent="-0.2222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T141" style:parent-style-name="預設段落字型" style:family="text">
      <style:text-properties style:font-name="標楷體" style:font-name-asian="標楷體" fo:font-size="16pt" style:font-size-asian="16pt" style:font-size-complex="16pt" style:language-asian="zh" style:country-asian="HK"/>
    </style:style>
    <style:style style:name="T142" style:parent-style-name="預設段落字型" style:family="text">
      <style:text-properties style:font-name="標楷體" style:font-name-asian="標楷體"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language-asian="zh" style:country-asian="HK"/>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055in" fo:margin-left="1.1388in" fo:text-indent="-0.2222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language-asian="zh" style:country-asian="HK"/>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language-asian="zh" style:country-asian="HK"/>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055in" fo:margin-left="1.1388in" fo:text-indent="-0.2222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language-asian="zh" style:country-asian="HK"/>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language-asian="zh" style:country-asian="HK"/>
    </style:style>
    <style:style style:name="T164" style:parent-style-name="預設段落字型" style:family="text">
      <style:text-properties style:font-name="標楷體" style:font-name-asian="標楷體" fo:font-size="16pt" style:font-size-asian="16pt" style:font-size-complex="16pt" style:language-asian="zh" style:country-asian="HK"/>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055in" fo:margin-left="1.1388in" fo:text-indent="-0.2222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language-asian="zh" style:country-asian="HK"/>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language-asian="zh" style:country-asian="HK"/>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language-asian="zh" style:country-asian="HK"/>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055in" fo:margin-left="1.1388in" fo:text-indent="-0.2222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language-asian="zh" style:country-asian="HK"/>
    </style:style>
    <style:style style:name="T190" style:parent-style-name="預設段落字型" style:family="text">
      <style:text-properties style:font-name="標楷體" style:font-name-asian="標楷體" fo:font-size="16pt" style:font-size-asian="16pt" style:font-size-complex="16pt" style:language-asian="zh" style:country-asian="HK"/>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055in" fo:margin-left="1.1388in" fo:text-indent="-0.2222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language-asian="zh" style:country-asian="HK"/>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language-asian="zh" style:country-asian="HK"/>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055in" fo:margin-left="1.25in" fo:text-indent="-0.3333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language-asian="zh" style:country-asian="HK"/>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language-asian="zh" style:country-asian="HK"/>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language-asian="zh" style:country-asian="HK"/>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language-asian="zh" style:country-asian="HK"/>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055in" fo:margin-left="1.25in" fo:text-indent="-0.3333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language-asian="zh" style:country-asian="HK"/>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language-asian="zh" style:country-asian="HK"/>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055in" fo:margin-left="1.25in" fo:text-indent="-0.3333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language-asian="zh" style:country-asian="HK"/>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language-asian="zh" style:country-asian="HK"/>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language-asian="zh" style:country-asian="HK"/>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language-asian="zh" style:country-asian="HK"/>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language-asian="zh" style:country-asian="HK"/>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language-asian="zh" style:country-asian="HK"/>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language-asian="zh" style:country-asian="HK"/>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language-asian="zh" style:country-asian="HK"/>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055in" fo:margin-left="1.25in" fo:text-indent="-0.3333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language-asian="zh" style:country-asian="HK"/>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language-asian="zh" style:country-asian="HK"/>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language-asian="zh" style:country-asian="HK"/>
    </style:style>
    <style:style style:name="T257" style:parent-style-name="預設段落字型" style:family="text">
      <style:text-properties style:font-name="標楷體" style:font-name-asian="標楷體" fo:font-size="16pt" style:font-size-asian="16pt" style:font-size-complex="16pt" style:language-asian="zh" style:country-asian="HK"/>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language-asian="zh" style:country-asian="HK"/>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055in" fo:margin-left="1.25in" fo:text-indent="-0.3333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language-asian="zh" style:country-asian="HK"/>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language-asian="zh" style:country-asian="HK"/>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language-asian="zh" style:country-asian="HK"/>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language-asian="zh" style:country-asian="HK"/>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language-asian="zh" style:country-asian="HK"/>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055in" fo:margin-left="0.6944in" fo:text-indent="-0.4444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language-asian="zh" style:country-asian="HK"/>
    </style:style>
    <style:style style:name="T290" style:parent-style-name="預設段落字型" style:family="text">
      <style:text-properties style:font-name="標楷體" style:font-name-asian="標楷體" fo:font-size="16pt" style:font-size-asian="16pt" style:font-size-complex="16pt" style:language-asian="zh" style:country-asian="HK"/>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language-asian="zh" style:country-asian="HK"/>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language-asian="zh" style:country-asian="HK"/>
    </style:style>
    <style:style style:name="T295" style:parent-style-name="預設段落字型" style:family="text">
      <style:text-properties style:font-name="標楷體" style:font-name-asian="標楷體" fo:font-size="16pt" style:font-size-asian="16pt" style:font-size-complex="16pt" style:language-asian="zh" style:country-asian="HK"/>
    </style:style>
    <style:style style:name="T296" style:parent-style-name="預設段落字型" style:family="text">
      <style:text-properties style:font-name="標楷體" style:font-name-asian="標楷體" fo:font-size="16pt" style:font-size-asian="16pt" style:font-size-complex="16pt" style:language-asian="zh" style:country-asian="HK"/>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language-asian="zh" style:country-asian="HK"/>
    </style:style>
    <style:style style:name="T299" style:parent-style-name="預設段落字型" style:family="text">
      <style:text-properties style:font-name="標楷體" style:font-name-asian="標楷體" fo:font-size="16pt" style:font-size-asian="16pt" style:font-size-complex="16pt" style:language-asian="zh" style:country-asian="HK"/>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language-asian="zh" style:country-asian="HK"/>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language-asian="zh" style:country-asian="HK"/>
    </style:style>
    <style:style style:name="T304" style:parent-style-name="預設段落字型" style:family="text">
      <style:text-properties style:font-name="標楷體" style:font-name-asian="標楷體" fo:font-size="16pt" style:font-size-asian="16pt" style:font-size-complex="16pt" style:language-asian="zh" style:country-asian="HK"/>
    </style:style>
    <style:style style:name="T305" style:parent-style-name="預設段落字型" style:family="text">
      <style:text-properties style:font-name="標楷體" style:font-name-asian="標楷體" fo:font-size="16pt" style:font-size-asian="16pt" style:font-size-complex="16pt" style:language-asian="zh" style:country-asian="HK"/>
    </style:style>
    <style:style style:name="T306" style:parent-style-name="預設段落字型" style:family="text">
      <style:text-properties style:font-name="標楷體" style:font-name-asian="標楷體" fo:font-size="16pt" style:font-size-asian="16pt" style:font-size-complex="16pt" style:language-asian="zh" style:country-asian="HK"/>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language-asian="zh" style:country-asian="HK"/>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language-asian="zh" style:country-asian="HK"/>
    </style:style>
    <style:style style:name="T311" style:parent-style-name="預設段落字型" style:family="text">
      <style:text-properties style:font-name="標楷體" style:font-name-asian="標楷體" fo:font-size="16pt" style:font-size-asian="16pt" style:font-size-complex="16pt" style:language-asian="zh" style:country-asian="HK"/>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055in" fo:margin-left="0.6944in" fo:text-indent="-0.4444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language-asian="zh" style:country-asian="HK"/>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olumn335" style:family="table-column">
      <style:table-column-properties style:column-width="2.5in" style:use-optimal-column-width="false"/>
    </style:style>
    <style:style style:name="TableColumn336" style:family="table-column">
      <style:table-column-properties style:column-width="2.5in" style:use-optimal-column-width="false"/>
    </style:style>
    <style:style style:name="TableColumn337" style:family="table-column">
      <style:table-column-properties style:column-width="2.5in" style:use-optimal-column-width="false"/>
    </style:style>
    <style:style style:name="TableColumn338" style:family="table-column">
      <style:table-column-properties style:column-width="1.875in" style:use-optimal-column-width="false"/>
    </style:style>
    <style:style style:name="TableColumn339" style:family="table-column">
      <style:table-column-properties style:column-width="1.375in" style:use-optimal-column-width="false"/>
    </style:style>
    <style:style style:name="Table334" style:family="table" style:master-page-name="MP1">
      <style:table-properties style:width="10.75in" fo:margin-left="-0.4805in" table:align="lef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break-before="page" fo:text-align="center" fo:margin-top="0.125in" fo:margin-bottom="0.125in" fo:line-height="0.2916in"/>
    </style:style>
    <style:style style:name="T344" style:parent-style-name="預設段落字型" style:family="text">
      <style:text-properties style:font-name="標楷體" style:font-name-asian="標楷體" fo:font-size="16pt" style:font-size-asian="16pt" style:font-size-complex="16pt" style:language-asian="zh" style:country-asian="HK"/>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language-asian="zh" style:country-asian="HK"/>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9" style:parent-style-name="內文" style:family="paragraph">
      <style:paragraph-properties fo:text-align="center" fo:line-height="0.2916in"/>
    </style:style>
    <style:style style:name="T360" style:parent-style-name="預設段落字型" style:family="text">
      <style:text-properties style:font-name="標楷體" style:font-name-asian="標楷體" fo:font-size="14pt" style:font-size-asian="14pt" style:font-size-complex="14pt" style:language-asian="zh" style:country-asian="HK"/>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5" style:parent-style-name="內文" style:family="paragraph">
      <style:paragraph-properties fo:text-align="center" fo:line-height="0.2916in"/>
    </style:style>
    <style:style style:name="T366" style:parent-style-name="預設段落字型" style:family="text">
      <style:text-properties style:font-name="標楷體" style:font-name-asian="標楷體" fo:font-size="14pt" style:font-size-asian="14pt" style:font-size-complex="14pt" style:language-asian="zh" style:country-asian="HK"/>
    </style:style>
    <style:style style:name="T367" style:parent-style-name="預設段落字型" style:family="text">
      <style:text-properties style:font-name="標楷體" style:font-name-asian="標楷體" fo:font-size="14pt" style:font-size-asian="14pt" style:font-size-complex="14pt"/>
    </style:style>
    <style:style style:name="TableCell3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69" style:parent-style-name="內文" style:family="paragraph">
      <style:paragraph-properties fo:text-align="center" fo:line-height="0.2916in"/>
      <style:text-properties style:font-name="標楷體" style:font-name-asian="標楷體" fo:letter-spacing="-0.0097in" style:letter-kerning="true" fo:font-size="14pt" style:font-size-asian="14pt" style:font-size-complex="14p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7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3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4" style:parent-style-name="內文" style:family="paragraph">
      <style:paragraph-properties fo:text-align="justify" fo:line-height="0.2916in" fo:margin-left="0.5833in" fo:text-indent="-0.5833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ableCell3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3" style:parent-style-name="內文" style:family="paragraph">
      <style:paragraph-properties fo:text-align="justify" fo:line-height="0.2916in" fo:margin-left="0.5833in" fo:text-indent="-0.5833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1"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39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94" style:parent-style-name="內文" style:family="paragraph">
      <style:paragraph-properties fo:text-align="justify" fo:line-height="0.2916in"/>
    </style:style>
    <style:style style:name="T395" style:parent-style-name="預設段落字型" style:family="text">
      <style:text-properties style:font-name="標楷體" style:font-name-asian="標楷體" fo:letter-spacing="-0.0097in" style:letter-kerning="true" fo:font-size="14pt" style:font-size-asian="14pt" style:font-size-complex="14pt" style:language-asian="zh" style:country-asian="HK"/>
    </style:style>
    <style:style style:name="T396" style:parent-style-name="預設段落字型" style:family="text">
      <style:text-properties style:font-name="標楷體" style:font-name-asian="標楷體" fo:letter-spacing="-0.0097in" style:letter-kerning="true"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99" style:parent-style-name="內文" style:family="paragraph">
      <style:paragraph-properties fo:text-align="justify" fo:line-height="0.2916in" fo:margin-left="0.5833in" fo:text-indent="-0.5833in">
        <style:tab-stops/>
      </style:paragraph-properties>
    </style:style>
    <style:style style:name="T400" style:parent-style-name="預設段落字型" style:family="text">
      <style:text-properties style:font-name="標楷體" style:font-name-asian="標楷體" fo:font-size="14pt" style:font-size-asian="14pt" style:font-size-complex="14pt" style:language-asian="zh" style:country-asian="HK"/>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fo:text-align="justify" fo:line-height="0.2916in" fo:margin-left="0.5833in" fo:text-indent="-0.5833in">
        <style:tab-stops/>
      </style:paragraph-properties>
    </style:style>
    <style:style style:name="T406" style:parent-style-name="預設段落字型" style:family="text">
      <style:text-properties style:font-name="標楷體" style:font-name-asian="標楷體" fo:font-size="14pt" style:font-size-asian="14pt" style:font-size-complex="14pt" style:language-asian="zh" style:country-asian="HK"/>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2" style:parent-style-name="內文" style:family="paragraph">
      <style:paragraph-properties fo:text-align="justify" fo:line-height="0.2916in" fo:margin-left="0.5833in" fo:text-indent="-0.5833in">
        <style:tab-stops/>
      </style:paragraph-properties>
    </style:style>
    <style:style style:name="T413" style:parent-style-name="預設段落字型" style:family="text">
      <style:text-properties style:font-name="標楷體" style:font-name-asian="標楷體" fo:font-size="14pt" style:font-size-asian="14pt" style:font-size-complex="14pt" style:language-asian="zh" style:country-asian="HK"/>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ableCell4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9" style:parent-style-name="內文" style:family="paragraph">
      <style:paragraph-properties fo:text-align="justify" fo:line-height="0.2916in"/>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ableCell42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24" style:parent-style-name="內文" style:family="paragraph">
      <style:paragraph-properties fo:text-align="justify" fo:line-height="0.2916in"/>
    </style:style>
    <style:style style:name="T425" style:parent-style-name="預設段落字型" style:family="text">
      <style:text-properties style:font-name="標楷體" style:font-name-asian="標楷體" fo:letter-spacing="-0.0097in" style:letter-kerning="true" fo:font-size="14pt" style:font-size-asian="14pt" style:font-size-complex="14pt" style:language-asian="zh" style:country-asian="HK"/>
    </style:style>
    <style:style style:name="T426" style:parent-style-name="預設段落字型" style:family="text">
      <style:text-properties style:font-name="標楷體" style:font-name-asian="標楷體" fo:letter-spacing="-0.0097in" style:letter-kerning="true" fo:font-size="14pt" style:font-size-asian="14pt" style:font-size-complex="14p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fo:text-align="justify" fo:line-height="0.2916in" fo:margin-left="0.5833in" fo:text-indent="-0.5833in">
        <style:tab-stops/>
      </style:paragraph-properties>
    </style:style>
    <style:style style:name="T430" style:parent-style-name="預設段落字型" style:family="text">
      <style:text-properties style:font-name="標楷體" style:font-name-asian="標楷體" fo:font-size="14pt" style:font-size-asian="14pt" style:font-size-complex="14pt" style:language-asian="zh" style:country-asian="HK"/>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2916in" fo:margin-left="0.9722in" fo:text-indent="-0.3888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fo:text-align="justify" fo:line-height="0.2916in" fo:margin-left="0.5833in" fo:text-indent="-0.5833in">
        <style:tab-stops/>
      </style:paragraph-properties>
    </style:style>
    <style:style style:name="T439" style:parent-style-name="預設段落字型" style:family="text">
      <style:text-properties style:font-name="標楷體" style:font-name-asian="標楷體" fo:font-size="14pt" style:font-size-asian="14pt" style:font-size-complex="14pt" style:language-asian="zh" style:country-asian="HK"/>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text-align="justify" fo:line-height="0.2916in" fo:margin-left="0.9722in" fo:text-indent="-0.3888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2916in" fo:margin-left="0.9722in" fo:text-indent="-0.3888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fo:line-height="0.2916in" fo:margin-left="0.9722in" fo:text-indent="-0.3888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5" style:parent-style-name="內文" style:family="paragraph">
      <style:paragraph-properties fo:text-align="justify" fo:line-height="0.2916in" fo:margin-left="0.5833in" fo:text-indent="-0.5833in">
        <style:tab-stops/>
      </style:paragraph-properties>
    </style:style>
    <style:style style:name="T456" style:parent-style-name="預設段落字型" style:family="text">
      <style:text-properties style:font-name="標楷體" style:font-name-asian="標楷體"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text-align="justify" fo:line-height="0.2916in" fo:margin-left="0.9722in" fo:text-indent="-0.388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text-align="justify" fo:line-height="0.2916in" fo:margin-left="0.9722in" fo:text-indent="-0.3888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text-align="justify" fo:line-height="0.2916in" fo:margin-left="0.9722in" fo:text-indent="-0.3888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2916in" fo:margin-left="0.3888in" fo:text-indent="-0.3888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81" style:parent-style-name="預設段落字型" style:family="text">
      <style:text-properties style:font-name="標楷體" style:font-name-asian="標楷體" fo:font-size="14pt" style:font-size-asian="14pt" style:font-size-complex="14pt"/>
    </style:style>
    <style:style style:name="TableCell4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83" style:parent-style-name="內文" style:family="paragraph">
      <style:paragraph-properties fo:text-align="justify" fo:line-height="0.2916in"/>
    </style:style>
    <style:style style:name="T48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85" style:parent-style-name="預設段落字型" style:family="text">
      <style:text-properties style:font-name="標楷體" style:font-name-asian="標楷體" style:letter-kerning="true" fo:font-size="14pt" style:font-size-asian="14pt" style:font-size-complex="14p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fo:text-align="justify" fo:line-height="0.2916in" fo:margin-left="0.5833in" fo:text-indent="-0.5833in">
        <style:tab-stops/>
      </style:paragraph-properties>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text-align="justify" fo:line-height="0.2916in" fo:margin-left="0.5833in" fo:text-indent="0.3888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4" style:parent-style-name="內文" style:family="paragraph">
      <style:paragraph-properties fo:text-align="justify" fo:line-height="0.2916in" fo:margin-left="0.5833in" fo:text-indent="-0.5833in">
        <style:tab-stops/>
      </style:paragraph-properties>
    </style:style>
    <style:style style:name="T505" style:parent-style-name="預設段落字型" style:family="text">
      <style:text-properties style:font-name="標楷體" style:font-name-asian="標楷體" fo:font-size="14pt" style:font-size-asian="14pt" style:font-size-complex="14pt" style:language-asian="zh" style:country-asian="HK"/>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text-align="justify" fo:line-height="0.2916in" fo:margin-left="0.5833in" fo:text-indent="0.3888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ableCell5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9" style:parent-style-name="內文" style:family="paragraph">
      <style:paragraph-properties fo:text-align="justify" fo:line-height="0.2916in" fo:margin-left="0.5833in" fo:text-indent="-0.5833in">
        <style:tab-stops/>
      </style:paragraph-properties>
    </style:style>
    <style:style style:name="T520" style:parent-style-name="預設段落字型" style:family="text">
      <style:text-properties style:font-name="標楷體" style:font-name-asian="標楷體" fo:font-size="14pt" style:font-size-asian="14pt" style:font-size-complex="14pt" style:language-asian="zh" style:country-asian="HK"/>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text-align="justify" fo:line-height="0.2916in" fo:margin-left="0.5833in" fo:text-indent="0.3888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text-align="justify" fo:line-height="0.2916in" fo:margin-left="0.5826in" fo:text-indent="0.3888in">
        <style:tab-stops/>
      </style:paragraph-propertie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53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38" style:parent-style-name="內文" style:family="paragraph">
      <style:paragraph-properties fo:text-align="justify" fo:line-height="0.2916in" fo:margin-left="0.3555in" fo:text-indent="-0.3555in">
        <style:tab-stops/>
      </style:paragraph-properties>
    </style:style>
    <style:style style:name="T53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0" style:parent-style-name="預設段落字型" style:family="text">
      <style:text-properties style:font-name="標楷體" style:font-name-asian="標楷體" style:letter-kerning="true" fo:font-size="14pt" style:font-size-asian="14pt" style:font-size-complex="14pt"/>
    </style:style>
    <style:style style:name="T54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4" style:parent-style-name="預設段落字型" style:family="text">
      <style:text-properties style:font-name="標楷體" style:font-name-asian="標楷體" style:letter-kerning="true" fo:font-size="14pt" style:font-size-asian="14pt" style:font-size-complex="14pt"/>
    </style:style>
    <style:style style:name="T54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1" style:parent-style-name="預設段落字型" style:family="text">
      <style:text-properties style:font-name="標楷體" style:font-name-asian="標楷體" style:letter-kerning="true" fo:font-size="14pt" style:font-size-asian="14pt" style:font-size-complex="14pt"/>
    </style:style>
    <style:style style:name="T55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5" style:parent-style-name="預設段落字型" style:family="text">
      <style:text-properties style:font-name="標楷體" style:font-name-asian="標楷體" style:letter-kerning="true" fo:font-size="14pt" style:font-size-asian="14pt" style:font-size-complex="14pt"/>
    </style:style>
    <style:style style:name="P556" style:parent-style-name="內文" style:family="paragraph">
      <style:paragraph-properties fo:text-align="justify" fo:line-height="0.2916in" fo:margin-left="0.3888in" fo:text-indent="-0.3888in">
        <style:tab-stops/>
      </style:paragraph-properties>
    </style:style>
    <style:style style:name="T5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8" style:parent-style-name="預設段落字型" style:family="text">
      <style:text-properties style:font-name="標楷體" style:font-name-asian="標楷體" style:letter-kerning="true" fo:font-size="14pt" style:font-size-asian="14pt" style:font-size-complex="14pt"/>
    </style:style>
    <style:style style:name="T5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6" style:parent-style-name="預設段落字型" style:family="text">
      <style:text-properties style:font-name="標楷體" style:font-name-asian="標楷體" style:letter-kerning="true" fo:font-size="14pt" style:font-size-asian="14pt" style:font-size-complex="14pt"/>
    </style:style>
    <style:style style:name="T5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2" style:parent-style-name="預設段落字型" style:family="text">
      <style:text-properties style:font-name="標楷體" style:font-name-asian="標楷體" style:letter-kerning="true" fo:font-size="14pt" style:font-size-asian="14pt" style:font-size-complex="14pt"/>
    </style:style>
    <style:style style:name="T57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4" style:parent-style-name="預設段落字型" style:family="text">
      <style:text-properties style:font-name="標楷體" style:font-name-asian="標楷體" style:letter-kerning="true" fo:font-size="14pt" style:font-size-asian="14pt" style:font-size-complex="14pt"/>
    </style:style>
    <style:style style:name="T5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0" style:parent-style-name="預設段落字型" style:family="text">
      <style:text-properties style:font-name="標楷體" style:font-name-asian="標楷體" style:letter-kerning="true" fo:font-size="14pt" style:font-size-asian="14pt" style:font-size-complex="14pt"/>
    </style:style>
    <style:style style:name="T58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0" style:parent-style-name="預設段落字型" style:family="text">
      <style:text-properties style:font-name="標楷體" style:font-name-asian="標楷體" style:letter-kerning="true" fo:font-size="14pt" style:font-size-asian="14pt" style:font-size-complex="14pt"/>
    </style:style>
    <style:style style:name="T59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5" style:parent-style-name="預設段落字型" style:family="text">
      <style:text-properties style:font-name="標楷體" style:font-name-asian="標楷體" style:letter-kerning="true" fo:font-size="14pt" style:font-size-asian="14pt" style:font-size-complex="14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98" style:parent-style-name="內文" style:family="paragraph">
      <style:paragraph-properties fo:text-align="justify" fo:line-height="0.2916in" fo:margin-left="0.5833in" fo:text-indent="-0.5833in">
        <style:tab-stops/>
      </style:paragraph-properties>
    </style:style>
    <style:style style:name="T599" style:parent-style-name="預設段落字型" style:family="text">
      <style:text-properties style:font-name="標楷體" style:font-name-asian="標楷體" fo:font-size="14pt" style:font-size-asian="14pt" style:font-size-complex="14pt" style:language-asian="zh" style:country-asian="HK"/>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2916in" fo:margin-left="0.9277in" fo:text-indent="-0.3458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fo:text-align="justify" fo:line-height="0.2916in" fo:margin-left="0.5833in" fo:text-indent="0.3888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ableCell6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fo:text-align="justify" fo:line-height="0.2916in" fo:margin-left="0.5833in" fo:text-indent="-0.5833in">
        <style:tab-stops/>
      </style:paragraph-properties>
    </style:style>
    <style:style style:name="T616" style:parent-style-name="預設段落字型" style:family="text">
      <style:text-properties style:font-name="標楷體" style:font-name-asian="標楷體" fo:font-size="14pt" style:font-size-asian="14pt" style:font-size-complex="14pt" style:language-asian="zh" style:country-asian="HK"/>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text-align="justify" fo:line-height="0.2916in" fo:margin-left="0.9722in" fo:text-indent="-0.3888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justify" fo:line-height="0.2916in" fo:margin-left="0.9277in" fo:text-indent="-0.3458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text-align="justify" fo:line-height="0.2916in" fo:margin-left="0.9277in" fo:text-indent="-0.3458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text-align="justify" fo:line-height="0.2916in" fo:margin-left="0.9277in" fo:text-indent="-0.3458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9" style:parent-style-name="內文" style:family="paragraph">
      <style:paragraph-properties fo:text-align="justify" fo:line-height="0.2916in" fo:margin-left="0.5833in" fo:text-indent="0.3888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ableCell6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2" style:parent-style-name="內文" style:family="paragraph">
      <style:paragraph-properties fo:text-align="justify" fo:line-height="0.2916in" fo:margin-left="0.5833in" fo:text-indent="-0.5833in">
        <style:tab-stops/>
      </style:paragraph-properties>
    </style:style>
    <style:style style:name="T653" style:parent-style-name="預設段落字型" style:family="text">
      <style:text-properties style:font-name="標楷體" style:font-name-asian="標楷體" fo:font-size="14pt" style:font-size-asian="14pt" style:font-size-complex="14pt" style:language-asian="zh" style:country-asian="HK"/>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fo:text-align="justify" fo:line-height="0.2916in" fo:margin-left="0.5in" fo:text-indent="0.0972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text-align="justify" fo:line-height="0.2916in" fo:margin-left="0.9722in" fo:text-indent="-0.3888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fo:text-align="justify" fo:line-height="0.2916in" fo:margin-left="0.9722in" fo:text-indent="-0.3888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text-align="justify" fo:line-height="0.2916in" fo:margin-left="0.9722in" fo:text-indent="-0.3888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text-align="justify" fo:line-height="0.2916in" fo:margin-left="0.5833in" fo:text-indent="0.3888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ableCell6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fo:line-height="0.2916in" fo:margin-left="0.3888in" fo:text-indent="-0.3888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text-align="justify" fo:line-height="0.2916in" fo:margin-left="0.3888in" fo:text-indent="-0.3888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ableCell70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05" style:parent-style-name="內文" style:family="paragraph">
      <style:paragraph-properties fo:text-align="justify" fo:line-height="0.2916in" fo:margin-left="0.3888in" fo:text-indent="-0.3888in">
        <style:tab-stops/>
      </style:paragraph-properties>
    </style:style>
    <style:style style:name="T706" style:parent-style-name="預設段落字型" style:family="text">
      <style:text-properties style:font-name="標楷體" style:font-name-asian="標楷體" fo:font-size="14pt" style:font-size-asian="14pt" style:font-size-complex="14pt" style:language-asian="zh" style:country-asian="HK"/>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language-asian="zh" style:country-asian="HK"/>
    </style:style>
    <style:style style:name="T709" style:parent-style-name="預設段落字型" style:family="text">
      <style:text-properties style:font-name="標楷體" style:font-name-asian="標楷體" fo:font-size="14pt" style:font-size-asian="14pt" style:font-size-complex="14pt" style:language-asian="zh" style:country-asian="HK"/>
    </style:style>
    <style:style style:name="T710" style:parent-style-name="預設段落字型" style:family="text">
      <style:text-properties style:font-name="標楷體" style:font-name-asian="標楷體" fo:font-size="14pt" style:font-size-asian="14pt" style:font-size-complex="14pt" style:language-asian="zh" style:country-asian="HK"/>
    </style:style>
    <style:style style:name="T711" style:parent-style-name="預設段落字型" style:family="text">
      <style:text-properties style:font-name="標楷體" style:font-name-asian="標楷體" fo:font-size="14pt" style:font-size-asian="14pt" style:font-size-complex="14pt" style:language-asian="zh" style:country-asian="HK"/>
    </style:style>
    <style:style style:name="T712" style:parent-style-name="預設段落字型" style:family="text">
      <style:text-properties style:font-name="標楷體" style:font-name-asian="標楷體" fo:font-size="14pt" style:font-size-asian="14pt" style:font-size-complex="14pt" style:language-asian="zh" style:country-asian="HK"/>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language-asian="zh" style:country-asian="HK"/>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language-asian="zh" style:country-asian="HK"/>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text-align="justify" fo:line-height="0.2916in" fo:margin-left="0.3888in" fo:text-indent="-0.3888in">
        <style:tab-stops/>
      </style:paragraph-properties>
    </style:style>
    <style:style style:name="T719" style:parent-style-name="預設段落字型" style:family="text">
      <style:text-properties style:font-name="標楷體" style:font-name-asian="標楷體" fo:font-size="14pt" style:font-size-asian="14pt" style:font-size-complex="14pt" style:language-asian="zh" style:country-asian="HK"/>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language-asian="zh" style:country-asian="HK"/>
    </style:style>
    <style:style style:name="T722" style:parent-style-name="預設段落字型" style:family="text">
      <style:text-properties style:font-name="標楷體" style:font-name-asian="標楷體" fo:font-size="14pt" style:font-size-asian="14pt" style:font-size-complex="14pt" style:language-asian="zh" style:country-asian="HK"/>
    </style:style>
    <style:style style:name="T723" style:parent-style-name="預設段落字型" style:family="text">
      <style:text-properties style:font-name="標楷體" style:font-name-asian="標楷體" fo:font-size="14pt" style:font-size-asian="14pt" style:font-size-complex="14pt" style:language-asian="zh" style:country-asian="HK"/>
    </style:style>
    <style:style style:name="T724" style:parent-style-name="預設段落字型" style:family="text">
      <style:text-properties style:font-name="標楷體" style:font-name-asian="標楷體" fo:font-size="14pt" style:font-size-asian="14pt" style:font-size-complex="14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27" style:parent-style-name="內文" style:family="paragraph">
      <style:paragraph-properties fo:text-align="justify" fo:line-height="0.2916in" fo:margin-left="0.5833in" fo:text-indent="-0.5833in">
        <style:tab-stops/>
      </style:paragraph-properties>
    </style:style>
    <style:style style:name="T728" style:parent-style-name="預設段落字型" style:family="text">
      <style:text-properties style:font-name="標楷體" style:font-name-asian="標楷體" fo:font-size="14pt" style:font-size-asian="14pt" style:font-size-complex="14pt" style:language-asian="zh" style:country-asian="HK"/>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33" style:parent-style-name="預設段落字型" style:family="text">
      <style:text-properties style:font-name="標楷體" style:font-name-asian="標楷體" fo:font-size="14pt" style:font-size-asian="14pt" style:font-size-complex="14pt"/>
    </style:style>
    <style:style style:name="TableCell7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5" style:parent-style-name="內文" style:family="paragraph">
      <style:paragraph-properties fo:text-align="justify" fo:line-height="0.2916in" fo:margin-left="0.5833in" fo:text-indent="-0.5833in">
        <style:tab-stops/>
      </style:paragraph-properties>
    </style:style>
    <style:style style:name="T736" style:parent-style-name="預設段落字型" style:family="text">
      <style:text-properties style:font-name="標楷體" style:font-name-asian="標楷體" fo:font-size="14pt" style:font-size-asian="14pt" style:font-size-complex="14pt" style:language-asian="zh" style:country-asian="HK"/>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ableCell7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43" style:parent-style-name="內文" style:family="paragraph">
      <style:paragraph-properties fo:text-align="justify" fo:line-height="0.2916in" fo:margin-left="0.5833in" fo:text-indent="-0.5833in">
        <style:tab-stops/>
      </style:paragraph-properties>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ableCell7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48" style:parent-style-name="內文" style:family="paragraph">
      <style:paragraph-properties fo:text-align="justify" fo:line-height="0.2916in"/>
    </style:style>
    <style:style style:name="T749" style:parent-style-name="預設段落字型" style:family="text">
      <style:text-properties style:font-name="標楷體" style:font-name-asian="標楷體" fo:font-size="14pt" style:font-size-asian="14pt" style:font-size-complex="14pt" style:language-asian="zh" style:country-asian="HK"/>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ableCell75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53" style:parent-style-name="內文" style:family="paragraph">
      <style:paragraph-properties fo:text-align="justify" fo:line-height="0.2916in"/>
    </style:style>
    <style:style style:name="T754" style:parent-style-name="預設段落字型" style:family="text">
      <style:text-properties style:font-name="標楷體" style:font-name-asian="標楷體" fo:font-size="14pt" style:font-size-asian="14pt" style:font-size-complex="14pt" style:language-asian="zh" style:country-asian="HK"/>
    </style:style>
    <style:style style:name="T755" style:parent-style-name="預設段落字型" style:family="text">
      <style:text-properties style:font-name="標楷體" style:font-name-asian="標楷體" fo:font-size="14pt" style:font-size-asian="14pt" style:font-size-complex="14pt" style:language-asian="zh" style:country-asian="HK"/>
    </style:style>
    <style:style style:name="T756" style:parent-style-name="預設段落字型" style:family="text">
      <style:text-properties style:font-name="標楷體" style:font-name-asian="標楷體" fo:font-size="14pt" style:font-size-asian="14pt" style:font-size-complex="14pt" style:language-asian="zh" style:country-asian="HK"/>
    </style:style>
    <style:style style:name="T757" style:parent-style-name="預設段落字型" style:family="text">
      <style:text-properties style:font-name="標楷體" style:font-name-asian="標楷體" fo:font-size="14pt" style:font-size-asian="14pt" style:font-size-complex="14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60" style:parent-style-name="內文" style:family="paragraph">
      <style:paragraph-properties fo:text-align="justify" fo:line-height="0.2916in" fo:margin-left="0.5833in" fo:text-indent="-0.5833in">
        <style:tab-stops/>
      </style:paragraph-properties>
    </style:style>
    <style:style style:name="T761" style:parent-style-name="預設段落字型" style:family="text">
      <style:text-properties style:font-name="標楷體" style:font-name-asian="標楷體" fo:font-size="14pt" style:font-size-asian="14pt" style:font-size-complex="14pt" style:language-asian="zh" style:country-asian="HK"/>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64" style:parent-style-name="預設段落字型" style:family="text">
      <style:text-properties style:font-name="標楷體" style:font-name-asian="標楷體" fo:font-size="14pt" style:font-size-asian="14pt" style:font-size-complex="14pt"/>
    </style:style>
    <style:style style:name="TableCell7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6" style:parent-style-name="內文" style:family="paragraph">
      <style:paragraph-properties fo:text-align="justify" fo:line-height="0.2916in" fo:margin-left="0.5833in" fo:text-indent="-0.5833in">
        <style:tab-stops/>
      </style:paragraph-properties>
    </style:style>
    <style:style style:name="T767" style:parent-style-name="預設段落字型" style:family="text">
      <style:text-properties style:font-name="標楷體" style:font-name-asian="標楷體" fo:font-size="14pt" style:font-size-asian="14pt" style:font-size-complex="14pt" style:language-asian="zh" style:country-asian="HK"/>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style>
    <style:style style:name="TableCell7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4" style:parent-style-name="內文" style:family="paragraph">
      <style:paragraph-properties fo:text-align="justify" fo:line-height="0.2916in" fo:margin-left="0.5833in" fo:text-indent="-0.5833in">
        <style:tab-stops/>
      </style:paragraph-properties>
    </style:style>
    <style:style style:name="T775" style:parent-style-name="預設段落字型" style:family="text">
      <style:text-properties style:font-name="標楷體" style:font-name-asian="標楷體" fo:font-size="14pt" style:font-size-asian="14pt" style:font-size-complex="14pt" style:language-asian="zh" style:country-asian="HK"/>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font-size-complex="14pt"/>
    </style:style>
    <style:style style:name="TableCell7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5" style:parent-style-name="內文" style:family="paragraph">
      <style:paragraph-properties fo:text-align="justify" fo:line-height="0.2916in"/>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ableCell7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text-align="justify" fo:line-height="0.2916in" fo:margin-left="0.0006in">
        <style:tab-stops/>
      </style:paragraph-properties>
    </style:style>
    <style:style style:name="T800" style:parent-style-name="預設段落字型" style:family="text">
      <style:text-properties style:font-name="標楷體" style:font-name-asian="標楷體" fo:font-size="14pt" style:font-size-asian="14pt" style:font-size-complex="14pt" style:language-asian="zh" style:country-asian="HK"/>
    </style:style>
    <style:style style:name="T801" style:parent-style-name="預設段落字型" style:family="text">
      <style:text-properties style:font-name="標楷體" style:font-name-asian="標楷體" fo:font-size="14pt" style:font-size-asian="14pt" style:font-size-complex="14p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04" style:parent-style-name="內文" style:family="paragraph">
      <style:paragraph-properties fo:text-align="justify" fo:line-height="0.2916in" fo:margin-left="0.5833in" fo:text-indent="-0.5833in">
        <style:tab-stops/>
      </style:paragraph-properties>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內文" style:family="paragraph">
      <style:paragraph-properties fo:text-align="justify" fo:line-height="0.2916in" fo:margin-left="0.5833in" fo:text-indent="0.3888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2" style:parent-style-name="內文" style:family="paragraph">
      <style:paragraph-properties fo:text-align="justify" fo:line-height="0.2916in" fo:margin-left="0.5833in" fo:text-indent="-0.5833in">
        <style:tab-stops/>
      </style:paragraph-properties>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fo:text-align="justify" fo:line-height="0.2916in" fo:margin-left="0.5833in" fo:text-indent="0.3888in">
        <style:tab-stops/>
      </style:paragraph-properties>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style>
    <style:style style:name="TableCell8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0" style:parent-style-name="內文" style:family="paragraph">
      <style:paragraph-properties fo:text-align="justify" fo:line-height="0.2916in" fo:margin-left="0.5833in" fo:text-indent="-0.5833in">
        <style:tab-stops/>
      </style:paragraph-properties>
    </style:style>
    <style:style style:name="T841" style:parent-style-name="預設段落字型" style:family="text">
      <style:text-properties style:font-name="標楷體" style:font-name-asian="標楷體" fo:font-size="14pt" style:font-size-asian="14pt" style:font-size-complex="14pt" style:language-asian="zh" style:country-asian="HK"/>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text-align="justify" fo:line-height="0.2916in" fo:margin-left="0.5833in" fo:text-indent="0.3888in">
        <style:tab-stops/>
      </style:paragraph-properties>
    </style:style>
    <style:style style:name="T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font-size-complex="14pt"/>
    </style:style>
    <style:style style:name="TableCell8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1" style:parent-style-name="內文" style:family="paragraph">
      <style:paragraph-properties fo:text-align="justify" fo:line-height="0.2916in" fo:margin-left="0.3888in" fo:text-indent="-0.3888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text-align="justify" fo:line-height="0.2916in" fo:margin-left="0.3888in" fo:text-indent="-0.3888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05" style:parent-style-name="內文" style:family="paragraph">
      <style:paragraph-properties fo:text-align="justify" fo:line-height="0.2916in" fo:margin-left="0.2916in" fo:text-indent="-0.2916in">
        <style:tab-stops/>
      </style:paragraph-properties>
    </style:style>
    <style:style style:name="T906" style:parent-style-name="預設段落字型" style:family="text">
      <style:text-properties style:font-name="標楷體" style:font-name-asian="標楷體" fo:font-size="14pt" style:font-size-asian="14pt" style:font-size-complex="14pt" style:language-asian="zh" style:country-asian="HK"/>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language-asian="zh" style:country-asian="HK"/>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language-asian="zh" style:country-asian="HK"/>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language-asian="zh" style:country-asian="HK"/>
    </style:style>
    <style:style style:name="T913" style:parent-style-name="預設段落字型" style:family="text">
      <style:text-properties style:font-name="標楷體" style:font-name-asian="標楷體" fo:font-size="14pt" style:font-size-asian="14pt" style:font-size-complex="14pt" style:language-asian="zh" style:country-asian="HK"/>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language-asian="zh" style:country-asian="HK"/>
    </style:style>
    <style:style style:name="T916" style:parent-style-name="預設段落字型" style:family="text">
      <style:text-properties style:font-name="標楷體" style:font-name-asian="標楷體" fo:font-size="14pt" style:font-size-asian="14pt" style:font-size-complex="14pt" style:language-asian="zh" style:country-asian="HK"/>
    </style:style>
    <style:style style:name="T917" style:parent-style-name="預設段落字型" style:family="text">
      <style:text-properties style:font-name="標楷體" style:font-name-asian="標楷體" fo:font-size="14pt" style:font-size-asian="14pt" style:font-size-complex="14pt" style:language-asian="zh" style:country-asian="HK"/>
    </style:style>
    <style:style style:name="T918" style:parent-style-name="預設段落字型" style:family="text">
      <style:text-properties style:font-name="標楷體" style:font-name-asian="標楷體" fo:font-size="14pt" style:font-size-asian="14pt" style:font-size-complex="14pt" style:language-asian="zh" style:country-asian="HK"/>
    </style:style>
    <style:style style:name="T919" style:parent-style-name="預設段落字型" style:family="text">
      <style:text-properties style:font-name="標楷體" style:font-name-asian="標楷體" fo:font-size="14pt" style:font-size-asian="14pt" style:font-size-complex="14pt" style:language-asian="zh" style:country-asian="HK"/>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language-asian="zh" style:country-asian="HK"/>
    </style:style>
    <style:style style:name="T922" style:parent-style-name="預設段落字型" style:family="text">
      <style:text-properties style:font-name="標楷體" style:font-name-asian="標楷體" fo:font-size="14pt" style:font-size-asian="14pt" style:font-size-complex="14pt" style:language-asian="zh" style:country-asian="HK"/>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fo:text-align="justify" fo:line-height="0.2916in" fo:margin-left="0.3888in" fo:text-indent="-0.3888in">
        <style:tab-stops/>
      </style:paragraph-properties>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language-asian="zh" style:country-asian="HK"/>
    </style:style>
    <style:style style:name="T928" style:parent-style-name="預設段落字型" style:family="text">
      <style:text-properties style:font-name="標楷體" style:font-name-asian="標楷體" fo:font-size="14pt" style:font-size-asian="14pt" style:font-size-complex="14pt"/>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31" style:parent-style-name="內文" style:family="paragraph">
      <style:paragraph-properties fo:text-align="justify" fo:line-height="0.2916in" fo:margin-left="0.5833in" fo:text-indent="-0.5833in">
        <style:tab-stops/>
      </style:paragraph-properties>
    </style:style>
    <style:style style:name="T932" style:parent-style-name="預設段落字型" style:family="text">
      <style:text-properties style:font-name="標楷體" style:font-name-asian="標楷體" fo:font-size="14pt" style:font-size-asian="14pt" style:font-size-complex="14pt" style:language-asian="zh" style:country-asian="HK"/>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fo:line-height="0.2916in" fo:margin-left="0.9722in" fo:text-indent="-0.3888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ableCell9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1" style:parent-style-name="內文" style:family="paragraph">
      <style:paragraph-properties fo:text-align="justify" fo:line-height="0.2916in" fo:margin-left="0.5833in" fo:text-indent="-0.5833in">
        <style:tab-stops/>
      </style:paragraph-properties>
    </style:style>
    <style:style style:name="T942" style:parent-style-name="預設段落字型" style:family="text">
      <style:text-properties style:font-name="標楷體" style:font-name-asian="標楷體" fo:font-size="14pt" style:font-size-asian="14pt" style:font-size-complex="14pt" style:language-asian="zh" style:country-asian="HK"/>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text-align="justify" fo:line-height="0.2916in" fo:margin-left="0.9722in" fo:text-indent="-0.3888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fo:text-align="justify" fo:line-height="0.2916in" fo:margin-left="0.9722in" fo:text-indent="-0.3888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justify" fo:line-height="0.2916in" fo:margin-left="0.9722in" fo:text-indent="-0.3888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text-align="justify" fo:line-height="0.2916in" fo:margin-left="0.9722in" fo:text-indent="-0.3888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text-align="justify" fo:line-height="0.2916in" fo:margin-left="0.9722in" fo:text-indent="-0.3888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style>
    <style:style style:name="TableCell9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7" style:parent-style-name="內文" style:family="paragraph">
      <style:paragraph-properties fo:text-align="justify" fo:line-height="0.2916in" fo:margin-left="0.5833in" fo:text-indent="-0.5833in">
        <style:tab-stops/>
      </style:paragraph-properties>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text-align="justify" fo:line-height="0.2916in" fo:margin-left="0.9722in" fo:text-indent="-0.3888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text-align="justify" fo:line-height="0.2916in" fo:margin-left="0.9722in" fo:text-indent="-0.3888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text-align="justify" fo:line-height="0.2916in" fo:margin-left="0.9722in" fo:text-indent="-0.3888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fo:text-align="justify" fo:line-height="0.2916in" fo:margin-left="0.9722in" fo:text-indent="-0.3888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fo:text-align="justify" fo:line-height="0.2916in" fo:margin-left="0.9722in" fo:text-indent="-0.3888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4pt" style:font-size-asian="14pt" style:font-size-complex="14pt"/>
    </style:style>
    <style:style style:name="TableCell9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94" style:parent-style-name="內文" style:family="paragraph">
      <style:paragraph-properties fo:text-align="justify" fo:line-height="0.2916in"/>
    </style:style>
    <style:style style:name="T995" style:parent-style-name="預設段落字型" style:family="text">
      <style:text-properties style:font-name="標楷體" style:font-name-asian="標楷體" fo:font-size="14pt" style:font-size-asian="14pt" style:font-size-complex="14pt" style:language-asian="zh" style:country-asian="HK"/>
    </style:style>
    <style:style style:name="T996" style:parent-style-name="預設段落字型" style:family="text">
      <style:text-properties style:font-name="標楷體" style:font-name-asian="標楷體" fo:font-size="14pt" style:font-size-asian="14pt" style:font-size-complex="14pt" style:language-asian="zh" style:country-asian="HK"/>
    </style:style>
    <style:style style:name="T997" style:parent-style-name="預設段落字型" style:family="text">
      <style:text-properties style:font-name="標楷體" style:font-name-asian="標楷體" fo:font-size="14pt" style:font-size-asian="14pt" style:font-size-complex="14pt"/>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00" style:parent-style-name="內文" style:family="paragraph">
      <style:paragraph-properties fo:text-align="justify" fo:line-height="0.2916in" fo:margin-left="0.5833in" fo:text-indent="-0.5833in">
        <style:tab-stops/>
      </style:paragraph-properties>
    </style:style>
    <style:style style:name="T1001" style:parent-style-name="預設段落字型" style:family="text">
      <style:text-properties style:font-name="標楷體" style:font-name-asian="標楷體" fo:font-size="14pt" style:font-size-asian="14pt" style:font-size-complex="14pt" style:language-asian="zh" style:country-asian="HK"/>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06" style:parent-style-name="預設段落字型" style:family="text">
      <style:text-properties style:font-name="標楷體" style:font-name-asian="標楷體" fo:font-size="14pt" style:font-size-asian="14pt" style:font-size-complex="14pt"/>
    </style:style>
    <style:style style:name="TableCell10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8" style:parent-style-name="內文" style:family="paragraph">
      <style:paragraph-properties fo:text-align="justify" fo:line-height="0.2916in" fo:margin-left="0.5833in" fo:text-indent="-0.5833in">
        <style:tab-stops/>
      </style:paragraph-properties>
    </style:style>
    <style:style style:name="T1009" style:parent-style-name="預設段落字型" style:family="text">
      <style:text-properties style:font-name="標楷體" style:font-name-asian="標楷體" fo:font-size="14pt" style:font-size-asian="14pt" style:font-size-complex="14pt" style:language-asian="zh" style:country-asian="HK"/>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4pt" style:font-size-asian="14pt" style:font-size-complex="14pt"/>
    </style:style>
    <style:style style:name="TableCell10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8" style:parent-style-name="內文" style:family="paragraph">
      <style:paragraph-properties fo:text-align="justify" fo:line-height="0.2916in" fo:margin-left="0.5833in" fo:text-indent="-0.5833in">
        <style:tab-stops/>
      </style:paragraph-properties>
    </style:style>
    <style:style style:name="T1019" style:parent-style-name="預設段落字型" style:family="text">
      <style:text-properties style:font-name="標楷體" style:font-name-asian="標楷體" fo:font-size="14pt" style:font-size-asian="14pt" style:font-size-complex="14pt" style:language-asian="zh" style:country-asian="HK"/>
    </style:style>
    <style:style style:name="T1020" style:parent-style-name="預設段落字型" style:family="text">
      <style:text-properties style:font-name="標楷體" style:font-name-asian="標楷體" fo:font-size="14pt" style:font-size-asian="14pt" style:font-size-complex="14pt"/>
    </style:style>
    <style:style style:name="TableCell10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2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24" style:parent-style-name="內文" style:family="paragraph">
      <style:paragraph-properties fo:text-align="justify" fo:line-height="0.2916in"/>
    </style:style>
    <style:style style:name="T1025" style:parent-style-name="預設段落字型" style:family="text">
      <style:text-properties style:font-name="標楷體" style:font-name-asian="標楷體" fo:font-size="14pt" style:font-size-asian="14pt" style:font-size-complex="14pt" style:language-asian="zh" style:country-asian="HK"/>
    </style:style>
    <style:style style:name="T1026" style:parent-style-name="預設段落字型" style:family="text">
      <style:text-properties style:font-name="標楷體" style:font-name-asian="標楷體" fo:font-size="14pt" style:font-size-asian="14pt" style:font-size-complex="14pt" style:language-asian="zh" style:country-asian="HK"/>
    </style:style>
    <style:style style:name="T1027" style:parent-style-name="預設段落字型" style:family="text">
      <style:text-properties style:font-name="標楷體" style:font-name-asian="標楷體" fo:font-size="14pt" style:font-size-asian="14pt" style:font-size-complex="14pt"/>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30" style:parent-style-name="內文" style:family="paragraph">
      <style:paragraph-properties fo:text-align="justify" fo:line-height="0.2916in" fo:margin-left="0.7777in" fo:text-indent="-0.7777in">
        <style:tab-stops/>
      </style:paragraph-properties>
    </style:style>
    <style:style style:name="T1031" style:parent-style-name="預設段落字型" style:family="text">
      <style:text-properties style:font-name="標楷體" style:font-name-asian="標楷體" fo:font-size="14pt" style:font-size-asian="14pt" style:font-size-complex="14pt" style:language-asian="zh" style:country-asian="HK"/>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text-align="justify" fo:line-height="0.2916in" fo:margin-left="0.75in" fo:text-indent="0.4861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text-align="justify" fo:line-height="0.2916in" fo:margin-left="0.75in" fo:text-indent="0.4861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text-align="justify" fo:line-height="0.2916in" fo:margin-left="0.75in" fo:text-indent="0.4861in">
        <style:tab-stops/>
      </style:paragraph-properties>
    </style:style>
    <style:style style:name="T1045" style:parent-style-name="預設段落字型" style:family="text">
      <style:text-properties style:font-name="標楷體" style:font-name-asian="標楷體" fo:font-size="14pt" style:font-size-asian="14pt" style:font-size-complex="14pt" style:language-asian="zh" style:country-asian="HK"/>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language-asian="zh" style:country-asian="HK"/>
    </style:style>
    <style:style style:name="T1048" style:parent-style-name="預設段落字型" style:family="text">
      <style:text-properties style:font-name="標楷體" style:font-name-asian="標楷體" fo:font-size="14pt" style:font-size-asian="14pt" style:font-size-complex="14pt" style:language-asian="zh" style:country-asian="HK"/>
    </style:style>
    <style:style style:name="T1049" style:parent-style-name="預設段落字型" style:family="text">
      <style:text-properties style:font-name="標楷體" style:font-name-asian="標楷體" fo:font-size="14pt" style:font-size-asian="14pt" style:font-size-complex="14pt"/>
    </style:style>
    <style:style style:name="TableCell10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1" style:parent-style-name="內文" style:family="paragraph">
      <style:paragraph-properties fo:text-align="justify" fo:line-height="0.2916in" fo:margin-left="0.7777in" fo:text-indent="-0.7777in">
        <style:tab-stops/>
      </style:paragraph-properties>
    </style:style>
    <style:style style:name="T1052" style:parent-style-name="預設段落字型" style:family="text">
      <style:text-properties style:font-name="標楷體" style:font-name-asian="標楷體" fo:font-size="14pt" style:font-size-asian="14pt" style:font-size-complex="14pt" style:language-asian="zh" style:country-asian="HK"/>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text-align="justify" fo:line-height="0.2916in" fo:margin-left="0.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7" style:parent-style-name="內文" style:family="paragraph">
      <style:paragraph-properties fo:text-align="justify" fo:line-height="0.2916in" fo:margin-left="0.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8" style:parent-style-name="內文" style:family="paragraph">
      <style:paragraph-properties fo:text-align="justify" fo:line-height="0.2916in" fo:margin-left="0.75in" fo:text-indent="0.3888in">
        <style:tab-stops/>
      </style:paragraph-properties>
    </style:style>
    <style:style style:name="T1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5" style:parent-style-name="內文" style:family="paragraph">
      <style:paragraph-properties fo:text-align="justify" fo:line-height="0.2916in" fo:margin-left="0.7777in" fo:text-indent="-0.7777in">
        <style:tab-stops/>
      </style:paragraph-properties>
    </style:style>
    <style:style style:name="T1066" style:parent-style-name="預設段落字型" style:family="text">
      <style:text-properties style:font-name="標楷體" style:font-name-asian="標楷體" fo:font-size="14pt" style:font-size-asian="14pt" style:font-size-complex="14pt" style:language-asian="zh" style:country-asian="HK"/>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text-align="justify" fo:line-height="0.2916in" fo:margin-left="0.3888in" fo:text-indent="-0.3888in">
        <style:tab-stops/>
      </style:paragraph-properties>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language-asian="zh" style:country-asian="HK"/>
    </style:style>
    <style:style style:name="T1093" style:parent-style-name="預設段落字型" style:family="text">
      <style:text-properties style:font-name="標楷體" style:font-name-asian="標楷體" fo:font-size="14pt" style:font-size-asian="14pt" style:font-size-complex="14pt"/>
    </style:style>
    <style:style style:name="TableCell10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95" style:parent-style-name="內文" style:family="paragraph">
      <style:paragraph-properties fo:text-align="justify" fo:line-height="0.2916in"/>
    </style:style>
    <style:style style:name="T1096" style:parent-style-name="預設段落字型" style:family="text">
      <style:text-properties style:font-name="標楷體" style:font-name-asian="標楷體" fo:font-size="14pt" style:font-size-asian="14pt" style:font-size-complex="14pt" style:language-asian="zh" style:country-asian="HK"/>
    </style:style>
    <style:style style:name="T1097" style:parent-style-name="預設段落字型" style:family="text">
      <style:text-properties style:font-name="標楷體" style:font-name-asian="標楷體" fo:font-size="14pt" style:font-size-asian="14pt" style:font-size-complex="14pt"/>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100"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TableCell11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TableCell11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4" style:parent-style-name="內文" style:family="paragraph">
      <style:paragraph-properties fo:text-align="justify" fo:line-height="0.2916in" fo:margin-left="0.7777in" fo:text-indent="-0.7777in">
        <style:tab-stops/>
      </style:paragraph-properties>
    </style:style>
    <style:style style:name="T1105" style:parent-style-name="預設段落字型" style:family="text">
      <style:text-properties style:font-name="標楷體" style:font-name-asian="標楷體" fo:font-size="14pt" style:font-size-asian="14pt" style:font-size-complex="14pt" style:language-asian="zh" style:country-asian="HK"/>
    </style:style>
    <style:style style:name="T1106" style:parent-style-name="預設段落字型" style:family="text">
      <style:text-properties style:font-name="標楷體" style:font-name-asian="標楷體" fo:font-size="14pt" style:font-size-asian="14pt" style:font-size-complex="14pt"/>
    </style:style>
    <style:style style:name="TableCell11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8" style:parent-style-name="內文" style:family="paragraph">
      <style:paragraph-properties fo:text-align="justify" fo:line-height="0.2916in"/>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內文" style:family="paragraph">
      <style:paragraph-properties fo:text-align="justify" fo:line-height="0.2916in" fo:margin-left="0.3888in" fo:text-indent="-0.3888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ableCell11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23" style:parent-style-name="內文" style:family="paragraph">
      <style:paragraph-properties fo:text-align="justify" fo:line-height="0.2916in"/>
    </style:style>
    <style:style style:name="T1124" style:parent-style-name="預設段落字型" style:family="text">
      <style:text-properties style:font-name="標楷體" style:font-name-asian="標楷體" fo:font-size="14pt" style:font-size-asian="14pt" style:font-size-complex="14pt" style:language-asian="zh" style:country-asian="HK"/>
    </style:style>
    <style:style style:name="T1125" style:parent-style-name="預設段落字型" style:family="text">
      <style:text-properties style:font-name="標楷體" style:font-name-asian="標楷體" fo:font-size="14pt" style:font-size-asian="14pt" style:font-size-complex="14pt"/>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128" style:parent-style-name="內文" style:family="paragraph">
      <style:paragraph-properties fo:text-align="justify" fo:line-height="0.2916in" fo:margin-left="0.7777in" fo:text-indent="-0.7777in">
        <style:tab-stops/>
      </style:paragraph-properties>
    </style:style>
    <style:style style:name="T1129" style:parent-style-name="預設段落字型" style:family="text">
      <style:text-properties style:font-name="標楷體" style:font-name-asian="標楷體" fo:font-size="14pt" style:font-size-asian="14pt" style:font-size-complex="14pt" style:language-asian="zh" style:country-asian="HK"/>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text-align="justify" fo:line-height="0.2916in" fo:margin-left="1.1388in" fo:text-indent="-0.3888in">
        <style:tab-stops/>
      </style:paragraph-properties>
    </style:style>
    <style:style style:name="T1136" style:parent-style-name="預設段落字型" style:family="text">
      <style:text-properties style:font-name="標楷體" style:font-name-asian="標楷體" fo:font-size="14pt" style:font-size-asian="14pt" style:font-size-complex="14pt" style:language-asian="zh" style:country-asian="HK"/>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fo:text-align="justify" fo:line-height="0.2916in" fo:margin-left="0.75in" fo:text-indent="0.3888in">
        <style:tab-stops/>
      </style:paragraph-properties>
    </style:style>
    <style:style style:name="T1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40" style:parent-style-name="預設段落字型" style:family="text">
      <style:text-properties style:font-name="標楷體" style:font-name-asian="標楷體" fo:font-size="14pt" style:font-size-asian="14pt" style:font-size-complex="14pt" style:language-asian="zh" style:country-asian="HK"/>
    </style:style>
    <style:style style:name="T1141" style:parent-style-name="預設段落字型" style:family="text">
      <style:text-properties style:font-name="標楷體" style:font-name-asian="標楷體" fo:font-size="14pt" style:font-size-asian="14pt" style:font-size-complex="14pt" style:language-asian="zh" style:country-asian="HK"/>
    </style:style>
    <style:style style:name="T1142" style:parent-style-name="預設段落字型" style:family="text">
      <style:text-properties style:font-name="標楷體" style:font-name-asian="標楷體" fo:font-size="14pt" style:font-size-asian="14pt" style:font-size-complex="14pt" style:language-asian="zh" style:country-asian="HK"/>
    </style:style>
    <style:style style:name="TableCell11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4" style:parent-style-name="內文" style:family="paragraph">
      <style:paragraph-properties fo:text-align="justify" fo:line-height="0.2916in" fo:margin-left="0.7777in" fo:text-indent="-0.7777in">
        <style:tab-stops/>
      </style:paragraph-properties>
    </style:style>
    <style:style style:name="T1145" style:parent-style-name="預設段落字型" style:family="text">
      <style:text-properties style:font-name="標楷體" style:font-name-asian="標楷體" fo:font-size="14pt" style:font-size-asian="14pt" style:font-size-complex="14pt" style:language-asian="zh" style:country-asian="HK"/>
    </style:style>
    <style:style style:name="T1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47" style:parent-style-name="預設段落字型" style:family="text">
      <style:text-properties style:font-name="標楷體" style:font-name-asian="標楷體" fo:font-size="14pt" style:font-size-asian="14pt" style:font-size-complex="14pt" style:language-asian="zh" style:country-asian="HK"/>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內文" style:family="paragraph">
      <style:paragraph-properties fo:text-align="justify" fo:line-height="0.2916in" fo:margin-left="1.1388in" fo:text-indent="-0.3888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內文" style:family="paragraph">
      <style:paragraph-properties fo:text-align="justify" fo:line-height="0.2916in" fo:margin-left="1.1388in" fo:text-indent="-0.3888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內文" style:family="paragraph">
      <style:paragraph-properties fo:text-align="justify" fo:line-height="0.2916in" fo:margin-left="1.1388in" fo:text-indent="-0.3888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family="paragraph">
      <style:paragraph-properties fo:text-align="justify" fo:line-height="0.2916in" fo:margin-left="1.1388in" fo:text-indent="-0.3888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fo:text-align="justify" fo:line-height="0.2916in" fo:margin-left="1.1388in" fo:text-indent="-0.3888in">
        <style:tab-stops/>
      </style:paragraph-properties>
    </style:style>
    <style:style style:name="T1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8" style:parent-style-name="內文" style:family="paragraph">
      <style:paragraph-properties fo:text-align="justify" fo:line-height="0.2916in" fo:margin-left="0.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9" style:parent-style-name="內文" style:family="paragraph">
      <style:paragraph-properties fo:text-align="justify" fo:line-height="0.2916in" fo:margin-left="0.75in" fo:text-indent="0.3888in">
        <style:tab-stops/>
      </style:paragraph-properties>
    </style:style>
    <style:style style:name="T1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71" style:parent-style-name="預設段落字型" style:family="text">
      <style:text-properties style:font-name="標楷體" style:font-name-asian="標楷體" fo:font-size="14pt" style:font-size-asian="14pt" style:font-size-complex="14pt" style:language-asian="zh" style:country-asian="HK"/>
    </style:style>
    <style:style style:name="T1172" style:parent-style-name="預設段落字型" style:family="text">
      <style:text-properties style:font-name="標楷體" style:font-name-asian="標楷體" fo:font-size="14pt" style:font-size-asian="14pt" style:font-size-complex="14pt" style:language-asian="zh" style:country-asian="HK"/>
    </style:style>
    <style:style style:name="T1173" style:parent-style-name="預設段落字型" style:family="text">
      <style:text-properties style:font-name="標楷體" style:font-name-asian="標楷體" fo:font-size="14pt" style:font-size-asian="14pt" style:font-size-complex="14pt" style:language-asian="zh" style:country-asian="HK"/>
    </style:style>
    <style:style style:name="T1174" style:parent-style-name="預設段落字型" style:family="text">
      <style:text-properties style:font-name="標楷體" style:font-name-asian="標楷體" fo:font-size="14pt" style:font-size-asian="14pt" style:font-size-complex="14pt" style:language-asian="zh" style:country-asian="HK"/>
    </style:style>
    <style:style style:name="T1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76" style:parent-style-name="預設段落字型" style:family="text">
      <style:text-properties style:font-name="標楷體" style:font-name-asian="標楷體" fo:font-size="14pt" style:font-size-asian="14pt" style:font-size-complex="14pt" style:language-asian="zh" style:country-asian="HK"/>
    </style:style>
    <style:style style:name="T1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78" style:parent-style-name="預設段落字型" style:family="text">
      <style:text-properties style:font-name="標楷體" style:font-name-asian="標楷體" fo:font-size="14pt" style:font-size-asian="14pt" style:font-size-complex="14pt" style:language-asian="zh" style:country-asian="HK"/>
    </style:style>
    <style:style style:name="T1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0" style:parent-style-name="預設段落字型" style:family="text">
      <style:text-properties style:font-name="標楷體" style:font-name-asian="標楷體" fo:font-size="14pt" style:font-size-asian="14pt" style:font-size-complex="14pt" style:language-asian="zh" style:country-asian="HK"/>
    </style:style>
    <style:style style:name="TableCell1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2" style:parent-style-name="內文" style:family="paragraph">
      <style:paragraph-properties fo:text-align="justify" fo:line-height="0.2916in" fo:margin-left="0.7777in" fo:text-indent="-0.7777in">
        <style:tab-stops/>
      </style:paragraph-properties>
    </style:style>
    <style:style style:name="T1183" style:parent-style-name="預設段落字型" style:family="text">
      <style:text-properties style:font-name="標楷體" style:font-name-asian="標楷體" fo:font-size="14pt" style:font-size-asian="14pt" style:font-size-complex="14pt" style:language-asian="zh" style:country-asian="HK"/>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5" style:parent-style-name="預設段落字型" style:family="text">
      <style:text-properties style:font-name="標楷體" style:font-name-asian="標楷體" fo:font-size="14pt" style:font-size-asian="14pt" style:font-size-complex="14pt" style:language-asian="zh" style:country-asian="HK"/>
    </style:style>
    <style:style style:name="T1186" style:parent-style-name="預設段落字型" style:family="text">
      <style:text-properties style:font-name="標楷體" style:font-name-asian="標楷體" fo:font-size="14pt" style:font-size-asian="14pt" style:font-size-complex="14pt"/>
    </style:style>
    <style:style style:name="P1187" style:parent-style-name="內文" style:family="paragraph">
      <style:paragraph-properties fo:text-align="justify" fo:line-height="0.2916in" fo:margin-left="1.1388in" fo:text-indent="-0.3888in">
        <style:tab-stops/>
      </style:paragraph-properties>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內文" style:family="paragraph">
      <style:paragraph-properties fo:text-align="justify" fo:line-height="0.2916in" fo:margin-left="1.1388in" fo:text-indent="-0.3888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fo:text-align="justify" fo:line-height="0.2916in" fo:margin-left="1.1388in" fo:text-indent="-0.3888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內文" style:family="paragraph">
      <style:paragraph-properties fo:text-align="justify" fo:line-height="0.2916in" fo:margin-left="1.1388in" fo:text-indent="-0.3888in">
        <style:tab-stops/>
      </style:paragraph-propertie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fo:text-align="justify" fo:line-height="0.2916in" fo:margin-left="0.75in" fo:text-indent="0.3888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fo:text-align="justify" fo:line-height="0.2916in" fo:margin-left="0.75in" fo:text-indent="0.3888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family="paragraph">
      <style:paragraph-properties fo:text-align="justify" fo:line-height="0.2916in" fo:margin-left="0.75in" fo:text-indent="0.3888in">
        <style:tab-stops/>
      </style:paragraph-properties>
    </style:style>
    <style:style style:name="T1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15" style:parent-style-name="內文" style:family="paragraph">
      <style:paragraph-properties fo:text-align="justify" fo:line-height="0.2916in" fo:margin-left="0.3888in" fo:text-indent="-0.3888in">
        <style:tab-stops/>
      </style:paragraph-properties>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fo:text-align="justify" fo:line-height="0.2916in" fo:margin-left="0.3888in" fo:text-indent="-0.3888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12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50" style:parent-style-name="內文" style:family="paragraph">
      <style:paragraph-properties fo:text-align="justify" fo:line-height="0.2916in" fo:margin-left="0.3888in" fo:text-indent="-0.3888in">
        <style:tab-stops/>
      </style:paragraph-properties>
    </style:style>
    <style:style style:name="T1251" style:parent-style-name="預設段落字型" style:family="text">
      <style:text-properties style:font-name="標楷體" style:font-name-asian="標楷體" fo:font-size="14pt" style:font-size-asian="14pt" style:font-size-complex="14pt" style:language-asian="zh" style:country-asian="HK"/>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language-asian="zh" style:country-asian="HK"/>
    </style:style>
    <style:style style:name="T1254" style:parent-style-name="預設段落字型" style:family="text">
      <style:text-properties style:font-name="標楷體" style:font-name-asian="標楷體" fo:font-size="14pt" style:font-size-asian="14pt" style:font-size-complex="14pt" style:language-asian="zh" style:country-asian="HK"/>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language-asian="zh" style:country-asian="HK"/>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language-asian="zh" style:country-asian="HK"/>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language-asian="zh" style:country-asian="HK"/>
    </style:style>
    <style:style style:name="T1261" style:parent-style-name="預設段落字型" style:family="text">
      <style:text-properties style:font-name="標楷體" style:font-name-asian="標楷體" fo:font-size="14pt" style:font-size-asian="14pt" style:font-size-complex="14pt"/>
    </style:style>
    <style:style style:name="P1262" style:parent-style-name="內文" style:family="paragraph">
      <style:paragraph-properties fo:text-align="justify" fo:line-height="0.2916in" fo:margin-left="0.3888in" fo:text-indent="-0.3888in">
        <style:tab-stops/>
      </style:paragraph-properties>
    </style:style>
    <style:style style:name="T1263" style:parent-style-name="預設段落字型" style:family="text">
      <style:text-properties style:font-name="標楷體" style:font-name-asian="標楷體" fo:font-size="14pt" style:font-size-asian="14pt" style:font-size-complex="14pt" style:language-asian="zh" style:country-asian="HK"/>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language-asian="zh" style:country-asian="HK"/>
    </style:style>
    <style:style style:name="T1266" style:parent-style-name="預設段落字型" style:family="text">
      <style:text-properties style:font-name="標楷體" style:font-name-asian="標楷體" fo:font-size="14pt" style:font-size-asian="14pt" style:font-size-complex="14pt" style:language-asian="zh" style:country-asian="HK"/>
    </style:style>
    <style:style style:name="T1267" style:parent-style-name="預設段落字型" style:family="text">
      <style:text-properties style:font-name="標楷體" style:font-name-asian="標楷體" fo:font-size="14pt" style:font-size-asian="14pt" style:font-size-complex="14pt" style:language-asian="zh" style:country-asian="HK"/>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language-asian="zh" style:country-asian="HK"/>
    </style:style>
    <style:style style:name="T1271" style:parent-style-name="預設段落字型" style:family="text">
      <style:text-properties style:font-name="標楷體" style:font-name-asian="標楷體" fo:font-size="14pt" style:font-size-asian="14pt" style:font-size-complex="14pt"/>
    </style:style>
    <style:style style:name="P1272" style:parent-style-name="內文" style:family="paragraph">
      <style:paragraph-properties fo:text-align="justify" fo:line-height="0.2916in" fo:margin-left="0.3888in" fo:text-indent="-0.3888in">
        <style:tab-stops/>
      </style:paragraph-properties>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language-asian="zh" style:country-asian="HK"/>
    </style:style>
    <style:style style:name="T1276" style:parent-style-name="預設段落字型" style:family="text">
      <style:text-properties style:font-name="標楷體" style:font-name-asian="標楷體" fo:font-size="14pt" style:font-size-asian="14pt" style:font-size-complex="14pt" style:language-asian="zh" style:country-asian="HK"/>
    </style:style>
    <style:style style:name="T1277" style:parent-style-name="預設段落字型" style:family="text">
      <style:text-properties style:font-name="標楷體" style:font-name-asian="標楷體" fo:font-size="14pt" style:font-size-asian="14pt" style:font-size-complex="14pt"/>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80" style:parent-style-name="內文" style:family="paragraph">
      <style:paragraph-properties fo:text-align="justify" fo:line-height="0.2916in" fo:margin-left="0.7777in" fo:text-indent="-0.7777in">
        <style:tab-stops/>
      </style:paragraph-properties>
    </style:style>
    <style:style style:name="T1281" style:parent-style-name="預設段落字型" style:family="text">
      <style:text-properties style:font-name="標楷體" style:font-name-asian="標楷體" fo:font-size="14pt" style:font-size-asian="14pt" style:font-size-complex="14pt" style:language-asian="zh" style:country-asian="HK"/>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paragraph-properties fo:text-align="justify" fo:line-height="0.2916in" fo:margin-left="1.0673in" fo:text-indent="-0.3187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fo:text-align="justify" fo:line-height="0.2916in" fo:margin-left="1.0673in" fo:text-indent="-0.3187in">
        <style:tab-stops/>
      </style:paragraph-properties>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 style:family="paragraph">
      <style:paragraph-properties fo:text-align="justify" fo:line-height="0.2916in" fo:margin-left="1.0673in" fo:text-indent="-0.3187in">
        <style:tab-stops/>
      </style:paragraph-properties>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6" style:parent-style-name="內文" style:family="paragraph">
      <style:paragraph-properties fo:text-align="justify" fo:line-height="0.2916in" fo:margin-left="1.0673in" fo:text-indent="-0.3187in">
        <style:tab-stops/>
      </style:paragraph-properties>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ableCell13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5" style:parent-style-name="內文" style:family="paragraph">
      <style:paragraph-properties fo:text-align="justify" fo:line-height="0.2916in" fo:margin-left="0.7777in" fo:text-indent="-0.7777in">
        <style:tab-stops/>
      </style:paragraph-properties>
    </style:style>
    <style:style style:name="T1306" style:parent-style-name="預設段落字型" style:family="text">
      <style:text-properties style:font-name="標楷體" style:font-name-asian="標楷體" fo:font-size="14pt" style:font-size-asian="14pt" style:font-size-complex="14pt" style:language-asian="zh" style:country-asian="HK"/>
    </style:style>
    <style:style style:name="T1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08" style:parent-style-name="預設段落字型" style:family="text">
      <style:text-properties style:font-name="標楷體" style:font-name-asian="標楷體" fo:font-size="14pt" style:font-size-asian="14pt" style:font-size-complex="14pt" style:language-asian="zh" style:country-asian="HK"/>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內文" style:family="paragraph">
      <style:paragraph-properties fo:text-align="justify" fo:line-height="0.2916in" fo:margin-left="1.0284in" fo:text-indent="-0.2798in">
        <style:tab-stops/>
      </style:paragraph-properties>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text-align="justify" fo:line-height="0.2916in" fo:margin-left="1.0284in" fo:text-indent="-0.2798in">
        <style:tab-stops/>
      </style:paragraph-properties>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內文" style:family="paragraph">
      <style:paragraph-properties fo:text-align="justify" fo:line-height="0.2916in" fo:margin-left="1.0284in" fo:text-indent="-0.279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5" style:parent-style-name="內文" style:family="paragraph">
      <style:paragraph-properties fo:text-align="justify" fo:line-height="0.2916in" fo:margin-left="1.0284in" fo:text-indent="-0.279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6" style:parent-style-name="內文" style:family="paragraph">
      <style:paragraph-properties fo:text-align="justify" fo:line-height="0.2916in" fo:margin-left="1.0284in" fo:text-indent="-0.279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27" style:parent-style-name="內文" style:family="paragraph">
      <style:paragraph-properties fo:text-align="justify" fo:line-height="0.2916in" fo:margin-left="1.0284in" fo:text-indent="-0.2798in">
        <style:tab-stops/>
      </style:paragraph-properties>
    </style:style>
    <style:style style:name="T1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0" style:parent-style-name="內文" style:family="paragraph">
      <style:paragraph-properties fo:text-align="justify" fo:line-height="0.2916in" fo:margin-left="0.7777in" fo:text-indent="-0.7777in">
        <style:tab-stops/>
      </style:paragraph-properties>
    </style:style>
    <style:style style:name="T1331" style:parent-style-name="預設段落字型" style:family="text">
      <style:text-properties style:font-name="標楷體" style:font-name-asian="標楷體" fo:font-size="14pt" style:font-size-asian="14pt" style:font-size-complex="14pt" style:language-asian="zh" style:country-asian="HK"/>
    </style:style>
    <style:style style:name="T1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33" style:parent-style-name="預設段落字型" style:family="text">
      <style:text-properties style:font-name="標楷體" style:font-name-asian="標楷體" fo:font-size="14pt" style:font-size-asian="14pt" style:font-size-complex="14pt" style:language-asian="zh" style:country-asian="HK"/>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fo:text-align="justify" fo:line-height="0.2916in" fo:margin-left="1.1854in" fo:text-indent="-0.3888in">
        <style:tab-stops/>
      </style:paragraph-properties>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4pt" style:font-size-asian="14pt" style:font-size-complex="14pt"/>
    </style:style>
    <style:style style:name="P1341" style:parent-style-name="內文" style:family="paragraph">
      <style:paragraph-properties fo:text-align="justify" fo:line-height="0.2916in" fo:margin-left="1.1854in" fo:text-indent="-0.3888in">
        <style:tab-stops/>
      </style:paragraph-propertie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內文" style:family="paragraph">
      <style:paragraph-properties fo:text-align="justify" fo:line-height="0.2916in" fo:margin-left="1.1854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8" style:parent-style-name="內文" style:family="paragraph">
      <style:paragraph-properties fo:text-align="justify" fo:line-height="0.2916in" fo:margin-left="1.1854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9" style:parent-style-name="內文" style:family="paragraph">
      <style:paragraph-properties fo:text-align="justify" fo:line-height="0.2916in" fo:margin-left="1.1854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0" style:parent-style-name="內文" style:family="paragraph">
      <style:paragraph-properties fo:text-align="justify" fo:line-height="0.2916in" fo:margin-left="1.1854in" fo:text-indent="-0.3888in">
        <style:tab-stops/>
      </style:paragraph-properties>
    </style:style>
    <style:style style:name="T1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4pt" style:font-size-asian="14pt" style:font-size-complex="14pt"/>
    </style:style>
    <style:style style:name="P1353" style:parent-style-name="內文" style:family="paragraph">
      <style:paragraph-properties fo:text-align="justify" fo:line-height="0.2916in" fo:margin-left="1.1854in" fo:text-indent="-0.3888in">
        <style:tab-stops/>
      </style:paragraph-properties>
    </style:style>
    <style:style style:name="T1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4pt" style:font-size-asian="14pt" style:font-size-complex="14pt"/>
    </style:style>
    <style:style style:name="TableCell13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364" style:parent-style-name="內文" style:family="paragraph">
      <style:paragraph-properties fo:text-align="justify" fo:line-height="0.2916in" fo:margin-left="0.3888in" fo:text-indent="-0.3888in">
        <style:tab-stops/>
      </style:paragraph-properties>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4pt" style:font-size-asian="14pt" style:font-size-complex="14pt"/>
    </style:style>
    <style:style style:name="P137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fo:text-align="justify" fo:line-height="0.2916in" fo:margin-left="0.3888in" fo:text-indent="-0.3888in">
        <style:tab-stops/>
      </style:paragraph-properties>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內文" style:family="paragraph">
      <style:paragraph-properties fo:text-align="justify" fo:line-height="0.2916in" fo:margin-left="0.3888in" fo:text-indent="-0.3888in">
        <style:tab-stops/>
      </style:paragraph-properties>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17" style:parent-style-name="預設段落字型" style:family="text">
      <style:text-properties style:font-name="標楷體" style:font-name-asian="標楷體" fo:font-size="14pt" style:font-size-asian="14pt" style:font-size-complex="14pt"/>
    </style:style>
    <style:style style:name="P1418" style:parent-style-name="內文" style:family="paragraph">
      <style:paragraph-properties fo:text-align="justify" fo:line-height="0.2916in" fo:margin-left="0.3888in" fo:text-indent="-0.3888in">
        <style:tab-stops/>
      </style:paragraph-properties>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14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32" style:parent-style-name="內文" style:family="paragraph">
      <style:paragraph-properties fo:text-align="justify" fo:line-height="0.2916in" fo:margin-left="0.2916in" fo:text-indent="-0.2916in">
        <style:tab-stops/>
      </style:paragraph-properties>
    </style:style>
    <style:style style:name="T1433" style:parent-style-name="預設段落字型" style:family="text">
      <style:text-properties style:font-name="標楷體" style:font-name-asian="標楷體" fo:font-size="14pt" style:font-size-asian="14pt" style:font-size-complex="14pt" style:language-asian="zh" style:country-asian="HK"/>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language-asian="zh" style:country-asian="HK"/>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language-asian="zh" style:country-asian="HK"/>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language-asian="zh" style:country-asian="HK"/>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language-asian="zh" style:country-asian="HK"/>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language-asian="zh" style:country-asian="HK"/>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language-asian="zh" style:country-asian="HK"/>
    </style:style>
    <style:style style:name="T1446" style:parent-style-name="預設段落字型" style:family="text">
      <style:text-properties style:font-name="標楷體" style:font-name-asian="標楷體" fo:font-size="14pt" style:font-size-asian="14pt" style:font-size-complex="14pt" style:language-asian="zh" style:country-asian="HK"/>
    </style:style>
    <style:style style:name="T1447" style:parent-style-name="預設段落字型" style:family="text">
      <style:text-properties style:font-name="標楷體" style:font-name-asian="標楷體" fo:font-size="14pt" style:font-size-asian="14pt" style:font-size-complex="14pt" style:language-asian="zh" style:country-asian="HK"/>
    </style:style>
    <style:style style:name="T1448" style:parent-style-name="預設段落字型" style:family="text">
      <style:text-properties style:font-name="標楷體" style:font-name-asian="標楷體" fo:font-size="14pt" style:font-size-asian="14pt" style:font-size-complex="14pt" style:language-asian="zh" style:country-asian="HK"/>
    </style:style>
    <style:style style:name="T1449" style:parent-style-name="預設段落字型" style:family="text">
      <style:text-properties style:font-name="標楷體" style:font-name-asian="標楷體" fo:font-size="14pt" style:font-size-asian="14pt" style:font-size-complex="14pt" style:language-asian="zh" style:country-asian="HK"/>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language-asian="zh" style:country-asian="HK"/>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language-asian="zh" style:country-asian="HK"/>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family="paragraph">
      <style:paragraph-properties fo:text-align="justify" fo:line-height="0.2916in" fo:margin-left="0.2916in" fo:text-indent="-0.2916in">
        <style:tab-stops/>
      </style:paragraph-properties>
    </style:style>
    <style:style style:name="T1456" style:parent-style-name="預設段落字型" style:family="text">
      <style:text-properties style:font-name="標楷體" style:font-name-asian="標楷體" fo:font-size="14pt" style:font-size-asian="14pt" style:font-size-complex="14pt" style:language-asian="zh" style:country-asian="HK"/>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language-asian="zh" style:country-asian="HK"/>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461" style:parent-style-name="內文" style:family="paragraph">
      <style:paragraph-properties fo:text-align="justify" fo:line-height="0.2916in" fo:margin-left="0.7777in" fo:text-indent="-0.7777in">
        <style:tab-stops/>
      </style:paragraph-properties>
    </style:style>
    <style:style style:name="T1462" style:parent-style-name="預設段落字型" style:family="text">
      <style:text-properties style:font-name="標楷體" style:font-name-asian="標楷體" fo:font-size="14pt" style:font-size-asian="14pt" style:font-size-complex="14pt" style:language-asian="zh" style:country-asian="HK"/>
    </style:style>
    <style:style style:name="T1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64" style:parent-style-name="預設段落字型" style:family="text">
      <style:text-properties style:font-name="標楷體" style:font-name-asian="標楷體" fo:font-size="14pt" style:font-size-asian="14pt" style:font-size-complex="14pt" style:language-asian="zh" style:country-asian="HK"/>
    </style:style>
    <style:style style:name="T1465" style:parent-style-name="預設段落字型" style:family="text">
      <style:text-properties style:font-name="標楷體" style:font-name-asian="標楷體" fo:font-size="14pt" style:font-size-asian="14pt" style:font-size-complex="14pt" style:language-asian="zh" style:country-asian="HK"/>
    </style:style>
    <style:style style:name="T1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68" style:parent-style-name="預設段落字型" style:family="text">
      <style:text-properties style:font-name="標楷體" style:font-name-asian="標楷體" fo:font-size="14pt" style:font-size-asian="14pt" style:font-size-complex="14pt" style:language-asian="zh" style:country-asian="HK"/>
    </style:style>
    <style:style style:name="T1469" style:parent-style-name="預設段落字型" style:family="text">
      <style:text-properties style:font-name="標楷體" style:font-name-asian="標楷體" fo:font-size="14pt" style:font-size-asian="14pt" style:font-size-complex="14pt" style:language-asian="zh" style:country-asian="HK"/>
    </style:style>
    <style:style style:name="T1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71" style:parent-style-name="預設段落字型" style:family="text">
      <style:text-properties style:font-name="標楷體" style:font-name-asian="標楷體" fo:font-size="14pt" style:font-size-asian="14pt" style:font-size-complex="14pt" style:language-asian="zh" style:country-asian="HK"/>
    </style:style>
    <style:style style:name="T1472" style:parent-style-name="預設段落字型" style:family="text">
      <style:text-properties style:font-name="標楷體" style:font-name-asian="標楷體" fo:font-size="14pt" style:font-size-asian="14pt" style:font-size-complex="14pt" style:language-asian="zh" style:country-asian="HK"/>
    </style:style>
    <style:style style:name="T1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74" style:parent-style-name="預設段落字型" style:family="text">
      <style:text-properties style:font-name="標楷體" style:font-name-asian="標楷體" fo:font-size="14pt" style:font-size-asian="14pt" style:font-size-complex="14pt" style:language-asian="zh" style:country-asian="HK"/>
    </style:style>
    <style:style style:name="P1475" style:parent-style-name="內文" style:family="paragraph">
      <style:paragraph-properties fo:text-align="justify" fo:line-height="0.2916in" fo:margin-left="0.7763in" fo:text-indent="0.35in">
        <style:tab-stops/>
      </style:paragraph-properties>
    </style:style>
    <style:style style:name="T1476" style:parent-style-name="預設段落字型" style:family="text">
      <style:text-properties style:font-name="標楷體" style:font-name-asian="標楷體" fo:font-size="14pt" style:font-size-asian="14pt" style:font-size-complex="14pt" style:language-asian="zh" style:country-asian="HK"/>
    </style:style>
    <style:style style:name="T1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79" style:parent-style-name="預設段落字型" style:family="text">
      <style:text-properties style:font-name="標楷體" style:font-name-asian="標楷體" fo:font-size="14pt" style:font-size-asian="14pt" style:font-size-complex="14pt" style:language-asian="zh" style:country-asian="HK"/>
    </style:style>
    <style:style style:name="T1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81" style:parent-style-name="預設段落字型" style:family="text">
      <style:text-properties style:font-name="標楷體" style:font-name-asian="標楷體" fo:font-size="14pt" style:font-size-asian="14pt" style:font-size-complex="14pt" style:language-asian="zh" style:country-asian="HK"/>
    </style:style>
    <style:style style:name="TableCell14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83" style:parent-style-name="內文" style:family="paragraph">
      <style:paragraph-properties fo:text-align="justify" fo:line-height="0.2916in" fo:margin-left="0.7777in" fo:text-indent="-0.7777in">
        <style:tab-stops/>
      </style:paragraph-properties>
    </style:style>
    <style:style style:name="T1484" style:parent-style-name="預設段落字型" style:family="text">
      <style:text-properties style:font-name="標楷體" style:font-name-asian="標楷體" fo:font-size="14pt" style:font-size-asian="14pt" style:font-size-complex="14pt" style:language-asian="zh" style:country-asian="HK"/>
    </style:style>
    <style:style style:name="T1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86" style:parent-style-name="預設段落字型" style:family="text">
      <style:text-properties style:font-name="標楷體" style:font-name-asian="標楷體" fo:font-size="14pt" style:font-size-asian="14pt" style:font-size-complex="14pt" style:language-asian="zh" style:country-asian="HK"/>
    </style:style>
    <style:style style:name="T1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88" style:parent-style-name="預設段落字型" style:family="text">
      <style:text-properties style:font-name="標楷體" style:font-name-asian="標楷體" fo:font-size="14pt" style:font-size-asian="14pt" style:font-size-complex="14pt" style:language-asian="zh" style:country-asian="HK"/>
    </style:style>
    <style:style style:name="T1489" style:parent-style-name="預設段落字型" style:family="text">
      <style:text-properties style:font-name="標楷體" style:font-name-asian="標楷體" fo:font-size="14pt" style:font-size-asian="14pt" style:font-size-complex="14pt" style:language-asian="zh" style:country-asian="HK"/>
    </style:style>
    <style:style style:name="P1490" style:parent-style-name="內文" style:family="paragraph">
      <style:paragraph-properties fo:text-align="justify" fo:line-height="0.2916in" fo:margin-left="0.7763in" fo:text-indent="0.35in">
        <style:tab-stops/>
      </style:paragraph-properties>
    </style:style>
    <style:style style:name="T1491" style:parent-style-name="預設段落字型" style:family="text">
      <style:text-properties style:font-name="標楷體" style:font-name-asian="標楷體" fo:font-size="14pt" style:font-size-asian="14pt" style:font-size-complex="14pt" style:language-asian="zh" style:country-asian="HK"/>
    </style:style>
    <style:style style:name="T1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93" style:parent-style-name="預設段落字型" style:family="text">
      <style:text-properties style:font-name="標楷體" style:font-name-asian="標楷體" fo:font-size="14pt" style:font-size-asian="14pt" style:font-size-complex="14pt" style:language-asian="zh" style:country-asian="HK"/>
    </style:style>
    <style:style style:name="T1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95" style:parent-style-name="預設段落字型" style:family="text">
      <style:text-properties style:font-name="標楷體" style:font-name-asian="標楷體" fo:font-size="14pt" style:font-size-asian="14pt" style:font-size-complex="14pt" style:language-asian="zh" style:country-asian="HK"/>
    </style:style>
    <style:style style:name="TableCell14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7" style:parent-style-name="內文" style:family="paragraph">
      <style:paragraph-properties fo:text-align="justify" fo:line-height="0.2916in" fo:margin-left="0.7777in" fo:text-indent="-0.7777in">
        <style:tab-stops/>
      </style:paragraph-properties>
    </style:style>
    <style:style style:name="T1498" style:parent-style-name="預設段落字型" style:family="text">
      <style:text-properties style:font-name="標楷體" style:font-name-asian="標楷體" fo:font-size="14pt" style:font-size-asian="14pt" style:font-size-complex="14pt" style:language-asian="zh" style:country-asian="HK"/>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00" style:parent-style-name="預設段落字型" style:family="text">
      <style:text-properties style:font-name="標楷體" style:font-name-asian="標楷體" fo:font-size="14pt" style:font-size-asian="14pt" style:font-size-complex="14pt" style:language-asian="zh" style:country-asian="HK"/>
    </style:style>
    <style:style style:name="T1501" style:parent-style-name="預設段落字型" style:family="text">
      <style:text-properties style:font-name="標楷體" style:font-name-asian="標楷體" fo:font-size="14pt" style:font-size-asian="14pt" style:font-size-complex="14pt" style:language-asian="zh" style:country-asian="HK"/>
    </style:style>
    <style:style style:name="P1502" style:parent-style-name="內文" style:family="paragraph">
      <style:paragraph-properties fo:text-align="justify" fo:line-height="0.2916in" fo:margin-left="0.75in" fo:text-indent="0.3888in">
        <style:tab-stops/>
      </style:paragraph-properties>
    </style:style>
    <style:style style:name="T1503" style:parent-style-name="預設段落字型" style:family="text">
      <style:text-properties style:font-name="標楷體" style:font-name-asian="標楷體" fo:font-size="14pt" style:font-size-asian="14pt" style:font-size-complex="14pt" style:language-asian="zh" style:country-asian="HK"/>
    </style:style>
    <style:style style:name="T1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05" style:parent-style-name="預設段落字型" style:family="text">
      <style:text-properties style:font-name="標楷體" style:font-name-asian="標楷體" fo:font-size="14pt" style:font-size-asian="14pt" style:font-size-complex="14pt" style:language-asian="zh" style:country-asian="HK"/>
    </style:style>
    <style:style style:name="TableCell15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08" style:parent-style-name="內文" style:family="paragraph">
      <style:paragraph-properties fo:text-align="justify" fo:line-height="0.2916in" fo:margin-left="0.3888in" fo:text-indent="-0.3888in">
        <style:tab-stops/>
      </style:paragraph-properties>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25" style:parent-style-name="預設段落字型" style:family="text">
      <style:text-properties style:font-name="標楷體" style:font-name-asian="標楷體" fo:font-size="14pt" style:font-size-asian="14pt" style:font-size-complex="14pt"/>
    </style:style>
    <style:style style:name="TableCell152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27" style:parent-style-name="內文" style:family="paragraph">
      <style:paragraph-properties fo:text-align="justify" fo:line-height="0.2916in" fo:margin-left="0.3555in" fo:text-indent="-0.3555in">
        <style:tab-stops/>
      </style:paragraph-properties>
    </style:style>
    <style:style style:name="T1528" style:parent-style-name="預設段落字型" style:family="text">
      <style:text-properties style:font-name="標楷體" style:font-name-asian="標楷體" fo:font-size="14pt" style:font-size-asian="14pt" style:font-size-complex="14pt" style:language-asian="zh" style:country-asian="HK"/>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language-asian="zh" style:country-asian="HK"/>
    </style:style>
    <style:style style:name="T1531" style:parent-style-name="預設段落字型" style:family="text">
      <style:text-properties style:font-name="標楷體" style:font-name-asian="標楷體" fo:font-size="14pt" style:font-size-asian="14pt" style:font-size-complex="14pt" style:language-asian="zh" style:country-asian="HK"/>
    </style:style>
    <style:style style:name="T1532" style:parent-style-name="預設段落字型" style:family="text">
      <style:text-properties style:font-name="標楷體" style:font-name-asian="標楷體" fo:font-size="14pt" style:font-size-asian="14pt" style:font-size-complex="14pt" style:language-asian="zh" style:country-asian="HK"/>
    </style:style>
    <style:style style:name="T1533" style:parent-style-name="預設段落字型" style:family="text">
      <style:text-properties style:font-name="標楷體" style:font-name-asian="標楷體" fo:font-size="14pt" style:font-size-asian="14pt" style:font-size-complex="14pt" style:language-asian="zh" style:country-asian="HK"/>
    </style:style>
    <style:style style:name="P1534" style:parent-style-name="內文" style:family="paragraph">
      <style:paragraph-properties fo:text-align="justify" fo:line-height="0.2916in" fo:margin-left="0.3555in" fo:text-indent="-0.3555in">
        <style:tab-stops/>
      </style:paragraph-properties>
    </style:style>
    <style:style style:name="T1535" style:parent-style-name="預設段落字型" style:family="text">
      <style:text-properties style:font-name="標楷體" style:font-name-asian="標楷體" fo:font-size="14pt" style:font-size-asian="14pt" style:font-size-complex="14pt" style:language-asian="zh" style:country-asian="HK"/>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language-asian="zh" style:country-asian="HK"/>
    </style:style>
    <style:style style:name="T1538" style:parent-style-name="預設段落字型" style:family="text">
      <style:text-properties style:font-name="標楷體" style:font-name-asian="標楷體" fo:font-size="14pt" style:font-size-asian="14pt" style:font-size-complex="14pt" style:language-asian="zh" style:country-asian="HK"/>
    </style:style>
    <style:style style:name="T1539" style:parent-style-name="預設段落字型" style:family="text">
      <style:text-properties style:font-name="標楷體" style:font-name-asian="標楷體" fo:font-size="14pt" style:font-size-asian="14pt" style:font-size-complex="14pt"/>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42" style:parent-style-name="內文" style:family="paragraph">
      <style:paragraph-properties fo:text-align="justify" fo:line-height="0.2916in" fo:margin-left="0.7777in" fo:text-indent="-0.7777in">
        <style:tab-stops/>
      </style:paragraph-properties>
      <style:text-properties style:font-name="標楷體" style:font-name-asian="標楷體" fo:font-size="14pt" style:font-size-asian="14pt" style:font-size-complex="14pt" style:language-asian="zh" style:country-asian="HK"/>
    </style:style>
    <style:style style:name="TableCell15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4" style:parent-style-name="內文" style:family="paragraph">
      <style:paragraph-properties fo:text-align="justify" fo:line-height="0.2916in" fo:margin-left="0.7777in" fo:text-indent="-0.7777in">
        <style:tab-stops/>
      </style:paragraph-properties>
    </style:style>
    <style:style style:name="T1545" style:parent-style-name="預設段落字型" style:family="text">
      <style:text-properties style:font-name="標楷體" style:font-name-asian="標楷體" fo:font-size="14pt" style:font-size-asian="14pt" style:font-size-complex="14pt" style:language-asian="zh" style:country-asian="HK"/>
    </style:style>
    <style:style style:name="T1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47" style:parent-style-name="預設段落字型" style:family="text">
      <style:text-properties style:font-name="標楷體" style:font-name-asian="標楷體" fo:font-size="14pt" style:font-size-asian="14pt" style:font-size-complex="14pt" style:language-asian="zh" style:country-asian="HK"/>
    </style:style>
    <style:style style:name="T1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49" style:parent-style-name="預設段落字型" style:family="text">
      <style:text-properties style:font-name="標楷體" style:font-name-asian="標楷體" fo:font-size="14pt" style:font-size-asian="14pt" style:font-size-complex="14pt" style:language-asian="zh" style:country-asian="HK"/>
    </style:style>
    <style:style style:name="T1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51" style:parent-style-name="預設段落字型" style:family="text">
      <style:text-properties style:font-name="標楷體" style:font-name-asian="標楷體" fo:font-size="14pt" style:font-size-asian="14pt" style:font-size-complex="14pt" style:language-asian="zh" style:country-asian="HK"/>
    </style:style>
    <style:style style:name="T1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53" style:parent-style-name="預設段落字型" style:family="text">
      <style:text-properties style:font-name="標楷體" style:font-name-asian="標楷體" fo:font-size="14pt" style:font-size-asian="14pt" style:font-size-complex="14pt" style:language-asian="zh" style:country-asian="HK"/>
    </style:style>
    <style:style style:name="T1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55" style:parent-style-name="預設段落字型" style:family="text">
      <style:text-properties style:font-name="標楷體" style:font-name-asian="標楷體" fo:font-size="14pt" style:font-size-asian="14pt" style:font-size-complex="14pt" style:language-asian="zh" style:country-asian="HK"/>
    </style:style>
    <style:style style:name="TableCell15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57" style:parent-style-name="內文" style:family="paragraph">
      <style:paragraph-properties fo:text-align="justify" fo:line-height="0.2916in" fo:margin-left="0.7777in" fo:text-indent="-0.7777in">
        <style:tab-stops/>
      </style:paragraph-properties>
    </style:style>
    <style:style style:name="T1558" style:parent-style-name="預設段落字型" style:family="text">
      <style:text-properties style:font-name="標楷體" style:font-name-asian="標楷體" fo:font-size="14pt" style:font-size-asian="14pt" style:font-size-complex="14pt" style:language-asian="zh" style:country-asian="HK"/>
    </style:style>
    <style:style style:name="T1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60" style:parent-style-name="預設段落字型" style:family="text">
      <style:text-properties style:font-name="標楷體" style:font-name-asian="標楷體" fo:font-size="14pt" style:font-size-asian="14pt" style:font-size-complex="14pt" style:language-asian="zh" style:country-asian="HK"/>
    </style:style>
    <style:style style:name="T1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62" style:parent-style-name="預設段落字型" style:family="text">
      <style:text-properties style:font-name="標楷體" style:font-name-asian="標楷體" fo:font-size="14pt" style:font-size-asian="14pt" style:font-size-complex="14pt" style:language-asian="zh" style:country-asian="HK"/>
    </style:style>
    <style:style style:name="TableCell15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65" style:parent-style-name="內文" style:family="paragraph">
      <style:paragraph-properties fo:text-align="justify" fo:line-height="0.2916in" fo:margin-left="0.3888in" fo:text-indent="-0.3888in">
        <style:tab-stops/>
      </style:paragraph-properties>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ableCell157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72" style:parent-style-name="內文" style:family="paragraph">
      <style:paragraph-properties fo:text-align="justify" fo:line-height="0.2916in"/>
    </style:style>
    <style:style style:name="T1573" style:parent-style-name="預設段落字型" style:family="text">
      <style:text-properties style:font-name="標楷體" style:font-name-asian="標楷體" fo:font-size="14pt" style:font-size-asian="14pt" style:font-size-complex="14pt" style:language-asian="zh" style:country-asian="HK"/>
    </style:style>
    <style:style style:name="T1574" style:parent-style-name="預設段落字型" style:family="text">
      <style:text-properties style:font-name="標楷體" style:font-name-asian="標楷體" fo:font-size="14pt" style:font-size-asian="14pt" style:font-size-complex="14pt"/>
    </style:style>
    <style:style style:name="TableRow1575" style:family="table-row">
      <style:table-row-properties style:min-row-height="0.1048in" style:use-optimal-row-height="false"/>
    </style:style>
    <style:style style:name="TableCell157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77" style:parent-style-name="內文" style:family="paragraph">
      <style:paragraph-properties fo:text-align="justify" fo:line-height="0.2916in" fo:margin-left="0.7777in" fo:text-indent="-0.7777in">
        <style:tab-stops/>
      </style:paragraph-properties>
    </style:style>
    <style:style style:name="T1578" style:parent-style-name="預設段落字型" style:family="text">
      <style:text-properties style:font-name="標楷體" style:font-name-asian="標楷體" fo:font-size="14pt" style:font-size-asian="14pt" style:font-size-complex="14pt" style:language-asian="zh" style:country-asian="HK"/>
    </style:style>
    <style:style style:name="T1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80" style:parent-style-name="預設段落字型" style:family="text">
      <style:text-properties style:font-name="標楷體" style:font-name-asian="標楷體" fo:font-size="14pt" style:font-size-asian="14pt" style:font-size-complex="14pt" style:language-asian="zh" style:country-asian="HK"/>
    </style:style>
    <style:style style:name="T1581" style:parent-style-name="預設段落字型" style:family="text">
      <style:text-properties style:font-name="標楷體" style:font-name-asian="標楷體" fo:font-size="14pt" style:font-size-asian="14pt" style:font-size-complex="14pt" style:language-asian="zh" style:country-asian="HK"/>
    </style:style>
    <style:style style:name="P1582" style:parent-style-name="內文" style:family="paragraph">
      <style:paragraph-properties fo:text-align="justify" fo:line-height="0.2916in" fo:margin-left="1.1388in" fo:text-indent="-0.3888in">
        <style:tab-stops/>
      </style:paragraph-properties>
    </style:style>
    <style:style style:name="T1583" style:parent-style-name="預設段落字型" style:family="text">
      <style:text-properties style:font-name="標楷體" style:font-name-asian="標楷體" fo:font-size="14pt" style:font-size-asian="14pt" style:font-size-complex="14pt" style:language-asian="zh" style:country-asian="HK"/>
    </style:style>
    <style:style style:name="T1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85" style:parent-style-name="預設段落字型" style:family="text">
      <style:text-properties style:font-name="標楷體" style:font-name-asian="標楷體" fo:font-size="14pt" style:font-size-asian="14pt" style:font-size-complex="14pt" style:language-asian="zh" style:country-asian="HK"/>
    </style:style>
    <style:style style:name="T1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87" style:parent-style-name="預設段落字型" style:family="text">
      <style:text-properties style:font-name="標楷體" style:font-name-asian="標楷體" fo:font-size="14pt" style:font-size-asian="14pt" style:font-size-complex="14pt" style:language-asian="zh" style:country-asian="HK"/>
    </style:style>
    <style:style style:name="T1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89" style:parent-style-name="預設段落字型" style:family="text">
      <style:text-properties style:font-name="標楷體" style:font-name-asian="標楷體" fo:font-size="14pt" style:font-size-asian="14pt" style:font-size-complex="14pt" style:language-asian="zh" style:country-asian="HK"/>
    </style:style>
    <style:style style:name="T1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91" style:parent-style-name="預設段落字型" style:family="text">
      <style:text-properties style:font-name="標楷體" style:font-name-asian="標楷體" fo:font-size="14pt" style:font-size-asian="14pt" style:font-size-complex="14pt" style:language-asian="zh" style:country-asian="HK"/>
    </style:style>
    <style:style style:name="P1592" style:parent-style-name="內文" style:family="paragraph">
      <style:paragraph-properties fo:text-align="justify" fo:line-height="0.2916in" fo:margin-left="1.1388in" fo:text-indent="-0.3888in">
        <style:tab-stops/>
      </style:paragraph-properties>
    </style:style>
    <style:style style:name="T1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1595" style:parent-style-name="內文" style:family="paragraph">
      <style:paragraph-properties fo:text-align="justify" fo:line-height="0.2916in" fo:margin-left="1.1388in" fo:text-indent="-0.3888in">
        <style:tab-stops/>
      </style:paragraph-properties>
    </style:style>
    <style:style style:name="T1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99" style:parent-style-name="預設段落字型" style:family="text">
      <style:text-properties style:font-name="標楷體" style:font-name-asian="標楷體" fo:font-size="14pt" style:font-size-asian="14pt" style:font-size-complex="14pt" style:language-asian="zh" style:country-asian="HK"/>
    </style:style>
    <style:style style:name="T1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01" style:parent-style-name="預設段落字型" style:family="text">
      <style:text-properties style:font-name="標楷體" style:font-name-asian="標楷體" fo:font-size="14pt" style:font-size-asian="14pt" style:font-size-complex="14pt" style:language-asian="zh" style:country-asian="HK"/>
    </style:style>
    <style:style style:name="T1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03" style:parent-style-name="預設段落字型" style:family="text">
      <style:text-properties style:font-name="標楷體" style:font-name-asian="標楷體" fo:font-size="14pt" style:font-size-asian="14pt" style:font-size-complex="14pt" style:language-asian="zh" style:country-asian="HK"/>
    </style:style>
    <style:style style:name="T1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05" style:parent-style-name="預設段落字型" style:family="text">
      <style:text-properties style:font-name="標楷體" style:font-name-asian="標楷體" fo:font-size="14pt" style:font-size-asian="14pt" style:font-size-complex="14pt" style:language-asian="zh" style:country-asian="HK"/>
    </style:style>
    <style:style style:name="P1606" style:parent-style-name="內文" style:family="paragraph">
      <style:paragraph-properties fo:text-align="justify" fo:line-height="0.2916in" fo:margin-left="1.1388in" fo:text-indent="-0.3888in">
        <style:tab-stops/>
      </style:paragraph-properties>
    </style:style>
    <style:style style:name="T1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08" style:parent-style-name="預設段落字型" style:family="text">
      <style:text-properties style:font-name="標楷體" style:font-name-asian="標楷體" fo:font-size="14pt" style:font-size-asian="14pt" style:font-size-complex="14pt" style:language-asian="zh" style:country-asian="HK"/>
    </style:style>
    <style:style style:name="T1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10" style:parent-style-name="預設段落字型" style:family="text">
      <style:text-properties style:font-name="標楷體" style:font-name-asian="標楷體" fo:font-size="14pt" style:font-size-asian="14pt" style:font-size-complex="14pt" style:language-asian="zh" style:country-asian="HK"/>
    </style:style>
    <style:style style:name="T1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4pt" style:font-size-asian="14pt" style:font-size-complex="14pt" style:language-asian="zh" style:country-asian="HK"/>
    </style:style>
    <style:style style:name="T1614" style:parent-style-name="預設段落字型" style:family="text">
      <style:text-properties style:font-name="標楷體" style:font-name-asian="標楷體" fo:font-size="14pt" style:font-size-asian="14pt" style:font-size-complex="14pt" style:language-asian="zh" style:country-asian="HK"/>
    </style:style>
    <style:style style:name="P1615" style:parent-style-name="內文" style:family="paragraph">
      <style:paragraph-properties fo:text-align="justify" fo:line-height="0.2916in" fo:margin-left="1.1388in" fo:text-indent="-0.3888in">
        <style:tab-stops/>
      </style:paragraph-properties>
    </style:style>
    <style:style style:name="T1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1" style:parent-style-name="內文" style:family="paragraph">
      <style:paragraph-properties fo:text-align="justify" fo:line-height="0.2916in" fo:margin-left="0.7777in" fo:text-indent="-0.7777in">
        <style:tab-stops/>
      </style:paragraph-properties>
    </style:style>
    <style:style style:name="T1622" style:parent-style-name="預設段落字型" style:family="text">
      <style:text-properties style:font-name="標楷體" style:font-name-asian="標楷體" fo:font-size="14pt" style:font-size-asian="14pt" style:font-size-complex="14pt" style:language-asian="zh" style:country-asian="HK"/>
    </style:style>
    <style:style style:name="T1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24" style:parent-style-name="預設段落字型" style:family="text">
      <style:text-properties style:font-name="標楷體" style:font-name-asian="標楷體" fo:font-size="14pt" style:font-size-asian="14pt" style:font-size-complex="14pt" style:language-asian="zh" style:country-asian="HK"/>
    </style:style>
    <style:style style:name="T1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26" style:parent-style-name="預設段落字型" style:family="text">
      <style:text-properties style:font-name="標楷體" style:font-name-asian="標楷體" fo:font-size="14pt" style:font-size-asian="14pt" style:font-size-complex="14pt" style:language-asian="zh" style:country-asian="HK"/>
    </style:style>
    <style:style style:name="T1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28" style:parent-style-name="預設段落字型" style:family="text">
      <style:text-properties style:font-name="標楷體" style:font-name-asian="標楷體" fo:font-size="14pt" style:font-size-asian="14pt" style:font-size-complex="14pt" style:language-asian="zh" style:country-asian="HK"/>
    </style:style>
    <style:style style:name="T1629" style:parent-style-name="預設段落字型" style:family="text">
      <style:text-properties style:font-name="標楷體" style:font-name-asian="標楷體" fo:font-size="14pt" style:font-size-asian="14pt" style:font-size-complex="14pt" style:language-asian="zh" style:country-asian="HK"/>
    </style:style>
    <style:style style:name="T1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31" style:parent-style-name="預設段落字型" style:family="text">
      <style:text-properties style:font-name="標楷體" style:font-name-asian="標楷體" fo:font-size="14pt" style:font-size-asian="14pt" style:font-size-complex="14pt" style:language-asian="zh" style:country-asian="HK"/>
    </style:style>
    <style:style style:name="P1632"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1633"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1634" style:parent-style-name="內文" style:family="paragraph">
      <style:paragraph-properties fo:text-align="justify" fo:line-height="0.2916in" fo:margin-left="1.1388in" fo:text-indent="-0.3888in">
        <style:tab-stops/>
      </style:paragraph-properties>
    </style:style>
    <style:style style:name="T1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ableCell16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37" style:parent-style-name="內文" style:family="paragraph">
      <style:paragraph-properties fo:text-align="justify" fo:line-height="0.2916in" fo:margin-left="0.7777in" fo:text-indent="-0.7777in">
        <style:tab-stops/>
      </style:paragraph-properties>
    </style:style>
    <style:style style:name="T1638" style:parent-style-name="預設段落字型" style:family="text">
      <style:text-properties style:font-name="標楷體" style:font-name-asian="標楷體" fo:font-size="14pt" style:font-size-asian="14pt" style:font-size-complex="14pt" style:language-asian="zh" style:country-asian="HK"/>
    </style:style>
    <style:style style:name="T1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40" style:parent-style-name="預設段落字型" style:family="text">
      <style:text-properties style:font-name="標楷體" style:font-name-asian="標楷體" fo:font-size="14pt" style:font-size-asian="14pt" style:font-size-complex="14pt" style:language-asian="zh" style:country-asian="HK"/>
    </style:style>
    <style:style style:name="T1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42" style:parent-style-name="預設段落字型" style:family="text">
      <style:text-properties style:font-name="標楷體" style:font-name-asian="標楷體" fo:font-size="14pt" style:font-size-asian="14pt" style:font-size-complex="14pt" style:language-asian="zh" style:country-asian="HK"/>
    </style:style>
    <style:style style:name="T1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44" style:parent-style-name="預設段落字型" style:family="text">
      <style:text-properties style:font-name="標楷體" style:font-name-asian="標楷體" fo:font-size="14pt" style:font-size-asian="14pt" style:font-size-complex="14pt" style:language-asian="zh" style:country-asian="HK"/>
    </style:style>
    <style:style style:name="T1645" style:parent-style-name="預設段落字型" style:family="text">
      <style:text-properties style:font-name="標楷體" style:font-name-asian="標楷體" fo:font-size="14pt" style:font-size-asian="14pt" style:font-size-complex="14pt" style:language-asian="zh" style:country-asian="HK"/>
    </style:style>
    <style:style style:name="T1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ableCell16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8"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649"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650" style:parent-style-name="內文" style:family="paragraph">
      <style:paragraph-properties fo:text-align="justify" fo:line-height="0.2916in" fo:margin-left="0.3888in" fo:text-indent="-0.3888in">
        <style:tab-stops/>
      </style:paragraph-propertie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69" style:parent-style-name="預設段落字型" style:family="text">
      <style:text-properties style:font-name="標楷體" style:font-name-asian="標楷體" fo:font-size="14pt" style:font-size-asian="14pt" style:font-size-complex="14pt"/>
    </style:style>
    <style:style style:name="P1670" style:parent-style-name="內文" style:family="paragraph">
      <style:paragraph-properties fo:text-align="justify" fo:line-height="0.2916in" fo:margin-left="0.3888in" fo:text-indent="-0.3888in">
        <style:tab-stops/>
      </style:paragraph-properties>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language-asian="zh" style:country-asian="HK"/>
    </style:style>
    <style:style style:name="T16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685" style:parent-style-name="內文" style:family="paragraph">
      <style:paragraph-properties fo:text-align="justify" fo:line-height="0.2916in" fo:margin-left="0.5555in" fo:text-indent="-0.3888in">
        <style:tab-stops/>
      </style:paragraph-properties>
      <style:text-properties style:font-name="標楷體" style:font-name-asian="標楷體" fo:font-size="14pt" style:font-size-asian="14pt" style:font-size-complex="14pt"/>
    </style:style>
    <style:style style:name="P1686" style:parent-style-name="內文" style:family="paragraph">
      <style:paragraph-properties fo:text-align="justify" fo:line-height="0.2916in" fo:margin-left="0.5555in" fo:text-indent="-0.3888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00" style:parent-style-name="預設段落字型" style:family="text">
      <style:text-properties style:font-name="標楷體" style:font-name-asian="標楷體" fo:font-size="14pt" style:font-size-asian="14pt" style:font-size-complex="14pt"/>
    </style:style>
    <style:style style:name="P1701" style:parent-style-name="內文" style:family="paragraph">
      <style:paragraph-properties fo:text-align="justify" fo:line-height="0.2916in" fo:margin-left="0.5555in" fo:text-indent="-0.3888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fo:text-align="justify" fo:line-height="0.2916in" fo:margin-left="0.3888in" fo:text-indent="-0.3888in">
        <style:tab-stops/>
      </style:paragraph-properties>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ableCell171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15" style:parent-style-name="內文" style:family="paragraph">
      <style:paragraph-properties fo:text-align="justify" fo:line-height="0.2916in" fo:margin-left="0.259in" fo:text-indent="-0.259in">
        <style:tab-stops/>
      </style:paragraph-properties>
    </style:style>
    <style:style style:name="T1716"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17" style:parent-style-name="預設段落字型" style:family="text">
      <style:text-properties style:font-name="標楷體" style:font-name-asian="標楷體" fo:letter-spacing="-0.0097in" fo:font-size="14pt" style:font-size-asian="14pt" style:font-size-complex="14pt"/>
    </style:style>
    <style:style style:name="T1718"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19" style:parent-style-name="預設段落字型" style:family="text">
      <style:text-properties style:font-name="標楷體" style:font-name-asian="標楷體" fo:letter-spacing="-0.0097in" fo:font-size="14pt" style:font-size-asian="14pt" style:font-size-complex="14pt"/>
    </style:style>
    <style:style style:name="T1720"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21" style:parent-style-name="預設段落字型" style:family="text">
      <style:text-properties style:font-name="標楷體" style:font-name-asian="標楷體" fo:letter-spacing="-0.0097in" fo:font-size="14pt" style:font-size-asian="14pt" style:font-size-complex="14pt"/>
    </style:style>
    <style:style style:name="T1722"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23" style:parent-style-name="預設段落字型" style:family="text">
      <style:text-properties style:font-name="標楷體" style:font-name-asian="標楷體" fo:letter-spacing="-0.0097in" fo:font-size="14pt" style:font-size-asian="14pt" style:font-size-complex="14pt"/>
    </style:style>
    <style:style style:name="T1724"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25"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26" style:parent-style-name="預設段落字型" style:family="text">
      <style:text-properties style:font-name="標楷體" style:font-name-asian="標楷體" fo:font-size="14pt" style:font-size-asian="14pt" style:font-size-complex="14pt" style:language-asian="zh" style:country-asian="HK"/>
    </style:style>
    <style:style style:name="T1727" style:parent-style-name="預設段落字型" style:family="text">
      <style:text-properties style:font-name="標楷體" style:font-name-asian="標楷體" fo:font-size="14pt" style:font-size-asian="14pt" style:font-size-complex="14pt" style:language-asian="zh" style:country-asian="HK"/>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language-asian="zh" style:country-asian="HK"/>
    </style:style>
    <style:style style:name="T1730" style:parent-style-name="預設段落字型" style:family="text">
      <style:text-properties style:font-name="標楷體" style:font-name-asian="標楷體" fo:font-size="14pt" style:font-size-asian="14pt" style:font-size-complex="14pt" style:language-asian="zh" style:country-asian="HK"/>
    </style:style>
    <style:style style:name="T1731"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32" style:parent-style-name="預設段落字型" style:family="text">
      <style:text-properties style:font-name="標楷體" style:font-name-asian="標楷體" fo:letter-spacing="-0.0097in" fo:font-size="14pt" style:font-size-asian="14pt" style:font-size-complex="14pt"/>
    </style:style>
    <style:style style:name="T1733"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34" style:parent-style-name="預設段落字型" style:family="text">
      <style:text-properties style:font-name="標楷體" style:font-name-asian="標楷體" fo:letter-spacing="-0.0097in" fo:font-size="14pt" style:font-size-asian="14pt" style:font-size-complex="14pt"/>
    </style:style>
    <style:style style:name="T1735"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36" style:parent-style-name="預設段落字型" style:family="text">
      <style:text-properties style:font-name="標楷體" style:font-name-asian="標楷體" fo:letter-spacing="-0.0097in" fo:font-size="14pt" style:font-size-asian="14pt" style:font-size-complex="14pt"/>
    </style:style>
    <style:style style:name="T1737"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38" style:parent-style-name="預設段落字型" style:family="text">
      <style:text-properties style:font-name="標楷體" style:font-name-asian="標楷體" fo:letter-spacing="-0.0097in" fo:font-size="14pt" style:font-size-asian="14pt" style:font-size-complex="14pt"/>
    </style:style>
    <style:style style:name="T1739"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40" style:parent-style-name="預設段落字型" style:family="text">
      <style:text-properties style:font-name="標楷體" style:font-name-asian="標楷體" fo:letter-spacing="-0.0097in" fo:font-size="14pt" style:font-size-asian="14pt" style:font-size-complex="14pt"/>
    </style:style>
    <style:style style:name="T1741"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42" style:parent-style-name="預設段落字型" style:family="text">
      <style:text-properties style:font-name="標楷體" style:font-name-asian="標楷體" fo:letter-spacing="-0.0097in" fo:font-size="14pt" style:font-size-asian="14pt" style:font-size-complex="14pt"/>
    </style:style>
    <style:style style:name="P1743" style:parent-style-name="內文" style:family="paragraph">
      <style:paragraph-properties fo:text-align="justify" fo:line-height="0.2916in" fo:margin-left="0.259in" fo:text-indent="-0.259in">
        <style:tab-stops/>
      </style:paragraph-properties>
    </style:style>
    <style:style style:name="T1744"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45" style:parent-style-name="預設段落字型" style:family="text">
      <style:text-properties style:font-name="標楷體" style:font-name-asian="標楷體" fo:letter-spacing="-0.0097in" fo:font-size="14pt" style:font-size-asian="14pt" style:font-size-complex="14pt"/>
    </style:style>
    <style:style style:name="T1746"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47" style:parent-style-name="預設段落字型" style:family="text">
      <style:text-properties style:font-name="標楷體" style:font-name-asian="標楷體" fo:letter-spacing="-0.0097in" fo:font-size="14pt" style:font-size-asian="14pt" style:font-size-complex="14pt"/>
    </style:style>
    <style:style style:name="P1748" style:parent-style-name="內文" style:family="paragraph">
      <style:paragraph-properties fo:text-align="justify" fo:line-height="0.2916in" fo:margin-left="0.259in" fo:text-indent="-0.259in">
        <style:tab-stops/>
      </style:paragraph-properties>
    </style:style>
    <style:style style:name="T1749"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50" style:parent-style-name="預設段落字型" style:family="text">
      <style:text-properties style:font-name="標楷體" style:font-name-asian="標楷體" fo:letter-spacing="-0.0097in" fo:font-size="14pt" style:font-size-asian="14pt" style:font-size-complex="14pt"/>
    </style:style>
    <style:style style:name="T1751"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52" style:parent-style-name="預設段落字型" style:family="text">
      <style:text-properties style:font-name="標楷體" style:font-name-asian="標楷體" fo:letter-spacing="-0.0097in" fo:font-size="14pt" style:font-size-asian="14pt" style:font-size-complex="14pt"/>
    </style:style>
    <style:style style:name="T1753"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54"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55" style:parent-style-name="預設段落字型" style:family="text">
      <style:text-properties style:font-name="標楷體" style:font-name-asian="標楷體" fo:letter-spacing="-0.0097in" fo:font-size="14pt" style:font-size-asian="14pt" style:font-size-complex="14pt"/>
    </style:style>
    <style:style style:name="T1756"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57" style:parent-style-name="預設段落字型" style:family="text">
      <style:text-properties style:font-name="標楷體" style:font-name-asian="標楷體" fo:letter-spacing="-0.0097in" fo:font-size="14pt" style:font-size-asian="14pt" style:font-size-complex="14pt"/>
    </style:style>
    <style:style style:name="T1758"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59" style:parent-style-name="預設段落字型" style:family="text">
      <style:text-properties style:font-name="標楷體" style:font-name-asian="標楷體" fo:letter-spacing="-0.0097in" fo:font-size="14pt" style:font-size-asian="14pt" style:font-size-complex="14pt"/>
    </style:style>
    <style:style style:name="T1760"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61" style:parent-style-name="預設段落字型" style:family="text">
      <style:text-properties style:font-name="標楷體" style:font-name-asian="標楷體" fo:letter-spacing="-0.0097in" fo:font-size="14pt" style:font-size-asian="14pt" style:font-size-complex="14pt"/>
    </style:style>
    <style:style style:name="T1762"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63" style:parent-style-name="預設段落字型" style:family="text">
      <style:text-properties style:font-name="標楷體" style:font-name-asian="標楷體" fo:letter-spacing="-0.0097in" fo:font-size="14pt" style:font-size-asian="14pt" style:font-size-complex="14pt"/>
    </style:style>
    <style:style style:name="T1764"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66" style:parent-style-name="預設段落字型" style:family="text">
      <style:text-properties style:font-name="標楷體" style:font-name-asian="標楷體" fo:font-size="14pt" style:font-size-asian="14pt" style:font-size-complex="14pt" style:language-asian="zh" style:country-asian="HK"/>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language-asian="zh" style:country-asian="HK"/>
    </style:style>
    <style:style style:name="T1769" style:parent-style-name="預設段落字型" style:family="text">
      <style:text-properties style:font-name="標楷體" style:font-name-asian="標楷體" fo:font-size="14pt" style:font-size-asian="14pt" style:font-size-complex="14pt"/>
    </style:style>
    <style:style style:name="P1770" style:parent-style-name="內文" style:family="paragraph">
      <style:paragraph-properties fo:text-align="justify" fo:line-height="0.2916in" fo:margin-left="0.2875in" fo:text-indent="-0.2875in">
        <style:tab-stops/>
      </style:paragraph-properties>
    </style:style>
    <style:style style:name="T1771" style:parent-style-name="預設段落字型" style:family="text">
      <style:text-properties style:font-name="標楷體" style:font-name-asian="標楷體" fo:font-size="14pt" style:font-size-asian="14pt" style:font-size-complex="14pt" style:language-asian="zh" style:country-asian="HK"/>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language-asian="zh" style:country-asian="HK"/>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language-asian="zh" style:country-asian="HK"/>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language-asian="zh" style:country-asian="HK"/>
    </style:style>
    <style:style style:name="T1778" style:parent-style-name="預設段落字型" style:family="text">
      <style:text-properties style:font-name="標楷體" style:font-name-asian="標楷體" fo:font-size="14pt" style:font-size-asian="14pt" style:font-size-complex="14pt" style:language-asian="zh" style:country-asian="HK"/>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language-asian="zh" style:country-asian="HK"/>
    </style:style>
    <style:style style:name="T1781" style:parent-style-name="預設段落字型" style:family="text">
      <style:text-properties style:font-name="標楷體" style:font-name-asian="標楷體" fo:font-size="14pt" style:font-size-asian="14pt" style:font-size-complex="14pt" style:language-asian="zh" style:country-asian="HK"/>
    </style:style>
    <style:style style:name="T1782" style:parent-style-name="預設段落字型" style:family="text">
      <style:text-properties style:font-name="標楷體" style:font-name-asian="標楷體" fo:font-size="14pt" style:font-size-asian="14pt" style:font-size-complex="14pt" style:language-asian="zh" style:country-asian="HK"/>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language-asian="zh" style:country-asian="HK"/>
    </style:style>
    <style:style style:name="T1785" style:parent-style-name="預設段落字型" style:family="text">
      <style:text-properties style:font-name="標楷體" style:font-name-asian="標楷體" fo:font-size="14pt" style:font-size-asian="14pt" style:font-size-complex="14pt" style:language-asian="zh" style:country-asian="HK"/>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language-asian="zh" style:country-asian="HK"/>
    </style:style>
    <style:style style:name="T1788" style:parent-style-name="預設段落字型" style:family="text">
      <style:text-properties style:font-name="標楷體" style:font-name-asian="標楷體" fo:font-size="14pt" style:font-size-asian="14pt" style:font-size-complex="14pt"/>
    </style:style>
    <style:style style:name="P1789" style:parent-style-name="內文" style:family="paragraph">
      <style:paragraph-properties fo:text-align="justify" fo:line-height="0.2916in" fo:margin-left="0.2875in" fo:text-indent="-0.2875in">
        <style:tab-stops/>
      </style:paragraph-properties>
    </style:style>
    <style:style style:name="T1790" style:parent-style-name="預設段落字型" style:family="text">
      <style:text-properties style:font-name="標楷體" style:font-name-asian="標楷體" fo:font-size="14pt" style:font-size-asian="14pt" style:font-size-complex="14pt" style:language-asian="zh" style:country-asian="HK"/>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language-asian="zh" style:country-asian="HK"/>
    </style:style>
    <style:style style:name="T1793" style:parent-style-name="預設段落字型" style:family="text">
      <style:text-properties style:font-name="標楷體" style:font-name-asian="標楷體" fo:font-size="14pt" style:font-size-asian="14pt" style:font-size-complex="14pt" style:language-asian="zh" style:country-asian="HK"/>
    </style:style>
    <style:style style:name="T1794" style:parent-style-name="預設段落字型" style:family="text">
      <style:text-properties style:font-name="標楷體" style:font-name-asian="標楷體" fo:font-size="14pt" style:font-size-asian="14pt" style:font-size-complex="14pt" style:language-asian="zh" style:country-asian="HK"/>
    </style:style>
    <style:style style:name="T1795" style:parent-style-name="預設段落字型" style:family="text">
      <style:text-properties style:font-name="標楷體" style:font-name-asian="標楷體" fo:font-size="14pt" style:font-size-asian="14pt" style:font-size-complex="14pt" style:language-asian="zh" style:country-asian="HK"/>
    </style:style>
    <style:style style:name="T1796" style:parent-style-name="預設段落字型" style:family="text">
      <style:text-properties style:font-name="標楷體" style:font-name-asian="標楷體" fo:font-size="14pt" style:font-size-asian="14pt" style:font-size-complex="14pt" style:language-asian="zh" style:country-asian="HK"/>
    </style:style>
    <style:style style:name="T1797" style:parent-style-name="預設段落字型" style:family="text">
      <style:text-properties style:font-name="標楷體" style:font-name-asian="標楷體" fo:font-size="14pt" style:font-size-asian="14pt" style:font-size-complex="14pt"/>
    </style:style>
    <style:style style:name="TableRow1798" style:family="table-row">
      <style:table-row-properties style:use-optimal-row-height="false"/>
    </style:style>
    <style:style style:name="TableCell179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00"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TableCell18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TableCell18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4" style:parent-style-name="內文" style:family="paragraph">
      <style:paragraph-properties fo:text-align="justify" fo:line-height="0.2916in" fo:margin-left="0.7777in" fo:text-indent="-0.7777in">
        <style:tab-stops/>
      </style:paragraph-properties>
      <style:text-properties style:font-name="標楷體" style:font-name-asian="標楷體" fo:font-size="14pt" style:font-size-asian="14pt" style:font-size-complex="14pt" style:language-asian="zh" style:country-asian="HK"/>
    </style:style>
    <style:style style:name="TableCell18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6" style:parent-style-name="內文" style:family="paragraph">
      <style:paragraph-properties fo:text-align="justify" fo:line-height="0.2916in"/>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4pt" style:font-size-asian="14pt" style:font-size-complex="14pt"/>
    </style:style>
    <style:style style:name="P1810" style:parent-style-name="內文" style:family="paragraph">
      <style:paragraph-properties fo:text-align="justify" fo:line-height="0.2916in" fo:margin-left="0.3888in" fo:text-indent="-0.3888in">
        <style:tab-stops/>
      </style:paragraph-properties>
    </style:style>
    <style:style style:name="T1811" style:parent-style-name="預設段落字型" style:family="text">
      <style:text-properties style:font-name="標楷體"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21" style:parent-style-name="預設段落字型" style:family="text">
      <style:text-properties style:font-name="標楷體" style:font-name-asian="標楷體" fo:font-size="14pt" style:font-size-asian="14pt" style:font-size-complex="14pt"/>
    </style:style>
    <style:style style:name="TableCell18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23" style:parent-style-name="內文" style:family="paragraph">
      <style:paragraph-properties fo:text-align="justify" fo:line-height="0.2916in"/>
    </style:style>
    <style:style style:name="T1824" style:parent-style-name="預設段落字型" style:family="text">
      <style:text-properties style:font-name="標楷體" style:font-name-asian="標楷體" fo:font-size="14pt" style:font-size-asian="14pt" style:font-size-complex="14pt" style:language-asian="zh" style:country-asian="HK"/>
    </style:style>
    <style:style style:name="T1825" style:parent-style-name="預設段落字型" style:family="text">
      <style:text-properties style:font-name="標楷體" style:font-name-asian="標楷體" fo:font-size="14pt" style:font-size-asian="14pt" style:font-size-complex="14pt"/>
    </style:style>
    <style:style style:name="TableRow1826" style:family="table-row">
      <style:table-row-properties style:use-optimal-row-height="false"/>
    </style:style>
    <style:style style:name="TableCell182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28" style:parent-style-name="內文" style:family="paragraph">
      <style:paragraph-properties fo:text-align="justify" fo:line-height="0.2916in" fo:margin-left="0.7777in" fo:text-indent="-0.7777in">
        <style:tab-stops/>
      </style:paragraph-properties>
    </style:style>
    <style:style style:name="T1829" style:parent-style-name="預設段落字型" style:family="text">
      <style:text-properties style:font-name="標楷體" style:font-name-asian="標楷體" fo:font-size="14pt" style:font-size-asian="14pt" style:font-size-complex="14pt" style:language-asian="zh" style:country-asian="HK"/>
    </style:style>
    <style:style style:name="T1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31" style:parent-style-name="預設段落字型" style:family="text">
      <style:text-properties style:font-name="標楷體" style:font-name-asian="標楷體" fo:font-size="14pt" style:font-size-asian="14pt" style:font-size-complex="14pt" style:language-asian="zh" style:country-asian="HK"/>
    </style:style>
    <style:style style:name="T1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33" style:parent-style-name="預設段落字型" style:family="text">
      <style:text-properties style:font-name="標楷體" style:font-name-asian="標楷體" fo:font-size="14pt" style:font-size-asian="14pt" style:font-size-complex="14pt" style:language-asian="zh" style:country-asian="HK"/>
    </style:style>
    <style:style style:name="P1834" style:parent-style-name="內文" style:family="paragraph">
      <style:paragraph-properties fo:text-align="justify" fo:line-height="0.2916in" fo:margin-left="0.75in" fo:text-indent="0.4861in">
        <style:tab-stops/>
      </style:paragraph-properties>
      <style:text-properties style:font-name="標楷體" style:font-name-asian="標楷體" fo:font-size="14pt" style:font-size-asian="14pt" style:font-size-complex="14pt" style:language-asian="zh" style:country-asian="HK"/>
    </style:style>
    <style:style style:name="TableCell18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36" style:parent-style-name="內文" style:family="paragraph">
      <style:paragraph-properties fo:text-align="justify" fo:line-height="0.2916in" fo:margin-left="0.7777in" fo:text-indent="-0.7777in">
        <style:tab-stops/>
      </style:paragraph-properties>
    </style:style>
    <style:style style:name="T1837" style:parent-style-name="預設段落字型" style:family="text">
      <style:text-properties style:font-name="標楷體" style:font-name-asian="標楷體" fo:font-size="14pt" style:font-size-asian="14pt" style:font-size-complex="14pt" style:language-asian="zh" style:country-asian="HK"/>
    </style:style>
    <style:style style:name="T1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39" style:parent-style-name="預設段落字型" style:family="text">
      <style:text-properties style:font-name="標楷體" style:font-name-asian="標楷體" fo:font-size="14pt" style:font-size-asian="14pt" style:font-size-complex="14pt" style:language-asian="zh" style:country-asian="HK"/>
    </style:style>
    <style:style style:name="T1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41" style:parent-style-name="預設段落字型" style:family="text">
      <style:text-properties style:font-name="標楷體" style:font-name-asian="標楷體" fo:font-size="14pt" style:font-size-asian="14pt" style:font-size-complex="14pt" style:language-asian="zh" style:country-asian="HK"/>
    </style:style>
    <style:style style:name="T1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43" style:parent-style-name="預設段落字型" style:family="text">
      <style:text-properties style:font-name="標楷體" style:font-name-asian="標楷體" fo:font-size="14pt" style:font-size-asian="14pt" style:font-size-complex="14pt" style:language-asian="zh" style:country-asian="HK"/>
    </style:style>
    <style:style style:name="P1844" style:parent-style-name="內文" style:family="paragraph">
      <style:paragraph-properties fo:text-align="justify" fo:line-height="0.2916in" fo:margin-left="0.75in" fo:text-indent="0.4861in">
        <style:tab-stops/>
      </style:paragraph-properties>
      <style:text-properties style:font-name="標楷體" style:font-name-asian="標楷體" fo:font-size="14pt" style:font-size-asian="14pt" style:font-size-complex="14pt" style:language-asian="zh" style:country-asian="HK"/>
    </style:style>
    <style:style style:name="TableCell18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6" style:parent-style-name="內文" style:family="paragraph">
      <style:paragraph-properties fo:text-align="justify" fo:line-height="0.2916in" fo:margin-left="0.7777in" fo:text-indent="-0.7777in">
        <style:tab-stops/>
      </style:paragraph-properties>
    </style:style>
    <style:style style:name="T1847" style:parent-style-name="預設段落字型" style:family="text">
      <style:text-properties style:font-name="標楷體" style:font-name-asian="標楷體" fo:font-size="14pt" style:font-size-asian="14pt" style:font-size-complex="14pt" style:language-asian="zh" style:country-asian="HK"/>
    </style:style>
    <style:style style:name="T1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49" style:parent-style-name="預設段落字型" style:family="text">
      <style:text-properties style:font-name="標楷體" style:font-name-asian="標楷體" fo:font-size="14pt" style:font-size-asian="14pt" style:font-size-complex="14pt" style:language-asian="zh" style:country-asian="HK"/>
    </style:style>
    <style:style style:name="P1850" style:parent-style-name="內文" style:family="paragraph">
      <style:paragraph-properties fo:text-align="justify" fo:line-height="0.2916in" fo:margin-left="0.793in" fo:text-indent="0.3888in">
        <style:tab-stops/>
      </style:paragraph-properties>
      <style:text-properties style:font-name="標楷體" style:font-name-asian="標楷體" fo:font-size="14pt" style:font-size-asian="14pt" style:font-size-complex="14pt" style:language-asian="zh" style:country-asian="HK"/>
    </style:style>
    <style:style style:name="TableCell18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5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54" style:parent-style-name="內文" style:family="paragraph">
      <style:paragraph-properties fo:text-align="justify" fo:line-height="0.2916in"/>
    </style:style>
    <style:style style:name="T1855" style:parent-style-name="預設段落字型" style:family="text">
      <style:text-properties style:font-name="標楷體" style:font-name-asian="標楷體" fo:font-size="14pt" style:font-size-asian="14pt" style:font-size-complex="14pt" style:language-asian="zh" style:country-asian="HK"/>
    </style:style>
    <style:style style:name="T1856" style:parent-style-name="預設段落字型" style:family="text">
      <style:text-properties style:font-name="標楷體" style:font-name-asian="標楷體" fo:font-size="14pt" style:font-size-asian="14pt" style:font-size-complex="14pt" style:language-asian="zh" style:country-asian="HK"/>
    </style:style>
    <style:style style:name="T1857" style:parent-style-name="預設段落字型" style:family="text">
      <style:text-properties style:font-name="標楷體" style:font-name-asian="標楷體" fo:font-size="14pt" style:font-size-asian="14pt" style:font-size-complex="14pt"/>
    </style:style>
    <style:style style:name="TableRow1858" style:family="table-row">
      <style:table-row-properties style:use-optimal-row-height="false"/>
    </style:style>
    <style:style style:name="TableCell185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60" style:parent-style-name="內文" style:family="paragraph">
      <style:paragraph-properties fo:text-align="justify" fo:line-height="0.2916in" fo:margin-left="0.7777in" fo:text-indent="-0.7777in">
        <style:tab-stops/>
      </style:paragraph-properties>
    </style:style>
    <style:style style:name="T1861" style:parent-style-name="預設段落字型" style:family="text">
      <style:text-properties style:font-name="標楷體" style:font-name-asian="標楷體" fo:font-size="14pt" style:font-size-asian="14pt" style:font-size-complex="14pt" style:language-asian="zh" style:country-asian="HK"/>
    </style:style>
    <style:style style:name="T1862" style:parent-style-name="預設段落字型" style:family="text">
      <style:text-properties style:font-name="標楷體" style:font-name-asian="標楷體" fo:font-size="14pt" style:font-size-asian="14pt" style:font-size-complex="14pt"/>
    </style:style>
    <style:style style:name="TableCell18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4" style:parent-style-name="內文" style:family="paragraph">
      <style:paragraph-properties fo:text-align="justify" fo:line-height="0.2916in" fo:margin-left="0.7777in" fo:text-indent="-0.7777in">
        <style:tab-stops/>
      </style:paragraph-properties>
    </style:style>
    <style:style style:name="T1865" style:parent-style-name="預設段落字型" style:family="text">
      <style:text-properties style:font-name="標楷體" style:font-name-asian="標楷體" fo:font-size="14pt" style:font-size-asian="14pt" style:font-size-complex="14pt" style:language-asian="zh" style:country-asian="HK"/>
    </style:style>
    <style:style style:name="T1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67" style:parent-style-name="預設段落字型" style:family="text">
      <style:text-properties style:font-name="標楷體" style:font-name-asian="標楷體" fo:font-size="14pt" style:font-size-asian="14pt" style:font-size-complex="14pt" style:language-asian="zh" style:country-asian="HK"/>
    </style:style>
    <style:style style:name="T1868" style:parent-style-name="預設段落字型" style:family="text">
      <style:text-properties style:font-name="標楷體" style:font-name-asian="標楷體" fo:font-size="14pt" style:font-size-asian="14pt" style:font-size-complex="14pt"/>
    </style:style>
    <style:style style:name="TableCell18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70" style:parent-style-name="內文" style:family="paragraph">
      <style:paragraph-properties fo:text-align="justify" fo:line-height="0.2916in" fo:margin-left="0.7777in" fo:text-indent="-0.7777in">
        <style:tab-stops/>
      </style:paragraph-properties>
    </style:style>
    <style:style style:name="T1871" style:parent-style-name="預設段落字型" style:family="text">
      <style:text-properties style:font-name="標楷體" style:font-name-asian="標楷體" fo:font-size="14pt" style:font-size-asian="14pt" style:font-size-complex="14pt" style:language-asian="zh" style:country-asian="HK"/>
    </style:style>
    <style:style style:name="T1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73" style:parent-style-name="預設段落字型" style:family="text">
      <style:text-properties style:font-name="標楷體" style:font-name-asian="標楷體" fo:font-size="14pt" style:font-size-asian="14pt" style:font-size-complex="14pt" style:language-asian="zh" style:country-asian="HK"/>
    </style:style>
    <style:style style:name="T1874" style:parent-style-name="預設段落字型" style:family="text">
      <style:text-properties style:font-name="標楷體" style:font-name-asian="標楷體" fo:font-size="14pt" style:font-size-asian="14pt" style:font-size-complex="14pt"/>
    </style:style>
    <style:style style:name="TableCell18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7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78" style:parent-style-name="內文" style:family="paragraph">
      <style:paragraph-properties fo:text-align="justify" fo:line-height="0.2916in"/>
    </style:style>
    <style:style style:name="T1879" style:parent-style-name="預設段落字型" style:family="text">
      <style:text-properties style:font-name="標楷體" style:font-name-asian="標楷體" fo:font-size="14pt" style:font-size-asian="14pt" style:font-size-complex="14pt" style:language-asian="zh" style:country-asian="HK"/>
    </style:style>
    <style:style style:name="T1880" style:parent-style-name="預設段落字型" style:family="text">
      <style:text-properties style:font-name="標楷體" style:font-name-asian="標楷體" fo:font-size="14pt" style:font-size-asian="14pt" style:font-size-complex="14pt"/>
    </style:style>
    <style:style style:name="TableRow1881" style:family="table-row">
      <style:table-row-properties style:use-optimal-row-height="false"/>
    </style:style>
    <style:style style:name="TableCell188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83" style:parent-style-name="內文" style:family="paragraph">
      <style:paragraph-properties fo:text-align="justify" fo:line-height="0.2916in" fo:margin-left="0.7777in" fo:text-indent="-0.7777in">
        <style:tab-stops/>
      </style:paragraph-properties>
    </style:style>
    <style:style style:name="T1884" style:parent-style-name="預設段落字型" style:family="text">
      <style:text-properties style:font-name="標楷體" style:font-name-asian="標楷體" fo:font-size="14pt" style:font-size-asian="14pt" style:font-size-complex="14pt" style:language-asian="zh" style:country-asian="HK"/>
    </style:style>
    <style:style style:name="T1885" style:parent-style-name="預設段落字型" style:family="text">
      <style:text-properties style:font-name="標楷體" style:font-name-asian="標楷體" fo:font-size="14pt" style:font-size-asian="14pt" style:font-size-complex="14pt"/>
    </style:style>
    <style:style style:name="TableCell18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7" style:parent-style-name="內文" style:family="paragraph">
      <style:paragraph-properties fo:text-align="justify" fo:line-height="0.2916in" fo:margin-left="0.7777in" fo:text-indent="-0.7777in">
        <style:tab-stops/>
      </style:paragraph-properties>
    </style:style>
    <style:style style:name="T1888" style:parent-style-name="預設段落字型" style:family="text">
      <style:text-properties style:font-name="標楷體" style:font-name-asian="標楷體" fo:font-size="14pt" style:font-size-asian="14pt" style:font-size-complex="14pt" style:language-asian="zh" style:country-asian="HK"/>
    </style:style>
    <style:style style:name="T1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90" style:parent-style-name="預設段落字型" style:family="text">
      <style:text-properties style:font-name="標楷體" style:font-name-asian="標楷體" fo:font-size="14pt" style:font-size-asian="14pt" style:font-size-complex="14pt" style:language-asian="zh" style:country-asian="HK"/>
    </style:style>
    <style:style style:name="T1891" style:parent-style-name="預設段落字型" style:family="text">
      <style:text-properties style:font-name="標楷體" style:font-name-asian="標楷體" fo:font-size="14pt" style:font-size-asian="14pt" style:font-size-complex="14pt"/>
    </style:style>
    <style:style style:name="TableCell18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93" style:parent-style-name="內文" style:family="paragraph">
      <style:paragraph-properties fo:text-align="justify" fo:line-height="0.2916in" fo:margin-left="0.9722in" fo:text-indent="-0.9722in">
        <style:tab-stops/>
      </style:paragraph-properties>
    </style:style>
    <style:style style:name="T1894" style:parent-style-name="預設段落字型" style:family="text">
      <style:text-properties style:font-name="標楷體" style:font-name-asian="標楷體" fo:font-size="14pt" style:font-size-asian="14pt" style:font-size-complex="14pt" style:language-asian="zh" style:country-asian="HK"/>
    </style:style>
    <style:style style:name="T1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96" style:parent-style-name="預設段落字型" style:family="text">
      <style:text-properties style:font-name="標楷體" style:font-name-asian="標楷體" fo:font-size="14pt" style:font-size-asian="14pt" style:font-size-complex="14pt" style:language-asian="zh" style:country-asian="HK"/>
    </style:style>
    <style:style style:name="T1897" style:parent-style-name="預設段落字型" style:family="text">
      <style:text-properties style:font-name="標楷體" style:font-name-asian="標楷體" fo:font-size="14pt" style:font-size-asian="14pt" style:font-size-complex="14pt"/>
    </style:style>
    <style:style style:name="TableCell18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9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01" style:parent-style-name="內文" style:family="paragraph">
      <style:paragraph-properties fo:text-align="justify" fo:line-height="0.2916in"/>
    </style:style>
    <style:style style:name="T1902" style:parent-style-name="預設段落字型" style:family="text">
      <style:text-properties style:font-name="標楷體" style:font-name-asian="標楷體" fo:font-size="14pt" style:font-size-asian="14pt" style:font-size-complex="14pt" style:language-asian="zh" style:country-asian="HK"/>
    </style:style>
    <style:style style:name="T1903" style:parent-style-name="預設段落字型" style:family="text">
      <style:text-properties style:font-name="標楷體" style:font-name-asian="標楷體" fo:font-size="14pt" style:font-size-asian="14pt" style:font-size-complex="14pt"/>
    </style:style>
    <style:style style:name="P1904" style:parent-style-name="內文" style:family="paragraph">
      <style:paragraph-properties fo:line-height="0.2847in"/>
    </style:style>
  </office:automatic-styles>
  <office:body>
    <office:text text:use-soft-page-breaks="true">
      <text:p text:style-name="P1"><text:span text:style-name="T3"><text:s text:c="6"/></text:span><text:span text:style-name="T4">審議事項</text:span><text:span text:style-name="T5"><text:s text:c="15"/></text:span><text:span text:style-name="T6">提案單位：法令</text:span><text:span text:style-name="T7">事務</text:span><text:span text:style-name="T8">第一</text:span><text:span text:style-name="T9">科</text:span><text:span text:style-name="T10"><text:s/>承辦人：周德明　分機：2410</text:span></text:p>
      <text:p text:style-name="P11"><text:span text:style-name="T12">案由：為</text:span><text:span text:style-name="T13">本府</text:span><text:span text:style-name="T14">勞動</text:span><text:span text:style-name="T15">局</text:span><text:span text:style-name="T16">（下稱勞動局）</text:span><text:span text:style-name="T17">函請</text:span><text:span text:style-name="T18">修正</text:span><text:span text:style-name="T19">「</text:span><text:span text:style-name="T20">臺北市勞動教育實施及補助辦法</text:span><text:span text:style-name="T21">」</text:span><text:span text:style-name="T22">案，業經審查完竣，謹提請審議。</text:span></text:p>
      <text:p text:style-name="P23">說明：</text:p>
      <text:p text:style-name="P24"><text:span text:style-name="T25">一、</text:span><text:span text:style-name="T26">勞動</text:span><text:span text:style-name="T27">局</text:span><text:span text:style-name="T28">一０</text:span><text:span text:style-name="T29">九</text:span><text:span text:style-name="T30">年</text:span><text:span text:style-name="T31">五</text:span><text:span text:style-name="T32">月</text:span><text:span text:style-name="T33">十一</text:span><text:span text:style-name="T34">日</text:span><text:span text:style-name="T35">北市</text:span><text:span text:style-name="T36">勞</text:span><text:span text:style-name="T37">教</text:span><text:span text:style-name="T38">字第</text:span><text:span text:style-name="T39">一０</text:span><text:span text:style-name="T40">九</text:span><text:span text:style-name="T41">六</text:span><text:span text:style-name="T42">０</text:span><text:span text:style-name="T43">五七九三六</text:span><text:span text:style-name="T44">號</text:span><text:span text:style-name="T45">函略以：</text:span></text:p>
      <text:p text:style-name="P46"><text:span text:style-name="T47">(一)</text:span><text:span text:style-name="T48">為執行勞動部（改制前為行政院勞工委員會）訂定之「勞工教育實施辦法」</text:span><text:span text:style-name="T49">，</text:span><text:span text:style-name="T50">以推動本市所轄事業單位、工會及人民團體等舉辦勞工教育，</text:span><text:span text:style-name="T51">本</text:span><text:span text:style-name="T52">府於九十三年十二月三十一日訂定發布</text:span><text:span text:style-name="T53">「臺北市加強推行勞工教育實施辦法」，</text:span><text:span text:style-name="T54">據以辦理各項推動及補助事宜。</text:span><text:span text:style-name="T55">上開</text:span><text:span text:style-name="T56">辦法</text:span><text:span text:style-name="T57">嗣經</text:span><text:span text:style-name="T58">九十六年七月二十六日、九十八年八月二十六日</text:span><text:span text:style-name="T59">及</text:span><text:span text:style-name="T60">一０二年七月四日三次修正</text:span><text:span text:style-name="T61">，</text:span><text:span text:style-name="T62">其名稱並修正為</text:span><text:span text:style-name="T63">「臺北市勞動教育實施及補助辦法」（</text:span><text:span text:style-name="T64">下稱本辦法</text:span><text:span text:style-name="T65">）</text:span><text:span text:style-name="T66">。</text:span></text:p>
      <text:p text:style-name="P67"><text:span text:style-name="T68">(二)</text:span><text:span text:style-name="T69">本辦法現行條文第一條所定</text:span><text:span text:style-name="T70">「</text:span><text:span text:style-name="T71">激發</text:span><text:span text:style-name="T72">敬業精神」、「</text:span><text:span text:style-name="T73">提高</text:span><text:span text:style-name="T74">工作效能」等辦理勞動教育</text:span><text:span text:style-name="T75">之</text:span><text:span text:style-name="T76">立法</text:span><text:span text:style-name="T77">目的</text:span><text:span text:style-name="T78">，已不符當前勞雇雙方平等、互負權利義務等現代法治思潮；另本辦法所</text:span><text:span text:style-name="T79">定</text:span><text:span text:style-name="T80">補助審查及核銷作業</text:span><text:span text:style-name="T81">之</text:span><text:span text:style-name="T82">相關</text:span><text:span text:style-name="T83">規定，亦有實際執行未盡周延或過於嚴苛</text:span><text:span text:style-name="T84">之</text:span><text:span text:style-name="T85">情形</text:span><text:span text:style-name="T86">。</text:span><text:span text:style-name="T87">為</text:span><text:span text:style-name="T88">期</text:span><text:span text:style-name="T89">與時俱進</text:span><text:span text:style-name="T90">，</text:span><text:span text:style-name="T91">並符</text:span><text:span text:style-name="T92">合</text:span><text:span text:style-name="T93">實際執行作業所需，爰</text:span><text:span text:style-name="T94">通盤檢討</text:span><text:span text:style-name="T95">本辦法</text:span><text:span text:style-name="T96">，並修正相關規定。</text:span></text:p>
      <text:p text:style-name="P97"><text:span text:style-name="T98">(</text:span><text:span text:style-name="T99">三</text:span><text:span text:style-name="T100">)</text:span><text:span text:style-name="T101">本辦法修正重點說明如下：</text:span></text:p>
      <text:p text:style-name="P102"><text:span text:style-name="T103">1.</text:span><text:span text:style-name="T104">修正現行條文第一條</text:span><text:span text:style-name="T105">之立法目的</text:span><text:span text:style-name="T106">。（修正條文第</text:span><text:span text:style-name="T107">一條</text:span><text:span text:style-name="T108">）</text:span></text:p>
      <text:p text:style-name="P109"><text:span text:style-name="T110">2.</text:span><text:span text:style-name="T111">本辦法條文與</text:span><text:span text:style-name="T112">現行法制體例不符</text:span><text:span text:style-name="T113">之處</text:span><text:span text:style-name="T114">，予</text:span><text:span text:style-name="T115">以</text:span><text:span text:style-name="T116">修正。（修正條文第三條、第</text:span><text:span text:style-name="T117">五</text:span><text:span text:style-name="T118">條、第九條</text:span><text:span text:style-name="T119">、</text:span><text:span text:style-name="T120">第十</text:span><text:span text:style-name="T121">二</text:span><text:span text:style-name="T122">條</text:span><text:span text:style-name="T123">、</text:span><text:span text:style-name="T124">第十</text:span><text:span text:style-name="T125">三</text:span><text:span text:style-name="T126">條</text:span><text:span text:style-name="T127">及第十六條</text:span><text:span text:style-name="T128">）</text:span></text:p>
      <text:p text:style-name="P129"><text:span text:style-name="T130">3.</text:span><text:span text:style-name="T131">刪除</text:span><text:span text:style-name="T132">本辦法所定受補助對象</text:span><text:span text:style-name="T133">中之</text:span><text:span text:style-name="T134">本市轄區內之事業單位</text:span><text:span text:style-name="T135">。（</text:span><text:span text:style-name="T136">修正條文第三條</text:span><text:span text:style-name="T137">）</text:span></text:p>
      <text:p text:style-name="P138"><text:span text:style-name="T139">4.</text:span><text:span text:style-name="T140">修正勞動局</text:span><text:span text:style-name="T141">每年</text:span><text:span text:style-name="T142">辦理勞動教育補助之</text:span><text:span text:style-name="T143">公告</text:span><text:span text:style-name="T144">項目</text:span><text:span text:style-name="T145">。（</text:span><text:span text:style-name="T146">修正條文第四條</text:span><text:span text:style-name="T147">）</text:span></text:p>
      <text:p text:style-name="P148"><text:span text:style-name="T149">5.</text:span><text:span text:style-name="T150">配合受補助對象及每年應公告項目之修正</text:span><text:span text:style-name="T151">，</text:span><text:span text:style-name="T152">修正申請經費補助者應檢附之文件</text:span><text:span text:style-name="T153">。</text:span><text:span text:style-name="T154">（</text:span><text:span text:style-name="T155">修正條文第五條</text:span><text:span text:style-name="T156">）</text:span></text:p>
      <text:soft-page-break/>
      <text:p text:style-name="P157"><text:span text:style-name="T158">6.</text:span><text:span text:style-name="T159">刪除</text:span><text:span text:style-name="T160">本辦法</text:span><text:span text:style-name="T161">所</text:span><text:span text:style-name="T162">補助辦理之勞動教育方式</text:span><text:span text:style-name="T163">中之</text:span><text:span text:style-name="T164">遠距教學</text:span><text:span text:style-name="T165">。（</text:span><text:span text:style-name="T166">修正條文第七條</text:span><text:span text:style-name="T167">）</text:span></text:p>
      <text:p text:style-name="P168"><text:span text:style-name="T169">7.</text:span><text:span text:style-name="T170">參照行政院訂頒之</text:span><text:span text:style-name="T171">「講座鐘點費支給表」</text:span><text:span text:style-name="T172">，</text:span><text:span text:style-name="T173">增訂受補助者辦理勞動教育每節講授時間之規定</text:span><text:span text:style-name="T174">。</text:span><text:span text:style-name="T175">另增訂依勞動局專案公告辦理之勞動教育課程</text:span><text:span text:style-name="T176">，</text:span><text:span text:style-name="T177">最高補助金額依公告所定金額為準</text:span><text:span text:style-name="T178">。</text:span><text:span text:style-name="T179">（</text:span><text:span text:style-name="T180">修正條文第八條</text:span><text:span text:style-name="T181">）</text:span></text:p>
      <text:p text:style-name="P182"><text:span text:style-name="T183">8.</text:span><text:span text:style-name="T184">為利年度預算之執行</text:span><text:span text:style-name="T185">，</text:span><text:span text:style-name="T186">增訂受補助者因故無法辦理勞動教育課程者，應於課程預定辦理日前以書面通知勞動局</text:span><text:span text:style-name="T187">。</text:span><text:span text:style-name="T188">（</text:span><text:span text:style-name="T189">修正條文第十一條</text:span><text:span text:style-name="T190">第四項</text:span><text:span text:style-name="T191">）</text:span></text:p>
      <text:p text:style-name="P192"><text:span text:style-name="T193">9.</text:span><text:span text:style-name="T194">現行條文第</text:span><text:span text:style-name="T195">十二</text:span><text:span text:style-name="T196">條</text:span><text:span text:style-name="T197">規定及第十七條附款第三點內容</text:span><text:span text:style-name="T198">，</text:span><text:span text:style-name="T199">恐有牴觸行政程序法第一百三十一條第一項之虞，爰予刪除。</text:span><text:span text:style-name="T200">（現行條文第十</text:span><text:span text:style-name="T201">二</text:span><text:span text:style-name="T202">條</text:span><text:span text:style-name="T203">及第十七條附款第三點</text:span><text:span text:style-name="T204">）</text:span></text:p>
      <text:p text:style-name="P205"><text:span text:style-name="T206">10.</text:span><text:span text:style-name="T207">配合修正條文第四條規定</text:span><text:span text:style-name="T208">，</text:span><text:span text:style-name="T209">增訂受補助者申請核撥補助款時</text:span><text:span text:style-name="T210">，</text:span><text:span text:style-name="T211">應檢附</text:span><text:span text:style-name="T212">勞動局依第四條公告之文件；</text:span><text:span text:style-name="T213">另受補助者應檢附文件有欠缺</text:span><text:span text:style-name="T214">，</text:span><text:span text:style-name="T215">經通知補正而未依規定補正者</text:span><text:span text:style-name="T216">，</text:span><text:span text:style-name="T217">將現行不予核撥補助款之規定</text:span><text:span text:style-name="T218">，</text:span><text:span text:style-name="T219">修正為得依現有資料逕為審核</text:span><text:span text:style-name="T220">。(</text:span><text:span text:style-name="T221">修正條文第十二條</text:span><text:span text:style-name="T222">)</text:span></text:p>
      <text:p text:style-name="P223"><text:span text:style-name="T224">11.</text:span><text:span text:style-name="T225">修正不予核撥補助款之事由</text:span><text:span text:style-name="T226">。（</text:span><text:span text:style-name="T227">修正條文第十三條</text:span><text:span text:style-name="T228">）</text:span></text:p>
      <text:p text:style-name="P229"><text:span text:style-name="T230">12.</text:span><text:span text:style-name="T231">將受補助者有解散</text:span><text:span text:style-name="T232">、</text:span><text:span text:style-name="T233">停業</text:span><text:span text:style-name="T234">、</text:span><text:span text:style-name="T235">破產</text:span><text:span text:style-name="T236">、</text:span><text:span text:style-name="T237">執行業務許可被撤銷或登記所在地遷出本市情事時</text:span><text:span text:style-name="T238">，</text:span><text:span text:style-name="T239">應向勞動局申報之現行規定</text:span><text:span text:style-name="T240">，</text:span><text:span text:style-name="T241">修正為應於事實發生後以書面通知勞動局</text:span><text:span text:style-name="T242">，</text:span><text:span text:style-name="T243">並增訂廢止登記為應通知之事由</text:span><text:span text:style-name="T244">。（</text:span><text:span text:style-name="T245">修正條文第十五條</text:span><text:span text:style-name="T246">）</text:span></text:p>
      <text:p text:style-name="P247"><text:span text:style-name="T248">1</text:span><text:span text:style-name="T249">3.</text:span><text:span text:style-name="T250">現行條文第十七條所定行政處分附款記載之立法體例，已為本市法規關於撤銷或廢止原核准處分規定之現行體例所不採，爰依現行體例</text:span><text:span text:style-name="T251">將</text:span><text:span text:style-name="T252">修正</text:span><text:span text:style-name="T253">現行條文之附款內容分款定之</text:span><text:span text:style-name="T254">，</text:span><text:span text:style-name="T255">並配合本次修正條文，刪除</text:span><text:span text:style-name="T256">若干</text:span><text:span text:style-name="T257">現行附款內容</text:span><text:span text:style-name="T258">。</text:span><text:span text:style-name="T259">（</text:span><text:span text:style-name="T260">修正條文第十六條</text:span><text:span text:style-name="T261">）</text:span></text:p>
      <text:p text:style-name="P262"><text:span text:style-name="T263">14.</text:span><text:span text:style-name="T264">現行條文第十八條所定事項</text:span><text:span text:style-name="T265">，</text:span><text:span text:style-name="T266">行政程序法第一百二十七條第三項及第四項已定有完整之處理程序規範</text:span><text:span text:style-name="T267">，</text:span><text:span text:style-name="T268">已無另予規定之必要</text:span><text:span text:style-name="T269">，</text:span><text:span text:style-name="T270">爰予刪除</text:span><text:span text:style-name="T271">。（</text:span><text:span text:style-name="T272">現行條文第十八條</text:span><text:span text:style-name="T273">）</text:span></text:p>
      <text:soft-page-break/>
      <text:p text:style-name="P274"><text:span text:style-name="T275">二、</text:span><text:span text:style-name="T276">上開</text:span><text:span text:style-name="T277">修正條文，</text:span><text:span text:style-name="T278">經核與臺北市法規標準自治條例第二</text:span><text:span text:style-name="T279">十六</text:span><text:span text:style-name="T280">條第</text:span><text:span text:style-name="T281">一</text:span><text:span text:style-name="T282">款</text:span><text:span text:style-name="T283">規定</text:span><text:span text:style-name="T284">：「市法規有下列情形之一者，得修正之：</text:span><text:span text:style-name="T285">一、基於政策或事實之需要，有增減內容之必要者。</text:span><text:span text:style-name="T286">」</text:span><text:span text:style-name="T287">尚無不合，</text:span><text:span text:style-name="T288">本科除</text:span><text:span text:style-name="T289">增訂修正條文</text:span><text:span text:style-name="T290">第八條第一項後段</text:span><text:span text:style-name="T291">、</text:span><text:span text:style-name="T292">修正條文第十三條第三款但書</text:span><text:span text:style-name="T293">、</text:span><text:span text:style-name="T294">修正條文</text:span><text:span text:style-name="T295">第十六條第二款</text:span><text:span text:style-name="T296">及第五款等規定</text:span><text:span text:style-name="T297">，</text:span><text:span text:style-name="T298">刪除</text:span><text:span text:style-name="T299">勞動局修正</text:span><text:span text:style-name="T300">條文第</text:span><text:span text:style-name="T301">十二</text:span><text:span text:style-name="T302">條</text:span><text:span text:style-name="T303">第二項</text:span><text:span text:style-name="T304">及</text:span><text:span text:style-name="T305">第十三條第五款及第六款</text:span><text:span text:style-name="T306">規定</text:span><text:span text:style-name="T307">，</text:span><text:span text:style-name="T308">並就勞動局修正條文及修正說明酌作文字修正外</text:span><text:span text:style-name="T309">，</text:span><text:span text:style-name="T310">擬</text:span><text:span text:style-name="T311">予同意</text:span><text:span text:style-name="T312">。</text:span></text:p>
      <text:p text:style-name="P313"><text:span text:style-name="T314">三</text:span><text:span text:style-name="T315">、檢附</text:span><text:span text:style-name="T316">勞動</text:span><text:span text:style-name="T317">局</text:span><text:span text:style-name="T318">修正</text:span><text:span text:style-name="T319">本</text:span><text:span text:style-name="T320">辦法</text:span><text:span text:style-name="T321">條文</text:span><text:span text:style-name="T322">草案</text:span><text:span text:style-name="T323">與</text:span><text:span text:style-name="T324">本</text:span><text:span text:style-name="T325">科</text:span><text:span text:style-name="T326">修正條</text:span><text:span text:style-name="T327">文</text:span><text:span text:style-name="T328">對照表</text:span><text:span text:style-name="T329">一</text:span><text:span text:style-name="T330">份</text:span><text:span text:style-name="T331">。</text:span></text:p>
      <text:p text:style-name="P332">擬辦：提請審議通過後，送請市政會議審議。</text:p>
      <text:p text:style-name="P333">決議：</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5">
            <text:soft-page-break/>
            <text:p text:style-name="P342"><text:span text:style-name="T344">勞動</text:span><text:span text:style-name="T345">局修正</text:span><text:span text:style-name="T346">「</text:span><text:span text:style-name="T347">臺北市勞動教育實施及補助辦法</text:span><text:span text:style-name="T348">」</text:span><text:span text:style-name="T349">條文</text:span><text:span text:style-name="T350">草案</text:span><text:span text:style-name="T351">與</text:span><text:span text:style-name="T352">法</text:span><text:span text:style-name="T353">務局法令事務第一科</text:span><text:span text:style-name="T354">修正條文對照表</text:span></text:p>
          </table:table-cell>
          <table:covered-table-cell/>
          <table:covered-table-cell/>
          <table:covered-table-cell/>
          <table:covered-table-cell/>
        </table:table-row>
        <table:table-row table:style-name="TableRow355">
          <table:table-cell table:style-name="TableCell356">
            <text:p text:style-name="P357">法務局法一科修正條文</text:p>
          </table:table-cell>
          <table:table-cell table:style-name="TableCell358">
            <text:p text:style-name="P359"><text:span text:style-name="T360">勞動</text:span><text:span text:style-name="T361">局修正條文</text:span></text:p>
          </table:table-cell>
          <table:table-cell table:style-name="TableCell362">
            <text:p text:style-name="P363">現行條文</text:p>
          </table:table-cell>
          <table:table-cell table:style-name="TableCell364">
            <text:p text:style-name="P365"><text:span text:style-name="T366">勞動</text:span><text:span text:style-name="T367">局修正說明</text:span></text:p>
          </table:table-cell>
          <table:table-cell table:style-name="TableCell368">
            <text:p text:style-name="P369">法務局法一科修正說明</text:p>
          </table:table-cell>
        </table:table-row>
        <table:table-row table:style-name="TableRow370">
          <table:table-cell table:style-name="TableCell371">
            <text:p text:style-name="P372">第一條　　臺北市政府為加強實施臺北市（以下簡稱本市）勞動教育，提升勞動知能，保障勞 工權益，維護勞動尊嚴，穩定勞資關係，特訂定本辦法。</text:p>
          </table:table-cell>
          <table:table-cell table:style-name="TableCell373">
            <text:p text:style-name="P374"><text:span text:style-name="T375">第一條　　</text:span><text:span text:style-name="T376">臺北市政府為加強實施臺北市（以下簡稱本市）勞動教育，提升勞動知能，</text:span><text:span text:style-name="T377">保障勞 工權益</text:span><text:span text:style-name="T378">，</text:span><text:span text:style-name="T379">維護勞動尊嚴，穩定勞資關係</text:span><text:span text:style-name="T380">，</text:span><text:span text:style-name="T381">特訂定本辦法。</text:span></text:p>
          </table:table-cell>
          <table:table-cell table:style-name="TableCell382">
            <text:p text:style-name="P383"><text:span text:style-name="T384">第一條　　</text:span><text:span text:style-name="T385">臺北市政府</text:span><text:span text:style-name="T386">（以下簡稱本府）</text:span><text:span text:style-name="T387">為加強實施臺北市（以下簡稱本市）勞動教育，提升勞動知能，</text:span><text:span text:style-name="T388">激發敬業精神，提高工作效能</text:span><text:span text:style-name="T389">，特訂定本辦法。</text:span></text:p>
          </table:table-cell>
          <table:table-cell table:style-name="TableCell390">
            <text:p text:style-name="P391">一、經查本辦法僅現行條文第一條定有「臺北市政府」之用語，應無簡稱定義之必要，爰刪除簡稱定義之相關文字。</text:p>
            <text:p text:style-name="P392">二、現行條文所定「激發敬業精神」及「提高工作效能」之立法目的，已不符當前勞雇雙方平等、互負權利義務等現代法治思潮，爰修正為「保障勞工權益，維護勞動尊<text:soft-page-break/>嚴，穩定勞資關係」。</text:p>
          </table:table-cell>
          <table:table-cell table:style-name="TableCell393">
            <text:p text:style-name="P394"><text:span text:style-name="T395">未</text:span><text:span text:style-name="T396">修正。</text:span></text:p>
          </table:table-cell>
        </table:table-row>
        <table:table-row table:style-name="TableRow397">
          <table:table-cell table:style-name="TableCell398">
            <text:p text:style-name="P399"><text:span text:style-name="T400">第二條</text:span><text:span text:style-name="T401">　　</text:span><text:span text:style-name="T402">本辦法之主管機關為臺北市政府勞動局（以下簡稱勞動局）</text:span><text:span text:style-name="T403">。</text:span></text:p>
          </table:table-cell>
          <table:table-cell table:style-name="TableCell404">
            <text:p text:style-name="P405"><text:span text:style-name="T406">第二條</text:span><text:span text:style-name="T407">　　</text:span><text:span text:style-name="T408">本辦法之主管機關為</text:span><text:span text:style-name="T409">臺北市政</text:span><text:span text:style-name="T410">府勞動局（以下簡稱勞動局）。</text:span></text:p>
          </table:table-cell>
          <table:table-cell table:style-name="TableCell411">
            <text:p text:style-name="P412"><text:span text:style-name="T413">第二條</text:span><text:span text:style-name="T414">　　</text:span><text:span text:style-name="T415">本辦法之主管機關為</text:span><text:span text:style-name="T416">本</text:span><text:span text:style-name="T417">府勞動局（以下簡稱勞動局）。</text:span></text:p>
          </table:table-cell>
          <table:table-cell table:style-name="TableCell418">
            <text:p text:style-name="P419"><text:span text:style-name="T420">「臺北市政府勞動局」為一專有名詞</text:span><text:span text:style-name="T421">，</text:span><text:span text:style-name="T422">爰將現行條文所定「本府勞動局」之用語修正為「臺北市政府勞動局」。</text:span></text:p>
          </table:table-cell>
          <table:table-cell table:style-name="TableCell423">
            <text:p text:style-name="P424"><text:span text:style-name="T425">未修正</text:span><text:span text:style-name="T426">。</text:span></text:p>
          </table:table-cell>
        </table:table-row>
        <table:table-row table:style-name="TableRow427">
          <table:table-cell table:style-name="TableCell428">
            <text:p text:style-name="P429"><text:span text:style-name="T430">第三條</text:span><text:span text:style-name="T431">　　</text:span><text:span text:style-name="T432">本辦法之補助對象如下：</text:span></text:p>
            <text:p text:style-name="P433">一、本市各企業工會、產業工會、職業工會及工會聯合組織。</text:p>
            <text:p text:style-name="P434">二、本市轄區內之人民團體（政治團體除外）。</text:p>
            <text:p text:style-name="P435"><text:span text:style-name="T436">三、其他經勞動局公告辦理勞動教育者。</text:span></text:p>
          </table:table-cell>
          <table:table-cell table:style-name="TableCell437">
            <text:p text:style-name="P438"><text:span text:style-name="T439">第三條</text:span><text:span text:style-name="T440">　　</text:span><text:span text:style-name="T441">本辦法之補助對象如下：</text:span></text:p>
            <text:p text:style-name="P442"><text:span text:style-name="T443">一</text:span><text:span text:style-name="T444">、</text:span><text:span text:style-name="T445">本市各企業工會、產業工會、職業工會及工會聯合組織。</text:span></text:p>
            <text:p text:style-name="P446"><text:span text:style-name="T447">二</text:span><text:span text:style-name="T448">、</text:span><text:span text:style-name="T449">本市轄區內之人民團體（政治團體除外）。</text:span></text:p>
            <text:p text:style-name="P450"><text:span text:style-name="T451">三</text:span><text:span text:style-name="T452">、</text:span><text:span text:style-name="T453">其他經勞動局公告辦理勞動教育者。</text:span></text:p>
          </table:table-cell>
          <table:table-cell table:style-name="TableCell454">
            <text:p text:style-name="P455"><text:span text:style-name="T456">第三條</text:span><text:span text:style-name="T457">　　</text:span><text:span text:style-name="T458">本辦法之補助對象如下：</text:span></text:p>
            <text:p text:style-name="P459"><text:span text:style-name="T460">一</text:span><text:span text:style-name="T461">　</text:span><text:span text:style-name="T462">本市各企業工會、產業工會、職業工會及工會聯合組織。</text:span></text:p>
            <text:p text:style-name="P463"><text:span text:style-name="T464">二</text:span><text:span text:style-name="T465">　</text:span><text:span text:style-name="T466">本市轄區內之</text:span><text:span text:style-name="T467">事業單位或</text:span><text:span text:style-name="T468">人民團體（政治團體除外）。</text:span></text:p>
            <text:p text:style-name="P469"><text:span text:style-name="T470">三</text:span><text:span text:style-name="T471">　</text:span><text:span text:style-name="T472">其他經勞動局公告辦理勞動教育者。</text:span></text:p>
          </table:table-cell>
          <table:table-cell table:style-name="TableCell473">
            <text:p text:style-name="P474">一、依現行法制體例，將現行條文各款款次與該條文字間之空格修正為頓號。</text:p>
            <text:p text:style-name="P475"><text:span text:style-name="T476">二、</text:span><text:span text:style-name="T477">考量</text:span><text:span text:style-name="T478">勞資雙方通常處於權力與資源不對等地位，且本市事業單位數量龐大，應將有限之政府資源有效分配予弱勢者；由於勞動局</text:span><text:soft-page-break/><text:span text:style-name="T479">每年另行公告一百場次「赴事業單位辦理勞動教育課程」實施計畫提供事業單位申請，為免資源重複</text:span><text:span text:style-name="T480">配置</text:span><text:span text:style-name="T481">，爰將現行條文第二款所定受補助對象中之事業單位刪除。</text:span></text:p>
          </table:table-cell>
          <table:table-cell table:style-name="TableCell482">
            <text:p text:style-name="P483"><text:span text:style-name="T484">勞動局修正說明酌作文字修正</text:span><text:span text:style-name="T485">。</text:span></text:p>
          </table:table-cell>
        </table:table-row>
        <table:table-row table:style-name="TableRow486">
          <table:table-cell table:style-name="TableCell487">
            <text:p text:style-name="P488"><text:span text:style-name="T489">第四條</text:span><text:span text:style-name="T490">　　</text:span><text:span text:style-name="T491">勞動局應依年度勞動教育經費補助政策，每年公告</text:span><text:span text:style-name="T492">當</text:span><text:span text:style-name="T493">年度補助對象、</text:span><text:span text:style-name="T494">勞動教育</text:span><text:span text:style-name="T495">課程</text:span><text:span text:style-name="T496">（</text:span><text:span text:style-name="T497">以下簡稱課程</text:span><text:span text:style-name="T498">）</text:span><text:span text:style-name="T499">範圍、補助項目金額、申請期限及其他相關事項。</text:span></text:p>
            <text:p text:style-name="P500"><text:span text:style-name="T501">勞動局認有政策性或迫切性之需要時，得就前項所定事項辦</text:span><text:soft-page-break/><text:span text:style-name="T502">理專案公告。</text:span></text:p>
          </table:table-cell>
          <table:table-cell table:style-name="TableCell503">
            <text:p text:style-name="P504"><text:span text:style-name="T505">第四條</text:span><text:span text:style-name="T506">　　</text:span><text:span text:style-name="T507">勞動局應</text:span><text:span text:style-name="T508">依</text:span><text:span text:style-name="T509">年度勞動教育</text:span><text:span text:style-name="T510">經費</text:span><text:span text:style-name="T511">補助政策</text:span><text:span text:style-name="T512">，每年公告年度補助對象、課程範圍、補助項目金額</text:span><text:span text:style-name="T513">、申請期限及其他相關事項。</text:span></text:p>
            <text:p text:style-name="P514"><text:span text:style-name="T515">勞動局認有政策性或迫切性之需要時，得</text:span><text:span text:style-name="T516">就前項所定事項辦理</text:span><text:span text:style-name="T517">專案公告。</text:span></text:p>
          </table:table-cell>
          <table:table-cell table:style-name="TableCell518">
            <text:p text:style-name="P519"><text:span text:style-name="T520">第四條</text:span><text:span text:style-name="T521">　　</text:span><text:span text:style-name="T522">勞動局應</text:span><text:span text:style-name="T523">逐年公告</text:span><text:span text:style-name="T524">年度勞動教育補助政策</text:span><text:span text:style-name="T525">、審查重點、補助經費之比率</text:span><text:span text:style-name="T526">、申請期限及其他相關事項。</text:span></text:p>
            <text:p text:style-name="P527"><text:span text:style-name="T528">勞動局認有政策性或迫切性之需要時，得專案</text:span><text:span text:style-name="T529">辦理</text:span><text:span text:style-name="T530">公告。</text:span></text:p>
            <text:p text:style-name="P531"><text:span text:style-name="T532">前二項補助經費之比率及申請期限，由</text:span><text:soft-page-break/><text:span text:style-name="T533">勞動局定之。</text:span></text:p>
          </table:table-cell>
          <table:table-cell table:style-name="TableCell534">
            <text:p text:style-name="P535">一、茲因近年來勞動法令更迭頻繁，勞動局年度勞動教育補助政策自當配合擬訂，有關補助對象、課程範圍及補助項目金額等補助政策核心事項亦將依循調整，爰修<text:soft-page-break/>正現行條文第一項所定年度公告勞動教育經費補助之若干項目內容，現行條文第二項並配合修正文字，以利政策執行。</text:p>
            <text:p text:style-name="P536">二、現行條文第三項補助經費之比率及申請期限等事項，實務作業上勞動局已於前二項之公告中明定，故本項明定由勞動局定之之授權規定，衡情已無必要，爰予刪除。</text:p>
          </table:table-cell>
          <table:table-cell table:style-name="TableCell537">
            <text:p text:style-name="P538"><text:span text:style-name="T539">一</text:span><text:span text:style-name="T540">、</text:span><text:span text:style-name="T541">配合修正條文第五條第一項</text:span><text:span text:style-name="T542">「當年度補助對象」</text:span><text:span text:style-name="T543">之用語</text:span><text:span text:style-name="T544">，</text:span><text:span text:style-name="T545">將</text:span><text:span text:style-name="T546">修正條文第一項</text:span><text:span text:style-name="T547">「年度補助對象」一詞</text:span><text:span text:style-name="T548">修正為</text:span><text:span text:style-name="T549">「當年度</text:span><text:soft-page-break/><text:span text:style-name="T550">補助對象」</text:span><text:span text:style-name="T551">，</text:span><text:span text:style-name="T552">俾</text:span><text:span text:style-name="T553">用語</text:span><text:span text:style-name="T554">一致</text:span><text:span text:style-name="T555">。</text:span></text:p>
            <text:p text:style-name="P556"><text:span text:style-name="T557">二</text:span><text:span text:style-name="T558">、</text:span><text:span text:style-name="T559">本辦法第四條以下條文所定</text:span><text:span text:style-name="T560">「</text:span><text:span text:style-name="T561">課程</text:span><text:span text:style-name="T562">」</text:span><text:span text:style-name="T563">及</text:span><text:span text:style-name="T564">「勞動教育」</text:span><text:span text:style-name="T565">之用語</text:span><text:span text:style-name="T566">，</text:span><text:span text:style-name="T567">實係</text:span><text:span text:style-name="T568">「</text:span><text:span text:style-name="T569">勞動教育課程</text:span><text:span text:style-name="T570">」</text:span><text:span text:style-name="T571">之同義詞</text:span><text:span text:style-name="T572">，</text:span><text:span text:style-name="T573">為期用語統一</text:span><text:span text:style-name="T574">，</text:span><text:span text:style-name="T575">爰於現行條文第四條第一項增訂</text:span><text:span text:style-name="T576">「</text:span><text:span text:style-name="T577">勞動教育課程</text:span><text:span text:style-name="T578">」</text:span><text:span text:style-name="T579">之簡稱定義</text:span><text:span text:style-name="T580">，</text:span><text:span text:style-name="T581">第五條以下條</text:span><text:soft-page-break/><text:span text:style-name="T582">文</text:span><text:span text:style-name="T583">所定</text:span><text:span text:style-name="T584">「勞動教育」</text:span><text:span text:style-name="T585">及</text:span><text:span text:style-name="T586">「勞動教育</text:span><text:span text:style-name="T587">課程</text:span><text:span text:style-name="T588">」</text:span><text:span text:style-name="T589">之用語</text:span><text:span text:style-name="T590">，</text:span><text:span text:style-name="T591">均配合修正為</text:span><text:span text:style-name="T592">「</text:span><text:span text:style-name="T593">課程</text:span><text:span text:style-name="T594">」</text:span><text:span text:style-name="T595">。</text:span></text:p>
          </table:table-cell>
        </table:table-row>
        <text:soft-page-break/>
        <table:table-row table:style-name="TableRow596">
          <table:table-cell table:style-name="TableCell597">
            <text:p text:style-name="P598"><text:span text:style-name="T599">第五條</text:span><text:span text:style-name="T600">　　</text:span><text:span text:style-name="T601">符合前條所定之當年度補助對象，向勞動局申請勞動教育經費補助者，應檢附下列文件：</text:span></text:p>
            <text:p text:style-name="P602">一、計畫書。</text:p>
            <text:p text:style-name="P603">二、立案證書或組織章程等相關證明文件。</text:p>
            <text:p text:style-name="P604">三、經費明細表。</text:p>
            <text:p text:style-name="P605">四、同一課程未獲其他政府機關補助之切結書。</text:p>
            <text:p text:style-name="P606"><text:span text:style-name="T607">五、勞動局依前條公告</text:span><text:soft-page-break/><text:span text:style-name="T608">之相關文件。</text:span></text:p>
            <text:p text:style-name="P609"><text:span text:style-name="T610">前項申請文件有欠缺，勞動局應通知限期補正，屆期未補正</text:span><text:span text:style-name="T611">或補正不全</text:span><text:span text:style-name="T612">者，駁回其申請</text:span><text:span text:style-name="T613">。</text:span></text:p>
          </table:table-cell>
          <table:table-cell table:style-name="TableCell614">
            <text:p text:style-name="P615"><text:span text:style-name="T616">第五條</text:span><text:span text:style-name="T617">　　</text:span><text:span text:style-name="T618">符合</text:span><text:span text:style-name="T619">前</text:span><text:span text:style-name="T620">條</text:span><text:span text:style-name="T621">所定</text:span><text:span text:style-name="T622">之當年度補助對象</text:span><text:span text:style-name="T623">，</text:span><text:span text:style-name="T624">向勞動局申請勞動教育經費補助者</text:span><text:span text:style-name="T625">，</text:span><text:span text:style-name="T626">應</text:span><text:span text:style-name="T627">檢附下列文件：</text:span></text:p>
            <text:p text:style-name="P628"><text:span text:style-name="T629">一</text:span><text:span text:style-name="T630">、</text:span><text:span text:style-name="T631">計畫書。</text:span></text:p>
            <text:p text:style-name="P632"><text:span text:style-name="T633">二</text:span><text:span text:style-name="T634">、</text:span><text:span text:style-name="T635">立案證書</text:span><text:span text:style-name="T636">或組織章程等</text:span><text:span text:style-name="T637">相關證明文件。</text:span></text:p>
            <text:p text:style-name="P638"><text:span text:style-name="T639">三</text:span><text:span text:style-name="T640">、</text:span><text:span text:style-name="T641">經費明細表。</text:span></text:p>
            <text:p text:style-name="P642"><text:span text:style-name="T643">四</text:span><text:span text:style-name="T644">、</text:span><text:span text:style-name="T645">同一</text:span><text:span text:style-name="T646">勞動教育</text:span><text:span text:style-name="T647">課程未獲其他政府機關補助之切結書。</text:span></text:p>
            <text:p text:style-name="P648">五、勞動局依前條公告<text:soft-page-break/>之相關文件。</text:p>
            <text:p text:style-name="P649"><text:span text:style-name="T650">前項申請文件有欠缺，勞動局應通知限期補正，屆期未補正者，駁回其申請。</text:span></text:p>
          </table:table-cell>
          <table:table-cell table:style-name="TableCell651">
            <text:p text:style-name="P652"><text:span text:style-name="T653">第五條</text:span><text:span text:style-name="T654">　　</text:span><text:span text:style-name="T655">符合</text:span><text:span text:style-name="T656">第三</text:span><text:span text:style-name="T657">條所定</text:span><text:span text:style-name="T658">資格者</text:span><text:span text:style-name="T659">，</text:span><text:span text:style-name="T660">得</text:span><text:span text:style-name="T661">檢附下列文件</text:span><text:span text:style-name="T662">，向勞動局申請勞動教育補助</text:span><text:span text:style-name="T663">：</text:span></text:p>
            <text:p text:style-name="P664"><text:span text:style-name="T665">一</text:span><text:span text:style-name="T666">　</text:span><text:span text:style-name="T667">計畫書。</text:span></text:p>
            <text:p text:style-name="P668"><text:span text:style-name="T669">二</text:span><text:span text:style-name="T670">　公司登記、商業登記或</text:span><text:span text:style-name="T671">立案證書等相關證明文件。</text:span></text:p>
            <text:p text:style-name="P672"><text:span text:style-name="T673">三</text:span><text:span text:style-name="T674">　</text:span><text:span text:style-name="T675">經費明細表。</text:span></text:p>
            <text:p text:style-name="P676"><text:span text:style-name="T677">四</text:span><text:span text:style-name="T678">　</text:span><text:span text:style-name="T679">同一勞動教育課程未獲其他政府機關補助之切結書。</text:span></text:p>
            <text:p text:style-name="P680"><text:span text:style-name="T681">前項申請文件有</text:span><text:soft-page-break/><text:span text:style-name="T682">欠缺，勞動局應通知限期補正，屆期未補正者，駁回其申請。</text:span></text:p>
          </table:table-cell>
          <table:table-cell table:style-name="TableCell683">
            <text:p text:style-name="P684">一、得向勞動局申請勞動教育補助者，為勞動局依修正條文第四條第一項或第二項辦理年度公告或專案公告所定之補助對象，爰配合修正現行條文第一項本文之相關文字。又現行條文第一項各款款次與該條文字間之空格，均修正<text:soft-page-break/>為頓號，以符現行法制體例。</text:p>
            <text:p text:style-name="P685"><text:span text:style-name="T686">二、修正條文第三條已將受補助對象中之事業單位刪除</text:span><text:span text:style-name="T687">，</text:span><text:span text:style-name="T688">爰配合刪除現行條文第一項第二款所定事業單位需提供之</text:span><text:span text:style-name="T689">公司登記</text:span><text:span text:style-name="T690">及</text:span><text:span text:style-name="T691">商業登記</text:span><text:span text:style-name="T692">等</text:span><text:span text:style-name="T693">相關證明文件，並增訂工會或人民團體之組織章程</text:span><text:span text:style-name="T694">亦得</text:span><text:span text:style-name="T695">作</text:span><text:span text:style-name="T696">為證明文件之規定。</text:span></text:p>
            <text:p text:style-name="P697"><text:span text:style-name="T698">三、增訂修正條文第一項第五款規定，俾勞動局得視每年公告之</text:span><text:span text:style-name="T699">當年度</text:span><text:span text:style-name="T700">補助對象、補</text:span><text:soft-page-break/><text:span text:style-name="T701">助範圍及補助項目金額等實際需求</text:span><text:span text:style-name="T702">，</text:span><text:span text:style-name="T703">一併公告申請補助者應檢附之相關文件，以切合實務作業之需要。</text:span></text:p>
          </table:table-cell>
          <table:table-cell table:style-name="TableCell704">
            <text:p text:style-name="P705"><text:span text:style-name="T706">一</text:span><text:span text:style-name="T707">、</text:span><text:span text:style-name="T708">參考</text:span><text:span text:style-name="T709">勞動局</text:span><text:span text:style-name="T710">修正條文第十二條第</text:span><text:span text:style-name="T711">三</text:span><text:span text:style-name="T712">項</text:span><text:span text:style-name="T713">，</text:span><text:span text:style-name="T714">修正條文第二項酌作文字修正</text:span><text:span text:style-name="T715">，</text:span><text:span text:style-name="T716">俾用語一致</text:span><text:span text:style-name="T717">。</text:span></text:p>
            <text:p text:style-name="P718"><text:span text:style-name="T719">二</text:span><text:span text:style-name="T720">、</text:span><text:span text:style-name="T721">勞動局</text:span><text:span text:style-name="T722">修正條文及</text:span><text:span text:style-name="T723">修正說明酌作文字修正</text:span><text:span text:style-name="T724">。</text:span></text:p>
          </table:table-cell>
        </table:table-row>
        <text:soft-page-break/>
        <table:table-row table:style-name="TableRow725">
          <table:table-cell table:style-name="TableCell726">
            <text:p text:style-name="P727"><text:span text:style-name="T728">第六條</text:span><text:span text:style-name="T729">　　</text:span><text:span text:style-name="T730">課程</text:span><text:span text:style-name="T731">應以勞動事務及其他有助於提升勞動知能</text:span><text:span text:style-name="T732">者</text:span><text:span text:style-name="T733">為範圍。</text:span></text:p>
          </table:table-cell>
          <table:table-cell table:style-name="TableCell734">
            <text:p text:style-name="P735"><text:span text:style-name="T736">第六條</text:span><text:span text:style-name="T737">　　</text:span><text:span text:style-name="T738">勞動教育</text:span><text:span text:style-name="T739">應以勞動事務及其他有助於提升勞動知能</text:span><text:span text:style-name="T740">之課程</text:span><text:span text:style-name="T741">為範圍。</text:span></text:p>
          </table:table-cell>
          <table:table-cell table:style-name="TableCell742">
            <text:p text:style-name="P743"><text:span text:style-name="T744">第六條</text:span><text:span text:style-name="T745">　　</text:span><text:span text:style-name="T746">勞動教育應以勞動事務及其他有助於提升勞動知能之課程為範圍。</text:span></text:p>
          </table:table-cell>
          <table:table-cell table:style-name="TableCell747">
            <text:p text:style-name="P748"><text:span text:style-name="T749">未修</text:span><text:span text:style-name="T750">正</text:span><text:span text:style-name="T751">。</text:span></text:p>
          </table:table-cell>
          <table:table-cell table:style-name="TableCell752">
            <text:p text:style-name="P753"><text:span text:style-name="T754">勞動局修正條文</text:span><text:span text:style-name="T755">酌作文字</text:span><text:span text:style-name="T756">修</text:span><text:span text:style-name="T757">正。</text:span></text:p>
          </table:table-cell>
        </table:table-row>
        <table:table-row table:style-name="TableRow758">
          <table:table-cell table:style-name="TableCell759">
            <text:p text:style-name="P760"><text:span text:style-name="T761">第七條</text:span><text:span text:style-name="T762">　　</text:span><text:span text:style-name="T763">課程</text:span><text:span text:style-name="T764">得採專業講授、專題討論、視聽教育、研討座談或觀摩活動方式，選擇適當之教學場所實施。</text:span></text:p>
          </table:table-cell>
          <table:table-cell table:style-name="TableCell765">
            <text:p text:style-name="P766"><text:span text:style-name="T767">第七條</text:span><text:span text:style-name="T768">　　</text:span><text:span text:style-name="T769">勞動教育</text:span><text:span text:style-name="T770">得採專業講授、專題討論、視聽教育、研討座談</text:span><text:span text:style-name="T771">或</text:span><text:span text:style-name="T772"><text:s/>觀摩活動方式，選擇適當之教學場所實施。</text:span></text:p>
          </table:table-cell>
          <table:table-cell table:style-name="TableCell773">
            <text:p text:style-name="P774"><text:span text:style-name="T775">第七條</text:span><text:span text:style-name="T776">　　</text:span><text:span text:style-name="T777">勞動教育得採專業講授、專題討論、視聽教育、研討座談</text:span><text:span text:style-name="T778">、</text:span><text:span text:style-name="T779">觀摩活動</text:span><text:span text:style-name="T780">或遠距教學</text:span><text:span text:style-name="T781">方式，選擇適當之教學場所</text:span><text:span text:style-name="T782">，定期或不定期</text:span><text:span text:style-name="T783">實施。</text:span></text:p>
          </table:table-cell>
          <table:table-cell table:style-name="TableCell784">
            <text:p text:style-name="P785"><text:span text:style-name="T786">由於實施遠距教學 之設備需求較高，現行受補助</text:span><text:span text:style-name="T787">單位</text:span><text:span text:style-name="T788">者</text:span><text:span text:style-name="T789">均未採行，且受補助</text:span><text:span text:style-name="T790">單位</text:span><text:span text:style-name="T791">者</text:span><text:span text:style-name="T792">有無實施遠距教學、學員是否按時接受遠距教學等事項，勞動局進行訪查及稽核時</text:span><text:span text:style-name="T793">，</text:span><text:span text:style-name="T794">亦有執行</text:span><text:span text:style-name="T795">上</text:span><text:span text:style-name="T796">之困難，爰刪除現行條文</text:span><text:soft-page-break/><text:span text:style-name="T797">第七條所定遠距教學之相關文字。</text:span></text:p>
          </table:table-cell>
          <table:table-cell table:style-name="TableCell798">
            <text:p text:style-name="P799"><text:span text:style-name="T800">勞動局修正條文及修正說明酌作文字修正</text:span><text:span text:style-name="T801">。</text:span></text:p>
          </table:table-cell>
        </table:table-row>
        <table:table-row table:style-name="TableRow802">
          <table:table-cell table:style-name="TableCell803">
            <text:p text:style-name="P804"><text:span text:style-name="T805">第八條</text:span><text:span text:style-name="T806">　　</text:span><text:span text:style-name="T807">受補助者辦理</text:span><text:span text:style-name="T808">課程</text:span><text:span text:style-name="T809">，每場次至少應安排三節以上，每節時間至少五十分鐘</text:span><text:span text:style-name="T810">，</text:span><text:span text:style-name="T811">每節參與課程之學員至少二十人</text:span><text:span text:style-name="T812">。</text:span></text:p>
            <text:p text:style-name="P813"><text:span text:style-name="T814">受補助者</text:span><text:span text:style-name="T815">辦理</text:span><text:span text:style-name="T816">課程</text:span><text:span text:style-name="T817">，</text:span><text:span text:style-name="T818">每場次最高補助新臺幣六萬元</text:span><text:span text:style-name="T819">。</text:span><text:span text:style-name="T820">但依第四條第二項專案公告辦理之課程，最高補助金額依該公告所定金額為準。</text:span></text:p>
          </table:table-cell>
          <table:table-cell table:style-name="TableCell821">
            <text:p text:style-name="P822"><text:span text:style-name="T823">第八條</text:span><text:span text:style-name="T824">　　</text:span><text:span text:style-name="T825">受補助者辦理</text:span><text:span text:style-name="T826">勞動教育</text:span><text:span text:style-name="T827">，每場</text:span><text:span text:style-name="T828">次</text:span><text:span text:style-name="T829">至少應安排三</text:span><text:span text:style-name="T830">節</text:span><text:span text:style-name="T831">以上</text:span><text:span text:style-name="T832">課程</text:span><text:span text:style-name="T833">，</text:span><text:span text:style-name="T834">且每節講授時間至少五十分鐘以上</text:span><text:span text:style-name="T835">。</text:span></text:p>
            <text:p text:style-name="P836"><text:span text:style-name="T837">受補助者每場次最高補助新臺幣六萬元，但依第四條第二項專案公告辦理之勞動教育課程，最高補助金額依該公告所定金額為準</text:span><text:span text:style-name="T838">。</text:span></text:p>
          </table:table-cell>
          <table:table-cell table:style-name="TableCell839">
            <text:p text:style-name="P840"><text:span text:style-name="T841">第八條</text:span><text:span text:style-name="T842">　　受補助者辦理勞動教育，每場至少應安排三</text:span><text:span text:style-name="T843">小時</text:span><text:span text:style-name="T844">以上課程，</text:span><text:span text:style-name="T845">每場最高補助新臺幣六萬元</text:span><text:span text:style-name="T846">。</text:span></text:p>
            <text:p text:style-name="P847"><text:span text:style-name="T848">前項補助基準由勞動局定之</text:span><text:span text:style-name="T849">。</text:span></text:p>
          </table:table-cell>
          <table:table-cell table:style-name="TableCell850">
            <text:p text:style-name="P851"><text:span text:style-name="T852">一、</text:span><text:span text:style-name="T853">依</text:span><text:span text:style-name="T854">按</text:span><text:span text:style-name="T855">行政院一百零七年</text:span><text:span text:style-name="T856">二</text:span><text:span text:style-name="T857">一</text:span><text:span text:style-name="T858">月二十三日行政院院授人給字第</text:span><text:span text:style-name="T859">一</text:span><text:span text:style-name="T860">０</text:span><text:span text:style-name="T861">七</text:span><text:span text:style-name="T862">００</text:span><text:span text:style-name="T863">三</text:span><text:span text:style-name="T864">０</text:span><text:span text:style-name="T865">九七六</text:span><text:span text:style-name="T866">號函訂定發布之</text:span><text:span text:style-name="T867">「</text:span><text:span text:style-name="T868">講座鐘點費支給表</text:span><text:span text:style-name="T869">」</text:span><text:span text:style-name="T870">附則</text:span><text:span text:style-name="T871">第三點</text:span><text:span text:style-name="T872">明</text:span><text:span text:style-name="T873">規</text:span><text:span text:style-name="T874">定</text:span><text:span text:style-name="T875">：</text:span><text:span text:style-name="T876">「3.授課時間每節為五十分鐘；連續上課二節者為九十分鐘。</text:span><text:span text:style-name="T877">……</text:span><text:span text:style-name="T878">」爰</text:span><text:span text:style-name="T879">參照上開規定</text:span><text:span text:style-name="T880">調整</text:span><text:span text:style-name="T881">，</text:span><text:span text:style-name="T882">將</text:span><text:span text:style-name="T883">現行條文第一</text:span><text:span text:style-name="T884">項</text:span><text:span text:style-name="T885">「每場至少應安排三小時以上課程」</text:span><text:span text:style-name="T886">之規定</text:span><text:span text:style-name="T887">，</text:span><text:span text:style-name="T888">修正為</text:span><text:span text:style-name="T889">「每場</text:span><text:soft-page-break/><text:span text:style-name="T890">次至少應安排三節以上課程，且每節講授時間至少五十分鐘以上」</text:span><text:span text:style-name="T891">課程時數以符合支給鐘點費之規範</text:span><text:span text:style-name="T892">。</text:span></text:p>
            <text:p text:style-name="P893"><text:span text:style-name="T894">二、現行條文第一項所定每場</text:span><text:span text:style-name="T895">次</text:span><text:span text:style-name="T896">最高補助新臺幣六萬元之規定，其補助金額與課程時數並無直接關聯，爰將補助金額之規定移列修正條文第二項。另為鼓勵符合修正條文第四條第二項公告對象踴躍配合勞動局政策辦理各式勞動教</text:span><text:soft-page-break/><text:span text:style-name="T897">育活動，爰增訂專案公告補助金額以該公告金額為準</text:span><text:span text:style-name="T898">之規定</text:span><text:span text:style-name="T899">，</text:span><text:span text:style-name="T900">以示其</text:span><text:span text:style-name="T901">不受最高</text:span><text:span text:style-name="T902">新臺幣</text:span><text:span text:style-name="T903">六萬元之限制。</text:span></text:p>
          </table:table-cell>
          <table:table-cell table:style-name="TableCell904">
            <text:p text:style-name="P905"><text:span text:style-name="T906">一</text:span><text:span text:style-name="T907">、</text:span><text:span text:style-name="T908">將現行條文第十四條第六款所定</text:span><text:span text:style-name="T909">「參與勞動教育課程之學員每班未達二十人」</text:span><text:span text:style-name="T910">之不予核撥補助款之負面要件</text:span><text:span text:style-name="T911">，</text:span><text:span text:style-name="T912">改以</text:span><text:span text:style-name="T913">正面構成要件之方式</text:span><text:span text:style-name="T914">，</text:span><text:span text:style-name="T915">於</text:span><text:span text:style-name="T916">現行條文第八條第一項</text:span><text:span text:style-name="T917">後段增訂</text:span><text:span text:style-name="T918">每節參與課程學員之人數下限</text:span><text:span text:style-name="T919">為二十人</text:span><text:span text:style-name="T920">，</text:span><text:span text:style-name="T921">以資</text:span><text:soft-page-break/><text:span text:style-name="T922">明確</text:span><text:span text:style-name="T923">。</text:span></text:p>
            <text:p text:style-name="P924"><text:span text:style-name="T925">二</text:span><text:span text:style-name="T926">、</text:span><text:span text:style-name="T927">勞動局修正條文及修正說明酌作文字修正</text:span><text:span text:style-name="T928">。</text:span></text:p>
          </table:table-cell>
        </table:table-row>
        <text:soft-page-break/>
        <table:table-row table:style-name="TableRow929">
          <table:table-cell table:style-name="TableCell930">
            <text:p text:style-name="P931"><text:span text:style-name="T932">第九條</text:span><text:span text:style-name="T933">　　課程講師應由具有下列資格之一者擔任：</text:span></text:p>
            <text:p text:style-name="P934">一、大專院校經濟、勞工、社會、心理、法律、管理相關科系畢業，對勞動權益研究具有心得。</text:p>
            <text:p text:style-name="P935">二、中等以上學校相關課程之合格教師，並具有實務經驗。</text:p>
            <text:p text:style-name="P936">三、各級政府七職等以上相關主管業務人員。</text:p>
            <text:soft-page-break/>
            <text:p text:style-name="P937">四、曾任工會總幹事、組長或理事、監事三年以上，對於工會實務具有經驗。</text:p>
            <text:p text:style-name="P938"><text:span text:style-name="T939">五、其他對於所授課程具有特殊專長。</text:span></text:p>
          </table:table-cell>
          <table:table-cell table:style-name="TableCell940">
            <text:p text:style-name="P941"><text:span text:style-name="T942">第九條</text:span><text:span text:style-name="T943">　　</text:span><text:span text:style-name="T944">勞動教育</text:span><text:span text:style-name="T945">課程講師應由具有下列資格之一者擔任：</text:span></text:p>
            <text:p text:style-name="P946"><text:span text:style-name="T947">一</text:span><text:span text:style-name="T948">、</text:span><text:span text:style-name="T949">大專院校經濟、勞工、社會、心理、法律、管理相關科系畢業，對勞動權益研究具有心得。</text:span></text:p>
            <text:p text:style-name="P950"><text:span text:style-name="T951">二</text:span><text:span text:style-name="T952">、</text:span><text:span text:style-name="T953">中等以上學校相關課程之合格教師，並具有實務經驗。</text:span></text:p>
            <text:p text:style-name="P954"><text:span text:style-name="T955">三</text:span><text:span text:style-name="T956">、</text:span><text:span text:style-name="T957">各級政府七職等以上相關主管業務人員。</text:span></text:p>
            <text:soft-page-break/>
            <text:p text:style-name="P958"><text:span text:style-name="T959">四</text:span><text:span text:style-name="T960">、</text:span><text:span text:style-name="T961">曾任工會總幹事、組長或理事、監事三年以上，對於工會實務具有經驗。</text:span></text:p>
            <text:p text:style-name="P962"><text:span text:style-name="T963">五</text:span><text:span text:style-name="T964">、</text:span><text:span text:style-name="T965">其他對於所授課程具有特殊專長。</text:span></text:p>
          </table:table-cell>
          <table:table-cell table:style-name="TableCell966">
            <text:p text:style-name="P967"><text:span text:style-name="T968">第九條</text:span><text:span text:style-name="T969">　　勞動教育課程講師應由具有下列資格之一者擔任：</text:span></text:p>
            <text:p text:style-name="P970"><text:span text:style-name="T971">一</text:span><text:span text:style-name="T972">　</text:span><text:span text:style-name="T973">大專院校經濟、勞工、社會、心理、法律、管理相關科系畢業，對勞動權益研究具有心得。</text:span></text:p>
            <text:p text:style-name="P974"><text:span text:style-name="T975">二</text:span><text:span text:style-name="T976">　</text:span><text:span text:style-name="T977">中等以上學校相關課程之合格教師，並具有實務經驗。</text:span></text:p>
            <text:p text:style-name="P978"><text:span text:style-name="T979">三</text:span><text:span text:style-name="T980">　</text:span><text:span text:style-name="T981">各級政府七職等以上相關主管業</text:span><text:soft-page-break/><text:span text:style-name="T982">務人員。</text:span></text:p>
            <text:p text:style-name="P983"><text:span text:style-name="T984">四</text:span><text:span text:style-name="T985">　</text:span><text:span text:style-name="T986">曾任工會總幹事、組長或理事、監事三年以上，對於工會實務具有經驗。</text:span></text:p>
            <text:p text:style-name="P987"><text:span text:style-name="T988">五</text:span><text:span text:style-name="T989">　</text:span><text:span text:style-name="T990">其他對於所授課程具有特殊專長。</text:span></text:p>
          </table:table-cell>
          <table:table-cell table:style-name="TableCell991">
            <text:p text:style-name="P992">依現行法制體例，將 現行條文各款款次與該條文字間之空格修正為頓號。</text:p>
          </table:table-cell>
          <table:table-cell table:style-name="TableCell993">
            <text:p text:style-name="P994"><text:span text:style-name="T995">勞動局修正條文</text:span><text:span text:style-name="T996">酌作文字修正</text:span><text:span text:style-name="T997">。</text:span></text:p>
          </table:table-cell>
        </table:table-row>
        <table:table-row table:style-name="TableRow998">
          <table:table-cell table:style-name="TableCell999">
            <text:p text:style-name="P1000"><text:span text:style-name="T1001">第十條</text:span><text:span text:style-name="T1002">　　受補助者辦理</text:span><text:span text:style-name="T1003">課程</text:span><text:span text:style-name="T1004">，得選用政府機關編纂之教材，或依實際需要自行編纂使用；其選用或編纂之教材</text:span><text:span text:style-name="T1005">應</text:span><text:span text:style-name="T1006">與課程內容相符。</text:span></text:p>
          </table:table-cell>
          <table:table-cell table:style-name="TableCell1007">
            <text:p text:style-name="P1008"><text:span text:style-name="T1009">第十條</text:span><text:span text:style-name="T1010">　　受補助者辦理</text:span><text:span text:style-name="T1011">勞動教育</text:span><text:span text:style-name="T1012">，得選用</text:span><text:span text:style-name="T1013">各級</text:span><text:span text:style-name="T1014">政府機關編纂之教材，或依實際需要自行編纂使用；其選用或編纂之教材</text:span><text:span text:style-name="T1015">需</text:span><text:span text:style-name="T1016">與課程內容相符。</text:span></text:p>
          </table:table-cell>
          <table:table-cell table:style-name="TableCell1017">
            <text:p text:style-name="P1018"><text:span text:style-name="T1019">第十條</text:span><text:span text:style-name="T1020">　　受補助者辦理勞動教育，得選用各級政府機關編纂之教材，或依實際需要自行編纂使用；其選用或編纂之教材需與課程內容相符。</text:span></text:p>
          </table:table-cell>
          <table:table-cell table:style-name="TableCell1021">
            <text:p text:style-name="P1022">未修正。</text:p>
          </table:table-cell>
          <table:table-cell table:style-name="TableCell1023">
            <text:p text:style-name="P1024"><text:span text:style-name="T1025">勞動局修正</text:span><text:span text:style-name="T1026">條文酌作文字修正</text:span><text:span text:style-name="T1027">。</text:span></text:p>
          </table:table-cell>
        </table:table-row>
        <table:table-row table:style-name="TableRow1028">
          <table:table-cell table:style-name="TableCell1029">
            <text:p text:style-name="P1030"><text:span text:style-name="T1031">第十一條</text:span><text:span text:style-name="T1032">　　受補助者應依</text:span><text:span text:style-name="T1033">勞動局</text:span><text:span text:style-name="T1034">核准補助之計畫書</text:span><text:span text:style-name="T1035">（</text:span><text:span text:style-name="T1036">以下簡稱核准補助計畫書</text:span><text:span text:style-name="T1037">）</text:span><text:span text:style-name="T1038">確實執行，並建立完整之檔案備查。</text:span></text:p>
            <text:p text:style-name="P1039">核准補助計畫<text:soft-page-break/>書有變更之必要者，受補助者應於課程辦理三個工作日前，以書面敘明理由報經勞動局核准後，始得在原補助經費額度內變更執行。但因講師變更或不可抗力之情事，致無法於三個工作日前函報勞動局核准者，不在此限。</text:p>
            <text:p text:style-name="P1040"><text:span text:style-name="T1041">前項但書情形，受補助者應於課程結束次日起三個工作日內，以書面敘明理由函報勞動局核</text:span><text:span text:style-name="T1042">准</text:span><text:span text:style-name="T1043">。</text:span></text:p>
            <text:p text:style-name="P1044"><text:span text:style-name="T1045">經核准補助之課程因故無法辦理者</text:span><text:span text:style-name="T1046">，</text:span><text:span text:style-name="T1047">受補助者應於課</text:span><text:soft-page-break/><text:span text:style-name="T1048">程預定辦理日前以書面通知勞動局</text:span><text:span text:style-name="T1049">。</text:span></text:p>
          </table:table-cell>
          <table:table-cell table:style-name="TableCell1050">
            <text:p text:style-name="P1051"><text:span text:style-name="T1052">第十一條</text:span><text:span text:style-name="T1053">　　受補助者應依核</text:span><text:span text:style-name="T1054">准補助之</text:span><text:span text:style-name="T1055">計畫書確實執行，並建立完整之檔案備查。</text:span></text:p>
            <text:p text:style-name="P1056">原核准補助計畫書有變更之必要者，受補助者應於課<text:soft-page-break/>程辦理三個工作日前，以書面敘明理由報經勞動局核准後，始得在原補助經費額度內變更執行。但因講師變更或不可抗力之情事，致無法於三個工作日前函報勞動局核准者，不在此限。</text:p>
            <text:p text:style-name="P1057">前項但書情形，受補助者應於課程結束次日起三個工作日內，以書面敘明理由函報勞動局審核。</text:p>
            <text:p text:style-name="P1058"><text:span text:style-name="T1059">經核准補助之勞動教育課程因故無法辦理者</text:span><text:span text:style-name="T1060">，</text:span><text:span text:style-name="T1061">受補助者應於課程預定辦理日前以書面通知</text:span><text:soft-page-break/><text:span text:style-name="T1062">勞動局</text:span><text:span text:style-name="T1063">。</text:span></text:p>
          </table:table-cell>
          <table:table-cell table:style-name="TableCell1064">
            <text:p text:style-name="P1065"><text:span text:style-name="T1066">第十一條</text:span><text:span text:style-name="T1067">　　受補助者應依核</text:span><text:span text:style-name="T1068">定</text:span><text:span text:style-name="T1069">計畫書確實執行，並建立完整之檔案備查</text:span><text:span text:style-name="T1070">；如有特殊情形致無法執行或須變更原核定計畫內容者，以書面敘明理</text:span><text:soft-page-break/><text:span text:style-name="T1071">由報經勞動局核准後，始得在原補助經費額度內變更執行。但講師變更或不可抗力之情事，致無法於三個工作日前函報勞動局核准者，不在此限。</text:span></text:p>
          </table:table-cell>
          <table:table-cell table:style-name="TableCell1072">
            <text:p text:style-name="P1073">一、現行條文第十一條內容涉及不同規範事項，爰分三項明定之，並酌作文字修正，以臻明確。</text:p>
            <text:p text:style-name="P1074"><text:span text:style-name="T1075">二、另基於年度預算</text:span><text:soft-page-break/><text:span text:style-name="T1076">執行績效考量，對於</text:span><text:span text:style-name="T1077">因故</text:span><text:span text:style-name="T1078">無法</text:span><text:span text:style-name="T1079">辦理勞動教育課程</text:span><text:span text:style-name="T1080">執行</text:span><text:span text:style-name="T1081">之受補助</text:span><text:span text:style-name="T1082">者</text:span><text:span text:style-name="T1083">，</text:span><text:span text:style-name="T1084">亦</text:span><text:span text:style-name="T1085">須</text:span><text:span text:style-name="T1086">應</text:span><text:span text:style-name="T1087">要求其</text:span><text:span text:style-name="T1088">應函</text:span><text:span text:style-name="T1089">報</text:span><text:span text:style-name="T1090">以書面通知</text:span><text:span text:style-name="T1091">勞動局，以利後續再行規劃預算執行方向，爰增訂第</text:span><text:span text:style-name="T1092">四</text:span><text:span text:style-name="T1093">項規定，以符實需。</text:span></text:p>
          </table:table-cell>
          <table:table-cell table:style-name="TableCell1094">
            <text:p text:style-name="P1095"><text:span text:style-name="T1096">勞動局修正條文及修正說明酌作文字修正</text:span><text:span text:style-name="T1097">。</text:span></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text:span text:style-name="T1105">第十二條</text:span><text:span text:style-name="T1106">　　受補助者應於勞動教育課程結束翌日起三十日內檢據申請核撥補助款。但課程於當年度十一月十五日後辦理者，應於十二月十五日前提出申請。</text:span></text:p>
          </table:table-cell>
          <table:table-cell table:style-name="TableCell1107">
            <text:p text:style-name="P1108"><text:span text:style-name="T1109">一、</text:span><text:span text:style-name="T1110">本條刪除</text:span><text:span text:style-name="T1111">。</text:span></text:p>
            <text:p text:style-name="P1112"><text:span text:style-name="T1113">二、現行條文第十二條明定受補助者檢據申請核撥補助款之期限，</text:span><text:span text:style-name="T1114">現行條文第十七條復明定核准補助之處分得載明</text:span><text:span text:style-name="T1115">未依現行條文第十二條規定，於指定期限內申請核撥補助款者</text:span><text:span text:style-name="T1116">，</text:span><text:span text:style-name="T1117">得撤銷或廢止原核准處分，</text:span><text:span text:style-name="T1118">恐有牴觸行政程序法第一百三十一條第一項</text:span><text:span text:style-name="T1119">關於公法上請求權十年時效</text:span><text:span text:style-name="T1120">規定之虞，爰予</text:span><text:soft-page-break/><text:span text:style-name="T1121">刪除。</text:span></text:p>
          </table:table-cell>
          <table:table-cell table:style-name="TableCell1122">
            <text:p text:style-name="P1123"><text:span text:style-name="T1124">勞動局修正說明酌作文字修正</text:span><text:span text:style-name="T1125">。</text:span></text:p>
          </table:table-cell>
        </table:table-row>
        <table:table-row table:style-name="TableRow1126">
          <table:table-cell table:style-name="TableCell1127">
            <text:p text:style-name="P1128"><text:span text:style-name="T1129">第十二條</text:span><text:span text:style-name="T1130">　　受補助者申請核撥補助款，應檢附下列文件，向勞動局提出申請：</text:span></text:p>
            <text:p text:style-name="P1131">一、執行情形報告表。</text:p>
            <text:p text:style-name="P1132">二、學員簽到表。</text:p>
            <text:p text:style-name="P1133">三、教材及活動照片。</text:p>
            <text:p text:style-name="P1134">四、經費支出明細表及原始憑證資料。</text:p>
            <text:p text:style-name="P1135"><text:span text:style-name="T1136">五</text:span><text:span text:style-name="T1137">、勞動局依第四條 公告之文件。</text:span></text:p>
            <text:p text:style-name="P1138"><text:span text:style-name="T1139">前</text:span><text:span text:style-name="T1140">項</text:span><text:span text:style-name="T1141">申請</text:span><text:span text:style-name="T1142">文件有欠缺，經通知限期補正，屆期未補正或補正不全者，勞動局得依現有資料逕為審核。</text:span></text:p>
          </table:table-cell>
          <table:table-cell table:style-name="TableCell1143">
            <text:p text:style-name="P1144"><text:span text:style-name="T1145">第十</text:span><text:span text:style-name="T1146">二</text:span><text:span text:style-name="T1147">條</text:span><text:span text:style-name="T1148">　　受補助者申請核撥補助款，應檢附下列文件，向勞動局提出申請：</text:span></text:p>
            <text:p text:style-name="P1149"><text:span text:style-name="T1150">一</text:span><text:span text:style-name="T1151">、</text:span><text:span text:style-name="T1152">執行情形報告表。</text:span></text:p>
            <text:p text:style-name="P1153"><text:span text:style-name="T1154">二</text:span><text:span text:style-name="T1155">、</text:span><text:span text:style-name="T1156">學員簽到表。</text:span></text:p>
            <text:p text:style-name="P1157"><text:span text:style-name="T1158">三</text:span><text:span text:style-name="T1159">、</text:span><text:span text:style-name="T1160">教材及活動照片。</text:span></text:p>
            <text:p text:style-name="P1161"><text:span text:style-name="T1162">四</text:span><text:span text:style-name="T1163">、</text:span><text:span text:style-name="T1164">經費支出明細表及原始憑證資料。</text:span></text:p>
            <text:p text:style-name="P1165"><text:span text:style-name="T1166">五</text:span><text:span text:style-name="T1167">、勞動局依第四條 公告之文件。</text:span></text:p>
            <text:p text:style-name="P1168">受補助者辦理勞動教育課程所支付之費用，應依所得稅法等相關規定辦理。</text:p>
            <text:p text:style-name="P1169"><text:span text:style-name="T1170">第一</text:span><text:span text:style-name="T1171">項</text:span><text:span text:style-name="T1172">申請</text:span><text:span text:style-name="T1173">文</text:span><text:soft-page-break/><text:span text:style-name="T1174">件有欠缺，</text:span><text:span text:style-name="T1175">經</text:span><text:span text:style-name="T1176">通知限期補正，屆期未補正<text:s/></text:span><text:span text:style-name="T1177">或補正不全</text:span><text:span text:style-name="T1178">者，</text:span><text:span text:style-name="T1179">勞動局得依現有資料逕為審核</text:span><text:span text:style-name="T1180">。</text:span></text:p>
          </table:table-cell>
          <table:table-cell table:style-name="TableCell1181">
            <text:p text:style-name="P1182"><text:span text:style-name="T1183">第十</text:span><text:span text:style-name="T1184">三</text:span><text:span text:style-name="T1185">條</text:span><text:span text:style-name="T1186">　　受補助者申請核撥補助款，應檢附下列文件，向勞動局提出申請：</text:span></text:p>
            <text:p text:style-name="P1187"><text:span text:style-name="T1188">一</text:span><text:span text:style-name="T1189">　</text:span><text:span text:style-name="T1190">執行情形報告表。</text:span></text:p>
            <text:p text:style-name="P1191"><text:span text:style-name="T1192">二</text:span><text:span text:style-name="T1193">　</text:span><text:span text:style-name="T1194">學員簽到表。</text:span></text:p>
            <text:p text:style-name="P1195"><text:span text:style-name="T1196">三</text:span><text:span text:style-name="T1197">　</text:span><text:span text:style-name="T1198">教材及活動照片。</text:span></text:p>
            <text:p text:style-name="P1199"><text:span text:style-name="T1200">四</text:span><text:span text:style-name="T1201">　</text:span><text:span text:style-name="T1202">經費支出明細表及原始憑證資料。</text:span></text:p>
            <text:p text:style-name="P1203">受補助者辦理勞動教育課程所支付之費用，應依所得稅法等相關規定辦理。</text:p>
            <text:p text:style-name="P1204"><text:span text:style-name="T1205">第一項申請文件有欠缺，</text:span><text:span text:style-name="T1206">應</text:span><text:span text:style-name="T1207">通知限期補正，屆期未補正</text:span><text:soft-page-break/><text:span text:style-name="T1208">者，</text:span><text:span text:style-name="T1209">不予核撥補助款</text:span><text:span text:style-name="T1210">。</text:span></text:p>
            <text:p text:style-name="P1211"><text:span text:style-name="T1212">核撥補助款應行注意事項，由勞動局定之。</text:span></text:p>
          </table:table-cell>
          <table:table-cell table:style-name="TableCell1213">
            <text:p text:style-name="P1214">一、條次遞改。</text:p>
            <text:p text:style-name="P1215"><text:span text:style-name="T1216">二、為賦予勞動局得依職權公告</text:span><text:span text:style-name="T1217">受補助者</text:span><text:span text:style-name="T1218">申請</text:span><text:span text:style-name="T1219">補助</text:span><text:span text:style-name="T1220">核銷</text:span><text:span text:style-name="T1221">者</text:span><text:span text:style-name="T1222">應檢附之文件，爰增訂修正條文第一項第五款規定，以符實需。</text:span></text:p>
            <text:p text:style-name="P1223"><text:span text:style-name="T1224">三、考量受補助者確有辦理勞動教育課程並支出相關經費，如因申請</text:span><text:span text:style-name="T1225">核撥補助款所需</text:span><text:span text:style-name="T1226">文件缺漏</text:span><text:span text:style-name="T1227">，</text:span><text:span text:style-name="T1228">經通知</text:span><text:span text:style-name="T1229">限期補正而</text:span><text:span text:style-name="T1230">未補正</text:span><text:span text:style-name="T1231">或補正不全</text:span><text:span text:style-name="T1232">，</text:span><text:span text:style-name="T1233">即</text:span><text:span text:style-name="T1234">一律</text:span><text:span text:style-name="T1235">不予核撥補助款，</text:span><text:span text:style-name="T1236">衡情</text:span><text:span text:style-name="T1237">恐屬過苛</text:span><text:span text:style-name="T1238">。</text:span><text:span text:style-name="T1239">爰修</text:span><text:soft-page-break/><text:span text:style-name="T1240">正現行條文第三項</text:span><text:span text:style-name="T1241">為</text:span><text:span text:style-name="T1242">，</text:span><text:span text:style-name="T1243">明定勞動局得</text:span><text:span text:style-name="T1244">依受補助者提送</text:span><text:span text:style-name="T1245">之現有</text:span><text:span text:style-name="T1246">資料逕為審核，以保障受補助者之權益。</text:span></text:p>
            <text:p text:style-name="P1247">四、關於核撥補助款應行注意事項，勞動局依往例實務作法，皆併同現行條文第四條公告相關注意事項，並未另行訂定之，爰予刪除現行條文第四項。</text:p>
            <text:p text:style-name="P1248">五、依現行法制體例，將現行條文第一項各款款次與該條文字間之空格<text:soft-page-break/>修正為頓號。</text:p>
          </table:table-cell>
          <table:table-cell table:style-name="TableCell1249">
            <text:p text:style-name="P1250"><text:span text:style-name="T1251">一</text:span><text:span text:style-name="T1252">、</text:span><text:span text:style-name="T1253">勞動局修正</text:span><text:span text:style-name="T1254">條文第二項僅係提醒性規定</text:span><text:span text:style-name="T1255">，</text:span><text:span text:style-name="T1256">與本條規範目的無關</text:span><text:span text:style-name="T1257">，</text:span><text:span text:style-name="T1258">亦無特別規定之必要</text:span><text:span text:style-name="T1259">，</text:span><text:span text:style-name="T1260">爰予刪除</text:span><text:span text:style-name="T1261">。</text:span></text:p>
            <text:p text:style-name="P1262"><text:span text:style-name="T1263">二</text:span><text:span text:style-name="T1264">、</text:span><text:span text:style-name="T1265">勞動局修正</text:span><text:span text:style-name="T1266">條文第三項</text:span><text:span text:style-name="T1267">項次遞改為</text:span><text:span text:style-name="T1268">第二項</text:span><text:span text:style-name="T1269">，</text:span><text:span text:style-name="T1270">並酌作文字修正</text:span><text:span text:style-name="T1271">。</text:span></text:p>
            <text:p text:style-name="P1272"><text:span text:style-name="T1273">三</text:span><text:span text:style-name="T1274">、</text:span><text:span text:style-name="T1275">勞動局修正</text:span><text:span text:style-name="T1276">說明酌作文字修正</text:span><text:span text:style-name="T1277">。</text:span></text:p>
          </table:table-cell>
        </table:table-row>
        <text:soft-page-break/>
        <table:table-row table:style-name="TableRow1278">
          <table:table-cell table:style-name="TableCell1279">
            <text:p text:style-name="P1280"><text:span text:style-name="T1281">第十三條</text:span><text:span text:style-name="T1282">　　受補助者有下列情形之一者，不予核撥補助款：</text:span></text:p>
            <text:p text:style-name="P1283">一、同一課程已獲其他政府機關補助。</text:p>
            <text:p text:style-name="P1284"><text:span text:style-name="T1285">二、向</text:span><text:span text:style-name="T1286">學</text:span><text:span text:style-name="T1287">員收取費用或有其他營利行為。</text:span></text:p>
            <text:p text:style-name="P1288"><text:span text:style-name="T1289">三、未依核准補助計畫書執行。</text:span><text:span text:style-name="T1290">但每場次課程之節數</text:span><text:span text:style-name="T1291">、</text:span><text:span text:style-name="T1292">每節時間及參與課程學員之人數符合第八條第一項規定者</text:span><text:span text:style-name="T1293">，</text:span><text:span text:style-name="T1294">不在此限</text:span><text:span text:style-name="T1295">。</text:span></text:p>
            <text:p text:style-name="P1296"><text:span text:style-name="T1297">四、</text:span><text:span text:style-name="T1298">變更</text:span><text:span text:style-name="T1299">核准補助計畫書</text:span><text:span text:style-name="T1300">未依第十一條第二項</text:span><text:span text:style-name="T1301">或</text:span><text:span text:style-name="T1302">第三</text:span><text:soft-page-break/><text:span text:style-name="T1303">項規定報經勞動局核准。</text:span></text:p>
          </table:table-cell>
          <table:table-cell table:style-name="TableCell1304">
            <text:p text:style-name="P1305"><text:span text:style-name="T1306">第十</text:span><text:span text:style-name="T1307">三</text:span><text:span text:style-name="T1308">條</text:span><text:span text:style-name="T1309">　　</text:span><text:span text:style-name="T1310">受補助者</text:span><text:span text:style-name="T1311">有下列情形之一者，不予核撥補助款：</text:span></text:p>
            <text:p text:style-name="P1312"><text:span text:style-name="T1313">一</text:span><text:span text:style-name="T1314">、同一課程</text:span><text:span text:style-name="T1315">已獲其他政府機關補助。</text:span></text:p>
            <text:p text:style-name="P1316"><text:span text:style-name="T1317">二</text:span><text:span text:style-name="T1318">、</text:span><text:span text:style-name="T1319">向</text:span><text:span text:style-name="T1320">參加人</text:span><text:span text:style-name="T1321">員收取費</text:span><text:span text:style-name="T1322">用</text:span><text:span text:style-name="T1323">或有其他營利行為。</text:span></text:p>
            <text:p text:style-name="P1324">三、未依核准補助之計畫書執行。</text:p>
            <text:p text:style-name="P1325">四、原核准補助之計畫書有變更之部分但未依第十一條第二項及第三項規定報經勞動局核准。</text:p>
            <text:p text:style-name="P1326">五、參與勞動教育課程之學員每班未達二十人。</text:p>
            <text:soft-page-break/>
            <text:p text:style-name="P1327"><text:span text:style-name="T1328">六、勞動教育課程未講授三節以上課程，或每節講授時間未滿五十分鐘。</text:span></text:p>
          </table:table-cell>
          <table:table-cell table:style-name="TableCell1329">
            <text:p text:style-name="P1330"><text:span text:style-name="T1331">第十</text:span><text:span text:style-name="T1332">四</text:span><text:span text:style-name="T1333">條</text:span><text:span text:style-name="T1334">　　</text:span><text:span text:style-name="T1335">經核准給予勞動教育補助而</text:span><text:span text:style-name="T1336">有下列情形之一者，不予核撥補助款：</text:span></text:p>
            <text:p text:style-name="P1337"><text:span text:style-name="T1338">一</text:span><text:span text:style-name="T1339">　</text:span><text:span text:style-name="T1340">已獲其他政府機關補助。</text:span></text:p>
            <text:p text:style-name="P1341"><text:span text:style-name="T1342">二</text:span><text:span text:style-name="T1343">　申請人</text:span><text:span text:style-name="T1344">向參加人員收取</text:span><text:span text:style-name="T1345">學</text:span><text:span text:style-name="T1346">費或有其他營利行為。</text:span></text:p>
            <text:p text:style-name="P1347">三　申請人未依指定期限提出申請。</text:p>
            <text:p text:style-name="P1348">四　課程不符第六條所定範圍。</text:p>
            <text:p text:style-name="P1349">五　課程屬職業技術等訓練課程。</text:p>
            <text:p text:style-name="P1350"><text:span text:style-name="T1351">六　</text:span><text:span text:style-name="T1352">參與勞動教育課程之學員每班未達二十人。</text:span></text:p>
            <text:soft-page-break/>
            <text:p text:style-name="P1353"><text:span text:style-name="T1354">七　</text:span><text:span text:style-name="T1355">勞動教育未</text:span><text:span text:style-name="T1356">安排</text:span><text:span text:style-name="T1357">三</text:span><text:span text:style-name="T1358">小時</text:span><text:span text:style-name="T1359">以上課程，或每</text:span><text:span text:style-name="T1360">小時</text:span><text:span text:style-name="T1361">講授時間未滿五十分鐘。</text:span></text:p>
          </table:table-cell>
          <table:table-cell table:style-name="TableCell1362">
            <text:p text:style-name="P1363">一、條次遞改。</text:p>
            <text:p text:style-name="P1364"><text:span text:style-name="T1365">二、現行條文第一款及第二款規定</text:span><text:span text:style-name="T1366">文字</text:span><text:span text:style-name="T1367">酌</text:span><text:span text:style-name="T1368">作文字</text:span><text:span text:style-name="T1369">修</text:span><text:span text:style-name="T1370">正</text:span><text:span text:style-name="T1371">，</text:span><text:span text:style-name="T1372">以臻明確。</text:span></text:p>
            <text:p text:style-name="P1373">三、配合本次現行條文第十二條規定之刪除，爰刪除現行條文第三款。</text:p>
            <text:p text:style-name="P1374"><text:span text:style-name="T1375">四、</text:span><text:span text:style-name="T1376">考量</text:span><text:span text:style-name="T1377">現行條文第四款</text:span><text:span text:style-name="T1378">與</text:span><text:span text:style-name="T1379">或</text:span><text:span text:style-name="T1380">第五款</text:span><text:span text:style-name="T1381">所定情事</text:span><text:span text:style-name="T1382">，</text:span><text:span text:style-name="T1383">實質上已為本次增訂之修正條文第三款</text:span><text:span text:style-name="T1384">「</text:span><text:span text:style-name="T1385">未依核准補助計畫書執行</text:span><text:span text:style-name="T1386">」之要件所涵括</text:span><text:span text:style-name="T1387">，</text:span><text:span text:style-name="T1388">性質上同為對課程範圍之限制，</text:span><text:soft-page-break/><text:span text:style-name="T1389">且修正條文第四條已明定勞動局每年公告年度課程範圍，</text:span><text:span text:style-name="T1390">此二款</text:span><text:span text:style-name="T1391">應無保留之必要</text:span><text:span text:style-name="T1392">規定</text:span><text:span text:style-name="T1393">似顯贅述</text:span><text:span text:style-name="T1394">，爰予刪除。</text:span></text:p>
            <text:p text:style-name="P1395"><text:span text:style-name="T1396">五、為使受補助者確實依核准補助</text:span><text:span text:style-name="T1397">之</text:span><text:span text:style-name="T1398">計畫書執行</text:span><text:span text:style-name="T1399">變更</text:span><text:span text:style-name="T1400">，</text:span><text:span text:style-name="T1401">或</text:span><text:span text:style-name="T1402">受補助者變更</text:span><text:span text:style-name="T1403">該</text:span><text:span text:style-name="T1404">計畫書</text:span><text:span text:style-name="T1405">時</text:span><text:span text:style-name="T1406">，</text:span><text:span text:style-name="T1407">亦確實依</text:span><text:span text:style-name="T1408">第十一條</text:span><text:span text:style-name="T1409">第二項及第三項規定辦理</text:span><text:span text:style-name="T1410">，如有違反修正條文第十一條之規定，明定不予補助之效果</text:span><text:span text:style-name="T1411">，爰增訂</text:span><text:span text:style-name="T1412">修正條文</text:span><text:span text:style-name="T1413">第三款及第四款</text:span><text:span text:style-name="T1414">，</text:span><text:span text:style-name="T1415">明定</text:span><text:soft-page-break/><text:span text:style-name="T1416">違反上開義務即不予核撥補助款之法律效果</text:span><text:span text:style-name="T1417">。</text:span></text:p>
            <text:p text:style-name="P1418"><text:span text:style-name="T1419">六、現行條文第七款</text:span><text:span text:style-name="T1420">款次遞改</text:span><text:span text:style-name="T1421">，</text:span><text:span text:style-name="T1422">並</text:span><text:span text:style-name="T1423">配合修正條文第八條第一項酌</text:span><text:span text:style-name="T1424">作文字</text:span><text:span text:style-name="T1425">修</text:span><text:span text:style-name="T1426">正</text:span><text:span text:style-name="T1427">文字</text:span><text:span text:style-name="T1428">且項次遞移</text:span><text:span text:style-name="T1429">。</text:span></text:p>
            <text:p text:style-name="P1430">七、依現行法制體例，將現行條文各款款次與該條文字間之空格修正為頓號。</text:p>
          </table:table-cell>
          <table:table-cell table:style-name="TableCell1431">
            <text:p text:style-name="P1432"><text:span text:style-name="T1433">一</text:span><text:span text:style-name="T1434">、</text:span><text:span text:style-name="T1435">本條經洽勞動局表示</text:span><text:span text:style-name="T1436">，</text:span><text:span text:style-name="T1437">受補助者縱有勞動局修正條文第三款未依核准補助計畫書執行之情形</text:span><text:span text:style-name="T1438">，</text:span><text:span text:style-name="T1439">於實務運作上，倘受補助者之課程內容並無該局修正條文第五款及第六款之情形</text:span><text:span text:style-name="T1440">，</text:span><text:span text:style-name="T1441">仍予以核發補助款</text:span><text:span text:style-name="T1442">。</text:span><text:span text:style-name="T1443">為符實際</text:span><text:span text:style-name="T1444">，</text:span><text:span text:style-name="T1445">爰</text:span><text:span text:style-name="T1446">配合</text:span><text:span text:style-name="T1447">本科</text:span><text:span text:style-name="T1448">增訂後之修</text:span><text:soft-page-break/><text:span text:style-name="T1449">正條文第八條第一項後段規定</text:span><text:span text:style-name="T1450">，</text:span><text:span text:style-name="T1451">增訂修正條文第十三條第三款但書</text:span><text:span text:style-name="T1452">，</text:span><text:span text:style-name="T1453">並刪除修正條文第十三條第五款及第六款規定</text:span><text:span text:style-name="T1454">。</text:span></text:p>
            <text:p text:style-name="P1455"><text:span text:style-name="T1456">二</text:span><text:span text:style-name="T1457">、</text:span><text:span text:style-name="T1458">勞動局修正條文及修正說明酌作文字修正。</text:span></text:p>
          </table:table-cell>
        </table:table-row>
        <text:soft-page-break/>
        <table:table-row table:style-name="TableRow1459">
          <table:table-cell table:style-name="TableCell1460">
            <text:p text:style-name="P1461"><text:span text:style-name="T1462">第十四條　　勞動局得隨時派員抽查訪視</text:span><text:span text:style-name="T1463">核准</text:span><text:span text:style-name="T1464">補助計</text:span><text:span text:style-name="T1465">畫</text:span><text:span text:style-name="T1466">書</text:span><text:span text:style-name="T1467">之</text:span><text:span text:style-name="T1468">執行</text:span><text:span text:style-name="T1469">情形，要求受補助者提供相關文件資料</text:span><text:span text:style-name="T1470">及</text:span><text:span text:style-name="T1471">詳實說明，並作成訪查紀錄表。受補助</text:span><text:soft-page-break/><text:span text:style-name="T1472">者</text:span><text:span text:style-name="T1473">無正當理由</text:span><text:span text:style-name="T1474">不得規避、妨礙或拒絕。</text:span></text:p>
            <text:p text:style-name="P1475"><text:span text:style-name="T1476">前項</text:span><text:span text:style-name="T1477">抽</text:span><text:span text:style-name="T1478">查</text:span><text:span text:style-name="T1479">訪</text:span><text:span text:style-name="T1480">視</text:span><text:span text:style-name="T1481">結果，勞動局得作為受補助者下次申請補助之審核依據。</text:span></text:p>
          </table:table-cell>
          <table:table-cell table:style-name="TableCell1482">
            <text:p text:style-name="P1483"><text:span text:style-name="T1484">第十</text:span><text:span text:style-name="T1485">四</text:span><text:span text:style-name="T1486">條　　勞動局得隨時派員抽查訪視</text:span><text:span text:style-name="T1487">各</text:span><text:span text:style-name="T1488">補助計畫執行情形，要求受補助者提供相關文件資料詳實說明，並作成訪查紀錄表。受補助者不得規</text:span><text:soft-page-break/><text:span text:style-name="T1489">避、妨礙或拒絕。</text:span></text:p>
            <text:p text:style-name="P1490"><text:span text:style-name="T1491">前項訪</text:span><text:span text:style-name="T1492">查</text:span><text:span text:style-name="T1493">結果</text:span><text:span text:style-name="T1494">，勞動局得作為受補助者下次申請補助之審核</text:span><text:span text:style-name="T1495">依據。</text:span></text:p>
          </table:table-cell>
          <table:table-cell table:style-name="TableCell1496">
            <text:p text:style-name="P1497"><text:span text:style-name="T1498">第十</text:span><text:span text:style-name="T1499">五</text:span><text:span text:style-name="T1500">條　　勞動局得隨時派員抽查訪視各補助計畫執行情形，要求受補助者提供相關文件資料詳實說明，並作成訪查紀錄表。受補助者不得規</text:span><text:soft-page-break/><text:span text:style-name="T1501">避、妨礙或拒絕。</text:span></text:p>
            <text:p text:style-name="P1502"><text:span text:style-name="T1503">前項訪查結果</text:span><text:span text:style-name="T1504">應列為次年度補助重要</text:span><text:span text:style-name="T1505">依據。</text:span></text:p>
          </table:table-cell>
          <table:table-cell table:style-name="TableCell1506">
            <text:p text:style-name="P1507">一、條次遞改。</text:p>
            <text:p text:style-name="P1508"><text:span text:style-name="T1509">二、考量勞動局每年公告</text:span><text:span text:style-name="T1510">補助之</text:span><text:span text:style-name="T1511">次數不定，</text:span><text:span text:style-name="T1512">爰將</text:span><text:span text:style-name="T1513">現行條文</text:span><text:span text:style-name="T1514">第二項</text:span><text:span text:style-name="T1515">配合酌修文字</text:span><text:span text:style-name="T1516">「</text:span><text:span text:style-name="T1517">應列為次年度補助重</text:span><text:soft-page-break/><text:span text:style-name="T1518">要依據</text:span><text:span text:style-name="T1519">」</text:span><text:span text:style-name="T1520">等文字</text:span><text:span text:style-name="T1521">，</text:span><text:span text:style-name="T1522">修正為「勞動局得作為受補助者下次申請補助之審核依據」</text:span><text:span text:style-name="T1523">，</text:span><text:span text:style-name="T1524">俾符實需</text:span><text:span text:style-name="T1525">。</text:span></text:p>
          </table:table-cell>
          <table:table-cell table:style-name="TableCell1526">
            <text:p text:style-name="P1527"><text:span text:style-name="T1528">一</text:span><text:span text:style-name="T1529">、</text:span><text:span text:style-name="T1530">為保障受補助者合法正當之權益，爰於</text:span><text:span text:style-name="T1531">修正條文第一項所定</text:span><text:span text:style-name="T1532">不得規避、妨礙或拒</text:span><text:soft-page-break/><text:span text:style-name="T1533">絕勞動局抽查訪視之消極義務規定前，增訂「無正當理由」等文字。</text:span></text:p>
            <text:p text:style-name="P1534"><text:span text:style-name="T1535">二</text:span><text:span text:style-name="T1536">、</text:span><text:span text:style-name="T1537">勞動局修正條文及</text:span><text:span text:style-name="T1538">修正說明酌作文字修正</text:span><text:span text:style-name="T1539">。</text:span></text:p>
          </table:table-cell>
        </table:table-row>
        <text:soft-page-break/>
        <table:table-row table:style-name="TableRow1540">
          <table:table-cell table:style-name="TableCell1541">
            <text:p text:style-name="P1542">第十五條　　受補助者有解散、廢止登記、停業、破產、所執行之相關業務被撤銷許可或登記所在地遷出本市之情形，應於相關事實發生後，以書面通知勞動局。</text:p>
          </table:table-cell>
          <table:table-cell table:style-name="TableCell1543">
            <text:p text:style-name="P1544"><text:span text:style-name="T1545">第十</text:span><text:span text:style-name="T1546">五</text:span><text:span text:style-name="T1547">條　　受補助者</text:span><text:span text:style-name="T1548">有</text:span><text:span text:style-name="T1549">解散、</text:span><text:span text:style-name="T1550">廢止登記、</text:span><text:span text:style-name="T1551">停業、破產、所執行之相關業務被撤銷許可或登記所在地遷出本市</text:span><text:span text:style-name="T1552">之情形</text:span><text:span text:style-name="T1553">，應</text:span><text:span text:style-name="T1554">於相關事實發生後，以書面通知</text:span><text:span text:style-name="T1555">勞動局。</text:span></text:p>
          </table:table-cell>
          <table:table-cell table:style-name="TableCell1556">
            <text:p text:style-name="P1557"><text:span text:style-name="T1558">第十</text:span><text:span text:style-name="T1559">六</text:span><text:span text:style-name="T1560">條　　受補助者解散、停業、破產、所執行之相關業務被撤銷許可或登記所在地遷出本市，應向勞動局</text:span><text:span text:style-name="T1561">申報</text:span><text:span text:style-name="T1562">。</text:span></text:p>
          </table:table-cell>
          <table:table-cell table:style-name="TableCell1563">
            <text:p text:style-name="P1564">一、條次遞改。</text:p>
            <text:p text:style-name="P1565"><text:span text:style-name="T1566">二、現行條文第十六條之立法目的，係在確保受補助者運作情形良好、財務穩定，得以辦理勞動教育課程並完成核銷，如有解散、停業、破產等顯然無法續行勞動教育課</text:span><text:soft-page-break/><text:span text:style-name="T1567">程之情事者，應通知勞動局，俾資因應。惟現行條文規定「應向勞動局申報」之文義易滋誤解，爰修正為「應於相關事實發生後，以書面通知勞動局」，並增訂受補助者辦理廢止登記為應通知之事由，以臻</text:span><text:span text:style-name="T1568">周延</text:span><text:span text:style-name="T1569">明確</text:span><text:span text:style-name="T1570">。</text:span></text:p>
          </table:table-cell>
          <table:table-cell table:style-name="TableCell1571">
            <text:p text:style-name="P1572"><text:span text:style-name="T1573">勞動局修正說明酌作文字修正</text:span><text:span text:style-name="T1574">。</text:span></text:p>
          </table:table-cell>
        </table:table-row>
        <table:table-row table:style-name="TableRow1575">
          <table:table-cell table:style-name="TableCell1576">
            <text:p text:style-name="P1577"><text:span text:style-name="T1578">第十六條　　受補助者有下列情形之一者，勞動局應撤銷或廢止原核准補助處分，</text:span><text:span text:style-name="T1579">命其返還</text:span><text:span text:style-name="T1580">全部或一部補助款，並得自次年度起停止補助申請一</text:span><text:soft-page-break/><text:span text:style-name="T1581">年至三年：</text:span></text:p>
            <text:p text:style-name="P1582"><text:span text:style-name="T1583">一、</text:span><text:span text:style-name="T1584">以</text:span><text:span text:style-name="T1585">詐欺</text:span><text:span text:style-name="T1586">、脅迫、賄賂、隱瞞、提供</text:span><text:span text:style-name="T1587">不實</text:span><text:span text:style-name="T1588">資料</text:span><text:span text:style-name="T1589">或其他不正當之</text:span><text:span text:style-name="T1590">方法而獲得補助</text:span><text:span text:style-name="T1591">。</text:span></text:p>
            <text:p text:style-name="P1592"><text:span text:style-name="T1593">二、</text:span><text:span text:style-name="T1594">有第十三條各款不予核撥補助款之情事。</text:span></text:p>
            <text:p text:style-name="P1595"><text:span text:style-name="T1596">三</text:span><text:span text:style-name="T1597">、</text:span><text:span text:style-name="T1598">無正當理由</text:span><text:span text:style-name="T1599">規避、妨礙或拒絕勞動局</text:span><text:span text:style-name="T1600">依</text:span><text:span text:style-name="T1601">第十</text:span><text:span text:style-name="T1602">四</text:span><text:span text:style-name="T1603">條所為之抽查</text:span><text:span text:style-name="T1604">訪視</text:span><text:span text:style-name="T1605">。</text:span></text:p>
            <text:p text:style-name="P1606"><text:span text:style-name="T1607">四</text:span><text:span text:style-name="T1608">、於核准補助計畫</text:span><text:span text:style-name="T1609">書</text:span><text:span text:style-name="T1610">執行前已解散、</text:span><text:span text:style-name="T1611">廢止登記</text:span><text:span text:style-name="T1612">、</text:span><text:span text:style-name="T1613">停業、破產、所執行之相關業務被撤銷許可</text:span><text:soft-page-break/><text:span text:style-name="T1614">或登記所在地遷出本市。</text:span></text:p>
            <text:p text:style-name="P1615"><text:span text:style-name="T1616">五</text:span><text:span text:style-name="T1617">、</text:span><text:span text:style-name="T1618">其他違反本辦法規定</text:span><text:span text:style-name="T1619">。</text:span></text:p>
          </table:table-cell>
          <table:table-cell table:style-name="TableCell1620">
            <text:p text:style-name="P1621"><text:span text:style-name="T1622">第十</text:span><text:span text:style-name="T1623">六</text:span><text:span text:style-name="T1624">條　　受補助者有下列情形之一者，勞動局應撤銷或廢止原核准補助處分，</text:span><text:span text:style-name="T1625">追回</text:span><text:span text:style-name="T1626">全部或一部補助款，並</text:span><text:span text:style-name="T1627">得自次年度起</text:span><text:span text:style-name="T1628">停止補助申請一年至</text:span><text:soft-page-break/><text:span text:style-name="T1629">三年</text:span><text:span text:style-name="T1630">，如涉及刑事責任者移送司法機關偵辦</text:span><text:span text:style-name="T1631">：</text:span></text:p>
            <text:p text:style-name="P1632">一、提送資料或建立檔案有隱匿、偽造、詐欺、不實或其他不正當之行為。</text:p>
            <text:p text:style-name="P1633">二、規避、妨礙或拒絕勞動局就第十五條所為之抽查。</text:p>
            <text:p text:style-name="P1634"><text:span text:style-name="T1635">三、於核准補助計畫執行前已解散、停業、破產、所執行之相關業務被撤銷許可或登記所在地遷出本市。</text:span></text:p>
          </table:table-cell>
          <table:table-cell table:style-name="TableCell1636">
            <text:p text:style-name="P1637"><text:span text:style-name="T1638">第十</text:span><text:span text:style-name="T1639">七</text:span><text:span text:style-name="T1640">條　　</text:span><text:span text:style-name="T1641">核准補助之處分得載明：「</text:span><text:span text:style-name="T1642">受補助者有下列情形之一者，勞動局應</text:span><text:span text:style-name="T1643">自事實發生之日起</text:span><text:span text:style-name="T1644">撤銷或廢止原核准補助處分，追回全部或一部</text:span><text:soft-page-break/><text:span text:style-name="T1645">補助款，並停止補助申請一年至三年，如涉及刑事責任者移送司法機關偵辦：</text:span><text:span text:style-name="T1646">一、提送資料或建立檔案有隱匿、偽造、詐欺、不實或其他不正當之行為。二、違反第十一條規定。三、未依第十二條規定，於指定期限內申請核撥補助款。四、有第十四條各款不予核撥補助款之情事。五、規避、妨礙或拒絕勞動局就第十五條所為之抽查。六、未依第十六條規定辦理。」</text:span></text:p>
          </table:table-cell>
          <table:table-cell table:style-name="TableCell1647">
            <text:p text:style-name="P1648">一、條次遞改。</text:p>
            <text:p text:style-name="P1649">二、現行條文第十七條所定行政處分附款記載之立法體例，已為本市法規關於撤銷或廢止原核准處分<text:soft-page-break/>規定之現行體例所不採，爰依現行體例修正之。</text:p>
            <text:p text:style-name="P1650"><text:span text:style-name="T1651">三、</text:span><text:span text:style-name="T1652">現行條文關於撤銷或廢止之起算時點係自事實發生之日起算，與行政程序法第一百二十一條第一項及第一百二十四條規定未符</text:span><text:span text:style-name="T1653">，</text:span><text:span text:style-name="T1654">爰刪除「自事實發生之日起」之文字</text:span><text:span text:style-name="T1655">。</text:span><text:span text:style-name="T1656">關於行政處分之撤銷及廢止</text:span><text:span text:style-name="T1657">，</text:span><text:span text:style-name="T1658">行政程序法第一百十七條至第一百二十五條</text:span><text:span text:style-name="T1659">已定有相關規定</text:span><text:span text:style-name="T1660">，</text:span><text:span text:style-name="T1661">現行條文</text:span><text:span text:style-name="T1662">所</text:span><text:span text:style-name="T1663">定</text:span><text:span text:style-name="T1664">「自事實發生之日</text:span><text:soft-page-break/><text:span text:style-name="T1665">起」</text:span><text:span text:style-name="T1666">等文字</text:span><text:span text:style-name="T1667">，</text:span><text:span text:style-name="T1668">其意義尚欠明確，為免爭議，爰予刪除</text:span><text:span text:style-name="T1669">。</text:span></text:p>
            <text:p text:style-name="P1670"><text:span text:style-name="T1671">四、為避免停權期間<text:s/></text:span><text:span text:style-name="T1672">究</text:span><text:span text:style-name="T1673">係採週年制或曆年制之疑義，</text:span><text:span text:style-name="T1674">及</text:span><text:span text:style-name="T1675">並</text:span><text:span text:style-name="T1676">配合</text:span><text:span text:style-name="T1677">勞動局</text:span><text:span text:style-name="T1678">受理補助申請之實務作業時程</text:span><text:span text:style-name="T1679">並得由勞動局視情節裁量是否停權</text:span><text:span text:style-name="T1680">，爰於</text:span><text:span text:style-name="T1681">現行條</text:span><text:span text:style-name="T1682">本</text:span><text:span text:style-name="T1683">文之停權規定增訂「得自次年度起」等文字，以臻明確。</text:span></text:p>
            <text:p text:style-name="P1684">五、刪除現行條文第十七條引號內「二、違反第十一條規定。三、未依<text:soft-page-break/>第十二條規定，於指定期限內申請核撥補助款。四、有第十四條各款不予核撥補助款之情事。 」，其理由分別說明如下：</text:p>
            <text:p text:style-name="P1685">(一)關於違反現行條文第十一條之部分：考量違反現行條文第十一條之情事者，因違反情節尚未達到須停止補助之申請，且已於修正條文第十三條明定為不予核撥之事由，爰刪除本款要件。</text:p>
            <text:soft-page-break/>
            <text:p text:style-name="P1686"><text:span text:style-name="T1687">(二)未依現行條文第十二條所定期限申請核撥補助款之部分：因現行條文第十二條</text:span><text:span text:style-name="T1688">搭配本款規定</text:span><text:span text:style-name="T1689">，</text:span><text:span text:style-name="T1690">有牴觸</text:span><text:span text:style-name="T1691">與</text:span><text:span text:style-name="T1692">行政程序法第一百三十一條第一項規定</text:span><text:span text:style-name="T1693">之疑慮</text:span><text:span text:style-name="T1694">有所未合，本次修正時予以刪除</text:span><text:span text:style-name="T1695">，</text:span><text:span text:style-name="T1696">爰配合</text:span><text:span text:style-name="T1697">現行條文第十二條規定</text:span><text:span text:style-name="T1698">，</text:span><text:span text:style-name="T1699">一併</text:span><text:span text:style-name="T1700">刪除本款要件。</text:span></text:p>
            <text:p text:style-name="P1701">(三)有現行條文第十四條各款所定不予核撥補助款情事之部<text:soft-page-break/>分：現行條文第十四條所定之法律效果為不予核撥補助款，核其情節似未達應撤銷或廢止原核准補助處分及須停止補助申請之程度，爰刪除本款要件。</text:p>
            <text:p text:style-name="P1702"><text:span text:style-name="T1703">六、現行條文第十七條引號內「六、未依第十六條規定辦理」</text:span><text:span text:style-name="T1704">等文字移列修正條文第十六條第三款</text:span><text:span text:style-name="T1705">，</text:span><text:span text:style-name="T1706">並</text:span><text:span text:style-name="T1707">配合修正條文第十五條酌</text:span><text:span text:style-name="T1708">作</text:span><text:span text:style-name="T1709">修</text:span><text:span text:style-name="T1710">文字</text:span><text:span text:style-name="T1711">修正</text:span><text:span text:style-name="T1712">，餘各款次序配合調整</text:span><text:span text:style-name="T1713">。</text:span></text:p>
          </table:table-cell>
          <table:table-cell table:style-name="TableCell1714">
            <text:p text:style-name="P1715"><text:span text:style-name="T1716">一</text:span><text:span text:style-name="T1717">、</text:span><text:span text:style-name="T1718">參照</text:span><text:span text:style-name="T1719">「</text:span><text:span text:style-name="T1720">臺北市弱勢兒童及少年醫療補助辦法</text:span><text:span text:style-name="T1721">」</text:span><text:span text:style-name="T1722">修正案報行政院備查時</text:span><text:span text:style-name="T1723">，</text:span><text:span text:style-name="T1724">法務部意見認</text:span><text:span text:style-name="T1725">「</text:span><text:span text:style-name="T1726">涉及刑事</text:span><text:soft-page-break/><text:span text:style-name="T1727">責任者</text:span><text:span text:style-name="T1728">，</text:span><text:span text:style-name="T1729">移送司法機關辦</text:span><text:span text:style-name="T1730">理</text:span><text:span text:style-name="T1731">」</text:span><text:span text:style-name="T1732">，</text:span><text:span text:style-name="T1733">本即公務員因執行職務知有犯罪嫌疑者</text:span><text:span text:style-name="T1734">，</text:span><text:span text:style-name="T1735">所應為之告發義務</text:span><text:span text:style-name="T1736">，</text:span><text:span text:style-name="T1737">此處規定</text:span><text:span text:style-name="T1738">，</text:span><text:span text:style-name="T1739">非屬必要</text:span><text:span text:style-name="T1740">，</text:span><text:span text:style-name="T1741">爰刪除第一項本文後段文字</text:span><text:span text:style-name="T1742">。</text:span></text:p>
            <text:p text:style-name="P1743"><text:span text:style-name="T1744">二</text:span><text:span text:style-name="T1745">、</text:span><text:span text:style-name="T1746">修正條文第一款參照現行本市法規之用語修正</text:span><text:span text:style-name="T1747">。</text:span></text:p>
            <text:p text:style-name="P1748"><text:span text:style-name="T1749">三</text:span><text:span text:style-name="T1750">、</text:span><text:span text:style-name="T1751">增訂修正條文第二款</text:span><text:span text:style-name="T1752">。</text:span><text:span text:style-name="T1753">受補助者有</text:span><text:span text:style-name="T1754">修正條文</text:span><text:span text:style-name="T1755">第十三條各款</text:span><text:span text:style-name="T1756">情事之一</text:span><text:span text:style-name="T1757">，</text:span><text:span text:style-name="T1758">勞動局應不予</text:span><text:soft-page-break/><text:span text:style-name="T1759">核撥補助款。</text:span><text:span text:style-name="T1760">設若不予核撥之情事係於事後發現者</text:span><text:span text:style-name="T1761">，</text:span><text:span text:style-name="T1762">仍應於事後撤銷或廢止核准補助處分</text:span><text:span text:style-name="T1763">，</text:span><text:span text:style-name="T1764">並命受補助者</text:span><text:span text:style-name="T1765">返還</text:span><text:span text:style-name="T1766">全部或一部補助款</text:span><text:span text:style-name="T1767">，</text:span><text:span text:style-name="T1768">以貫徹修正條文第十三條之立法目的</text:span><text:span text:style-name="T1769">。</text:span></text:p>
            <text:p text:style-name="P1770"><text:span text:style-name="T1771">四</text:span><text:span text:style-name="T1772">、</text:span><text:span text:style-name="T1773">受補助者如有違反本辦法規定</text:span><text:span text:style-name="T1774">，</text:span><text:span text:style-name="T1775">不應核准補助而誤為核准者</text:span><text:span text:style-name="T1776">，</text:span><text:span text:style-name="T1777">宜有撤</text:span><text:span text:style-name="T1778">銷或廢止處分之依據</text:span><text:span text:style-name="T1779">，</text:span><text:soft-page-break/><text:span text:style-name="T1780">爰參照本市法規體例，增訂</text:span><text:span text:style-name="T1781">修正條文第五款</text:span><text:span text:style-name="T1782">「</text:span><text:span text:style-name="T1783">其他違反本辦法規定</text:span><text:span text:style-name="T1784">」</text:span><text:span text:style-name="T1785">之要件</text:span><text:span text:style-name="T1786">，</text:span><text:span text:style-name="T1787">俾資周延</text:span><text:span text:style-name="T1788">。</text:span></text:p>
            <text:p text:style-name="P1789"><text:span text:style-name="T1790">五</text:span><text:span text:style-name="T1791">、</text:span><text:span text:style-name="T1792">其餘</text:span><text:span text:style-name="T1793">勞動局修正</text:span><text:span text:style-name="T1794">條文</text:span><text:span text:style-name="T1795">及修正說明</text:span><text:span text:style-name="T1796">酌作文字修正</text:span><text:span text:style-name="T1797">。</text:span></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第十八條　　受補助者經勞動局限期通知繳回補助款，屆期不繳回者，依法移送強制執行。</text:p>
          </table:table-cell>
          <table:table-cell table:style-name="TableCell1805">
            <text:p text:style-name="P1806"><text:span text:style-name="T1807">一、</text:span><text:span text:style-name="T1808">本條刪除</text:span><text:span text:style-name="T1809">。</text:span></text:p>
            <text:p text:style-name="P1810"><text:span text:style-name="T1811">二、現行條文</text:span><text:span text:style-name="T1812">所定事項</text:span><text:span text:style-name="T1813">關於逾期不履行者，應依法移送強制執行之部分，未得於作成撤銷或廢止原核准補助處分後</text:span><text:span text:style-name="T1814">，</text:span><text:span text:style-name="T1815">已有</text:span><text:span text:style-name="T1816">依</text:span><text:span text:style-name="T1817">行政程序法第一百二十七條第三項及第四項規定</text:span><text:span text:style-name="T1818">資為</text:span><text:span text:style-name="T1819">辦理</text:span><text:span text:style-name="T1820">依據</text:span><text:span text:style-name="T1821">，應無特別規定之必要，爰予刪除。</text:span></text:p>
          </table:table-cell>
          <table:table-cell table:style-name="TableCell1822">
            <text:p text:style-name="P1823"><text:span text:style-name="T1824">勞動局修正說明酌作文字修正</text:span><text:span text:style-name="T1825">。</text:span></text:p>
          </table:table-cell>
        </table:table-row>
        <table:table-row table:style-name="TableRow1826">
          <table:table-cell table:style-name="TableCell1827">
            <text:p text:style-name="P1828"><text:span text:style-name="T1829">第十七條　　受補助者辦理</text:span><text:span text:style-name="T1830">課程</text:span><text:span text:style-name="T1831">經評鑑績效優良者，</text:span><text:span text:style-name="T1832">勞動局</text:span><text:span text:style-name="T1833">得予獎勵。</text:span></text:p>
            <text:p text:style-name="P1834">前項評鑑及獎勵方式，由勞動局定<text:soft-page-break/>之。</text:p>
          </table:table-cell>
          <table:table-cell table:style-name="TableCell1835">
            <text:p text:style-name="P1836"><text:span text:style-name="T1837">第十</text:span><text:span text:style-name="T1838">七</text:span><text:span text:style-name="T1839">條　　</text:span><text:span text:style-name="T1840">勞動局對於</text:span><text:span text:style-name="T1841">受補助者辦理</text:span><text:span text:style-name="T1842">勞動教育</text:span><text:span text:style-name="T1843">經評鑑績效優良者，得予獎勵。</text:span></text:p>
            <text:p text:style-name="P1844">前項評鑑及獎勵方式，由勞動局定<text:soft-page-break/>之。</text:p>
          </table:table-cell>
          <table:table-cell table:style-name="TableCell1845">
            <text:p text:style-name="P1846"><text:span text:style-name="T1847">第十</text:span><text:span text:style-name="T1848">九</text:span><text:span text:style-name="T1849">條　　勞動局對於受補助者辦理勞動教育經評鑑績效優良者，得予獎勵。</text:span></text:p>
            <text:p text:style-name="P1850">前項評鑑及獎勵方式，由勞動局定<text:soft-page-break/>之。</text:p>
          </table:table-cell>
          <table:table-cell table:style-name="TableCell1851">
            <text:p text:style-name="P1852">條次遞改。</text:p>
          </table:table-cell>
          <table:table-cell table:style-name="TableCell1853">
            <text:p text:style-name="P1854"><text:span text:style-name="T1855">勞動局</text:span><text:span text:style-name="T1856">修正條文第十七條第一項酌作文字修正</text:span><text:span text:style-name="T1857">。</text:span></text:p>
          </table:table-cell>
        </table:table-row>
        <table:table-row table:style-name="TableRow1858">
          <table:table-cell table:style-name="TableCell1859">
            <text:p text:style-name="P1860"><text:span text:style-name="T1861">第十八條</text:span><text:span text:style-name="T1862">　　本辦法所定書表格式，由勞動局定之。</text:span></text:p>
          </table:table-cell>
          <table:table-cell table:style-name="TableCell1863">
            <text:p text:style-name="P1864"><text:span text:style-name="T1865">第十</text:span><text:span text:style-name="T1866">八</text:span><text:span text:style-name="T1867">條</text:span><text:span text:style-name="T1868">　　本辦法所定書表格式，由勞動局定之。</text:span></text:p>
          </table:table-cell>
          <table:table-cell table:style-name="TableCell1869">
            <text:p text:style-name="P1870"><text:span text:style-name="T1871">第</text:span><text:span text:style-name="T1872">二</text:span><text:span text:style-name="T1873">十條</text:span><text:span text:style-name="T1874">　　本辦法所定書表格式，由勞動局定之。</text:span></text:p>
          </table:table-cell>
          <table:table-cell table:style-name="TableCell1875">
            <text:p text:style-name="P1876">條次遞改。</text:p>
          </table:table-cell>
          <table:table-cell table:style-name="TableCell1877">
            <text:p text:style-name="P1878"><text:span text:style-name="T1879">未修正</text:span><text:span text:style-name="T1880">。</text:span></text:p>
          </table:table-cell>
        </table:table-row>
        <table:table-row table:style-name="TableRow1881">
          <table:table-cell table:style-name="TableCell1882">
            <text:p text:style-name="P1883"><text:span text:style-name="T1884">第十九條</text:span><text:span text:style-name="T1885">　　本辦法自發布日施行。</text:span></text:p>
          </table:table-cell>
          <table:table-cell table:style-name="TableCell1886">
            <text:p text:style-name="P1887"><text:span text:style-name="T1888">第</text:span><text:span text:style-name="T1889">十九</text:span><text:span text:style-name="T1890">條</text:span><text:span text:style-name="T1891">　　本辦法自發布日施行。</text:span></text:p>
          </table:table-cell>
          <table:table-cell table:style-name="TableCell1892">
            <text:p text:style-name="P1893"><text:span text:style-name="T1894">第</text:span><text:span text:style-name="T1895">二十一</text:span><text:span text:style-name="T1896">條</text:span><text:span text:style-name="T1897">　　本辦法自發布日施行。</text:span></text:p>
          </table:table-cell>
          <table:table-cell table:style-name="TableCell1898">
            <text:p text:style-name="P1899">條次遞改。</text:p>
          </table:table-cell>
          <table:table-cell table:style-name="TableCell1900">
            <text:p text:style-name="P1901"><text:span text:style-name="T1902">未修正</text:span><text:span text:style-name="T1903">。</text:span></text:p>
          </table:table-cell>
        </table:table-row>
      </table:table>
      <text:p text:style-name="P1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style:letter-kerning="true"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0</text:page-number></text:span></text:p></draw:text-box></draw:frame></text:p>
      </style:footer>
    </style:master-page>
    <style:master-page style:name="MP1" style:page-layout-name="PL1">
      <style:footer>
        <text:p text:style-name="頁尾"><draw:frame draw:style-name="F343" text:anchor-type="paragraph" svg:y="0.0006in" draw:z-index="0"><draw:text-box fo:min-height="0in" fo:min-width="0in"><text:p text:style-name="頁尾"><text:span text:style-name="頁碼"><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本府產業發展局函請修正「臺北市電子遊戲場業設置管理自治條例」部分條文案，業經審查完竣，謹提請　審議</dc:subject>
    <meta:keyword>勞動局</meta:keyword>
    <meta:keyword>臺北市勞動教育實施及補助辦法</meta:keyword>
    <meta:initial-creator>臺北市政府法務局</meta:initial-creator>
    <dc:creator>周德明</dc:creator>
    <meta:creation-date>2020-06-10T06:03:00Z</meta:creation-date>
    <dc:date>2020-06-10T06:03:00Z</dc:date>
    <meta:print-date>2020-06-10T05:56:00Z</meta:print-date>
    <meta:template xlink:href="Normal.dotm" xlink:type="simple"/>
    <meta:editing-cycles>2</meta:editing-cycles>
    <meta:editing-duration>PT0S</meta:editing-duration>
    <meta:document-statistic meta:page-count="30" meta:paragraph-count="24" meta:word-count="1814" meta:character-count="12135" meta:row-count="86" meta:non-whitespace-character-count="10345"/>
  </office:meta>
</office:document-meta>
</file>