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7506in" fo:text-indent="-0.7506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3611in" fo:margin-left="0.7506in" fo:text-indent="-0.7506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justify" fo:line-height="0.3611in" fo:margin-left="0.5in" fo:text-indent="-0.5in">
        <style:tab-stops/>
      </style:paragraph-properties>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paragraph-properties fo:text-align="justify" fo:line-height="0.3611in" fo:margin-left="0.5in" fo:text-indent="-0.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611in" fo:margin-left="0.5in" fo:text-indent="-0.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ableColumn34" style:family="table-column">
      <style:table-column-properties style:column-width="3.3861in" style:use-optimal-column-width="false"/>
    </style:style>
    <style:style style:name="TableColumn35" style:family="table-column">
      <style:table-column-properties style:column-width="3.3861in" style:use-optimal-column-width="false"/>
    </style:style>
    <style:style style:name="TableColumn36" style:family="table-column">
      <style:table-column-properties style:column-width="3.3861in" style:use-optimal-column-width="false"/>
    </style:style>
    <style:style style:name="Table33" style:family="table" style:master-page-name="MP1">
      <style:table-properties style:width="10.1583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reak-before="page" fo:text-align="center" fo:line-height="0.3333in" fo:margin-right="0.0333in"/>
      <style:text-properties style:font-name="標楷體" style:font-name-asian="標楷體" style:letter-kerning="false" fo:font-size="18pt" style:font-size-asian="18pt" style:font-size-complex="18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333in" fo:margin-right="0.0333in"/>
    </style:style>
    <style:style style:name="T45" style:parent-style-name="預設段落字型" style:family="text">
      <style:text-properties style:font-name="標楷體" style:font-name-asian="標楷體" style:letter-kerning="false" fo:font-size="18pt" style:font-size-asian="18pt" style:font-size-complex="1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fo:margin-right="0.0333in"/>
      <style:text-properties style:font-name="標楷體" style:font-name-asian="標楷體" style:font-name-complex="細明體" style:letter-kerning="false" fo:font-size="18pt" style:font-size-asian="18pt" style:font-size-complex="1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333in" fo:margin-right="0.0333in"/>
    </style:style>
    <style:style style:name="T50"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asian="標楷體" fo:letter-spacing="-0.0138in" fo:font-size="18pt" style:font-size-asian="18pt" style:font-size-complex="18pt"/>
    </style:style>
    <style:style style:name="P54"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55" style:parent-style-name="預設段落字型" style:family="text">
      <style:text-properties style:font-name-asian="標楷體" fo:letter-spacing="-0.0138in" fo:font-size="18pt" style:font-size-asian="18pt" style:font-size-complex="18pt"/>
    </style:style>
    <style:style style:name="T56"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57" style:parent-style-name="預設段落字型" style:family="text">
      <style:text-properties style:font-name-asian="標楷體" fo:letter-spacing="-0.0138in" fo:font-size="18pt" style:font-size-asian="18pt" style:font-size-complex="18pt"/>
    </style:style>
    <style:style style:name="P58"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59" style:parent-style-name="預設段落字型" style:family="text">
      <style:text-properties style:font-name-asian="標楷體" fo:letter-spacing="-0.0138in" fo:font-size="18pt" style:font-size-asian="18pt" style:font-size-complex="18pt"/>
    </style:style>
    <style:style style:name="T60"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61" style:parent-style-name="預設段落字型" style:family="text">
      <style:text-properties style:font-name-asian="標楷體" fo:letter-spacing="-0.0138in" fo:font-size="18pt" style:font-size-asian="18pt" style:font-size-complex="1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64" style:parent-style-name="預設段落字型" style:family="text">
      <style:text-properties style:font-name="Times New Roman" style:font-name-asian="標楷體" fo:letter-spacing="-0.0138in" fo:font-size="18pt" style:font-size-asian="18pt" style:font-size-complex="18pt"/>
    </style:style>
    <style:style style:name="T65"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letter-spacing="-0.0138in" fo:font-size="18pt" style:font-size-asian="18pt" style:font-size-complex="18pt"/>
    </style:style>
    <style:style style:name="P67"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68" style:parent-style-name="預設段落字型" style:family="text">
      <style:text-properties style:font-name="Times New Roman" style:font-name-asian="標楷體" fo:letter-spacing="-0.0138in" fo:font-size="18pt" style:font-size-asian="18pt" style:font-size-complex="18pt"/>
    </style:style>
    <style:style style:name="T69"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letter-spacing="-0.0138in" fo:font-size="18pt" style:font-size-asian="18pt" style:font-size-complex="18pt"/>
    </style:style>
    <style:style style:name="P71"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72" style:parent-style-name="預設段落字型" style:family="text">
      <style:text-properties style:font-name="Times New Roman" style:font-name-asian="標楷體" fo:letter-spacing="-0.0138in" fo:font-size="18pt" style:font-size-asian="18pt" style:font-size-complex="18pt"/>
    </style:style>
    <style:style style:name="T73"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letter-spacing="-0.0138in" fo:font-size="18pt" style:font-size-asian="18pt" style:font-size-complex="18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3333in" fo:margin-left="0.4444in" fo:margin-right="0.0333in" fo:text-indent="-0.4444in">
        <style:tab-stops/>
      </style:paragraph-properties>
    </style:style>
    <style:style style:name="T77" style:parent-style-name="預設段落字型" style:family="text">
      <style:text-properties style:font-name-asian="標楷體" fo:letter-spacing="-0.0138in" fo:font-size="18pt" style:font-size-asian="18pt" style:font-size-complex="18pt"/>
    </style:style>
    <style:style style:name="T78"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P79" style:parent-style-name="內文" style:family="paragraph">
      <style:paragraph-properties fo:text-align="justify" fo:line-height="0.3333in" fo:margin-left="0.4444in" fo:margin-right="0.0333in" fo:text-indent="-0.4444in">
        <style:tab-stops/>
      </style:paragraph-properties>
    </style:style>
    <style:style style:name="T80"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81" style:parent-style-name="預設段落字型" style:family="text">
      <style:text-properties style:font-name-asian="標楷體" fo:letter-spacing="-0.0138in" fo:font-size="18pt" style:font-size-asian="18pt" style:font-size-complex="1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標楷體" style:font-name-asian="標楷體" fo:letter-spacing="-0.0138in" fo:font-size="18pt" style:font-size-asian="18pt" style:font-size-complex="18pt"/>
    </style:style>
    <style:style style:name="P85"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86" style:parent-style-name="預設段落字型" style:family="text">
      <style:text-properties style:font-name="標楷體" style:font-name-asian="標楷體" fo:letter-spacing="-0.0138in" fo:font-size="18pt" style:font-size-asian="18pt" style:font-size-complex="18pt"/>
    </style:style>
    <style:style style:name="T87"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138in" fo:font-size="18pt" style:font-size-asian="18pt" style:font-size-complex="18pt"/>
    </style:style>
    <style:style style:name="P89"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90" style:parent-style-name="預設段落字型" style:family="text">
      <style:text-properties style:font-name="標楷體" style:font-name-asian="標楷體" fo:letter-spacing="-0.0138in" fo:font-size="18pt" style:font-size-asian="18pt" style:font-size-complex="18pt"/>
    </style:style>
    <style:style style:name="T9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138in" fo:font-size="18pt" style:font-size-asian="18pt" style:font-size-complex="18pt"/>
    </style:style>
    <style:style style:name="T93" style:parent-style-name="預設段落字型" style:family="text">
      <style:text-properties style:font-name="標楷體" style:font-name-asian="標楷體" fo:letter-spacing="-0.0138in" fo:font-size="18pt" style:font-size-asian="18pt" style:font-size-complex="18pt"/>
    </style:style>
    <style:style style:name="P94"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95"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96"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97"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98"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99"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00" style:parent-style-name="預設段落字型" style:family="text">
      <style:text-properties style:font-name="標楷體" style:font-name-asian="標楷體" fo:letter-spacing="-0.0138in" fo:font-size="18pt" style:font-size-asian="18pt" style:font-size-complex="18pt"/>
    </style:style>
    <style:style style:name="T10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138in" fo:font-size="18pt" style:font-size-asian="18pt" style:font-size-complex="18pt"/>
    </style:style>
    <style:style style:name="P103"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04" style:parent-style-name="預設段落字型" style:family="text">
      <style:text-properties style:font-name="標楷體" style:font-name-asian="標楷體" fo:letter-spacing="-0.0138in" fo:font-size="18pt" style:font-size-asian="18pt" style:font-size-complex="18pt"/>
    </style:style>
    <style:style style:name="T10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0.0138in" fo:font-size="18pt" style:font-size-asian="18pt" style:font-size-complex="18pt"/>
    </style:style>
    <style:style style:name="T10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letter-spacing="-0.0138in" fo:font-size="18pt" style:font-size-asian="18pt" style:font-size-complex="18pt"/>
    </style:style>
    <style:style style:name="T110" style:parent-style-name="預設段落字型" style:family="text">
      <style:text-properties style:font-name="標楷體" style:font-name-asian="標楷體" fo:letter-spacing="-0.0138in" fo:font-size="18pt" style:font-size-asian="18pt" style:font-size-complex="18pt"/>
    </style:style>
    <style:style style:name="T111" style:parent-style-name="預設段落字型" style:family="text">
      <style:text-properties style:font-name="標楷體" style:font-name-asian="標楷體" fo:letter-spacing="-0.0138in" fo:font-size="18pt" style:font-size-asian="18pt" style:font-size-complex="18pt"/>
    </style:style>
    <style:style style:name="P112"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13" style:parent-style-name="預設段落字型" style:family="text">
      <style:text-properties style:font-name="標楷體" style:font-name-asian="標楷體" fo:letter-spacing="-0.0138in" fo:font-size="18pt" style:font-size-asian="18pt" style:font-size-complex="18pt"/>
    </style:style>
    <style:style style:name="T11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138in" fo:font-size="18pt" style:font-size-asian="18pt" style:font-size-complex="18pt"/>
    </style:style>
    <style:style style:name="T116" style:parent-style-name="預設段落字型" style:family="text">
      <style:text-properties style:font-name="標楷體" style:font-name-asian="標楷體" fo:letter-spacing="-0.0138in" fo:font-size="18pt" style:font-size-asian="18pt" style:font-size-complex="18pt"/>
    </style:style>
    <style:style style:name="P117"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118" style:parent-style-name="預設段落字型" style:family="text">
      <style:text-properties style:font-name="標楷體" style:font-name-asian="標楷體" fo:letter-spacing="-0.0138in" fo:font-size="18pt" style:font-size-asian="18pt" style:font-size-complex="18pt"/>
    </style:style>
    <style:style style:name="T119"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138in" fo:font-size="18pt" style:font-size-asian="18pt" style:font-size-complex="18pt"/>
    </style:style>
    <style:style style:name="T12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0.0138in" fo:font-size="18pt" style:font-size-asian="18pt" style:font-size-complex="18pt"/>
    </style:style>
    <style:style style:name="T12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letter-spacing="-0.0138in" fo:font-size="18pt" style:font-size-asian="18pt" style:font-size-complex="18pt"/>
    </style:style>
    <style:style style:name="P126"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標楷體" style:font-name-asian="標楷體" fo:letter-spacing="-0.0138in" fo:font-size="18pt" style:font-size-asian="18pt" style:font-size-complex="1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letter-spacing="-0.0138in" fo:font-size="18pt" style:font-size-asian="18pt" style:font-size-complex="18pt"/>
    </style:style>
    <style:style style:name="P129"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130"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131"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32"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33"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34"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35"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36"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137"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38" style:parent-style-name="預設段落字型" style:family="text">
      <style:text-properties style:font-name="Times New Roman" style:font-name-asian="標楷體" fo:letter-spacing="-0.0138in" fo:font-size="18pt" style:font-size-asian="18pt" style:font-size-complex="18pt"/>
    </style:style>
    <style:style style:name="T139"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letter-spacing="-0.0138in" fo:font-size="18pt" style:font-size-asian="18pt" style:font-size-complex="18pt"/>
    </style:style>
    <style:style style:name="P141"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142"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143" style:parent-style-name="預設段落字型" style:family="text">
      <style:text-properties style:font-name="Times New Roman" style:font-name-asian="標楷體" fo:letter-spacing="-0.0138in" fo:font-size="18pt" style:font-size-asian="18pt" style:font-size-complex="18pt"/>
    </style:style>
    <style:style style:name="T144"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letter-spacing="-0.0138in" fo:font-size="18pt" style:font-size-asian="18pt" style:font-size-complex="18pt"/>
    </style:style>
    <style:style style:name="T146"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letter-spacing="-0.0138in" fo:font-size="18pt" style:font-size-asian="18pt" style:font-size-complex="18pt"/>
    </style:style>
    <style:style style:name="T148"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letter-spacing="-0.0138in" fo:font-size="18pt" style:font-size-asian="18pt" style:font-size-complex="18pt"/>
    </style:style>
    <style:style style:name="P150"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letter-spacing="-0.0138in" fo:font-size="18pt" style:font-size-asian="18pt" style:font-size-complex="18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letter-spacing="-0.0138in" fo:font-size="18pt" style:font-size-asian="18pt" style:font-size-complex="18pt"/>
    </style:style>
    <style:style style:name="P153" style:parent-style-name="內文" style:family="paragraph">
      <style:paragraph-properties fo:widows="2" fo:orphans="2"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157" style:parent-style-name="預設段落字型" style:family="text">
      <style:text-properties style:font-name-asian="標楷體" fo:letter-spacing="-0.0138in" fo:font-size="18pt" style:font-size-asian="18pt" style:font-size-complex="18pt"/>
    </style:style>
    <style:style style:name="T158"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60"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61" style:parent-style-name="預設段落字型" style:family="text">
      <style:text-properties style:font-name-asian="標楷體" fo:letter-spacing="-0.0138in" fo:font-size="18pt" style:font-size-asian="18pt" style:font-size-complex="18pt"/>
    </style:style>
    <style:style style:name="T162"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63" style:parent-style-name="預設段落字型" style:family="text">
      <style:text-properties style:font-name-asian="標楷體" fo:letter-spacing="-0.0138in" fo:font-size="18pt" style:font-size-asian="18pt" style:font-size-complex="1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166" style:parent-style-name="預設段落字型" style:family="text">
      <style:text-properties style:font-name="Times New Roman" style:font-name-asian="標楷體" fo:letter-spacing="-0.0138in" fo:font-size="18pt" style:font-size-asian="18pt" style:font-size-complex="18pt"/>
    </style:style>
    <style:style style:name="T167"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letter-spacing="-0.0138in" fo:font-size="18pt" style:font-size-asian="18pt" style:font-size-complex="18pt"/>
    </style:style>
    <style:style style:name="T169"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letter-spacing="-0.0138in" fo:font-size="18pt" style:font-size-asian="18pt" style:font-size-complex="18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3333in"/>
      <style:text-properties style:font-name="標楷體" style:font-name-asian="標楷體" style:font-name-complex="細明體" fo:letter-spacing="-0.0138in" style:letter-kerning="false" fo:font-size="18pt" style:font-size-asian="18pt" style:font-size-complex="18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letter-spacing="-0.0138in" fo:font-size="18pt" style:font-size-asian="18pt" style:font-size-complex="18pt"/>
    </style:style>
    <style:style style:name="P177"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78" style:parent-style-name="預設段落字型" style:family="text">
      <style:text-properties style:font-name="Times New Roman" style:font-name-asian="標楷體" fo:letter-spacing="-0.0138in" fo:font-size="18pt" style:font-size-asian="18pt" style:font-size-complex="18pt"/>
    </style:style>
    <style:style style:name="T179"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letter-spacing="-0.0138in" fo:font-size="18pt" style:font-size-asian="18pt" style:font-size-complex="18pt"/>
    </style:style>
    <style:style style:name="T181"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letter-spacing="-0.0138in" fo:font-size="18pt" style:font-size-asian="18pt" style:font-size-complex="18pt"/>
    </style:style>
    <style:style style:name="P183"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84" style:parent-style-name="預設段落字型" style:family="text">
      <style:text-properties style:font-name="Times New Roman" style:font-name-asian="標楷體" fo:letter-spacing="-0.0138in" fo:font-size="18pt" style:font-size-asian="18pt" style:font-size-complex="18pt"/>
    </style:style>
    <style:style style:name="T185"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letter-spacing="-0.0138in" fo:font-size="18pt" style:font-size-asian="18pt" style:font-size-complex="18pt"/>
    </style:style>
    <style:style style:name="T187"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letter-spacing="-0.0138in" fo:font-size="18pt" style:font-size-asian="18pt" style:font-size-complex="18pt"/>
    </style:style>
    <style:style style:name="P189"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90" style:parent-style-name="預設段落字型" style:family="text">
      <style:text-properties style:font-name="Times New Roman" style:font-name-asian="標楷體" fo:letter-spacing="-0.0138in" fo:font-size="18pt" style:font-size-asian="18pt" style:font-size-complex="18pt"/>
    </style:style>
    <style:style style:name="T191"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letter-spacing="-0.0138in" fo:font-size="18pt" style:font-size-asian="18pt" style:font-size-complex="18pt"/>
    </style:style>
    <style:style style:name="T193"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letter-spacing="-0.0138in" fo:font-size="18pt" style:font-size-asian="18pt" style:font-size-complex="18pt"/>
    </style:style>
    <style:style style:name="T195"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P196"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97"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98"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99"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00"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201" style:parent-style-name="預設段落字型" style:family="text">
      <style:text-properties style:font-name="Times New Roman" style:font-name-asian="標楷體" fo:letter-spacing="-0.0138in" fo:font-size="18pt" style:font-size-asian="18pt" style:font-size-complex="18pt"/>
    </style:style>
    <style:style style:name="T202"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138in" fo:font-size="18pt" style:font-size-asian="18pt" style:font-size-complex="18pt"/>
    </style:style>
    <style:style style:name="T204"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letter-spacing="-0.0138in" fo:font-size="18pt" style:font-size-asian="18pt" style:font-size-complex="18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letter-spacing="-0.0138in" fo:font-size="18pt" style:font-size-asian="18pt" style:font-size-complex="18pt"/>
    </style:style>
    <style:style style:name="P208"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209" style:parent-style-name="預設段落字型" style:family="text">
      <style:text-properties style:font-name="Times New Roman" style:font-name-asian="標楷體" fo:letter-spacing="-0.0138in" fo:font-size="18pt" style:font-size-asian="18pt" style:font-size-complex="18pt"/>
    </style:style>
    <style:style style:name="T210"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138in" fo:font-size="18pt" style:font-size-asian="18pt" style:font-size-complex="18pt"/>
    </style:style>
    <style:style style:name="T212"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138in" fo:font-size="18pt" style:font-size-asian="18pt" style:font-size-complex="18pt"/>
    </style:style>
    <style:style style:name="P214"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215"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216" style:parent-style-name="預設段落字型" style:family="text">
      <style:text-properties style:font-name="Times New Roman" style:font-name-asian="標楷體" fo:letter-spacing="-0.0138in" fo:font-size="18pt" style:font-size-asian="18pt" style:font-size-complex="18pt"/>
    </style:style>
    <style:style style:name="T217"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P218"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19"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20"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21"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22"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3333in" fo:margin-left="0.4444in" fo:text-indent="-0.4444in">
        <style:tab-stops/>
      </style:paragraph-properties>
    </style:style>
    <style:style style:name="T225" style:parent-style-name="預設段落字型" style:family="text">
      <style:text-properties style:font-name-asian="標楷體" fo:letter-spacing="-0.0138in" fo:font-size="18pt" style:font-size-asian="18pt" style:font-size-complex="18pt"/>
    </style:style>
    <style:style style:name="T226"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27"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28"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29"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0"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1"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2"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3"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4"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5"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6"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7"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8"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P239" style:parent-style-name="內文" style:family="paragraph">
      <style:paragraph-properties fo:text-align="justify" fo:line-height="0.3333in" fo:margin-left="0.4444in" fo:text-indent="-0.4444in">
        <style:tab-stops/>
      </style:paragraph-properties>
    </style:style>
    <style:style style:name="T240"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41" style:parent-style-name="預設段落字型" style:family="text">
      <style:text-properties style:font-name-asian="標楷體" fo:letter-spacing="-0.0138in" fo:font-size="18pt" style:font-size-asian="18pt" style:font-size-complex="18pt"/>
    </style:style>
    <style:style style:name="P242" style:parent-style-name="內文" style:family="paragraph">
      <style:paragraph-properties fo:widows="2" fo:orphans="2" fo:line-height="100%"/>
      <style:text-properties style:font-name="標楷體" style:font-name-asian="標楷體" fo:font-weight="bold" style:font-weight-asian="bold" style:font-size-complex="12pt"/>
    </style:style>
    <style:style style:name="P243" style:parent-style-name="內文" style:family="paragraph">
      <style:paragraph-properties fo:widows="2" fo:orphans="2" fo:line-height="100%"/>
      <style:text-properties style:font-name="標楷體" style:font-name-asian="標楷體" fo:font-weight="bold" style:font-weight-asian="bold" style:font-size-complex="12pt"/>
    </style:style>
    <style:style style:name="TableColumn245" style:family="table-column">
      <style:table-column-properties style:column-width="7.0416in"/>
    </style:style>
    <style:style style:name="Table244" style:family="table" style:master-page-name="MP2">
      <style:table-properties style:width="7.0416in" style:rel-width="105.2%" fo:margin-left="0in" table:align="center"/>
    </style:style>
    <style:style style:name="TableRow246" style:family="table-row">
      <style:table-row-properties/>
    </style:style>
    <style:style style:name="TableCell247" style:family="table-cell">
      <style:table-cell-properties fo:border="none" style:writing-mode="lr-tb" fo:padding-top="0.0625in" fo:padding-left="0.0416in" fo:padding-bottom="0.0625in" fo:padding-right="0.0416in"/>
    </style:style>
    <style:style style:name="P248" style:parent-style-name="內文" style:family="paragraph">
      <style:paragraph-properties fo:widows="2" fo:orphans="2" fo:break-before="page" fo:text-align="justify"/>
      <style:text-properties style:font-name="Times New Roman" style:font-name-asian="標楷體" style:font-weight-complex="bold"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Times New Roman" style:font-name-asian="標楷體" style:font-weight-complex="bold" style:letter-kerning="false" fo:font-size="18pt" style:font-size-asian="18pt" style:font-size-complex="18pt"/>
    </style:style>
    <style:style style:name="T254" style:parent-style-name="預設段落字型" style:family="text">
      <style:text-properties style:font-name="Times New Roman" style:font-name-asian="標楷體" style:letter-kerning="false" fo:font-size="18pt" style:font-size-asian="18pt" style:font-size-complex="18pt"/>
    </style:style>
    <style:style style:name="T255" style:parent-style-name="預設段落字型" style:family="text">
      <style:text-properties style:font-name="Times New Roman" style:font-name-asian="標楷體" style:letter-kerning="false" fo:font-size="18pt" style:font-size-asian="18pt" style:font-size-complex="18pt"/>
    </style:style>
    <style:style style:name="TableRow256" style:family="table-row">
      <style:table-row-properties/>
    </style:style>
    <style:style style:name="TableCell257" style:family="table-cell">
      <style:table-cell-properties fo:border="none" style:writing-mode="lr-tb" fo:padding-top="0.0104in" fo:padding-left="0.0104in" fo:padding-bottom="0.0104in" fo:padding-right="0.0104in"/>
    </style:style>
    <style:style style:name="P258"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59" style:family="table-row">
      <style:table-row-properties/>
    </style:style>
    <style:style style:name="TableCell260" style:family="table-cell">
      <style:table-cell-properties fo:border="none" style:writing-mode="lr-tb" fo:padding-top="0.0104in" fo:padding-left="0.0104in" fo:padding-bottom="0.0104in" fo:padding-right="0.0104in"/>
    </style:style>
    <style:style style:name="P261"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62" style:family="table-row">
      <style:table-row-properties/>
    </style:style>
    <style:style style:name="TableCell263" style:family="table-cell">
      <style:table-cell-properties fo:border="none" style:writing-mode="lr-tb" fo:padding-top="0.0104in" fo:padding-left="0.0104in" fo:padding-bottom="0.0104in" fo:padding-right="0.0104in"/>
    </style:style>
    <style:style style:name="P26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2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2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TableRow267" style:family="table-row">
      <style:table-row-properties/>
    </style:style>
    <style:style style:name="TableCell268" style:family="table-cell">
      <style:table-cell-properties fo:border="none" style:writing-mode="lr-tb" fo:padding-top="0.0104in" fo:padding-left="0.0104in" fo:padding-bottom="0.0104in" fo:padding-right="0.0104in"/>
    </style:style>
    <style:style style:name="P269"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270"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71"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72"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73"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74"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75"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76"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77"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78"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79"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80"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281"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82" style:family="table-row">
      <style:table-row-properties/>
    </style:style>
    <style:style style:name="TableCell283" style:family="table-cell">
      <style:table-cell-properties fo:border="none" style:writing-mode="lr-tb" fo:padding-top="0.0104in" fo:padding-left="0.0104in" fo:padding-bottom="0.0104in" fo:padding-right="0.0104in"/>
    </style:style>
    <style:style style:name="P28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285"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86" style:family="table-row">
      <style:table-row-properties/>
    </style:style>
    <style:style style:name="TableCell287" style:family="table-cell">
      <style:table-cell-properties fo:border="none" style:writing-mode="lr-tb" fo:padding-top="0.0104in" fo:padding-left="0.0104in" fo:padding-bottom="0.0104in" fo:padding-right="0.0104in"/>
    </style:style>
    <style:style style:name="P288"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89" style:family="table-row">
      <style:table-row-properties/>
    </style:style>
    <style:style style:name="TableCell290" style:family="table-cell">
      <style:table-cell-properties fo:border="none" style:writing-mode="lr-tb" fo:padding-top="0.0104in" fo:padding-left="0.0104in" fo:padding-bottom="0.0104in" fo:padding-right="0.0104in"/>
    </style:style>
    <style:style style:name="P291"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92" style:family="table-row">
      <style:table-row-properties/>
    </style:style>
    <style:style style:name="TableCell293" style:family="table-cell">
      <style:table-cell-properties fo:border="none" style:writing-mode="lr-tb" fo:padding-top="0.0104in" fo:padding-left="0.0104in" fo:padding-bottom="0.0104in" fo:padding-right="0.0104in"/>
    </style:style>
    <style:style style:name="P29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95" style:family="table-row">
      <style:table-row-properties/>
    </style:style>
    <style:style style:name="TableCell296" style:family="table-cell">
      <style:table-cell-properties fo:border="none" style:writing-mode="lr-tb" fo:padding-top="0.0104in" fo:padding-left="0.0104in" fo:padding-bottom="0.0104in" fo:padding-right="0.0104in"/>
    </style:style>
    <style:style style:name="P29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98" style:family="table-row">
      <style:table-row-properties/>
    </style:style>
    <style:style style:name="TableCell299" style:family="table-cell">
      <style:table-cell-properties fo:border="none" style:writing-mode="lr-tb" fo:padding-top="0.0104in" fo:padding-left="0.0104in" fo:padding-bottom="0.0104in" fo:padding-right="0.0104in"/>
    </style:style>
    <style:style style:name="P300"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301"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302"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303"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304"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3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3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3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308"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TableRow309" style:family="table-row">
      <style:table-row-properties/>
    </style:style>
    <style:style style:name="TableCell310" style:family="table-cell">
      <style:table-cell-properties fo:border="none" style:writing-mode="lr-tb" fo:padding-top="0.0104in" fo:padding-left="0.0104in" fo:padding-bottom="0.0104in" fo:padding-right="0.0104in"/>
    </style:style>
    <style:style style:name="P311"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312"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13" style:family="table-row">
      <style:table-row-properties/>
    </style:style>
    <style:style style:name="TableCell314" style:family="table-cell">
      <style:table-cell-properties fo:border="none" style:writing-mode="lr-tb" fo:padding-top="0.0104in" fo:padding-left="0.0104in" fo:padding-bottom="0.0104in" fo:padding-right="0.0104in"/>
    </style:style>
    <style:style style:name="P315"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16" style:family="table-row">
      <style:table-row-properties/>
    </style:style>
    <style:style style:name="TableCell317" style:family="table-cell">
      <style:table-cell-properties fo:border="none" style:writing-mode="lr-tb" fo:padding-top="0.0104in" fo:padding-left="0.0104in" fo:padding-bottom="0.0104in" fo:padding-right="0.0104in"/>
    </style:style>
    <style:style style:name="P318"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19" style:family="table-row">
      <style:table-row-properties/>
    </style:style>
    <style:style style:name="TableCell320" style:family="table-cell">
      <style:table-cell-properties fo:border="none" style:writing-mode="lr-tb" fo:padding-top="0.0104in" fo:padding-left="0.0104in" fo:padding-bottom="0.0104in" fo:padding-right="0.0104in"/>
    </style:style>
    <style:style style:name="P321"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22" style:family="table-row">
      <style:table-row-properties/>
    </style:style>
    <style:style style:name="TableCell323" style:family="table-cell">
      <style:table-cell-properties fo:border="none" style:writing-mode="lr-tb" fo:padding-top="0.0104in" fo:padding-left="0.0104in" fo:padding-bottom="0.0104in" fo:padding-right="0.0104in"/>
    </style:style>
    <style:style style:name="P32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25" style:family="table-row">
      <style:table-row-properties/>
    </style:style>
    <style:style style:name="TableCell326" style:family="table-cell">
      <style:table-cell-properties fo:border="none" style:writing-mode="lr-tb" fo:padding-top="0.0104in" fo:padding-left="0.0104in" fo:padding-bottom="0.0104in" fo:padding-right="0.0104in"/>
    </style:style>
    <style:style style:name="P32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328" style:parent-style-name="內文" style:family="paragraph">
      <style:paragraph-properties fo:break-before="page" fo:text-align="center" fo:line-height="0.3333in"/>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P332"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33" style:parent-style-name="內文" style:family="paragraph">
      <style:paragraph-properties fo:text-align="justify" fo:line-height="0.3333in"/>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asian="標楷體" fo:font-size="18pt" style:font-size-asian="18pt" style:font-size-complex="18pt"/>
    </style:style>
    <style:style style:name="T336" style:parent-style-name="預設段落字型" style:family="text">
      <style:text-properties style:font-name-asian="標楷體" fo:font-size="18pt" style:font-size-asian="18pt" style:font-size-complex="18pt"/>
    </style:style>
    <style:style style:name="T337" style:parent-style-name="預設段落字型" style:family="text">
      <style:text-properties style:font-name-asian="標楷體" fo:font-size="18pt" style:font-size-asian="18pt" style:font-size-complex="18pt"/>
    </style:style>
    <style:style style:name="T338" style:parent-style-name="預設段落字型" style:family="text">
      <style:text-properties style:font-name-asian="標楷體" fo:font-size="18pt" style:font-size-asian="18pt" style:font-size-complex="18pt"/>
    </style:style>
    <style:style style:name="T339" style:parent-style-name="預設段落字型" style:family="text">
      <style:text-properties style:font-name-asian="標楷體" fo:font-size="18pt" style:font-size-asian="18pt" style:font-size-complex="18pt"/>
    </style:style>
    <style:style style:name="T340" style:parent-style-name="預設段落字型" style:family="text">
      <style:text-properties style:font-name-asian="標楷體" fo:font-size="18pt" style:font-size-asian="18pt" style:font-size-complex="18pt"/>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T343" style:parent-style-name="預設段落字型" style:family="text">
      <style:text-properties style:font-name-asian="標楷體" fo:font-size="18pt" style:font-size-asian="18pt" style:font-size-complex="18pt"/>
    </style:style>
    <style:style style:name="P344"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4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46" style:parent-style-name="內文" style:family="paragraph">
      <style:paragraph-properties fo:text-align="justify" fo:line-height="0.3333in" fo:margin-left="0.75in" fo:text-indent="-0.75in">
        <style:tab-stops/>
      </style:paragraph-properties>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asian="標楷體" fo:font-size="18pt" style:font-size-asian="18pt" style:font-size-complex="18pt"/>
    </style:style>
    <style:style style:name="T350" style:parent-style-name="預設段落字型" style:family="text">
      <style:text-properties style:font-name-asian="標楷體" fo:font-size="18pt" style:font-size-asian="18pt" style:font-size-complex="18pt"/>
    </style:style>
    <style:style style:name="T351" style:parent-style-name="預設段落字型" style:family="text">
      <style:text-properties style:font-name-asian="標楷體" fo:font-size="18pt" style:font-size-asian="18pt" style:font-size-complex="18pt"/>
    </style:style>
    <style:style style:name="T352" style:parent-style-name="預設段落字型" style:family="text">
      <style:text-properties style:font-name-asian="標楷體" fo:font-size="18pt" style:font-size-asian="18pt" style:font-size-complex="18pt"/>
    </style:style>
    <style:style style:name="T353" style:parent-style-name="預設段落字型" style:family="text">
      <style:text-properties style:font-name-asian="標楷體" fo:font-size="18pt" style:font-size-asian="18pt" style:font-size-complex="18pt"/>
    </style:style>
    <style:style style:name="T354" style:parent-style-name="預設段落字型" style:family="text">
      <style:text-properties style:font-name-asian="標楷體" fo:font-size="18pt" style:font-size-asian="18pt" style:font-size-complex="18pt"/>
    </style:style>
    <style:style style:name="T355" style:parent-style-name="預設段落字型" style:family="text">
      <style:text-properties style:font-name-asian="標楷體" fo:font-size="18pt" style:font-size-asian="18pt" style:font-size-complex="18pt"/>
    </style:style>
    <style:style style:name="P356"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357"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358" style:parent-style-name="內文" style:family="paragraph">
      <style:paragraph-properties fo:text-align="justify" fo:line-height="0.3333in" fo:margin-left="1.125in" fo:text-indent="-1.125in">
        <style:tab-stops/>
      </style:paragraph-properties>
      <style:text-properties style:font-name="標楷體" style:font-name-asian="標楷體" fo:font-size="18pt" style:font-size-asian="18pt" style:font-size-complex="18pt"/>
    </style:style>
    <style:style style:name="P359" style:parent-style-name="內文" style:family="paragraph">
      <style:paragraph-properties fo:text-align="justify" fo:line-height="0.3333in"/>
    </style:style>
    <style:style style:name="T360" style:parent-style-name="預設段落字型" style:family="text">
      <style:text-properties style:font-name="標楷體" style:font-name-asian="標楷體" fo:font-size="18pt" style:font-size-asian="18pt" style:font-size-complex="18pt"/>
    </style:style>
    <style:style style:name="P361" style:parent-style-name="內文" style:family="paragraph">
      <style:paragraph-properties fo:text-align="center" fo:line-height="0.3333in"/>
      <style:text-properties style:font-name="標楷體" style:font-name-asian="標楷體" fo:letter-spacing="-0.0138in" fo:font-size="18pt" style:font-size-asian="18pt" style:font-size-complex="18pt"/>
    </style:style>
  </office:automatic-styles>
  <office:body>
    <office:text text:use-soft-page-breaks="true">
      <text:p text:style-name="P1">「臺北市民眾協助警察拘捕人犯損失補償自治條例」</text:p>
      <text:p text:style-name="P4">部分條文修正草案總說明</text:p>
      <text:p text:style-name="P5"><text:span text:style-name="T6">一、</text:span><text:span text:style-name="T7">本府為鼓勵民眾協助警察拘捕人犯以防制犯罪，於七十六年十一月十六日制定臺北市人民協助警察拘捕人犯傷亡濟助辦法，並於八十五年八月二十六日修正，嗣於九十二年六月二十七日修正公布名稱為臺北市民眾協助警察拘捕人犯損失補償自治條例（以下簡稱本自治條例）。為因應九十六年七月十一日「身心障礙者保護法」名稱修正為「身心</text:span><text:span text:style-name="T8">障礙者權益保障法」，且依</text:span><text:span text:style-name="T9">本自治條例前次修正報請行政院備查時相關機關</text:span><text:span text:style-name="T10">提供之法制</text:span><text:span text:style-name="T11">意見，</text:span><text:span text:style-name="T12">並依法制體例修正條文格式，</text:span><text:span text:style-name="T13">爰擬具本自治條例</text:span><text:span text:style-name="T14">部分條文</text:span><text:span text:style-name="T15">修正草案。</text:span></text:p>
      <text:p text:style-name="P16">二、本次修正重點說明如下：</text:p>
      <text:p text:style-name="P17">　(一)修正條文第四條：因應「身心障礙者保護法」名稱修正為「身心障礙者權益保障法」，修正相關文字；並參照中央法制體例及總統公布法律之格式，增列頓號於各款之後。</text:p>
      <text:p text:style-name="P18">　(二)修正條文第八條：依本自治條例前次修正報請行政院備查時，法務部提供之審查意見，修正明定得向人犯求償之範圍，並刪除後段有關直接移送強制執行之規定。</text:p>
      <text:p text:style-name="P19">　(三)修正條文第三條及第十條：參照中央法制體例及總統公布法律之格式，增列頓號於各款之後，並酌作文字修正。</text:p>
      <text:p text:style-name="P20"><text:span text:style-name="T21">三</text:span><text:span text:style-name="T22">、本案業經本府一０</text:span><text:span text:style-name="T23">九</text:span><text:span text:style-name="T24">年</text:span><text:span text:style-name="T25">六</text:span><text:span text:style-name="T26">月</text:span><text:span text:style-name="T27">九</text:span><text:span text:style-name="T28">日第</text:span><text:span text:style-name="T29">二０九四</text:span><text:span text:style-name="T30">次</text:span><text:span text:style-name="T31">市政會議</text:span><text:span text:style-name="T32">審議通過。</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soft-page-break/>
            <text:p text:style-name="P39">「臺北市民眾協助警察拘捕人犯損失補償自治條例」部分條文修正草案條文對照表</text:p>
          </table:table-cell>
          <table:covered-table-cell/>
          <table:covered-table-cell/>
        </table:table-row>
        <table:table-row table:style-name="TableRow42">
          <table:table-cell table:style-name="TableCell43">
            <text:p text:style-name="P44"><text:span text:style-name="T45">修正條文</text:span></text:p>
          </table:table-cell>
          <table:table-cell table:style-name="TableCell46">
            <text:p text:style-name="P47">現行條文</text:p>
          </table:table-cell>
          <table:table-cell table:style-name="TableCell48">
            <text:p text:style-name="P49"><text:span text:style-name="T50">修正說明</text:span></text:p>
          </table:table-cell>
        </table:table-row>
        <table:table-row table:style-name="TableRow51">
          <table:table-cell table:style-name="TableCell52">
            <text:p text:style-name="P53">第三條　　本自治條例所稱協助警察拘捕人犯，指下列情形之一者：</text:p>
            <text:p text:style-name="P54"><text:span text:style-name="T55">　　　一</text:span><text:span text:style-name="T56">、</text:span><text:span text:style-name="T57">協助警察逮捕現行犯、通緝犯或追捕逃脫人犯。</text:span></text:p>
            <text:p text:style-name="P58"><text:span text:style-name="T59">　　　二</text:span><text:span text:style-name="T60">、</text:span><text:span text:style-name="T61">主動逮捕現行犯。</text:span></text:p>
          </table:table-cell>
          <table:table-cell table:style-name="TableCell62">
            <text:p text:style-name="P63"><text:span text:style-name="T64">第三條　　本自治條例所稱協助警察拘捕人犯，</text:span><text:span text:style-name="T65">係</text:span><text:span text:style-name="T66">指下列情形之一者：</text:span></text:p>
            <text:p text:style-name="P67"><text:span text:style-name="T68">　　　一　協助警察逮捕現行犯、通緝犯或追捕逃脫人犯</text:span><text:span text:style-name="T69">者</text:span><text:span text:style-name="T70">。</text:span></text:p>
            <text:p text:style-name="P71"><text:span text:style-name="T72">　　　二　主動逮捕現行犯</text:span><text:span text:style-name="T73">者</text:span><text:span text:style-name="T74">。</text:span></text:p>
          </table:table-cell>
          <table:table-cell table:style-name="TableCell75">
            <text:p text:style-name="P76"><text:span text:style-name="T77">一、</text:span><text:span text:style-name="T78">酌作文字修正。</text:span></text:p>
            <text:p text:style-name="P79"><text:span text:style-name="T80">二、</text:span><text:span text:style-name="T81">參照中央法制體例及總統公布法律之格式，增列頓號於各款之後。</text:span></text:p>
          </table:table-cell>
        </table:table-row>
        <table:table-row table:style-name="TableRow82">
          <table:table-cell table:style-name="TableCell83">
            <text:p text:style-name="P84">第四條　　民眾協助警察拘捕人犯，而致人身傷亡或財物損失者，應予損失補償；其補償標準如下：</text:p>
            <text:p text:style-name="P85"><text:span text:style-name="T86">　　　一</text:span><text:span text:style-name="T87">、</text:span><text:span text:style-name="T88">受傷者：核實支付醫療費用，並給與新臺幣三十萬元以下之慰問金。</text:span></text:p>
            <text:p text:style-name="P89"><text:span text:style-name="T90">　　　二</text:span><text:span text:style-name="T91">、</text:span><text:span text:style-name="T92">因傷致身心障礙者：核實支付醫療費用，並依</text:span><text:soft-page-break/><text:span text:style-name="T93">下列規定給與補償：</text:span></text:p>
            <text:p text:style-name="P94">　　　　(一)植物人：發給慰問金新臺幣三百萬元，每月並給與生活費新臺幣四萬元至五萬元。</text:p>
            <text:p text:style-name="P95">　　　　(二)極重度障礙者（植物人除外）：發給慰問金新臺幣二百五十萬元，每月並給與生活費新臺幣二萬元至四萬元。</text:p>
            <text:p text:style-name="P96">　　　　(三)重度障礙者：發給慰問金新臺幣二百萬元。</text:p>
            <text:p text:style-name="P97">　　　　(四)中度障礙者：發給慰問金新臺幣一百五十萬元。</text:p>
            <text:p text:style-name="P98">　　　　(五)輕度障礙者：發給慰<text:soft-page-break/>問金新臺幣一百萬元。</text:p>
            <text:p text:style-name="P99"><text:span text:style-name="T100">　　　三</text:span><text:span text:style-name="T101">、</text:span><text:span text:style-name="T102">當場死亡者：發給撫卹金新臺幣四百萬元，並支付殯葬費，最高以新臺幣五十萬元為限。</text:span></text:p>
            <text:p text:style-name="P103"><text:span text:style-name="T104">　　　四</text:span><text:span text:style-name="T105">、</text:span><text:span text:style-name="T106">因傷</text:span><text:span text:style-name="T107">致於一年內死亡者：依</text:span><text:span text:style-name="T108">前</text:span><text:span text:style-name="T109">款</text:span><text:span text:style-name="T110">之</text:span><text:span text:style-name="T111">規定補足撫卹金及支付殯葬費；其於一年內因傷或身心障礙惡化至第二款第一目或第二目情形時，依各該標準補足慰問金，並自惡化時起依標準發給生活費。</text:span></text:p>
            <text:p text:style-name="P112"><text:span text:style-name="T113">　　　五</text:span><text:span text:style-name="T114">、</text:span><text:span text:style-name="T115">財物損失者：補助修復之必要費用；不能修復者，依損失財物之現值</text:span><text:soft-page-break/><text:span text:style-name="T116">補助，補助金額以新臺幣一百萬元為限。</text:span></text:p>
            <text:p text:style-name="P117"><text:span text:style-name="T118">　　　　　前項第二款身心障礙等級，依身心障礙者</text:span><text:span text:style-name="T119">權益</text:span><text:span text:style-name="T120">保</text:span><text:span text:style-name="T121">障</text:span><text:span text:style-name="T122">法</text:span><text:span text:style-name="T123">、身心障礙者鑑定作業辦法</text:span><text:span text:style-name="T124">及其相關</text:span><text:span text:style-name="T125">規定認定之。</text:span></text:p>
            <text:p text:style-name="P126">　　　　　依第一項規定發給植物人、極重度障礙者之生活費補償，於癒復至重度障礙或死亡時起停止發給；植物人自癒復至極重度障礙時起，其生活費之補償，依極重度障礙之標準發給。</text:p>
          </table:table-cell>
          <table:table-cell table:style-name="TableCell127">
            <text:p text:style-name="P128">第四條　　民眾協助警察拘捕人犯，而致人身傷亡或財物損失者，應予損失補償；其補償標準如下：</text:p>
            <text:p text:style-name="P129">　　　一　受傷者：核實支付醫療費用，並給與新臺幣三十萬元以下之慰問金。</text:p>
            <text:p text:style-name="P130">　　　二　因傷致身心障礙者：核實支付醫療費用，並依<text:soft-page-break/>下列規定給與補償：</text:p>
            <text:p text:style-name="P131">　　　　(一)植物人：發給慰問金新臺幣三百萬元，每月並給與生活費新臺幣四萬元至五萬元。</text:p>
            <text:p text:style-name="P132">　　　　(二)極重度障礙者（植物人除外）：發給慰問金新臺幣二百五十萬元，每月並給與生活費新臺幣二萬元至四萬元。</text:p>
            <text:p text:style-name="P133">　　　　(三)重度障礙者：發給慰問金新臺幣二百萬元。</text:p>
            <text:p text:style-name="P134">　　　　(四)中度障礙者：發給慰問金新臺幣一百五十萬元。</text:p>
            <text:p text:style-name="P135">　　　　(五)輕度障礙者：發給慰<text:soft-page-break/>問金新臺幣一百萬元。</text:p>
            <text:p text:style-name="P136">　　　三　當場死亡者：發給撫卹金新臺幣四百萬元，並支付殯葬費，最高以新臺幣五十萬元為限。</text:p>
            <text:p text:style-name="P137"><text:span text:style-name="T138">　　　四　致於一年內死亡者：依</text:span><text:span text:style-name="T139">第三</text:span><text:span text:style-name="T140">款之規定補足撫卹金及支付殯葬費；其於一年內因傷或身心障礙惡化至第二款第一目或第二目情形時，依各該標準補足慰問金，並自惡化時起依標準發給生活費。</text:span></text:p>
            <text:p text:style-name="P141">　　　五　財物損失者：補助修復之必要費用；不能修復者，依損失財物之現值<text:soft-page-break/>補助，補助金額以新臺幣一百萬元為限。</text:p>
            <text:p text:style-name="P142"><text:span text:style-name="T143">　　　　　前項第二款身心障礙等級，依身心障礙者保</text:span><text:span text:style-name="T144">護</text:span><text:span text:style-name="T145">法</text:span><text:span text:style-name="T146">第三條</text:span><text:span text:style-name="T147">規定</text:span><text:span text:style-name="T148">標準</text:span><text:span text:style-name="T149">認定之。</text:span></text:p>
            <text:p text:style-name="P150">　　　　　依第一項規定發給植物人、極重度障礙者之生活費補償，於癒復至重度障礙或死亡時起停止發給；植物人自癒復至極重度障礙時起，其生活費之補償，依極重度障礙之標準發給。</text:p>
          </table:table-cell>
          <table:table-cell table:style-name="TableCell151">
            <text:p text:style-name="P152">一、因應「身心障礙者保護法」於九十六年七月十一日修正名稱及全文，現行條文第二項爰配合修正文字。另酌作文字修正。</text:p>
            <text:p text:style-name="P153">二、參照中央法制體例及總統公布法律之格式，增列頓號於第一項各款之後。</text:p>
          </table:table-cell>
        </table:table-row>
        <text:soft-page-break/>
        <table:table-row table:style-name="TableRow154">
          <table:table-cell table:style-name="TableCell155">
            <text:p text:style-name="P156"><text:span text:style-name="T157">第八條　　警察局依本自治條例規定支付補償金後，</text:span><text:span text:style-name="T158">於補償金範圍內，以第三條所定人犯之</text:span><text:span text:style-name="T159">侵權</text:span><text:span text:style-name="T160">行為所致損害為限，</text:span><text:span text:style-name="T161">得向</text:span><text:span text:style-name="T162">該</text:span><text:span text:style-name="T163">人犯求償。</text:span></text:p>
          </table:table-cell>
          <table:table-cell table:style-name="TableCell164">
            <text:p text:style-name="P165"><text:span text:style-name="T166">第八條　　警察局依本自治條例規定支付補償金後，得向</text:span><text:span text:style-name="T167">第三條所定</text:span><text:span text:style-name="T168">人犯求償</text:span><text:span text:style-name="T169">；其求償金額經警察局核定，通知限期繳納，逾期不繳納者，依法</text:span><text:soft-page-break/><text:span text:style-name="T170">移送強制執行</text:span><text:span text:style-name="T171">。</text:span></text:p>
          </table:table-cell>
          <table:table-cell table:style-name="TableCell172">
            <text:p text:style-name="P173">依行政院九十二年十月十五日院臺內字第０九二００五四０七六號函及行政院秘書長九十三年三月二十九日院臺法字第０九三０００一五０六號函檢附法務部審查意見，鑑<text:soft-page-break/>於警察局行使之求償權性質上應屬私法上損害賠償請求權之代位行使，且應循私法途徑（如民事訴訟程序）解決，爰修正明定得向人犯求償之範圍，並刪除後段有關直接移送強制執行之規定。</text:p>
          </table:table-cell>
        </table:table-row>
        <text:soft-page-break/>
        <table:table-row table:style-name="TableRow174">
          <table:table-cell table:style-name="TableCell175">
            <text:p text:style-name="P176">第十條　　依本自治條例規定得請求損失補償金者如下：</text:p>
            <text:p text:style-name="P177"><text:span text:style-name="T178">　　　一</text:span><text:span text:style-name="T179">、</text:span><text:span text:style-name="T180">醫療費用、慰問金及生活費由受傷者</text:span><text:span text:style-name="T181">申請及</text:span><text:span text:style-name="T182">具領。</text:span></text:p>
            <text:p text:style-name="P183"><text:span text:style-name="T184">　　　二</text:span><text:span text:style-name="T185">、</text:span><text:span text:style-name="T186">殯葬費由實際支出者</text:span><text:span text:style-name="T187">申請及</text:span><text:span text:style-name="T188">具領。</text:span></text:p>
            <text:p text:style-name="P189"><text:span text:style-name="T190">　　　三</text:span><text:span text:style-name="T191">、</text:span><text:span text:style-name="T192">撫卹金之</text:span><text:span text:style-name="T193">申請及</text:span><text:span text:style-name="T194">具領，依下列順序定之；其同一順序有數人者，平均分配之</text:span><text:span text:style-name="T195">：</text:span></text:p>
            <text:p text:style-name="P196">　　　　(一)父母、配偶及子女。</text:p>
            <text:soft-page-break/>
            <text:p text:style-name="P197">　　　　(二)祖父母。</text:p>
            <text:p text:style-name="P198">　　　　(三)孫子女。</text:p>
            <text:p text:style-name="P199">　　　　(四)兄弟姐妹。</text:p>
            <text:p text:style-name="P200"><text:span text:style-name="T201">　　　四</text:span><text:span text:style-name="T202">、</text:span><text:span text:style-name="T203">財物損失補助金由實際支出者</text:span><text:span text:style-name="T204">申請及</text:span><text:span text:style-name="T205">具領。</text:span></text:p>
          </table:table-cell>
          <table:table-cell table:style-name="TableCell206">
            <text:p text:style-name="P207">第十條　　依本自治條例規定得請求損失補償金者如下：</text:p>
            <text:p text:style-name="P208"><text:span text:style-name="T209">　　　一　醫療費用、慰問金及生活費</text:span><text:span text:style-name="T210">之申請，須</text:span><text:span text:style-name="T211">由受傷者</text:span><text:span text:style-name="T212">本人或法定代理人</text:span><text:span text:style-name="T213">具領。</text:span></text:p>
            <text:p text:style-name="P214">　　　二　殯葬費由實際支出者具領。</text:p>
            <text:p text:style-name="P215"><text:span text:style-name="T216">　　　三　撫卹金之具領，依下列順序定之；其同一順序有數人者，平均分配之</text:span><text:span text:style-name="T217">。</text:span></text:p>
            <text:soft-page-break/>
            <text:p text:style-name="P218">　　　　(一)父母、配偶及子女。</text:p>
            <text:p text:style-name="P219">　　　　(二)祖父母。</text:p>
            <text:p text:style-name="P220">　　　　(三)孫子女。</text:p>
            <text:p text:style-name="P221">　　　　(四)兄弟姐妹。</text:p>
            <text:p text:style-name="P222">　　　四　財物損失補助金由實際支出者具領。</text:p>
          </table:table-cell>
          <table:table-cell table:style-name="TableCell223">
            <text:p text:style-name="P224"><text:span text:style-name="T225">一、</text:span><text:span text:style-name="T226">鑑於有關</text:span><text:span text:style-name="T227">法定代理人代理本人行使</text:span><text:span text:style-name="T228">權利</text:span><text:span text:style-name="T229">之相關事宜</text:span><text:span text:style-name="T230">，民法業有</text:span><text:span text:style-name="T231">明文規定，</text:span><text:span text:style-name="T232">且</text:span><text:span text:style-name="T233">現行條文僅於第一款就法定代理人為規定，尚有未臻完備之處；另</text:span><text:span text:style-name="T234">為求各款規定</text:span><text:span text:style-name="T235">文字</text:span><text:span text:style-name="T236">體例</text:span><text:span text:style-name="T237">之</text:span><text:span text:style-name="T238">一致性，爰酌作文字修正。</text:span></text:p>
            <text:p text:style-name="P239"><text:span text:style-name="T240">二、</text:span><text:span text:style-name="T241">參照中央法制體例及總統公布法律之格式，增列頓號於第一項各款之後。</text:span></text:p>
          </table:table-cell>
        </table:table-row>
      </table:table>
      <text:p text:style-name="P242"/>
      <text:p text:style-name="P243"/>
      <table:table table:style-name="Table244">
        <table:table-columns>
          <table:table-column table:style-name="TableColumn245"/>
        </table:table-columns>
        <table:table-row table:style-name="TableRow246">
          <table:table-cell table:style-name="TableCell247">
            <text:soft-page-break/>
            <text:p text:style-name="P248">現行條文</text:p>
            <text:p text:style-name="P252"><text:span text:style-name="T253">名　　稱：</text:span><text:a xlink:href="http://www.laws.taipei.gov.tw/lawsystem/wfLaw_Information.aspx?LawID=P10H1002-20030627&amp;RealID=10-08-1002" office:target-frame-name="_top" xlink:show="replace"><text:span text:style-name="T254">臺北市民眾協助警察拘捕人犯損失補償自治條例</text:span></text:a><text:span text:style-name="T255"><text:s/></text:span></text:p>
          </table:table-cell>
        </table:table-row>
        <table:table-row table:style-name="TableRow256">
          <table:table-cell table:style-name="TableCell257">
            <text:p text:style-name="P258">第<text:s/>一<text:s/>條<text:s text:c="4"/>臺北市（以下簡稱本市）為鼓勵民眾防制犯罪，對於在本市轄區內協助警察拘捕人犯致人身傷亡或財物損失者，予以損失補償，制定本自治條例。</text:p>
          </table:table-cell>
        </table:table-row>
        <table:table-row table:style-name="TableRow259">
          <table:table-cell table:style-name="TableCell260">
            <text:p text:style-name="P261">第<text:s/>二<text:s/>條<text:s text:c="4"/>本自治條例之主管機關為臺北市政府警察局（以下簡稱警察局）。</text:p>
          </table:table-cell>
        </table:table-row>
        <table:table-row table:style-name="TableRow262">
          <table:table-cell table:style-name="TableCell263">
            <text:p text:style-name="P264">第<text:s/>三<text:s/>條<text:s text:c="4"/>本自治條例所稱協助警察拘捕人犯，係指下列情形之一者：</text:p>
            <text:p text:style-name="P265">　　　　一　協助警察逮捕現行犯、通緝犯或追捕逃脫人犯者。</text:p>
            <text:p text:style-name="P266">　　　　二　主動逮捕現行犯者。</text:p>
          </table:table-cell>
        </table:table-row>
        <table:table-row table:style-name="TableRow267">
          <table:table-cell table:style-name="TableCell268">
            <text:p text:style-name="P269">第<text:s/>四<text:s/>條<text:s text:c="4"/>民眾協助警察拘捕人犯，而致人身傷亡或財物損失者，應予損失補償；其補償標準如下：</text:p>
            <text:p text:style-name="P270">　　　　一　受傷者：核實支付醫療費用，並給與新臺幣三十萬元以下之慰問金。</text:p>
            <text:p text:style-name="P271">　　　　二　因傷致身心障礙者：核實支付醫療費用，並依下列規定給與補償：</text:p>
            <text:p text:style-name="P272">　　　　　(一)植物人：發給慰問金新臺幣三百萬元，每月並給與生活費新臺幣四萬元至五萬元。</text:p>
            <text:p text:style-name="P273">　　　　　(二)極重度障礙者（植物人除外）：發給慰問金新臺幣二百五十萬元，每月並給與生活費新臺幣二萬元至四萬元。</text:p>
            <text:p text:style-name="P274">　　　　　(三)重度障礙者：發給慰問金新臺幣二百萬元。</text:p>
            <text:p text:style-name="P275">　　　　　(四)中度障礙者：發給慰問金新臺幣一百五十萬元。</text:p>
            <text:p text:style-name="P276">　　　　　(五)輕度障礙者：發給慰問金新臺幣一百萬元。</text:p>
            <text:p text:style-name="P277">　　　　三　當場死亡者：發給撫卹金新臺幣四百萬元，並支付殯葬費，最高以新臺幣五十萬元為限。</text:p>
            <text:p text:style-name="P278">　　　　四　致於一年內死亡者：依第三款之規定補足撫卹金及支付殯葬費；其於一年內因傷或身心障礙惡化至第二款第一目或第二目情形時，依各該標準補足慰問金，並自惡化時起依標準發給生活費。</text:p>
            <text:p text:style-name="P279">　　　　五　財物損失者：補助修復之必要費用；不能修復者，依損失財物之現值補助，補助金額以新臺幣一百萬元為限。</text:p>
            <text:soft-page-break/>
            <text:p text:style-name="P280">　　　　　　前項第二款身心障礙等級，依身心障礙者保護法第三條規定標準認定之。</text:p>
            <text:p text:style-name="P281">　　　　　　依第一項規定發給植物人、極重度障礙者之生活費補償，於癒復至重度障礙或死亡時起停止發給；植物人自癒復至極重度障礙時起，其生活費之補償，依極重度障礙之標準發給。</text:p>
          </table:table-cell>
        </table:table-row>
        <text:soft-page-break/>
        <table:table-row table:style-name="TableRow282">
          <table:table-cell table:style-name="TableCell283">
            <text:p text:style-name="P284">第<text:s/>五<text:s/>條　　前條第一項第一款、第二款及第四款醫療費用之支付，以就醫於全民健康保險特約醫療院所者為限；其因傷情嚴重而就近至非全民健康保險特約醫療院所急救者，應於三日內轉送全民健康保險特約醫療院所繼續治療。</text:p>
            <text:p text:style-name="P285">　　　　　　前項急救三日內之醫療費用核實支付，超過三日者，由該管警察機關專案報請警察局核定。</text:p>
          </table:table-cell>
        </table:table-row>
        <table:table-row table:style-name="TableRow286">
          <table:table-cell table:style-name="TableCell287">
            <text:p text:style-name="P288">第<text:s/>六<text:s/>條<text:s text:c="4"/>醫療費用之支付，以受傷或因傷致身心障礙者所負擔之必要費用為限。</text:p>
          </table:table-cell>
        </table:table-row>
        <table:table-row table:style-name="TableRow289">
          <table:table-cell table:style-name="TableCell290">
            <text:p text:style-name="P291">第<text:s/>七<text:s/>條<text:s text:c="4"/>依本自治條例請求補償之人，已受有損害賠償給付或因協助警察拘捕人犯依其他法令規定所受之金錢給付，應自補償金額中減除之。</text:p>
          </table:table-cell>
        </table:table-row>
        <table:table-row table:style-name="TableRow292">
          <table:table-cell table:style-name="TableCell293">
            <text:p text:style-name="P294">第<text:s/>八<text:s/>條<text:s text:c="4"/>警察局依本自治條例規定支付補償金後，得向第三條所定人犯求償；其求償金額經警察局核定，通知限期繳納，逾期不繳納者，依法移送強制執行。</text:p>
          </table:table-cell>
        </table:table-row>
        <table:table-row table:style-name="TableRow295">
          <table:table-cell table:style-name="TableCell296">
            <text:p text:style-name="P297">第<text:s/>九<text:s/>條<text:s text:c="4"/>本自治條例之損失補償請求權，自協助警察拘捕人犯，致人身傷亡或財物損失時起，因一年間不行使而消滅。</text:p>
          </table:table-cell>
        </table:table-row>
        <table:table-row table:style-name="TableRow298">
          <table:table-cell table:style-name="TableCell299">
            <text:p text:style-name="P300">第<text:s/>十<text:s/>條<text:s text:c="4"/>依本自治條例規定得請求損失補償金者如下：</text:p>
            <text:p text:style-name="P301">　　　　一　醫療費用、慰問金及生活費之申請，須由受傷者本人或法定代理人具領。</text:p>
            <text:p text:style-name="P302">　　　　二　殯葬費由實際支出者具領。</text:p>
            <text:p text:style-name="P303">　　　　三　撫卹金之具領，依下列順序定之；其同一順序有數人者，平均分配之。</text:p>
            <text:p text:style-name="P304">　　　　　(一)父母、配偶及子女。</text:p>
            <text:p text:style-name="P305">　　　　　(二)祖父母。</text:p>
            <text:p text:style-name="P306">　　　　　(三)孫子女。</text:p>
            <text:p text:style-name="P307">　　　　　(四)兄弟姐妹。</text:p>
            <text:p text:style-name="P308">　　　　四　財物損失補助金由實際支出者具領。</text:p>
          </table:table-cell>
        </table:table-row>
        <text:soft-page-break/>
        <table:table-row table:style-name="TableRow309">
          <table:table-cell table:style-name="TableCell310">
            <text:p text:style-name="P311">第十一條<text:s text:c="4"/>請領醫療費用、慰問金、撫卹金、生活費及殯葬費者，應填具申請書，連同事故發生證明書、收據及就醫或身心障礙等級鑑定或死亡證明書，送由事故發生地該管警察機關轉陳核發。</text:p>
            <text:p text:style-name="P312">　　　　　　請領財物損失補助金者，應檢附估價單、收據等證明文件，送由事故發生地該管警察機關轉陳核發。如該財物無法修復或修復困難時，由警察局依相關程序辦理。</text:p>
          </table:table-cell>
        </table:table-row>
        <table:table-row table:style-name="TableRow313">
          <table:table-cell table:style-name="TableCell314">
            <text:p text:style-name="P315">第十二條<text:s text:c="4"/>本自治條例所需各項經費，由警察局相關預算支應。</text:p>
          </table:table-cell>
        </table:table-row>
        <table:table-row table:style-name="TableRow316">
          <table:table-cell table:style-name="TableCell317">
            <text:p text:style-name="P318">第十三條<text:s text:c="4"/>本自治條例對於依法令規定負責偵查或協助偵查犯罪權責之人員，不適用之。</text:p>
          </table:table-cell>
        </table:table-row>
        <table:table-row table:style-name="TableRow319">
          <table:table-cell table:style-name="TableCell320">
            <text:p text:style-name="P321">第十四條<text:s text:c="4"/>本自治條例於外國人適用之。</text:p>
          </table:table-cell>
        </table:table-row>
        <table:table-row table:style-name="TableRow322">
          <table:table-cell table:style-name="TableCell323">
            <text:p text:style-name="P324">第十五條<text:s text:c="4"/>本自治條例所需書表格式，由警察局定之。</text:p>
          </table:table-cell>
        </table:table-row>
        <table:table-row table:style-name="TableRow325">
          <table:table-cell table:style-name="TableCell326">
            <text:p text:style-name="P327">第十六條<text:s text:c="4"/>本自治條例自公布日施行。</text:p>
          </table:table-cell>
        </table:table-row>
      </table:table>
      <text:soft-page-break/>
      <text:p text:style-name="P328"><text:span text:style-name="T329">「臺北市民眾協助警察拘捕人犯損失補償自治條例」</text:span><text:span text:style-name="T330">部分條文修正草案</text:span><text:span text:style-name="T331">法規影響評估報告書</text:span></text:p>
      <text:p text:style-name="P332">壹、修法緣由</text:p>
      <text:p text:style-name="P333"><text:span text:style-name="T334">　　為鼓勵民眾防制犯罪，對於在本市轄區內協助警察拘捕人犯致人身傷亡或財物損失者，予以損失補償，特於七十六年十一月十六日制定臺北市人民協助警察拘捕人犯傷亡濟助辦法，並於八十五年八月二十六日修正，嗣於九十二年六月二十七日修正全文及名稱修正為臺北市民眾協助警察拘捕人犯損失補償自治條例（以下簡稱本自治條例）。</text:span><text:span text:style-name="T335">為因應九十六年七月十一日「身心障礙者保護法」名稱修正為「身心</text:span><text:span text:style-name="T336">障礙者權益保障法」，且依</text:span><text:span text:style-name="T337">本自治條例前次修正報請行政院備查時相關機關</text:span><text:span text:style-name="T338">提供之法制</text:span><text:span text:style-name="T339">意見，</text:span><text:span text:style-name="T340">並依法制體例修正條文格式，</text:span><text:span text:style-name="T341">爰擬具本自治條例</text:span><text:span text:style-name="T342">部分條文</text:span><text:span text:style-name="T343">修正草案。</text:span></text:p>
      <text:p text:style-name="P344"/>
      <text:p text:style-name="P345">貳、法規修正影響對象評估</text:p>
      <text:p text:style-name="P346"><text:span text:style-name="T347">　一、本次修正</text:span><text:span text:style-name="T348">係</text:span><text:span text:style-name="T349">為因應九十六年七月十一日「身心障礙者保護法」名稱修正為「身心</text:span><text:span text:style-name="T350">障礙者權益保障法」，且依</text:span><text:span text:style-name="T351">本自治條例前次修正報請行政院備查時相關機關</text:span><text:span text:style-name="T352">提供之法制</text:span><text:span text:style-name="T353">意見，</text:span><text:span text:style-name="T354">並依法制體例，配合修正相關文字及條文體例</text:span><text:span text:style-name="T355">。</text:span></text:p>
      <text:p text:style-name="P356">　二、有關人民重大權利義務事項：未作相關修正 。</text:p>
      <text:p text:style-name="P357">　三、公開諮詢程序</text:p>
      <text:p text:style-name="P358">　　(一)本修正草案於一０九年第八期臺北市政府公報公告，公告期間內無民眾表示意見。</text:p>
      <text:p text:style-name="P359"><text:span text:style-name="T360">　　(二)本修正草案無舉辦公聽會或說明會。</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2">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 style:parent-style-name="頁首" style:family="paragraph">
      <style:paragraph-properties fo:text-align="end" fo:margin-right="0.25in"/>
    </style:style>
    <style:style style:name="P250" style:parent-style-name="頁尾" style:family="paragraph">
      <style:paragraph-properties fo:margin-right="0.25in"/>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footer>
        <text:p text:style-name="P40"><text:span text:style-name="T41"><text:page-number text:fixed="false">7</text:page-number></text:span></text:p>
        <text:p text:style-name="頁尾"/>
      </style:footer>
    </style:master-page>
    <style:master-page style:name="MP2" style:page-layout-name="PL2">
      <style:header>
        <text:p text:style-name="P249"/>
      </style:header>
      <style:footer>
        <text:p text:style-name="P250"><draw:frame draw:style-name="F251"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部分條文</dc:title>
    <dc:subject>制定「臺北市立國民中小學委託私人辦理自治條例」</dc:subject>
    <meta:keyword>民眾協助警察拘捕人犯損失補償自治條例</meta:keyword>
    <meta:initial-creator>臺北市政府法務局</meta:initial-creator>
    <dc:creator>宋文瑜</dc:creator>
    <meta:creation-date>2020-06-16T03:17:00Z</meta:creation-date>
    <dc:date>2020-06-16T03:17:00Z</dc:date>
    <meta:print-date>2020-06-02T08:27:00Z</meta:print-date>
    <meta:template xlink:href="Normal" xlink:type="simple"/>
    <meta:editing-cycles>2</meta:editing-cycles>
    <meta:editing-duration>PT60S</meta:editing-duration>
    <meta:document-statistic meta:page-count="11" meta:paragraph-count="10" meta:word-count="792" meta:character-count="5303" meta:row-count="37" meta:non-whitespace-character-count="4521"/>
  </office:meta>
</office:document-meta>
</file>