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4in"/>
    </style:style>
    <style:style style:name="TableColumn3" style:family="table-column">
      <style:table-column-properties style:column-width="3.6333in"/>
    </style:style>
    <style:style style:name="TableColumn4" style:family="table-column">
      <style:table-column-properties style:column-width="3.6312in"/>
    </style:style>
    <style:style style:name="Table1" style:family="table" style:master-page-name="MP0">
      <style:table-properties style:width="10.8986in" style:rel-width="100%" fo:margin-left="0in" table:align="center"/>
    </style:style>
    <style:style style:name="TableRow5" style:family="table-row">
      <style:table-row-properties style:min-row-height="0.682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0.3333in" fo:margin-right="-0.0013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 fo:margin-left="0.8694in" fo:margin-right="-0.0013in" fo:text-indent="-0.918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2pt"/>
    </style:style>
    <style:style style:name="T27" style:parent-style-name="預設段落字型" style:family="text">
      <style:text-properties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2pt"/>
    </style:style>
    <style:style style:name="T33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 fo:margin-left="0.8694in" fo:margin-right="-0.0013in" fo:text-indent="-0.918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2pt"/>
    </style:style>
    <style:style style:name="T37" style:parent-style-name="預設段落字型" style:family="text">
      <style:text-properties style:font-name-asian="標楷體" fo:font-size="16pt" style:font-size-asian="16pt" style:font-size-complex="12pt"/>
    </style:style>
    <style:style style:name="T38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2pt"/>
    </style:style>
    <style:style style:name="T40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「</text:span><text:a xlink:href="http://www.laws.taipei.gov.tw/lawsystem/wfLaw_Information.aspx?LawID=P12B1006-20131031" office:target-frame-name="_top" xlink:show="replace"><text:span text:style-name="T9">臺北市檢舉違反水污染防治法案件獎勵</text:span></text:a><text:span text:style-name="T10">辦法」</text:span></text:p>
              <text:p text:style-name="P11"><text:span text:style-name="T12">第十四條修正</text:span><text:span text:style-name="T13"><draw:frame draw:z-index="251657728" draw:id="id0" draw:style-name="a0" draw:name="文字方塊 2" text:anchor-type="paragraph" svg:x="5.86944in" svg:y="-0.72708in" svg:width="1.17292in" svg:height="0.32292in" style:rel-width="scale" style:rel-height="scale"><draw:text-box><text:p text:style-name="P14"/></draw:text-box><svg:title/><svg:desc/></draw:frame></text:span><text:span text:style-name="T15">對照表</text:span></text:p>
            </table:table-cell>
            <table:covered-table-cell/>
            <table:covered-table-cell/>
          </table:table-row>
          <table:table-row table:style-name="TableRow16">
            <table:table-cell table:style-name="TableCell17">
              <text:p text:style-name="P18">修正條文</text:p>
            </table:table-cell>
            <table:table-cell table:style-name="TableCell19">
              <text:p text:style-name="P20">現行條文</text:p>
            </table:table-cell>
            <table:table-cell table:style-name="TableCell21">
              <text:p text:style-name="P22">說<text:s/>明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第十四條</text:span><text:span text:style-name="T27"><text:s text:c="2"/></text:span><text:span text:style-name="T28"><text:s/></text:span><text:span text:style-name="T29">經核定發給獎勵金之案件，由環保局</text:span><text:span text:style-name="T30">通知檢舉人</text:span><text:span text:style-name="T31">於三個月內</text:span><text:span text:style-name="T32">領取</text:span><text:span text:style-name="T33">獎勵金，並依稅法相關規定辦理。</text:span></text:p>
          </table:table-cell>
          <table:table-cell table:style-name="TableCell34">
            <text:p text:style-name="P35"><text:span text:style-name="T36">第十四條</text:span><text:span text:style-name="T37"><text:s text:c="3"/></text:span><text:span text:style-name="T38">依本辦法核發之獎金，經</text:span><text:span text:style-name="T39">通知檢舉人領取</text:span><text:span text:style-name="T40">，逾三個月未領取者，視為放棄。</text:span></text:p>
          </table:table-cell>
          <table:table-cell table:style-name="TableCell41">
            <text:p text:style-name="P42">考量行政程序法第一百三十一條第一項規定，爰參考「臺北市檢舉違反毒性及關注化學物質管理法案件獎勵辦法」體例，修正檢舉獎勵金領取期限規定。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工權益基金補助辦法</dc:title>
    <dc:subject/>
    <meta:initial-creator>H222412353</meta:initial-creator>
    <dc:creator>AKAA-80533</dc:creator>
    <meta:creation-date>2020-05-28T05:43:00Z</meta:creation-date>
    <dc:date>2020-06-22T02:42:00Z</dc:date>
    <meta:print-date>2020-05-28T06:2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7" meta:character-count="314" meta:row-count="2" meta:non-whitespace-character-count="268"/>
  </office:meta>
</office:document-meta>
</file>