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right="-0.0013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333in" fo:margin-right="-0.0013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fo:text-align="justify" fo:line-height="0.3333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style:snap-to-layout-grid="false" fo:text-align="justify"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a xlink:href="http://www.laws.taipei.gov.tw/lawsystem/wfLaw_Information.aspx?LawID=P12B1006-20131031" office:target-frame-name="_top" xlink:show="replace"><text:span text:style-name="T3">臺北市檢舉違反水污染防治法案件獎勵</text:span></text:a><text:span text:style-name="T4">辦法</text:span></text:p>
      <text:p text:style-name="P5">第十四條條文修正總說明</text:p>
      <text:p text:style-name="P6"/>
      <text:list text:style-name="LFO1" text:continue-numbering="true">
        <text:list-item>
          <text:p text:style-name="P7"><text:span text:style-name="T8">水污染防治法於一百零四年二月四日修正公布，依該法第六十六條之四規定與說明，民眾得檢舉違反該法之行為，其經查證屬實且罰鍰達一定金額者，得以實收罰鍰總金額收入之一定比例提充檢舉獎勵金予檢舉人。且為落實立法委員審查水污染防治法修正草案之要求</text:span><text:span text:style-name="T9">，並</text:span><text:span text:style-name="T10">使直轄市、（縣）市主管機關提充獎勵金比例有一定的遵循規範</text:span><text:span text:style-name="T11">，行政院環境保護署針對獎勵金發放訂定</text:span><text:span text:style-name="T12">「獎勵民眾檢舉違反水污染防治法案件指導原則」</text:span><text:span text:style-name="T13">，</text:span><text:span text:style-name="T14">以明確規範檢舉獎勵金發給之作業，俾利直轄市、（縣）市主管機關訂定發給之相關辦法。</text:span></text:p>
        </text:list-item>
        <text:list-item>
          <text:p text:style-name="P15"><text:span text:style-name="T16">水污染防治法在臺北市之主管機關為臺北市政府</text:span><text:span text:style-name="T17">(</text:span><text:span text:style-name="T18">以下簡稱本</text:span><text:span text:style-name="T19">府</text:span><text:span text:style-name="T20">)</text:span><text:span text:style-name="T21">，依本府組織自治條例第二條第二項之規定委任本府環境保護局（以下簡稱環保局）執行，故</text:span><text:a xlink:href="http://www.laws.taipei.gov.tw/lawsystem/wfLaw_Information.aspx?LawID=P12B1006-20131031" office:target-frame-name="_top" xlink:show="replace"><text:span text:style-name="T22">臺北市檢舉違反水污染防治法案件之檢舉人資格、獎金提充比例、分配方式及其他相關事項之辦法</text:span></text:a><text:span text:style-name="T23">，係授權由環保局定之。參考上開指導原則爰訂定本辦法，並自一百零五年八月三十一日公布施行迄今。</text:span></text:p>
        </text:list-item>
        <text:list-item>
          <text:p text:style-name="P24"><text:span text:style-name="T25">水污染防治法就該請領獎金之公法上請求權</text:span><text:span text:style-name="T26">消滅時效未有特別規定，則依行政程序法第一百三十一條第一項規定，</text:span><text:span text:style-name="T27">本次修正</text:span><text:span text:style-name="T28">本辦法第十四條條文</text:span><text:span text:style-name="T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勞工權益基金補助辦法</dc:title>
    <meta:initial-creator>H222412353</meta:initial-creator>
    <dc:creator>AKAA-80533</dc:creator>
    <meta:creation-date>2020-05-28T01:35:00Z</meta:creation-date>
    <dc:date>2020-06-22T02:41:00Z</dc:date>
    <meta:print-date>2020-05-28T05:4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3" meta:character-count="694" meta:row-count="4" meta:non-whitespace-character-count="592"/>
  </office:meta>
</office:document-meta>
</file>