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Book Antiqua" style:font-name-asian="標楷體" style:letter-kerning="true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letter-kerning="true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Book Antiqua" style:font-name-asian="標楷體" style:letter-kerning="true" style:font-size-complex="18pt"/>
    </style:style>
    <style:style style:name="T15" style:parent-style-name="預設段落字型" style:family="text">
      <style:text-properties style:font-name="標楷體" style:font-name-asian="標楷體" style:letter-kerning="true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T17" style:parent-style-name="預設段落字型" style:family="text">
      <style:text-properties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letter-kerning="true" style:font-size-complex="18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6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6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194in" fo:margin-left="0.4916in" fo:text-indent="-0.2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3333in" fo:margin-left="0.368in" fo:margin-right="0.0833in" fo:text-indent="-0.3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臺北市政府家庭教育諮詢委員會設置辦法</text:span><text:span text:style-name="T4">」</text:span><text:span text:style-name="T5">訂定</text:span><text:span text:style-name="T6">總說明</text:span></text:p>
      <text:p text:style-name="P7"><text:span text:style-name="T8">一、</text:span><text:span text:style-name="T9">本府前為</text:span><text:span text:style-name="T10">增進國民家庭生活知能，健全國民身心發展、營造幸福家庭，爰</text:span><text:span text:style-name="T11">於一</text:span><text:span text:style-name="T12">０五</text:span><text:span text:style-name="T13">年三月三十一日，</text:span><text:span text:style-name="T14">依一</text:span><text:span text:style-name="T15">０八年五月八日修正前家庭教育法第六條第二項，</text:span><text:span text:style-name="T16">訂定</text:span><text:span text:style-name="T17">臺北市家庭教育諮詢委員會作業要點在案。本次訂定係因家庭教育法於</text:span><text:span text:style-name="T18">一</text:span><text:span text:style-name="T19">０</text:span><text:span text:style-name="T20">八年五月八日修正公布，該法第六條第二項規定：「前項家庭教育諮詢委員會之委員遴選、組織、運作方式及其他相關事項之辦法，由各級主管機關定之；諮詢委員會之主任委員在中央為教育部部長，在直轄市、縣（市）為直轄市、縣（市）首長。」職是，因上開作業要點之位階僅為行政規則，不符家庭教育法第六條第二項規定，爰提升其位階而訂定臺北市政府家庭教育諮詢委員會設置辦法(下稱本辦法)。</text:span></text:p>
      <text:p text:style-name="P21">二、本辦法共計八條，其重點說明如下：</text:p>
      <text:p text:style-name="P22"><text:span text:style-name="T23">(一)</text:span><text:span text:style-name="T24">明定本辦法之</text:span><text:span text:style-name="T25">訂定</text:span><text:span text:style-name="T26">依據。</text:span><text:span text:style-name="T27">(訂定條文</text:span><text:span text:style-name="T28">第一條</text:span><text:span text:style-name="T29">)</text:span></text:p>
      <text:p text:style-name="P30"><text:span text:style-name="T31">(二)</text:span><text:span text:style-name="T32">明定</text:span><text:span text:style-name="T33">臺北市政府家庭教育諮詢委員會</text:span><text:span text:style-name="T34">(</text:span><text:span text:style-name="T35">下稱</text:span><text:span text:style-name="T36">本會)之委員指定(派)、聘(派)兼、任期及出缺遞補等相關規定。</text:span><text:span text:style-name="T37">(訂定條文</text:span><text:span text:style-name="T38">第</text:span><text:span text:style-name="T39">二</text:span><text:span text:style-name="T40">條</text:span><text:span text:style-name="T41">)</text:span><text:span text:style-name="T42"><text:s/></text:span></text:p>
      <text:p text:style-name="P43"><text:span text:style-name="T44">(三)</text:span><text:span text:style-name="T45">明定本</text:span><text:span text:style-name="T46">會任務</text:span><text:span text:style-name="T47">。</text:span><text:span text:style-name="T48">(訂定條文</text:span><text:span text:style-name="T49">第</text:span><text:span text:style-name="T50">三</text:span><text:span text:style-name="T51">條</text:span><text:span text:style-name="T52">)</text:span><text:span text:style-name="T53"><text:s/></text:span></text:p>
      <text:p text:style-name="P54"><text:span text:style-name="T55">(四)</text:span><text:span text:style-name="T56">明定</text:span><text:span text:style-name="T57">本會定期會議與臨時會議之召開方式、主席人選、代理出席及本會開會、決議之委員人數標準之規定。</text:span><text:span text:style-name="T58">(訂定條文</text:span><text:span text:style-name="T59">第</text:span><text:span text:style-name="T60">四</text:span><text:span text:style-name="T61">條</text:span><text:span text:style-name="T62">)</text:span></text:p>
      <text:p text:style-name="P63"><text:span text:style-name="T64">(五)</text:span><text:span text:style-name="T65">明定</text:span><text:span text:style-name="T66">本會之會務推動事項。</text:span><text:span text:style-name="T67">(訂定條文</text:span><text:span text:style-name="T68">第</text:span><text:span text:style-name="T69">五</text:span><text:span text:style-name="T70">條</text:span><text:span text:style-name="T71">)</text:span></text:p>
      <text:p text:style-name="P72"><text:span text:style-name="T73">(六)</text:span><text:span text:style-name="T74">明定</text:span><text:span text:style-name="T75">本會委員及兼任人員均為無給職。</text:span><text:span text:style-name="T76">(訂定條文</text:span><text:span text:style-name="T77">第</text:span><text:span text:style-name="T78">六條)</text:span></text:p>
      <text:p text:style-name="P79"><text:span text:style-name="T80">(七)</text:span><text:span text:style-name="T81">明定</text:span><text:span text:style-name="T82">本會相關經費來源。</text:span><text:span text:style-name="T83">(訂定條文</text:span><text:span text:style-name="T84">第</text:span><text:span text:style-name="T85">七</text:span><text:span text:style-name="T86">條</text:span><text:span text:style-name="T87">)</text:span></text:p>
      <text:p text:style-name="P88"><text:span text:style-name="T89">(八)明定本辦法之施行日期。</text:span><text:span text:style-name="T90">(訂定條文</text:span><text:span text:style-name="T91">第</text:span><text:span text:style-name="T92">八</text:span><text:span text:style-name="T93">條</text:span><text:span text:style-name="T94">)</text:span></text:p>
      <text:p text:style-name="P95"><text:span text:style-name="T96">三</text:span><text:span text:style-name="T97">、</text:span><text:span text:style-name="T98">本案業經本府一０</text:span><text:span text:style-name="T99">九</text:span><text:span text:style-name="T100">年</text:span><text:span text:style-name="T101">六</text:span><text:span text:style-name="T102">月</text:span><text:span text:style-name="T103">一</text:span><text:span text:style-name="T104">日府法綜字第</text:span><text:span text:style-name="T105">一０九三０二五五四０</text:span><text:span text:style-name="T106">號令發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SE04</meta:initial-creator>
    <dc:creator>張藏文</dc:creator>
    <meta:creation-date>2020-05-29T07:07:00Z</meta:creation-date>
    <dc:date>2020-05-29T07:07:00Z</dc:date>
    <meta:print-date>2020-05-29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